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Unicode" svg:font-family="TimesNewRomanUnicode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8" style:family="paragraph" style:parent-style-name="Standard"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style:font-name="Times New Roman" fo:font-size="11pt" style:font-size-asian="11pt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251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30" style:family="paragraph" style:parent-style-name="Standard">
      <style:paragraph-properties fo:margin-left="0cm" fo:margin-right="0cm" fo:text-align="center" style:justify-single-word="false" fo:text-indent="0.635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32" style:family="paragraph" style:parent-style-name="estremi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33" style:family="paragraph" style:parent-style-name="_5b_Normale_5d_">
      <style:paragraph-properties style:line-height-at-least="0.494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00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4" style:family="paragraph" style:parent-style-name="Text_20_body">
      <style:text-properties fo:font-size="12pt" style:font-size-asian="12pt"/>
    </style:style>
    <style:style style:name="P35" style:family="paragraph" style:parent-style-name="Text_20_body">
      <style:text-properties fo:font-size="12pt" fo:font-weight="bold" style:font-size-asian="12pt" style:font-weight-asian="bold" style:font-weight-complex="bold"/>
    </style:style>
    <style:style style:name="P36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37" style:family="paragraph" style:parent-style-name="Standard">
      <style:paragraph-properties fo:margin-left="2.501cm" fo:margin-right="0.011cm" fo:margin-top="0cm" fo:margin-bottom="0.101cm" fo:line-height="150%" fo:text-align="justify" style:justify-single-word="false" fo:text-indent="-2.501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6pt" style:font-weight-complex="normal"/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style:font-name="Times New Roman"/>
    </style:style>
    <style:style style:name="P42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style:font-name="Times New Roman" fo:font-size="12pt" style:font-size-asian="12pt"/>
    </style:style>
    <style:style style:name="P43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style:font-name="Times New Roman" fo:font-size="12pt" style:font-size-asian="12pt"/>
    </style:style>
    <style:style style:name="P44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style:font-name="Times New Roman" fo:font-size="12pt" style:font-size-asian="12pt"/>
    </style:style>
    <style:style style:name="P45" style:family="paragraph" style:parent-style-name="Standard">
      <style:paragraph-properties fo:margin-left="0cm" fo:margin-right="0.005cm" fo:text-indent="0cm" style:auto-text-indent="false"/>
      <style:text-properties style:font-name="Times New Roman" fo:font-size="18pt" style:font-size-asian="18pt"/>
    </style:style>
    <style:style style:name="P46" style:family="paragraph" style:parent-style-name="Standard">
      <style:paragraph-properties fo:margin-left="0cm" fo:margin-right="0.005cm" fo:text-indent="0cm" style:auto-text-indent="false"/>
      <style:text-properties style:font-name="Times New Roman" fo:font-size="11pt" style:font-size-asian="11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48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/>
      <style:text-properties fo:color="#000000" style:font-name="Arial" fo:font-size="11pt" style:text-underline-style="none" fo:font-weight="normal" style:font-name-asian="TimesNewRomanUnicode" style:font-size-asian="11pt" style:font-weight-asian="normal" style:font-name-complex="TimesNewRomanUnicode" style:font-size-complex="11pt" style:font-weight-complex="normal"/>
    </style:style>
    <style:style style:name="P49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style:text-underline-style="none" style:font-size-asian="11pt" style:font-size-complex="11pt"/>
    </style:style>
    <style:style style:name="P5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51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52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weight-complex="normal"/>
    </style:style>
    <style:style style:name="T11" style:family="text">
      <style:text-properties style:font-name="Georgia" fo:font-size="10pt" fo:font-weight="bold" style:font-size-asian="10pt" style:font-weight-asian="bold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style:text-position="super 58%" fo:font-size="48pt" style:font-size-asian="48pt"/>
    </style:style>
    <style:style style:name="T15" style:family="text">
      <style:text-properties fo:font-size="26pt" style:font-size-asian="26pt"/>
    </style:style>
    <style:style style:name="T16" style:family="text">
      <style:text-properties fo:font-size="8pt" style:font-size-asian="8pt"/>
    </style:style>
    <style:style style:name="T17" style:family="text">
      <style:text-properties fo:font-size="18pt" style:font-size-asian="1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3cm" draw:visible-area-height="3.36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N.<text:span text:style-name="T13"> 13</text:span><text:span text:style-name="T12"> </text:span><text:s/>reg.<text:tab/><text:tab/><text:tab/><text:tab/></text:p>
      <text:p text:style-name="P13"/>
      <text:p text:style-name="P13"/>
      <text:p text:style-name="P14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4"> <text:tab/><text:tab/> <text:s/>COMUNE DI ZANE’ </text:span></text:p>
      <text:p text:style-name="P15">PROVINCIA DI VICENZA</text:p>
      <text:p text:style-name="P15">__________________</text:p>
      <text:p text:style-name="P42"><text:s/></text:p>
      <text:p text:style-name="P43"><text:s text:c="2"/></text:p>
      <text:p text:style-name="P41"><text:span text:style-name="T3">VERBALE DI DELIBERAZIONE DELLA</text:span><text:span text:style-name="T1"> </text:span><text:span text:style-name="T15">GIUNTA COMUNALE</text:span></text:p>
      <text:p text:style-name="P44">________________________</text:p>
      <text:p text:style-name="P45"/>
      <text:p text:style-name="P46"/>
      <text:p text:style-name="P38"><text:span text:style-name="T1">OGGETTO: <text:tab/></text:span><text:span text:style-name="T8">CONTO DELLA GESTIONE <text:s/>DEGLI AGENTI CONTABILI PER L'ESERCIZIO 2016. <text:s text:c="99"/></text:span></text:p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6"><text:tab/>I<text:span text:style-name="T2">l giorno </text:span><text:span text:style-name="T7"><text:s/>venticinque GENNAIO 2017___________ ______ <text:s text:c="14"/>________________ <text:s text:c="81"/></text:span></text:p>
      <text:p text:style-name="P18"><text:s/></text:p>
      <text:p text:style-name="P18"><text:tab/>Nella solita sala delle adunanze, dietro invito del Sindaco, si è convocata la Giunta Comunale nelle persone dei Signori: </text:p>
      <text:p text:style-name="P19"><text:tab/><text:tab/>presenti<text:tab/>assenti</text:p>
      <text:p text:style-name="P18"/>
      <text:p text:style-name="P17"><text:span text:style-name="T2"><text:tab/>SINDACO<text:tab/>BERTI Roberto<text:tab/>( </text:span><text:span text:style-name="T4">X</text:span><text:span text:style-name="T2"> )<text:tab/>( <text:s text:c="2"/></text:span><text:span text:style-name="T4"><text:s/></text:span><text:span text:style-name="T2">)</text:span></text:p>
      <text:p text:style-name="P20"><text:s/></text:p>
      <text:p text:style-name="P22"><text:span text:style-name="T2"><text:tab/>ASSESSORI<text:tab/>BUSIN Alberto <text:s text:c="8"/><text:tab/>( </text:span><text:span text:style-name="T4">X </text:span><text:span text:style-name="T2">)<text:tab/>(</text:span><text:span text:style-name="T5"> <text:s text:c="3"/></text:span><text:span text:style-name="T2">)</text:span></text:p>
      <text:p text:style-name="P22"><text:span text:style-name="T2"><text:tab/><text:tab/>CAMPO Maria Giulia<text:tab/>( </text:span><text:span text:style-name="T5">X</text:span><text:span text:style-name="T4"> </text:span><text:span text:style-name="T2">)<text:tab/>( <text:s text:c="3"/>)</text:span></text:p>
      <text:p text:style-name="P22"><text:span text:style-name="T2"><text:tab/><text:tab/>CAROLLO Silvia<text:tab/>(</text:span><text:span text:style-name="T4"> <text:s text:c="2"/></text:span><text:span text:style-name="T2"><text:s/>)<text:tab/>(</text:span><text:span text:style-name="T5">XG</text:span><text:span text:style-name="T2">) </text:span></text:p>
      <text:p text:style-name="P22"><text:span text:style-name="T2"><text:tab/><text:tab/>POZZER Giuseppe<text:tab/>( </text:span><text:span text:style-name="T4">X</text:span><text:span text:style-name="T2"> )<text:tab/>( </text:span><text:span text:style-name="T4"><text:s text:c="2"/></text:span><text:span text:style-name="T2"><text:s/>) </text:span></text:p>
      <text:p text:style-name="P21"><text:tab/><text:tab/></text:p>
      <text:p text:style-name="P17"><text:span text:style-name="T2"><text:tab/>SEGRETARIO<text:tab/>CECCHETTO dr.ssa Maria Teresa<text:tab/>( </text:span><text:span text:style-name="T4">X</text:span><text:span text:style-name="T2"> )<text:tab/>( <text:s text:c="3"/>)</text:span></text:p>
      <text:p text:style-name="P14"/>
      <text:p text:style-name="P2"><text:tab/></text:p>
      <text:p text:style-name="P37">Il Presidente, riconosciuta legale l’adunanza, invita la Giunta a deliberare sull’oggetto indicato.</text:p>
      <text:p text:style-name="P8"><text:soft-page-break/></text:p>
      <text:p text:style-name="P47">LA GIUNTA COMUNALE<text:tab/></text:p>
      <text:p text:style-name="P30"/>
      <text:p text:style-name="P29"/>
      <text:p text:style-name="P29"><text:tab/>VISTO l'art. 93, comma 2 e l'art. 233 del D. Lgs. 18/08/00, n. 267, i quali prevedono che entro <text:s/>il 30 gennaio di ogni anno <text:s/>l'agente contabile <text:s/>e <text:s/>coloro che svolgono incarichi attribuiti <text:s/>a detti agenti, devono rendere <text:s/>il Conto della Gestione <text:s/>dell'esercizio finanziario <text:s/>precedente, <text:s/>e sono soggetti alla giurisdizione della Corte dei Conti, secondo le norme e le procedure <text:s/>previste dalle leggi vigenti;</text:p>
      <text:p text:style-name="P29"/>
      <text:p text:style-name="P29">CONSIDERATTO che l’economo comunale è tenuto a rendere il conto della propria gestione all’Ente, utilizzando il modello ufficiale previsto dalle vigenti disposizioni in materia;</text:p>
      <text:p text:style-name="P29"/>
      <text:p text:style-name="P29"><text:s text:c="5"/>CHE per l'anno 2016, l'incaricato di tale servizio <text:s/>risulta essere la dipendente Cerato Maria Ivana con qualifica <text:s/>funzionale in categoria C3, che ha svolto tale funzione ininterrottamente;</text:p>
      <text:p text:style-name="P29"/>
      <text:p text:style-name="P1"><text:tab/>VISTI gli artt. 69/70/71 del Regolamento di Contabilità Armonizzato del Comune di Zanè che disciplinano il <text:s/>“Servizio di Economato”;</text:p>
      <text:p text:style-name="P1"/>
      <text:p text:style-name="P1"><text:tab/>RICHIAMATA la determinazione Area Rag. DT <text:s/>n. 18 del 15 gennaio 2016, esecutiva, con la quale si impegnavano la somme per il Servizio Economato per l’esercizio 2016; </text:p>
      <text:p text:style-name="P33"><text:span text:style-name="T11"><text:tab/></text:span><text:tab/></text:p>
      <text:p text:style-name="P1"><text:tab/>VERIFICATO che l’Economo Comunale, identificato nella figura del dipendente sopra citato ha presentato regolarmente, i rendiconti spese/entrate economato anno <text:s/>2016, come dai seguenti provvedimenti:</text:p>
      <text:p text:style-name="P1"/>
      <text:list xml:id="list29455161" text:style-name="WW8Num1">
        <text:list-item>
          <text:p text:style-name="P51">Determinazione Area Rag. DT. n. 408/16, esecutiva, relativa a “Rendiconto spese/entrate economato periodo gennaio/settembre 2016”</text:p>
        </text:list-item>
        <text:list-item>
          <text:p text:style-name="P51">Determinazione Area Rag. DT. n.151/2016 esecutiva, relativa a “Rendiconto spese/entrate economato <text:s/>periodo ottobre/dicembre”</text:p>
        </text:list-item>
      </text:list>
      <text:p text:style-name="P10"/>
      <text:p text:style-name="P28"/>
      <text:p text:style-name="P29"><text:tab/>TENUTO CONTO <text:s/>che l'agente contabile <text:s/>ha reso <text:s/>l'allegato conto della gestione dell'esercizio 2016, redatto su modello <text:s/>conforme a quello approvato <text:s/>con D.P.R. <text:s/>N. 196/96, relativamente alle entrate ed alle uscite dell'anno 2016, ovvero:</text:p>
      <text:p text:style-name="P28"/>
      <text:list xml:id="list29452990" text:continue-numbering="true" text:style-name="WW8Num1">
        <text:list-item>
          <text:p text:style-name="P51">Modello n. 21 “Conto della gestione dell’agente contabile” relativo alle riscossioni economali verificatesi nell’esercizio 2016;</text:p>
        </text:list-item>
        <text:list-item>
          <text:p text:style-name="P51">Modello n. 23 “Conto della gestione dell’economo- gestione anticipazione piccole spese” relativo alle anticipazioni e alle spese economali verificatesi nell’esercizio 2016;</text:p>
        </text:list-item>
      </text:list>
      <text:p text:style-name="P1"/>
      <text:p text:style-name="P1"><text:tab/>ACCERTATA la regolarità della gestione <text:s/>e la corrispondenza dei dati <text:s/>riportati nel conto dell'agente contabile con le scritture contabili dell'Ente;</text:p>
      <text:p text:style-name="P32"/>
      <text:p text:style-name="P1"><text:tab/>RITENUTO approvare il Rendiconto della Gestione dell’Economo relativo all’esercizio 2016 <text:s/>presentato dall’Economo Comunale, come risulta dagli allegati modelli n. 21 e 23 di cui sopra, come parte integrante e sostanziale del presente provvedimento allegato A) e B);<text:tab/></text:p>
      <text:p text:style-name="P1"/>
      <text:p text:style-name="P1"><text:tab/>VISTO il D.Leg. n. 267/2000;</text:p>
      <text:p text:style-name="P1"><text:tab/><text:tab/></text:p>
      <text:p text:style-name="P1"><text:tab/>ASSUNTI i pareri favorevoli di regolarità tecnica e contabile del Responsabile Servizio Finanziario e di legittimità del Segretario Comunale;</text:p>
      <text:p text:style-name="P1"/>
      <text:p text:style-name="P31">AD UNANIMITA’ di voti, espressi nei modi di legge,</text:p>
      <text:p text:style-name="P1"/>
      <text:p text:style-name="P35"><text:soft-page-break/></text:p>
      <text:p text:style-name="P36">D E L I B E R A</text:p>
      <text:p text:style-name="P34"/>
      <text:list xml:id="list29448427" text:style-name="WW8Num2">
        <text:list-item>
          <text:p text:style-name="P52">di <text:s/>approvare nei suoi contenuti, prendere e dare atto <text:s/>per tutto quanto sopra espresso e che qui si intende integralmente riportato, che l'agente contabile ha reso il conto della gestione per l'anno finanziario 2016, così come risulta dagli allegati modelli n. 21 e 23 di cui sopra, che costituiscono parte integrante e sostanziale del presente provvedimento allegato A) e B);</text:p>
        </text:list-item>
      </text:list>
      <text:p text:style-name="P10"/>
      <text:list xml:id="list29447303" text:continue-numbering="true" text:style-name="WW8Num2">
        <text:list-item>
          <text:p text:style-name="P52">di parificare i conti della gestione di cui al punto 1) dando atto della corrispondenza <text:s/>dei dati ivi <text:s/>riportati <text:s/>con le scritture contabili dell'Ente;</text:p>
        </text:list-item>
      </text:list>
      <text:p text:style-name="P10"/>
      <text:list xml:id="list29466352" text:continue-numbering="true" text:style-name="WW8Num2">
        <text:list-item>
          <text:p text:style-name="P52">di sottoporre i conti della gestione dell'agente contabile all'approvazione del Consiglio Comunale, contestualmente all'approvazione del rendiconto della gestione dell'esercizio 2016;</text:p>
        </text:list-item>
      </text:list>
      <text:p text:style-name="P10"/>
      <text:list xml:id="list29452125" text:continue-numbering="true" text:style-name="WW8Num2">
        <text:list-item>
          <text:p text:style-name="P52">di inviare entro 60 giorni dall'approvazione del rendiconto, il conto della gestione dell'agente contabile <text:s/>alla Corte dei Conti, ai sensi dell'art. 233, comma 1, <text:s/>del D. Lgs. 267/2000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_______________________________________ ______________________ ________________ <text:s text:c="24"/></text:p>
      <text:p text:style-name="P23"/>
      <text:p text:style-name="P24"><text:span text:style-name="T16">Ufficio Ragioneria<text:tab/>Ufficio <text:tab/></text:span><text:span text:style-name="T3">Ragioneria </text:span><text:span text:style-name="T16"><text:tab/>Ufficio del Segretario Generale</text:span></text:p>
      <text:p text:style-name="P23"/>
      <text:p text:style-name="P23">VISTO:<text:tab/>si attesta la relativa copertura<text:tab/>VISTO:<text:tab/>parere favorevole per la<text:tab/>VISTO:<text:tab/>parere favorevole sotto il</text:p>
      <text:p text:style-name="P23"><text:tab/>finanziaria dell’impegno di spesa<text:tab/><text:tab/>regolarità tecnico-amministrativa<text:tab/><text:tab/>profilo della legittimità</text:p>
      <text:p text:style-name="P23"/>
      <text:p text:style-name="P23">VISTO:<text:tab/>si esprime parere favorevole<text:tab/><text:tab/><text:tab/></text:p>
      <text:p text:style-name="P23"><text:tab/>per la regolarità contabile<text:tab/><text:tab/><text:tab/><text:tab/></text:p>
      <text:p text:style-name="P23"/>
      <text:p text:style-name="P24"><text:span text:style-name="T16"><text:tab/>Il Ragioniere capo<text:tab/><text:tab/>Il Responsabile del Servizio</text:span><text:span text:style-name="T17"> <text:tab/><text:tab/></text:span><text:span text:style-name="T16">Il Segretario Generale</text:span></text:p>
      <text:p text:style-name="P23"/>
      <text:p text:style-name="P25"><text:tab/><text:tab/> </text:p>
      <text:p text:style-name="P24"><text:span text:style-name="T6">F.to Dall'Alba dott. Maria</text:span><text:span text:style-name="T3"> <text:s text:c="8"/></text:span><text:span text:style-name="T6">F.to Dall'Alba dott. Maria</text:span><text:span text:style-name="T3"> <text:s text:c="8"/></text:span><text:span text:style-name="T6"><text:s/>F.to Cecchetto dott. M.Teresa</text:span></text:p>
      <text:p text:style-name="P24"/>
      <text:p text:style-name="P24">________________________________________________________________________________<text:tab/></text:p>
      <text:p text:style-name="P26"/>
      <text:p text:style-name="P26"><text:tab/>IL SINDACO<text:tab/> <text:s text:c="37"/>IL SEGRETARIO GENERALE</text:p>
      <text:p text:style-name="P26"/>
      <text:p text:style-name="P26"/>
      <text:p text:style-name="P11"><text:span text:style-name="T18"><text:tab/><text:tab/></text:span><text:span text:style-name="T6">F.to Berti Roberto</text:span><text:span text:style-name="T3"><text:tab/> <text:s text:c="35"/></text:span><text:span text:style-name="T6">F.to Cecchetto dott. M.Teresa</text:span><text:span text:style-name="T1"> </text:span></text:p>
      <text:p text:style-name="P4">_______________________________________________________________________________________________________</text:p>
      <text:p text:style-name="P5"/>
      <text:p text:style-name="P5">Certificato di Pubblicazione</text:p>
      <text:p text:style-name="P5">____________________</text:p>
      <text:p text:style-name="P3"/>
      <text:p text:style-name="P3">La presente deliberazione è in corso di pubblicazione per quindici giorni da oggi all’albo pretorio:</text:p>
      <text:p text:style-name="P9"/>
      <text:p text:style-name="P9"/>
      <text:p text:style-name="Standard"><text:span text:style-name="T9">Zanè, lì </text:span><text:span text:style-name="T10"><text:s text:c="2"/>2 febbraio 2017<text:tab/><text:tab/><text:tab/></text:span><text:span text:style-name="T19"> <text:s text:c="37"/></text:span><text:s/><text:span text:style-name="T9">Il Segretario Generale</text:span></text:p>
      <text:p text:style-name="Standard"><text:tab/><text:tab/><text:tab/><text:tab/></text:p>
      <text:p text:style-name="Standard"><text:span text:style-name="T1"><text:tab/><text:tab/> <text:s text:c="75"/></text:span><text:span text:style-name="T6">F.to Cecchetto dott. M.Teresa</text:span><text:span text:style-name="T1"> </text:span></text:p>
      <text:p text:style-name="Standard">_______________________________________________________________ _______________ <text:s text:c="17"/></text:p>
      <text:p text:style-name="Standard"/>
      <text:p text:style-name="P3"/>
      <text:p text:style-name="P3"><text:s text:c="5"/></text:p>
      <text:p text:style-name="P3"/>
      <text:p text:style-name="P3"/>
      <text:p text:style-name="P3"/>
      <text:p text:style-name="P3">_______________________________________________________________________________</text:p>
      <text:p text:style-name="P3"/>
      <text:p text:style-name="P12"><text:span text:style-name="T1"><text:tab/></text:span><text:span text:style-name="T3">PUBBLICAZIONE</text:span></text:p>
      <text:p text:style-name="P3"><text:tab/> Pubblicata per 15 gg. dal _____________________________</text:p>
      <text:p text:style-name="P3"><text:tab/> e contestualmente comunicata ai capi gruppo consiliari</text:p>
      <text:p text:style-name="P12"><text:span text:style-name="T1"><text:tab/></text:span><text:span text:style-name="T3">DICHIARATA IMMEDIATAMENTE ESEGUIBILE</text:span></text:p>
      <text:p text:style-name="P12"><text:span text:style-name="T1"><text:tab/></text:span><text:span text:style-name="T3">ESECUTIVITA’</text:span></text:p>
      <text:p text:style-name="P27"><text:span text:style-name="T3"><text:tab/></text:span><text:span text:style-name="T1"> Divenuta esecutiva per decorrenza di 10 gg. dalla pubblicazione.</text:span></text:p>
      <text:p text:style-name="P6"/>
      <text:p text:style-name="P7"><text:tab/><text:tab/><text:tab/>IL SEGRETARIO GENERALE</text:p>
      <text:p text:style-name="P7"/>
      <text:p text:style-name="P49"><text:tab/><text:tab/><text:tab/> <text:s text:c="32"/>__________________________<text:tab/>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Unicode" svg:font-family="TimesNewRomanUnicode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estremi" style:family="paragraph" style:parent-style-name="Standard">
      <style:paragraph-properties fo:margin-top="0.035cm" fo:margin-bottom="0.035cm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_5b_Normale_5d_" style:display-name="[Normale]" style:family="paragraph">
      <style:paragraph-properties fo:orphans="0" fo:widows="0" fo:hyphenation-ladder-count="no-limit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size="12pt" fo:language="it" fo:country="IT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3db2" style:text-line-through-style="none" style:text-underline-style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1.25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Utente02</meta:initial-creator>
    <meta:creation-date>2011-01-25T11:20:00</meta:creation-date>
    <dc:date>2017-02-02T09:27:49.27</dc:date>
    <meta:print-date>2017-01-30T17:30:54.30</meta:print-date>
    <meta:editing-cycles>16</meta:editing-cycles>
    <meta:editing-duration>PT2H13M1S</meta:editing-duration>
    <meta:generator>OpenOffice.org/3.3$Win32 OpenOffice.org_project/330m20$Build-9567</meta:generator>
    <meta:document-statistic meta:table-count="0" meta:image-count="0" meta:object-count="1" meta:page-count="4" meta:paragraph-count="77" meta:word-count="787" meta:character-count="6446"/>
  </office:meta>
</office:document-meta>
</file>