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Linotype-OneByteIdentityH" svg:font-family="PalatinoLinotype-OneByteIdentityH"/>
    <style:font-face style:name="TahomaUnicode" svg:font-family="TahomaUnicode"/>
    <style:font-face style:name="TimesNewRomanUnicode" svg:font-family="TimesNewRomanUnicode"/>
    <style:font-face style:name="TimesNewRomanUnicode,Bold" svg:font-family="'TimesNewRomanUnicode,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0.423cm" fo:text-align="justify" style:justify-single-word="false" fo:text-indent="0.7cm" style:auto-text-indent="false"/>
      <style:text-properties fo:color="#000000" style:font-name="Arial" fo:font-size="11pt" style:text-underline-style="none" fo:font-weight="bold" style:font-size-asian="11pt" style:font-weight-asian="bold" style:font-size-complex="11pt" style:font-weight-complex="bold"/>
    </style:style>
    <style:style style:name="P2" style:family="paragraph" style:parent-style-name="Standard">
      <style:paragraph-properties fo:margin-left="0cm" fo:margin-right="0cm" fo:line-height="0.423cm" fo:text-align="justify" style:justify-single-word="false" fo:text-indent="0.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3" style:family="paragraph" style:parent-style-name="Standard">
      <style:paragraph-properties fo:margin-left="0cm" fo:margin-right="0cm" fo:margin-top="0cm" fo:margin-bottom="0.212cm" fo:line-height="0.423cm" fo:text-indent="0.7cm" style:auto-text-indent="false"/>
    </style:style>
    <style:style style:name="P4" style:family="paragraph" style:parent-style-name="Testo_20_normale">
      <style:paragraph-properties fo:margin-left="0cm" fo:margin-right="0cm" fo:margin-top="0cm" fo:margin-bottom="0.212cm" fo:line-height="0.423cm" fo:text-align="justify" style:justify-single-word="false" fo:text-indent="0.7cm" style:auto-text-indent="false"/>
      <style:text-properties fo:color="#000000" style:font-name="Arial" fo:font-size="11pt" style:text-underline-style="none" style:font-size-asian="11pt" style:font-size-complex="11pt"/>
    </style:style>
    <style:style style:name="P5" style:family="paragraph" style:parent-style-name="Testo_20_normale">
      <style:paragraph-properties fo:margin-left="0cm" fo:margin-right="0cm" fo:margin-top="0cm" fo:margin-bottom="0.106cm" fo:line-height="0.423cm" fo:text-align="justify" style:justify-single-word="false" fo:text-indent="0.7cm" style:auto-text-indent="false"/>
      <style:text-properties fo:color="#000000" style:font-name="Arial" fo:font-size="11pt" style:text-underline-style="none" style:font-size-asian="11pt" style:font-size-complex="11pt"/>
    </style:style>
    <style:style style:name="P6" style:family="paragraph" style:parent-style-name="Testo_20_normale">
      <style:paragraph-properties fo:margin-left="0cm" fo:margin-right="0cm" fo:line-height="0.423cm" fo:text-align="justify" style:justify-single-word="false" fo:text-indent="0.7cm" style:auto-text-indent="false"/>
      <style:text-properties fo:color="#000000" style:font-name="Arial" fo:font-size="11pt" style:text-underline-style="none" style:font-size-asian="11pt" style:font-size-complex="11pt"/>
    </style:style>
    <style:style style:name="P7" style:family="paragraph" style:parent-style-name="Testo_20_normale">
      <style:paragraph-properties fo:margin-left="0cm" fo:margin-right="0cm" fo:line-height="0.423cm" fo:text-align="justify" style:justify-single-word="false" fo:text-indent="0.7cm" style:auto-text-indent="false"/>
      <style:text-properties fo:color="#000000" style:font-name="Arial" fo:font-size="11pt" style:text-underline-style="none" fo:font-weight="bold" style:font-size-asian="11pt" style:font-weight-asian="bold" style:font-size-complex="11pt"/>
    </style:style>
    <style:style style:name="P8" style:family="paragraph" style:parent-style-name="Standard">
      <style:paragraph-properties fo:text-align="center" style:justify-single-word="false"/>
      <style:text-properties fo:color="#000000" style:font-name="Arial" fo:font-size="11pt" style:text-underline-style="none"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20" style:family="paragraph" style:parent-style-name="Standard">
      <style:paragraph-properties fo:text-align="end" style:justify-single-word="false"/>
    </style:style>
    <style:style style:name="P21" style:family="paragraph" style:parent-style-name="Standard">
      <style:paragraph-properties fo:text-align="center" style:justify-single-word="false"/>
    </style:style>
    <style:style style:name="P22" style:family="paragraph" style:parent-style-name="Standard">
      <style:text-properties fo:font-size="18pt" style:font-size-asian="1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4" style:family="paragraph" style:parent-style-name="Standard">
      <style:text-properties fo:font-size="11pt" style:font-size-asian="11pt"/>
    </style:style>
    <style:style style:name="P25" style:family="paragraph" style:parent-style-name="Standard">
      <style:paragraph-properties fo:line-height="200%" fo:text-align="justify" style:justify-single-word="false">
        <style:tab-stops>
          <style:tab-stop style:position="2.501cm"/>
        </style:tab-stops>
      </style:paragraph-properties>
    </style:style>
    <style:style style:name="P26" style:family="paragraph" style:parent-style-name="Standard">
      <style:paragraph-properties fo:line-height="200%" fo:text-align="justify" style:justify-single-word="false">
        <style:tab-stops>
          <style:tab-stop style:position="2.501cm"/>
        </style:tab-stops>
      </style:paragraph-properties>
      <style:text-properties style:text-underline-style="solid" style:text-underline-width="auto" style:text-underline-color="font-color" fo:font-weight="bold" style:font-weight-asian="bold"/>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fo:line-height="150%" fo:text-align="justify" style:justify-single-word="false" style:text-autospace="none">
        <style:tab-stops>
          <style:tab-stop style:position="2.251cm"/>
          <style:tab-stop style:position="5.251cm"/>
          <style:tab-stop style:position="12.002cm" style:type="center"/>
          <style:tab-stop style:position="15.002cm" style:type="center"/>
        </style:tab-stops>
      </style:paragraph-properties>
      <style:text-properties style:font-name="Arial1" fo:font-size="11pt" style:font-name-asian="TimesNewRomanUnicode" style:font-size-asian="11pt" style:font-name-complex="TimesNewRomanUnicode" style:font-size-complex="11pt"/>
    </style:style>
    <style:style style:name="P29"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text-properties fo:font-size="12pt" fo:font-weight="normal" style:font-size-asian="12pt" style:font-weight-asian="normal" style:font-size-complex="12pt" style:font-weight-complex="normal"/>
    </style:style>
    <style:style style:name="P38" style:family="paragraph" style:parent-style-name="Standard">
      <style:paragraph-properties>
        <style:tab-stops>
          <style:tab-stop style:position="1cm"/>
          <style:tab-stop style:position="6.502cm"/>
          <style:tab-stop style:position="13.002cm"/>
        </style:tab-stops>
      </style:paragraph-properties>
    </style:style>
    <style:style style:name="P39" style:family="paragraph" style:parent-style-name="Standard">
      <style:paragraph-properties fo:margin-left="0cm" fo:margin-right="0cm" fo:margin-top="0cm" fo:margin-bottom="0.106cm" fo:line-height="0.423cm" fo:text-align="justify" style:justify-single-word="false" fo:text-indent="0cm" style:auto-text-indent="false"/>
    </style:style>
    <style:style style:name="P40" style:family="paragraph" style:parent-style-name="Standard">
      <style:paragraph-properties fo:margin-left="0cm" fo:margin-right="0cm" fo:margin-top="0cm" fo:margin-bottom="0.106cm" fo:line-height="0.423cm" fo:text-align="justify" style:justify-single-word="false" fo:text-indent="0cm" style:auto-text-indent="false"/>
      <style:text-properties fo:color="#000000" style:font-name="Arial" fo:font-size="11pt" style:text-underline-style="none" style:font-name-asian="TahomaUnicode" style:font-size-asian="11pt" style:font-name-complex="TahomaUnicode" style:font-size-complex="11pt"/>
    </style:style>
    <style:style style:name="P41" style:family="paragraph" style:parent-style-name="Testo_20_normale">
      <style:paragraph-properties fo:margin-left="0cm" fo:margin-right="0cm" fo:margin-top="0cm" fo:margin-bottom="0.106cm" fo:line-height="0.423cm" fo:text-align="justify" style:justify-single-word="false" fo:text-indent="0cm" style:auto-text-indent="false"/>
      <style:text-properties fo:color="#000000" style:font-name="Arial" fo:font-size="11pt" style:text-underline-style="none" style:font-size-asian="11pt" style:font-size-complex="11pt"/>
    </style:style>
    <style:style style:name="P42" style:family="paragraph" style:parent-style-name="Standard">
      <style:paragraph-properties fo:margin-left="0cm" fo:margin-right="0cm" fo:margin-top="0cm" fo:margin-bottom="0.212cm" fo:line-height="0.423cm" fo:text-align="justify" style:justify-single-word="false" fo:text-indent="0cm" style:auto-text-indent="false"/>
      <style:text-properties fo:color="#000000" style:text-underline-style="none"/>
    </style:style>
    <style:style style:name="P43" style:family="paragraph" style:parent-style-name="Testo_20_normale">
      <style:paragraph-properties fo:margin-left="0.4cm" fo:margin-right="0cm" fo:margin-top="0cm" fo:margin-bottom="0.106cm" fo:line-height="0.423cm" fo:text-align="justify" style:justify-single-word="false" fo:text-indent="-0.4cm" style:auto-text-indent="false"/>
    </style:style>
    <style:style style:name="P44" style:family="paragraph" style:parent-style-name="Testo_20_normale">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style:font-size-asian="11pt" style:font-size-complex="11pt"/>
    </style:style>
    <style:style style:name="P45" style:family="paragraph" style:parent-style-name="Standard">
      <style:paragraph-properties fo:margin-left="0.4cm" fo:margin-right="0cm" fo:margin-top="0cm" fo:margin-bottom="0.106cm" fo:line-height="0.423cm" fo:text-align="justify" style:justify-single-word="false" fo:text-indent="-0.4cm" style:auto-text-indent="false"/>
    </style:style>
    <style:style style:name="P46" style:family="paragraph" style:parent-style-name="Standard">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style:font-size-asian="11pt" style:font-size-complex="11pt"/>
    </style:style>
    <style:style style:name="P47" style:family="paragraph" style:parent-style-name="Standard">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fo:font-weight="bold" style:font-size-asian="11pt" style:font-weight-asian="bold" style:font-size-complex="11pt" style:font-weight-complex="bold"/>
    </style:style>
    <style:style style:name="P48"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fo:font-weight="bold" style:font-size-asian="11pt" style:font-weight-asian="bold" style:font-size-complex="11pt" style:font-weight-complex="bold"/>
    </style:style>
    <style:style style:name="P49"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style:font-size-asian="11pt" style:font-size-complex="11pt"/>
    </style:style>
    <style:style style:name="P50"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51" style:family="paragraph" style:parent-style-name="Standard">
      <style:paragraph-properties fo:margin-left="1.27cm" fo:margin-right="0cm" fo:margin-top="0cm" fo:margin-bottom="0.106cm" fo:line-height="0.423cm" fo:text-align="justify" style:justify-single-word="false" fo:text-indent="0cm" style:auto-text-indent="false"/>
      <style:text-properties fo:color="#000000" style:font-name="Arial" fo:font-size="11pt" style:text-underline-style="none" style:font-name-asian="TimesNewRomanUnicode" style:font-size-asian="11pt" style:font-name-complex="TimesNewRomanUnicode" style:font-size-complex="11pt"/>
    </style:style>
    <style:style style:name="P52" style:family="paragraph" style:parent-style-name="Standard">
      <style:paragraph-properties fo:margin-left="0cm" fo:margin-right="0.011cm" fo:line-height="200%" fo:text-align="justify" style:justify-single-word="false" fo:text-indent="0cm" style:auto-text-indent="false" style:text-autospace="none">
        <style:tab-stops>
          <style:tab-stop style:position="2.501cm"/>
        </style:tab-stops>
      </style:paragraph-properties>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4" style:family="paragraph" style:parent-style-name="Standard" style:list-style-name="L2">
      <style:paragraph-properties fo:text-align="justify" style:justify-single-word="false"/>
      <style:text-properties style:font-name="Arial" fo:font-size="11pt" style:font-size-asian="11pt" style:font-size-complex="11pt"/>
    </style:style>
    <style:style style:name="P55" style:family="paragraph" style:parent-style-name="Standard" style:list-style-name="L2">
      <style:paragraph-properties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56" style:family="paragraph" style:parent-style-name="Standard" style:list-style-name="L2">
      <style:paragraph-properties fo:text-align="justify" style:justify-single-word="false"/>
    </style:style>
    <style:style style:name="P57" style:family="paragraph" style:parent-style-name="Standard" style:list-style-name="L2">
      <style:paragraph-properties fo:text-align="justify" style:justify-single-word="false"/>
      <style:text-properties fo:color="#000000" style:font-name="Arial" fo:font-size="11pt" style:text-underline-style="none" style:font-name-asian="Arial" style:font-size-asian="11pt" style:font-name-complex="Arial" style:font-size-complex="11pt"/>
    </style:style>
    <style:style style:name="P58" style:family="paragraph" style:parent-style-name="Standard" style:list-style-name="L1">
      <style:paragraph-properties fo:margin-left="0cm" fo:margin-right="0cm" fo:line-height="0.423cm" fo:text-align="justify" style:justify-single-word="false" fo:text-indent="0.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59" style:family="paragraph" style:parent-style-name="Standard" style:list-style-name="L3">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fo:font-weight="normal" style:font-size-asian="11pt" style:font-weight-asian="normal" style:font-size-complex="11pt" style:font-weight-complex="normal"/>
    </style:style>
    <style:style style:name="P60" style:family="paragraph" style:parent-style-name="Standard" style:list-style-name="L3">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style:font-size-asian="11pt" style:font-size-complex="11pt"/>
    </style:style>
    <style:style style:name="P61" style:family="paragraph" style:parent-style-name="Standard" style:list-style-name="L3">
      <style:paragraph-properties fo:margin-left="0.4cm" fo:margin-right="0cm" fo:margin-top="0cm" fo:margin-bottom="0.106cm" fo:line-height="0.423cm" fo:text-align="justify" style:justify-single-word="false" fo:text-indent="-0.4cm" style:auto-text-indent="false"/>
    </style:style>
    <style:style style:name="P62" style:family="paragraph" style:parent-style-name="Standard" style:list-style-name="WW8Num6">
      <style:paragraph-properties fo:margin-left="0.4cm" fo:margin-right="0cm" fo:margin-top="0cm" fo:margin-bottom="0.106cm" fo:line-height="0.423cm" fo:text-align="justify" style:justify-single-word="false" fo:text-indent="-0.4cm" style:auto-text-indent="false"/>
    </style:style>
    <style:style style:name="P63" style:family="paragraph" style:parent-style-name="Standard" style:list-style-name="L4">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style:font-size-asian="11pt" style:font-size-complex="11pt"/>
    </style:style>
    <style:style style:name="P64" style:family="paragraph" style:parent-style-name="Standard" style:list-style-name="L4">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style:font-name-asian="PalatinoLinotype-OneByteIdentityH" style:font-size-asian="11pt" style:font-name-complex="PalatinoLinotype-OneByteIdentityH" style:font-size-complex="11pt"/>
    </style:style>
    <style:style style:name="P65" style:family="paragraph" style:parent-style-name="Standard" style:list-style-name="L4">
      <style:paragraph-properties fo:margin-left="0.349cm" fo:margin-right="0cm" fo:margin-top="0cm" fo:margin-bottom="0.106cm" fo:line-height="0.423cm" fo:text-align="justify" style:justify-single-word="false" fo:text-indent="-0.349cm" style:auto-text-indent="false"/>
    </style:style>
    <style:style style:name="P66" style:family="paragraph" style:parent-style-name="Standard" style:list-style-name="L4">
      <style:paragraph-properties fo:margin-top="0cm" fo:margin-bottom="0.106cm" fo:line-height="0.423cm" fo:text-align="justify" style:justify-single-word="false"/>
      <style:text-properties fo:color="#000000" style:font-name="Arial" fo:font-size="11pt" style:text-underline-style="none" style:font-size-asian="11pt" style:font-size-complex="11pt"/>
    </style:style>
    <style:style style:name="P67" style:family="paragraph" style:parent-style-name="Standard" style:list-style-name="L4">
      <style:paragraph-properties fo:margin-left="0cm" fo:margin-right="0cm" fo:margin-top="0cm" fo:margin-bottom="0.106cm" fo:line-height="0.423cm" fo:text-align="justify" style:justify-single-word="false" fo:text-indent="0cm" style:auto-text-indent="false"/>
      <style:text-properties fo:color="#000000" style:font-name="Arial" fo:font-size="11pt" style:text-underline-style="none" fo:background-color="transparent" style:font-size-asian="11pt" style:font-size-complex="11pt"/>
    </style:style>
    <style:style style:name="P68" style:family="paragraph" style:parent-style-name="Heading_20_3">
      <style:text-properties fo:color="#000000" style:font-name="Arial" fo:font-size="11pt" style:text-underline-style="none" style:font-size-asian="11pt" style:font-size-complex="11pt"/>
    </style:style>
    <style:style style:name="P69" style:family="paragraph" style:parent-style-name="Body_20_Text_20_2" style:list-style-name="L4">
      <style:paragraph-properties fo:margin-top="0cm" fo:margin-bottom="0.106cm" fo:line-height="0.423cm" fo:text-align="justify" style:justify-single-word="false"/>
      <style:text-properties fo:color="#000000" style:font-name="Arial" fo:font-size="11pt" style:text-underline-style="none" style:font-name-asian="TimesNewRomanUnicode" style:font-size-asian="11pt" style:font-name-complex="TimesNewRomanUnicode" style:font-size-complex="11pt"/>
    </style:style>
    <style:style style:name="P70" style:family="paragraph" style:parent-style-name="Body_20_Text_20_2" style:list-style-name="L4">
      <style:paragraph-properties fo:margin-top="0cm" fo:margin-bottom="0.106cm" fo:line-height="0.423cm" fo:orphans="2" fo:widows="2" fo:hyphenation-ladder-count="no-limit" style:writing-mode="lr-tb"/>
      <style:text-properties fo:color="#000000" fo:language="it" fo:country="IT" style:text-underline-style="none" style:font-name-asian="TimesNewRomanUnicode" style:language-asian="zh" style:country-asian="CN" style:font-name-complex="TimesNewRomanUnicode" style:language-complex="ar" style:country-complex="SA" fo:hyphenate="true" fo:hyphenation-remain-char-count="2" fo:hyphenation-push-char-count="2"/>
    </style:style>
    <style:style style:name="P71" style:family="paragraph" style:parent-style-name="Body_20_Text_20_2" style:list-style-name="L4">
      <style:paragraph-properties fo:margin-top="0cm" fo:margin-bottom="0.106cm" fo:line-height="0.423cm" fo:orphans="2" fo:widows="2" fo:hyphenation-ladder-count="no-limit" style:writing-mode="lr-tb"/>
      <style:text-properties fo:color="#000000" style:font-name="Arial" fo:font-size="11pt" style:text-underline-style="none" fo:font-weight="bold" style:font-size-asian="11pt" style:font-weight-asian="bold" style:font-size-complex="11pt" style:font-weight-complex="bold" fo:hyphenate="true" fo:hyphenation-remain-char-count="2" fo:hyphenation-push-char-count="2"/>
    </style:style>
    <style:style style:name="P72" style:family="paragraph" style:parent-style-name="Body_20_Text_20_2" style:list-style-name="L4">
      <style:paragraph-properties fo:margin-top="0cm" fo:margin-bottom="0.106cm" fo:line-height="0.423cm" fo:orphans="2" fo:widows="2" fo:hyphenation-ladder-count="no-limit" style:writing-mode="lr-tb"/>
      <style:text-properties fo:hyphenate="true" fo:hyphenation-remain-char-count="2" fo:hyphenation-push-char-count="2"/>
    </style:style>
    <style:style style:name="T1" style:family="text">
      <style:text-properties fo:color="#000000" style:font-name="Arial" fo:font-size="11pt" style:text-underline-style="none" style:font-size-asian="11pt" style:font-size-complex="11pt"/>
    </style:style>
    <style:style style:name="T2" style:family="text">
      <style:text-properties fo:color="#000000" style:font-name="Arial" fo:font-size="11pt" style:text-underline-style="none" fo:font-weight="bold" style:font-name-asian="TimesNewRomanUnicode,Bold" style:font-size-asian="11pt" style:font-weight-asian="bold" style:font-name-complex="TimesNewRomanUnicode,Bold" style:font-size-complex="11pt" style:font-weight-complex="bold"/>
    </style:style>
    <style:style style:name="T3" style:family="text">
      <style:text-properties fo:color="#000000" style:font-name="Arial" fo:font-size="11pt" style:text-underline-style="none" fo:font-weight="normal" style:font-size-asian="11pt" style:font-weight-asian="normal" style:font-size-complex="11pt" style:font-weight-complex="normal"/>
    </style:style>
    <style:style style:name="T4" style:family="text">
      <style:text-properties fo:color="#000000" style:font-name="Arial" fo:font-size="11pt" style:text-underline-style="none" fo:font-weight="normal" style:font-name-asian="TimesNewRomanUnicode,Bold" style:font-size-asian="11pt" style:font-weight-asian="normal" style:font-name-complex="TimesNewRomanUnicode,Bold" style:font-size-complex="11pt" style:font-weight-complex="normal"/>
    </style:style>
    <style:style style:name="T5" style:family="text">
      <style:text-properties fo:color="#000000" style:font-name="Arial" fo:font-size="11pt" style:text-underline-style="none" style:font-name-asian="TimesNewRomanUnicode" style:font-size-asian="11pt" style:font-name-complex="TimesNewRomanUnicode" style:font-size-complex="11pt"/>
    </style:style>
    <style:style style:name="T6" style:family="text">
      <style:text-properties fo:color="#000000" style:font-name="Arial" fo:font-size="11pt" fo:font-style="normal" style:text-underline-style="none" style:font-size-asian="11pt" style:font-style-asian="normal" style:font-size-complex="11pt"/>
    </style:style>
    <style:style style:name="T7" style:family="text">
      <style:text-properties fo:color="#000000" style:font-name="Arial" fo:font-size="11pt" fo:font-style="normal" style:text-underline-style="none" fo:font-weight="bold" fo:background-color="transparent" style:font-size-asian="11pt" style:font-style-asian="normal" style:font-weight-asian="bold" style:font-size-complex="11pt" style:font-weight-complex="bold"/>
    </style:style>
    <style:style style:name="T8" style:family="text">
      <style:text-properties fo:color="#000000" style:font-name="Arial" fo:font-size="11pt" fo:font-style="normal" style:text-underline-style="none" fo:background-color="transparent" style:font-size-asian="11pt" style:font-style-asian="normal" style:font-size-complex="11pt"/>
    </style:style>
    <style:style style:name="T9" style:family="text">
      <style:text-properties fo:color="#000000" style:font-name="Arial" fo:font-size="11pt" fo:language="it" fo:country="IT" style:text-underline-style="none" style:font-name-asian="TimesNewRomanUnicode" style:font-size-asian="11pt" style:language-asian="zh" style:country-asian="CN" style:font-name-complex="TimesNewRomanUnicode" style:font-size-complex="11pt" style:language-complex="ar" style:country-complex="SA"/>
    </style:style>
    <style:style style:name="T10" style:family="text">
      <style:text-properties fo:color="#000000"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T11" style:family="text">
      <style:text-properties fo:color="#000000" style:font-name="Times New Roman" fo:font-size="12pt" style:text-underline-style="none" fo:font-weight="bold" style:font-name-asian="TimesNewRomanUnicode" style:font-size-asian="12pt" style:font-weight-asian="bold" style:font-name-complex="TimesNewRomanUnicode" style:font-size-complex="12pt" style:font-weight-complex="bold"/>
    </style:style>
    <style:style style:name="T12" style:family="text">
      <style:text-properties fo:color="#000000" fo:language="it" fo:country="IT" style:text-underline-style="none" style:font-name-asian="TimesNewRomanUnicode" style:language-asian="zh" style:country-asian="CN" style:font-name-complex="TimesNewRomanUnicode" style:language-complex="ar" style:country-complex="SA"/>
    </style:style>
    <style:style style:name="T13" style:family="text">
      <style:text-properties style:font-name="Arial" fo:font-size="11pt" fo:font-weight="bold" style:font-name-asian="TimesNewRomanUnicode" style:font-size-asian="11pt" style:font-weight-asian="bold" style:font-name-complex="TimesNewRomanUnicode" style:font-size-complex="11pt" style:font-weight-complex="bold"/>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style:font-name-asian="TimesNewRomanUnicode" style:font-size-asian="11pt" style:font-name-complex="TimesNewRomanUnicode"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asian="TahomaUnicode" style:font-name-complex="TahomaUnicode"/>
    </style:style>
    <style:style style:name="T20" style:family="text">
      <style:text-properties style:font-name-asian="TimesNewRomanUnicode" style:font-name-complex="TimesNewRomanUnicode"/>
    </style:style>
    <style:style style:name="T21" style:family="text">
      <style:text-properties fo:font-weight="normal" style:font-weight-asian="normal" style:font-weight-complex="normal"/>
    </style:style>
    <style:style style:name="T22" style:family="text">
      <style:text-properties fo:background-color="transparent"/>
    </style:style>
    <style:style style:name="T23" style:family="text">
      <style:text-properties style:font-name-asian="PalatinoLinotype-OneByteIdentityH" style:font-name-complex="PalatinoLinotype-OneByteIdentityH"/>
    </style:style>
    <style:style style:name="T24" style:family="text">
      <style:text-properties fo:font-style="italic" style:font-name-asian="Arial" style:font-style-asian="italic" style:font-name-complex="Arial" style:font-style-complex="italic"/>
    </style:style>
    <style:style style:name="T25" style:family="text">
      <style:text-properties style:font-name-asian="Arial" style:font-name-complex="Arial"/>
    </style:style>
    <style:style style:name="T26" style:family="text">
      <style:text-properties fo:font-size="14pt" fo:font-weight="bold" style:font-size-asian="14pt" style:font-weight-asian="bold"/>
    </style:style>
    <style:style style:name="T27" style:family="text">
      <style:text-properties fo:font-size="14pt" fo:font-weight="bold" style:font-size-asian="14pt" style:font-weight-asian="bold" style:font-size-complex="14pt" style:font-weight-complex="bold"/>
    </style:style>
    <style:style style:name="T28" style:family="text">
      <style:text-properties style:text-position="super 58%" fo:font-size="48pt" style:font-size-asian="48pt"/>
    </style:style>
    <style:style style:name="T29" style:family="text">
      <style:text-properties fo:font-size="26pt" style:font-size-asian="26pt"/>
    </style:style>
    <style:style style:name="T30" style:family="text">
      <style:text-properties style:text-underline-style="solid" style:text-underline-width="auto" style:text-underline-color="font-color" fo:font-weight="bold" style:font-weight-asian="bold"/>
    </style:style>
    <style:style style:name="T31" style:family="text">
      <style:text-properties fo:font-size="8pt" style:font-size-asian="8pt"/>
    </style:style>
    <style:style style:name="T32" style:family="text">
      <style:text-properties fo:font-size="12pt" fo:font-weight="bold" style:font-size-asian="12pt" style:font-weight-asian="bold"/>
    </style:style>
    <style:style style:name="T33" style:family="text">
      <style:text-properties fo:font-size="12pt" style:text-underline-style="solid" style:text-underline-width="auto" style:text-underline-color="font-color" fo:font-weight="bold" style:font-size-asian="12pt" style:font-weight-asian="bold"/>
    </style:style>
    <style:style style:name="T34" style:family="text">
      <style:text-properties fo:font-size="12pt" style:font-size-asian="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style:font-size-asian="12pt" style:font-weight-asian="normal" style:font-weight-complex="normal"/>
    </style:style>
    <style:style style:name="T37"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4"/>
      <text:p text:style-name="P14">N. <text:s/><text:span text:style-name="T27">244</text:span><text:span text:style-name="T26"> <text:s/></text:span><text:s/>reg.<text:tab/><text:tab/><text:tab/></text:p>
      <text:p text:style-name="P17"/>
      <text:p text:style-name="P1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8"> <text:tab/><text:tab/> <text:s/>COMUNE DI ZANE’ </text:span></text:p>
      <text:p text:style-name="P18">PROVINCIA DI VICENZA</text:p>
      <text:p text:style-name="P18">__________________</text:p>
      <text:p text:style-name="P10"><text:s/></text:p>
      <text:p text:style-name="P20"><text:s text:c="2"/></text:p>
      <text:p text:style-name="Standard"><text:span text:style-name="T17">VERBALE DI DELIBERAZIONE DELLA</text:span> <text:span text:style-name="T29">GIUNTA COMUNALE</text:span></text:p>
      <text:p text:style-name="P21">________________________</text:p>
      <text:p text:style-name="P22"/>
      <text:p text:style-name="P24"/>
      <text:p text:style-name="P25">OGGETTO: <text:tab/><text:span text:style-name="T10">APPROVAZIONE SCHEMA DEL BILANCIO DI PREVISIONE 2016/2018 E </text:span><text:span text:style-name="T11"><text:tab/></text:span><text:span text:style-name="T10">AGGIORNAMENTO D.U.P. 2016/2018. <text:s text:c="6"/>______________________________ <text:s text:c="105"/></text:span></text:p>
      <text:p text:style-name="P26"/>
      <text:p text:style-name="P26"/>
      <text:p text:style-name="P26"/>
      <text:p text:style-name="P26"/>
      <text:p text:style-name="P26"/>
      <text:p text:style-name="P29"/>
      <text:p text:style-name="P11"><text:tab/>Il giorno <text:span text:style-name="T30"><text:s/>diciotto NOVEMBRE 2015_________________________________ <text:s text:c="12"/>__ __</text:span></text:p>
      <text:p text:style-name="P11"><text:s/></text:p>
      <text:p text:style-name="P11"><text:tab/>Nella solita sala delle adunanze, dietro invito del Sindaco, si è convocata la Giunta Comunale nelle persone dei Signori: </text:p>
      <text:p text:style-name="P12"><text:tab/><text:tab/>presenti<text:tab/>assenti</text:p>
      <text:p text:style-name="P11"/>
      <text:p text:style-name="P13"><text:tab/>SINDACO<text:tab/>BERTI Roberto<text:tab/>( <text:span text:style-name="T17">X</text:span> )<text:tab/>( <text:s text:c="2"/><text:span text:style-name="T17"><text:s/></text:span>)</text:p>
      <text:p text:style-name="P13"><text:s/></text:p>
      <text:p text:style-name="P27"><text:tab/>ASSESSORI<text:tab/>BUSIN Alberto <text:s text:c="8"/><text:tab/>( <text:span text:style-name="T17">X</text:span> )<text:tab/>( <text:span text:style-name="T17"><text:s text:c="2"/></text:span><text:s/>)</text:p>
      <text:p text:style-name="P27"><text:tab/><text:tab/>CAMPO Maria Giulia<text:tab/>( <text:span text:style-name="T17">X </text:span>)<text:tab/>( <text:span text:style-name="T17"><text:s text:c="2"/></text:span><text:s/>)</text:p>
      <text:p text:style-name="P27"><text:tab/><text:tab/>CAROLLO Silvia<text:tab/>(<text:span text:style-name="T17"> X</text:span> )<text:tab/>(<text:span text:style-name="T17"> <text:s text:c="3"/></text:span>) </text:p>
      <text:p text:style-name="P27"><text:tab/><text:tab/>POZZER Giuseppe<text:tab/>( <text:span text:style-name="T17">X</text:span> )<text:tab/>( <text:span text:style-name="T17"><text:s text:c="2"/></text:span><text:s/>) </text:p>
      <text:p text:style-name="P27"><text:tab/><text:tab/></text:p>
      <text:p text:style-name="P13"><text:tab/>SEGRETARIO<text:tab/>CECCHETTO dr.ssa Maria Teresa<text:tab/>( <text:span text:style-name="T17">X</text:span> )<text:tab/>( <text:s text:c="3"/>)</text:p>
      <text:p text:style-name="P14"/>
      <text:p text:style-name="P28">Il Presidente, riconosciuta legale l’adunanza, invita la Giunta a deliberare sull’oggetto indicato</text:p>
      <text:p text:style-name="P52"/>
      <text:h text:style-name="P68" text:outline-level="3"><text:soft-page-break/>LA GIUNTA COMUNALE</text:h>
      <text:p text:style-name="P1"/>
      <text:p text:style-name="P1"/>
      <text:p text:style-name="P1"/>
      <text:p text:style-name="P2">PREMESSO CHE:</text:p>
      <text:p text:style-name="P1"/>
      <text:list xml:id="list34627908" text:style-name="L1">
        <text:list-item>
          <text:p text:style-name="P58">ai sensi dell'art. 151 del D.Lgs. n. 267/2000 gli enti locali deliberano entro il 31 dicembre il bilancio di previsione per il triennio successivo, in osservanza dei principi generali previsti dall'art. 3 comma 1 del D.Lgs. 118/2011;</text:p>
        </text:list-item>
        <text:list-item>
          <text:p text:style-name="P58">che in base all'allegato n. 4/1 al D.Lgs 118/2011 “Principio contabile applicato concernente la programmazione di bilancio” la Giunta approva lo schema della delibera di approvazione del bilancio di previsione finanziario relativo almeno al triennio successivo, da sottoporre all'approvazione del Consiglio Comunale;</text:p>
        </text:list-item>
      </text:list>
      <text:p text:style-name="P2"/>
      <text:p text:style-name="P2"/>
      <text:list xml:id="list34621234" text:style-name="L2">
        <text:list-item>
          <text:p text:style-name="P54"><text:span text:style-name="T25">VISTO <text:s/>il decreto legislativo 23 giugno 2011 n. 118, emanato in attuazione degli art. 1 e 2 della legge 5 maggio 2009 n. 42 e recante “</text:span><text:span text:style-name="T24">Disposizioni in materia di armonizzazione dei sistemi contabili e degli schemi di bilancio delle regioni, degli enti locali e dei loro organismi</text:span><text:span text:style-name="T25">”, come modificato ed integrato dal decreto legislativo 10 agosto 2014, n. 126;</text:span></text:p>
          <text:p text:style-name="P55"/>
        </text:list-item>
        <text:list-item>
          <text:p text:style-name="P56"><text:span text:style-name="T16">VISTO</text:span><text:span text:style-name="T14"> </text:span><text:span text:style-name="T16">il decreto legislativo 18 agosto 2000, n. 267, come modificato ed integrato dal decreto legislativo 10 agosto 2014, n. 126;</text:span></text:p>
        </text:list-item>
        <text:list-item>
          <text:p text:style-name="P57"/>
          <text:p text:style-name="P56"><text:span text:style-name="T1">VISTI i principi contabili applicati che allegati al </text:span><text:a xlink:type="simple" xlink:href="http://www.sistema-bdi.it/index.php?bdinr=021&amp;docnr=89010&amp;stato=lext" office:target-frame-name="_blank" xlink:show="new"><text:span text:style-name="Internet_20_link"><text:span text:style-name="T1">D.Lgs. 118/2011</text:span></text:span></text:a><text:span text:style-name="T1"> <text:s/>i quali costituiscono norme tecniche di dettaglio, di specificazione ed interpretazione delle norme contabili e dei principi generali, che svolgono una funzione di completamento del sistema generale e favoriscono comportamenti uniformi e corretti;</text:span></text:p>
        </text:list-item>
      </text:list>
      <text:p text:style-name="P39"><text:span text:style-name="apple-converted-space"><text:span text:style-name="T1"/></text:span></text:p>
      <text:p text:style-name="P45"><text:span text:style-name="apple-converted-space"><text:span text:style-name="T2"><text:tab/></text:span></text:span><text:span text:style-name="apple-converted-space"><text:span text:style-name="T4"><text:tab/>EVIDENZIATO</text:span></text:span><text:span text:style-name="T3"> che:</text:span></text:p>
      <text:p text:style-name="P47"/>
      <text:list xml:id="list34645118" text:style-name="L3">
        <text:list-item>
          <text:p text:style-name="P59">il presente schema di bilancio è stato predisposto tenendo conto delle disposizioni normative attualmente in vigore, compreso il D.L. 66/2014 e la legge <text:s/>n. 190/2014;</text:p>
        </text:list-item>
        <text:list-item>
          <text:p text:style-name="P59">le previsioni di competenza finanziaria sono state elaborate in coerenza con il Principio generale n. 16 Allegato 1 al D.Lgs. 118/20144, e rappresentano le entrate e le spese che si prevede saranno esigibili in ciascuno degli esercizi in approvazione e l'esigibilità di ciascuno obbigazione è stata prevista nel rispetto del principio applicato della contabilità finanziaria, Allegato n. 4/2 al D.Lgs. 118/2011;</text:p>
        </text:list-item>
        <text:list-item>
          <text:p text:style-name="P59">il Fondo di riserva ordinario è stato costituito in parte corrente e per la competenza nei limiti previsti dall'art. 166 comma 1 del D.Lgs 267/2000, così come modificato dal DL 174/2012 e cioè per un importo compreso tra lo 0,30 e il 2 per cento del totale delle spese correnti iscritte a bilancio;</text:p>
        </text:list-item>
        <text:list-item>
          <text:p text:style-name="P59">il Fondo Crediti di dubbia esigibilità è stato costituito per gli esercizi 2016,2017 e 2018 in base ai principi contabili di cui all'Allegato 4/2 del Dlgs. 118/2011;</text:p>
        </text:list-item>
        <text:list-item>
          <text:p text:style-name="P61"><text:span text:style-name="T5">con deliberazione di Giunta Comunale n. <text:s/>195 del 30/09/2015 è stato approvato il piano triennale del fabbisogno di personale, </text:span><text:span text:style-name="T1">contenuto nel Documento Unico di Programmazione – DUP;</text:span></text:p>
        </text:list-item>
        <text:list-item>
          <text:p text:style-name="P60">con deliberazione di Giunta Comunale n. 204 del 14/10/2015 è stato adottato il piano triennale dei lavori pubblici <text:s/>per il triennio 2016 – 2018 e l'elenco dei lavori da realizzare nell’anno 2016</text:p>
          <text:p text:style-name="P60"/>
        </text:list-item>
      </text:list>
      <text:list xml:id="list34641928" text:style-name="L4">
        <text:list-header>
          <text:p text:style-name="P63"><text:span text:style-name="T20">- le previsioni di bilancio sono coerenti con le disposizioni di cui al D.L. 31/5/2010 </text:span><text:span text:style-name="T19">- </text:span><text:span text:style-name="T20">n. 78 convertito in </text:span>Legge 122/2010 per quanto riguarda la riduzione dei costi degli apparati amministrativi e le riduzioni di spesa ivi previste;</text:p>
        </text:list-header>
      </text:list>
      <text:p text:style-name="P40"/>
      <text:list xml:id="list34643407" text:continue-numbering="true" text:style-name="L4">
        <text:list-header>
          <text:p text:style-name="P63"><text:span text:style-name="T19">- in base alla normativa vigente sul Patto di stabilità, </text:span><text:span text:style-name="T20">le poste iscritte in bilancio sono state determinate in misura tale che , unitamente alle previsioni dei flussi di cassa di entrate e spese in conto capitale, sia garantito il rispetto della regole del Patto di Stabilità;</text:span></text:p>
        </text:list-header>
        <text:list-item>
          <text:p text:style-name="P69">che, in attuazione di quanto previsto dall’art. 166, comma 2-quater, del Tuel, nel bilancio dell’esercizio 2016/2018 è stato istituito un fondo di riserva di cassa di <text:s/>importo superiore alla percentuale minima dello 0,2% delle spese finali;</text:p>
        </text:list-item>
      </text:list>
      <text:p text:style-name="P48"><text:soft-page-break/></text:p>
      <text:p text:style-name="P9"/>
      <text:list xml:id="list34653699" text:continue-numbering="true" text:style-name="L4">
        <text:list-header>
          <text:p text:style-name="P70"><text:tab/>CONSIDERATO che, per quanto attiene alle previsioni effettuate con il Bilancio predetto:</text:p>
          <text:p text:style-name="P72"><text:span text:style-name="T12">a) per le entrate correnti, si sono prese a riferimento quelle previste nel bilancio del precedente esercizio, conseguenti al gettito tendenziale delle stesse, valutabili, in questo momento, con riferimento alle norme legislative vigenti e agli elementi di valutazione di cui all’attualità si dispone, </text:span><text:span text:style-name="T9"><text:s/>prevedendo per Addizionale Comunale IRPEF- <text:s/>IMU – TARI e TASI gli importi presumibili discendenti o dal piano finanziario o dalle previsioni di gettito per la TASI e per l’IMU in possesso rispetto alle aliquote vigenti;</text:span></text:p>
          <text:p text:style-name="P70">b) per il finanziamento degli investimenti, si è tenuto conto delle norme relative alle fonti di finanziamento, stabilite dal D.Lgs. 267/2000 e delle risorse effettivamente acquisibili attraverso tali fonti, nonché del rispetto del limite sulla capacità di indebitamento, nella formulazione attualmente vigente;</text:p>
          <text:p text:style-name="P70">c) per le spese correnti, sono stati previsti gli stanziamenti per assicurare l’esercizio delle missioni e dei programmi per garantire i servizi attribuiti all’Ente con i criteri ritenuti più idonei per conseguire il miglior livello, consentito dalle risorse disponibili, di efficienza e di efficacia e in particolare, secondo norma di legge, non sono stati previsti adeguamenti per rinnovi contrattuali dei contratti dei dipendenti, stante il blocco dei contratti pubblici, sia per il personale dipendente soggetto al CCNL Regioni Enti Locali sia per il personale soggetto a CCNL dirigenza; oneri finanziari conseguenti ai mutui passivi non sono previsti in quanto non più in essere dal 01 gennaio 2016; gli oneri per acquisto di beni e prestazioni di servizi sono stati previsti in funzione degli impegni pluriennali già assunti negli anni precedenti, degli adeguamenti al costo della vita e delle necessità indispensabili a garantire un efficiente funzionamento dell’Ente; sono state stanziate, secondo i limiti prescritti dalla vigente normativa, le previsioni di spesa per le quali la legge impone limiti rapportati alla spesa degli anni precedenti con particolare riguardo a: spese per studi e consulenze, relazioni pubbliche, convegni e rappresentanza, attività di formazione, missioni e acquisto e manutenzione di autovetture; gli oneri per imposte e tasse; il pareggio di parte corrente è stato garantito senza l’applicazione alcuna degli oneri di urbanizzazione né di avanzo presunto;</text:p>
          <text:p text:style-name="P71"/>
        </text:list-header>
      </text:list>
      <text:p text:style-name="P5"><text:span text:style-name="T18">VISTI</text:span> gli schemi di bilancio riferiti al periodo 2016/2018 predisposti dal Servizio Finanziario dell’ente, oggetto di approvazione della presente proposta:</text:p>
      <text:p text:style-name="P41"/>
      <text:p text:style-name="P43"><text:span text:style-name="T1">–<text:tab/>il Bilancio di Previsione 2016/2018 ai sensi del </text:span><text:a xlink:type="simple" xlink:href="http://www.sistema-bdi.it/index.php?bdinr=021&amp;docnr=89862&amp;stato=lext" office:target-frame-name="_blank" xlink:show="new"><text:span text:style-name="Internet_20_link"><text:span text:style-name="T1">D.Lgs n. 118 del 23 giugno 2011</text:span></text:span></text:a><text:span text:style-name="T1">;</text:span></text:p>
      <text:p text:style-name="P44">–<text:tab/>l'aggiornamento del Documento Unico di Programmazione (DUP) 2016/2018, contenente il piano triennale del fabbisogno occupazionale 2016-2017-2018 ed il programma triennale dei lavori pubblici 2016/2018 e l'elenco annuale anno 2016;</text:p>
      <text:p text:style-name="P3"><text:span text:style-name="Emphasis"><text:span text:style-name="T8"/></text:span></text:p>
      <text:list xml:id="list34618755" text:style-name="WW8Num6">
        <text:list-header>
          <text:p text:style-name="P62"><text:span text:style-name="Emphasis"><text:span text:style-name="T7">VISTO</text:span></text:span><text:span text:style-name="Emphasis"><text:span text:style-name="T8"> l’allegato prospetto relativo al patto di stabilità 2016/2018, redatto dal Responsabile del Settore Finanziario, che evidenzia il rispetto dei vincoli di legge;</text:span></text:span></text:p>
        </text:list-header>
      </text:list>
      <text:p text:style-name="P46"/>
      <text:p text:style-name="P42"><text:span text:style-name="T15"><text:s text:c="7"/></text:span><text:span text:style-name="T13">VISTA</text:span><text:span text:style-name="T15"> la Legge di Stabilità attualmente in vigore;</text:span></text:p>
      <text:p text:style-name="P4"><text:span text:style-name="T18">VISTO</text:span> lo Statuto dell’Ente;</text:p>
      <text:p text:style-name="P6"><text:span text:style-name="T18">VISTO </text:span>il vigente regolamento di contabilità;</text:p>
      <text:p text:style-name="P6"/>
      <text:p text:style-name="P6"><text:span text:style-name="T18">ASSUNTI</text:span> i pareri favorevole di regolarità tecnica e contabile del Responsabile del Servizio Finanziario e di legittimità del Segretario Generale;</text:p>
      <text:p text:style-name="P6"/>
      <text:p text:style-name="P6">AD UNANIMITA' DI VOTI espressi nelle forme di Legge</text:p>
      <text:p text:style-name="P7"/>
      <text:p text:style-name="P8">DELIBERA</text:p>
      <text:p text:style-name="P51"/>
      <text:list xml:id="list34651789" text:continue-list="list34653699" text:style-name="L4">
        <text:list-header>
          <text:p text:style-name="P63"/>
          <text:p text:style-name="P63">1) <text:span text:style-name="T23">di approvare, ai sensi dell’art. 174, comma 3, del D.Lgs. n. 267/2000 e dell’art. 10, comma 15, del </text:span>d.Lgs. n. 118/2011,lo schema di bilancio di previsione finanziario 2016/2018, redatto secondo lo schema all. 9 al d.Lgs. n. 118/1011, <text:s/>allegato A) alla presente deliberazione quale parte integrante e sostanziale;</text:p>
        </text:list-header>
      </text:list>
      <text:p text:style-name="P49"/>
      <text:list xml:id="list34625585" text:continue-numbering="true" text:style-name="L4">
        <text:list-header>
          <text:p text:style-name="P66"><text:soft-page-break/></text:p>
          <text:p text:style-name="P63">2) di approvare lo schema di aggiornamento del <text:s/>Documento Unico di Programmazione 2016/2018, redatto secondo i principi previsti dall'allegato 4/1 al DLGS. 118/2011, allegato B alla presente deliberazione quale parte integrante e sostanziale, da presentare al Consiglio Comunale per l'approvazione unitamente allo schema di bilancio;</text:p>
          <text:p text:style-name="P64"/>
          <text:p text:style-name="P67"/>
          <text:p text:style-name="P63">3) di prendere atto che lo schema del bilancio di previsione 2016/2018 rispetta le norme previste attualmente in vigore per il Patto di stabilità interno, per gli esercizi 2016/2018, come da <text:span text:style-name="T22">allegato C);</text:span></text:p>
          <text:p text:style-name="P63"/>
          <text:p text:style-name="P63">4) di <text:span text:style-name="T21">trasmettere l</text:span>a presente deliberazione, unitamente agli schemi approvati ed agli allegati, all’Organo di Revisione per competenza e ciò ai fini dell’acquisizione del parere previsto dagli artt. 174 comma 1 e. 239, comma 1,lettera b) del <text:s/>D.lgs 267/2000;</text:p>
          <text:p text:style-name="P63"/>
          <text:p text:style-name="P65"><text:span text:style-name="T3">5) di <text:s/>presentare, per l'approvazione </text:span><text:span text:style-name="T1"><text:s/>all’Organo Consiliare, </text:span><text:span text:style-name="Emphasis"><text:span text:style-name="T6">l</text:span></text:span><text:span text:style-name="T1">o schema di bilancio annuale di previsione 2016/2018, l'aggiornamento al Documento Unico di Programmazione 2016/2018, unitamente alla relazione dell’Organo di Revisione.</text:span></text:p>
        </text:list-header>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Standard">_______________________________________ ______________________ ________________ <text:s text:c="24"/></text:p>
      <text:p text:style-name="P30"/>
      <text:p text:style-name="P31"><text:span text:style-name="T31">Ufficio Ragioneria<text:tab/>Ufficio <text:tab/></text:span><text:span text:style-name="T32">Ragioneria </text:span><text:span text:style-name="T31"><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31"><text:span text:style-name="T31"><text:tab/>Il Ragioniere capo<text:tab/><text:tab/>Il Responsabile del Servizio</text:span><text:span text:style-name="T37"> <text:tab/><text:tab/></text:span><text:span text:style-name="T31">Il Segretario Generale</text:span></text:p>
      <text:p text:style-name="P30"/>
      <text:p text:style-name="P23"><text:tab/><text:tab/> </text:p>
      <text:p text:style-name="P31"><text:span text:style-name="T33">F.to Dall'Alba dott. Maria</text:span><text:span text:style-name="T32"> <text:s text:c="8"/></text:span><text:span text:style-name="T33">F.to Dall'Alba dott. Maria</text:span><text:span text:style-name="T32"> <text:s text:c="8"/></text:span><text:span text:style-name="T33"><text:s/>F.to Cecchetto dott. M.Teresa</text:span></text:p>
      <text:p text:style-name="P31"/>
      <text:p text:style-name="P31">________________________________________________________________________________<text:tab/></text:p>
      <text:p text:style-name="P19"/>
      <text:p text:style-name="P19"><text:tab/>IL SINDACO<text:tab/> <text:s text:c="37"/>IL SEGRETARIO GENERALE</text:p>
      <text:p text:style-name="P19"/>
      <text:p text:style-name="P19"/>
      <text:p text:style-name="P15"><text:span text:style-name="T17"><text:tab/><text:tab/></text:span><text:span text:style-name="T33">F.to Berti Roberto</text:span><text:span text:style-name="T32"><text:tab/> <text:s text:c="35"/></text:span><text:span text:style-name="T33">F.to Cecchetto dott. M.Teresa</text:span><text:span text:style-name="T34"> </text:span></text:p>
      <text:p text:style-name="P32">_______________________________________________________________________________________________________</text:p>
      <text:p text:style-name="P33"/>
      <text:p text:style-name="P33">Certificato di Pubblicazione</text:p>
      <text:p text:style-name="P33">____________________</text:p>
      <text:p text:style-name="P34"/>
      <text:p text:style-name="P34">La presente deliberazione è in corso di pubblicazione per quindici giorni da oggi all’albo pretorio:</text:p>
      <text:p text:style-name="P37"/>
      <text:p text:style-name="P37"/>
      <text:p text:style-name="Standard"><text:span text:style-name="T35">Zanè, lì </text:span><text:span text:style-name="T36"><text:s text:c="4"/>23 novembre 2015</text:span><text:span text:style-name="T21"> <text:s text:c="31"/></text:span><text:span text:style-name="T35"><text:s text:c="3"/></text:span><text:span text:style-name="T21"><text:s text:c="25"/></text:span><text:s/><text:span text:style-name="T35">Il Segretario Generale</text:span></text:p>
      <text:p text:style-name="Standard"><text:tab/><text:tab/><text:tab/><text:tab/></text:p>
      <text:p text:style-name="Standard"><text:span text:style-name="T34"><text:tab/><text:tab/> <text:s text:c="75"/></text:span><text:span text:style-name="T33">F.to Cecchetto dott. M.Teresa</text:span><text:span text:style-name="T34"> </text:span></text:p>
      <text:p text:style-name="Standard">_______________________________________________________________ _______________ <text:s text:c="17"/></text:p>
      <text:p text:style-name="Standard"/>
      <text:p text:style-name="P34"/>
      <text:p text:style-name="P34"><text:s text:c="5"/></text:p>
      <text:p text:style-name="P34"/>
      <text:p text:style-name="P34"/>
      <text:p text:style-name="P34"/>
      <text:p text:style-name="P34">_______________________________________________________________________________</text:p>
      <text:p text:style-name="P34"/>
      <text:p text:style-name="P16"><text:span text:style-name="T34"><text:tab/></text:span><text:span text:style-name="T32">PUBBLICAZIONE</text:span></text:p>
      <text:p text:style-name="P34"><text:tab/> Pubblicata per 15 gg. dal _____________________________</text:p>
      <text:p text:style-name="P34"><text:tab/> e contestualmente comunicata ai capi gruppo consiliari</text:p>
      <text:p text:style-name="P16"><text:span text:style-name="T34"><text:tab/></text:span><text:span text:style-name="T32">DICHIARATA IMMEDIATAMENTE ESEGUIBILE</text:span></text:p>
      <text:p text:style-name="P16"><text:span text:style-name="T34"><text:tab/></text:span><text:span text:style-name="T32">ESECUTIVITA’</text:span></text:p>
      <text:p text:style-name="P38"><text:span text:style-name="T32"><text:tab/></text:span><text:span text:style-name="T34"> Divenuta esecutiva per decorrenza di 10 gg. dalla pubblicazione.</text:span></text:p>
      <text:p text:style-name="P35"/>
      <text:p text:style-name="P36"><text:tab/><text:tab/><text:tab/>IL SEGRETARIO GENERALE</text:p>
      <text:p text:style-name="P36"/>
      <text:p text:style-name="P50"><text:tab/><text:tab/><text:tab/> <text:s text:c="32"/>__________________________<text:tab/></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Linotype-OneByteIdentityH" svg:font-family="PalatinoLinotype-OneByteIdentityH"/>
    <style:font-face style:name="TahomaUnicode" svg:font-family="TahomaUnicode"/>
    <style:font-face style:name="TimesNewRomanUnicode" svg:font-family="TimesNewRomanUnicode"/>
    <style:font-face style:name="TimesNewRomanUnicode,Bold" svg:font-family="'TimesNewRomanUnicode,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Helvetica" fo:font-size="16pt" fo:font-weight="bold" style:font-size-asian="16pt" style:font-weight-asian="bold" style:font-size-complex="10pt"/>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weight="bold" style:font-weight-asian="bold" style:font-size-complex="10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text-align="center" style:justify-single-word="false"/>
      <style:text-properties style:font-name="Helvetica" fo:font-size="6.5pt" style:font-size-asian="6.5pt" style:font-size-complex="10pt"/>
    </style:style>
    <style:style style:name="Rientro_20_corpo_20_del_20_testo_20_2" style:display-name="Rientro corpo del testo 2" style:family="paragraph" style:parent-style-name="Standard">
      <style:paragraph-properties fo:margin-left="0cm" fo:margin-right="0cm" fo:line-height="0.512cm" fo:orphans="0" fo:widows="0" fo:text-indent="0.7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5pt" style:font-size-asian="10.5pt" style:font-size-complex="10pt"/>
    </style:style>
    <style:style style:name="Testo_20_normale" style:display-name="Testo normale" style:family="paragraph" style:parent-style-name="Standard">
      <style:text-properties style:font-name="Courier New" fo:font-size="10pt" style:font-size-asian="10pt" style:font-size-complex="10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0.7cm" style:auto-text-indent="false"/>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style>
    <style:style style:name="Default" style:family="paragraph">
      <style:paragraph-properties fo:orphans="2" fo:widows="2" fo:hyphenation-ladder-count="no-limit" style:text-autospace="none"/>
      <style:text-properties fo:color="#000000" style:font-name="Garamond" fo:font-size="12pt" fo:language="it" fo:country="IT" style:font-name-asian="Arial" style:font-size-asian="12pt" style:language-asian="zh" style:country-asian="CN" style:font-name-complex="Garamond"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ody_20_Text_20_2" style:display-name="Body Text 2"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WW8Num2z0" style:family="text">
      <style:text-properties style:font-name="Times New Roman" fo:font-weight="bold" style:font-name-asian="Times New Roman" style:font-weight-asian="bold"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7z0" style:family="text">
      <style:text-properties style:font-name="Times New Roman" fo:font-weight="bold" style:font-name-asian="Times New Roman" style:font-weight-asian="bold" style:font-name-complex="Times New Roman"/>
    </style:style>
    <style:style style:name="WW8Num7z1" style:family="text">
      <style:text-properties style:font-name="Courier New" style:font-name-complex="Courier New"/>
    </style:style>
    <style:style style:name="WW8Num8z0" style:family="text">
      <style:text-properties style:font-name="Times New Roman" fo:font-weight="bold" style:font-name-asian="Times New Roman" style:font-weight-asian="bold" style:font-name-complex="Times New Roman"/>
    </style:style>
    <style:style style:name="WW8Num8z1"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Times New Roman" fo:font-weight="bold" style:font-name-asian="Times New Roman" style:font-weight-asian="bold"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fo:font-weight="bold" style:font-weight-asian="bold"/>
    </style:style>
    <style:style style:name="WW8Num10z1" style:family="text">
      <style:text-properties style:font-name="Courier New" style:font-name-complex="Courier New"/>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5z0" style:family="text">
      <style:text-properties fo:font-weight="bold" style:font-weight-asian="bold"/>
    </style:style>
    <style:style style:name="WW8Num16z0" style:family="text">
      <style:text-properties style:font-name="Times New Roman" fo:font-weight="bold" style:font-name-asian="Times New Roman" style:font-weight-asian="bold" style:font-name-complex="Times New Roman"/>
    </style:style>
    <style:style style:name="WW8Num16z1" style:family="text">
      <style:text-properties style:font-name="Courier New" style:font-name-complex="Courier New"/>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fo:font-weight="bold" style:font-weight-asian="bold"/>
    </style:style>
    <style:style style:name="WW8Num18z1" style:family="text">
      <style:text-properties style:font-name="Symbol"/>
    </style:style>
    <style:style style:name="WW8Num19z0" style:family="text">
      <style:text-properties fo:font-weight="bold" style:font-weight-asian="bold"/>
    </style:style>
    <style:style style:name="WW8Num20z0" style:family="text">
      <style:text-properties style:font-name="Symbol"/>
    </style:style>
    <style:style style:name="WW8Num21z0" style:family="text">
      <style:text-properties fo:font-style="normal" fo:font-weight="normal" style:font-style-asian="normal" style:font-weight-asian="norma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fo:font-weight="bold" style:font-name-asian="Times New Roman" style:font-weight-asian="bold"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rmale_20_Carattere" style:display-name="Testo normale Carattere" style:family="text">
      <style:text-properties style:font-name="Courier New"/>
    </style:style>
    <style:style style:name="lilinkmenulista" style:family="text" style:parent-style-name="Carattere_20_predefinito_20_paragrafo"/>
    <style:style style:name="apple-converted-space"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dazione1</meta:initial-creator>
    <meta:creation-date>2011-12-23T11:07:00</meta:creation-date>
    <dc:date>2015-11-23T14:46:59</dc:date>
    <meta:print-date>2015-11-20T07:54:45.43</meta:print-date>
    <meta:editing-cycles>116</meta:editing-cycles>
    <meta:editing-duration>PT9H59M17S</meta:editing-duration>
    <meta:generator>OpenOffice.org/3.3$Win32 OpenOffice.org_project/330m20$Build-9567</meta:generator>
    <meta:document-statistic meta:table-count="0" meta:image-count="0" meta:object-count="1" meta:page-count="5" meta:paragraph-count="88" meta:word-count="1532" meta:character-count="11118"/>
  </office:meta>
</office:document-meta>
</file>