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3" style:family="paragraph" style:parent-style-name="Standard">
      <style:paragraph-properties fo:margin-left="0.053cm" fo:margin-right="0cm" fo:text-align="justify" style:justify-single-word="false" fo:text-indent="0.476cm" style:auto-text-indent="false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weight-complex="bold"/>
    </style:style>
    <style:style style:name="P35" style:family="paragraph" style:parent-style-name="Corpo_20_del_20_testo_20_21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9" style:family="paragraph" style:parent-style-name="Standard">
      <style:paragraph-properties fo:margin-left="0cm" fo:margin-right="0.005cm" fo:text-indent="0cm" style:auto-text-indent="false"/>
    </style:style>
    <style:style style:name="P40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.03cm" fo:margin-right="0cm" fo:text-indent="0cm" style:auto-text-indent="false"/>
      <style:text-properties fo:font-size="12pt" fo:font-weight="bold" style:font-size-asian="12pt" style:font-weight-asian="bold"/>
    </style:style>
    <style:style style:name="P47" style:family="paragraph" style:parent-style-name="Text_20_body">
      <style:paragraph-properties fo:margin-left="0.03cm" fo:margin-right="0cm" fo:text-indent="0cm" style:auto-text-indent="false"/>
    </style:style>
    <style:style style:name="P48" style:family="paragraph" style:parent-style-name="Text_20_body">
      <style:paragraph-properties fo:margin-left="0.0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Heading_20_1">
      <style:paragraph-properties fo:margin-left="3.747cm" fo:margin-right="0cm" fo:text-align="start" style:justify-single-word="false" fo:text-indent="1.249cm" style:auto-text-indent="false"/>
      <style:text-properties fo:font-weight="normal" style:font-weight-asian="normal" style:font-weight-complex="normal"/>
    </style:style>
    <style:style style:name="P50" style:family="paragraph" style:parent-style-name="Heading_20_2">
      <style:paragraph-properties fo:margin-left="0.053cm" fo:margin-right="0cm" fo:text-align="justify" style:justify-single-word="false" fo:text-indent="0cm" style:auto-text-indent="false"/>
    </style:style>
    <style:style style:name="P51" style:family="paragraph" style:parent-style-name="Heading_20_2">
      <style:paragraph-properties fo:margin-left="0.053cm" fo:margin-right="0cm" fo:text-align="justify" style:justify-single-word="false" fo:text-indent="0.476cm" style:auto-text-indent="false"/>
      <style:text-properties fo:font-size="12pt" fo:font-weight="normal" style:font-size-asian="12pt" style:font-weight-asian="normal" style:font-weight-complex="bold"/>
    </style:style>
    <style:style style:name="P52" style:family="paragraph" style:parent-style-name="Heading_20_2">
      <style:paragraph-properties fo:margin-left="0.529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bold"/>
    </style:style>
    <style:style style:name="P5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55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56" style:family="paragraph" style:parent-style-name="Standard" style:list-style-name="WW8Num2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57" style:family="paragraph" style:parent-style-name="Standard" style:list-style-name="WW8Num2">
      <style:paragraph-properties fo:text-align="justify" style:justify-single-word="false"/>
      <style:text-properties fo:font-size="12pt" fo:font-weight="normal" style:font-size-asian="12pt" style:font-weight-asian="normal" style:font-weight-complex="bold"/>
    </style:style>
    <style:style style:name="P5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5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fo:font-size="12pt" fo:font-weight="normal" style:font-size-asian="12pt" style:font-weight-asian="normal" style:font-weight-complex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position="super 58%" fo:font-size="48pt" style:font-size-asian="48pt"/>
    </style:style>
    <style:style style:name="T20" style:family="text">
      <style:text-properties fo:font-size="26pt" style:font-size-asian="26pt"/>
    </style:style>
    <style:style style:name="T21" style:family="text">
      <style:text-properties fo:font-size="8pt" style:font-size-asian="8pt"/>
    </style:style>
    <style:style style:name="T22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N. <text:span text:style-name="T18">72</text:span><text:span text:style-name="T17"> </text:span><text:s/>reg.<text:tab/><text:tab/><text:tab/><text:tab/></text:p>
      <text:p text:style-name="P14"/>
      <text:p text:style-name="Standard"><draw:frame draw:style-name="fr1" draw:name="Oggetto1" text:anchor-type="as-char" svg:width="2.122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9"> <text:tab/><text:tab/> <text:s/>COMUNE DI ZANE’ </text:span></text:p>
      <text:p text:style-name="P15">PROVINCIA DI VICENZA</text:p>
      <text:p text:style-name="P15">__________________</text:p>
      <text:p text:style-name="P40"><text:s/></text:p>
      <text:p text:style-name="P41"><text:s text:c="2"/></text:p>
      <text:p text:style-name="P39"><text:span text:style-name="T12">VERBALE DI DELIBERAZIONE DELLA</text:span> <text:span text:style-name="T20">GIUNTA COMUNALE</text:span></text:p>
      <text:p text:style-name="P42">________________________</text:p>
      <text:p text:style-name="P43"/>
      <text:p text:style-name="P44"/>
      <text:p text:style-name="P36"><text:span text:style-name="T2">OGGETTO: <text:tab/></text:span><text:span text:style-name="T16">PATROCINIO COMUNALE ALLA SERATA DI PRESENTAZIONE DEL LIBRO “ZANE' ATTORNO AL SUO MONUMENTO” E INDIRIZZI PER COLLABORAZIONE ALL'INIZIATIVA. <text:s text:c="62"/></text:span></text:p>
      <text:p text:style-name="P54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6"><text:tab/><text:span text:style-name="T1">Il giorno </text:span><text:span text:style-name="T5"><text:s/>venti APRILE 2016 <text:s text:c="7"/>____________ <text:s text:c="3"/>________________________________ <text:s text:c="102"/></text:span></text:p>
      <text:p text:style-name="P2"/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17"><text:span text:style-name="T1"><text:tab/></text:span><text:span text:style-name="T2">SINDACO<text:tab/>BERTI Roberto<text:tab/>( </text:span><text:span text:style-name="T8">X</text:span><text:span text:style-name="T2"> )<text:tab/>( <text:s text:c="2"/></text:span><text:span text:style-name="T8"><text:s/></text:span><text:span text:style-name="T2">)</text:span></text:p>
      <text:p text:style-name="P8"><text:s/></text:p>
      <text:p text:style-name="P20"><text:span text:style-name="T2"><text:tab/>ASSESSORI<text:tab/>BUSIN Alberto <text:s text:c="8"/><text:tab/>( <text:s text:c="3"/></text:span><text:span text:style-name="T8"><text:s/></text:span><text:span text:style-name="T2">)<text:tab/>(</text:span><text:span text:style-name="T8">XG</text:span><text:span text:style-name="T2">)</text:span></text:p>
      <text:p text:style-name="P20"><text:span text:style-name="T2"><text:tab/><text:tab/>CAMPO Maria Giulia<text:tab/>( </text:span><text:span text:style-name="T8">X </text:span><text:span text:style-name="T2">)<text:tab/>( </text:span><text:span text:style-name="T8"><text:s text:c="2"/></text:span><text:span text:style-name="T2"><text:s/>)</text:span></text:p>
      <text:p text:style-name="P20"><text:span text:style-name="T2"><text:tab/><text:tab/>CAROLLO Silvia<text:tab/>(</text:span><text:span text:style-name="T8"> X</text:span><text:span text:style-name="T2"> )<text:tab/>( <text:s text:c="3"/>) </text:span></text:p>
      <text:p text:style-name="P20"><text:span text:style-name="T2"><text:tab/><text:tab/>POZZER Giuseppe<text:tab/>( </text:span><text:span text:style-name="T8">X</text:span><text:span text:style-name="T2"> )<text:tab/>( </text:span><text:span text:style-name="T8"><text:s text:c="2"/></text:span><text:span text:style-name="T2"><text:s/>) </text:span></text:p>
      <text:p text:style-name="P9"/>
      <text:p text:style-name="P17"><text:span text:style-name="T2"><text:tab/>SEGRETARIO<text:tab/>CECCHETTO dr.ssa Maria Teresa<text:tab/>( </text:span><text:span text:style-name="T8">X</text:span><text:span text:style-name="T2"> )<text:tab/>( <text:s text:c="3"/>)</text:span></text:p>
      <text:p text:style-name="P8"/>
      <text:p text:style-name="P4"/>
      <text:p text:style-name="P35">Il Presidente, riconosciuta legale l’adunanza, invita la Giunta a deliberare sull’oggetto indicato.</text:p>
      <text:h text:style-name="P49" text:outline-level="1"><text:soft-page-break/>LA GIUNTA COMUNALE</text:h>
      <text:p text:style-name="P1"/>
      <text:p text:style-name="P1"/>
      <text:p text:style-name="P28"><text:span text:style-name="T3">VISTA</text:span><text:span text:style-name="T1"> la nota del 12 aprile 2016 </text:span><text:span text:style-name="T15">pervenuta al protocollo comunale il 13 aprile 2016 sub. n. 3937,</text:span><text:span text:style-name="T1"> con la quale il Sig. Borgo Sergio di Zanè comunica l'intenzione di presentare il libro “Zanè attorno al suo monumento” di cui è l'autore nella serata del 24 maggio 2016 alle ore 20.30 presso la Sala del Centro Socio Culturale di Zanè e chiede all'Amministrazione Comunale il patrocinio alla suddetta iniziativa nonché la collaborazione mediante:</text:span></text:p>
      <text:list xml:id="list30342193" text:style-name="L1">
        <text:list-header>
          <text:p text:style-name="P58">- <text:s text:c="2"/>l'uso gratuito della Sala riunioni del Centro Socio Culturale per lo svolgimento della serata;</text:p>
          <text:p text:style-name="P58">- <text:s text:c="2"/>l'uso gratuito delle apparecchiature presenti in sala quali microfoni, videoproiettore;</text:p>
          <text:p text:style-name="P58">- <text:s text:c="2"/>l'utilizzo del logo comunale sulle locandine che pubblicizzeranno l'iniziativa;</text:p>
          <text:p text:style-name="P58">- <text:s/>la stampa delle locandine e la loro esposizione nelle bacheche comunali e negli esercizi <text:s text:c="3"/>commerciali;</text:p>
          <text:p text:style-name="P58">- <text:s text:c="2"/>la disponibilità di una persona per l'apertura e la chiusura della Sala e per il funzionamento delle apparecchiature;</text:p>
          <text:p text:style-name="P58">- <text:s text:c="2"/>l'illuminazione del monumento ai caduti sito in P.le A.Moro per alcune ore nella serata;</text:p>
        </text:list-header>
      </text:list>
      <text:p text:style-name="P30"/>
      <text:p text:style-name="P29"><text:span text:style-name="T13"><text:tab/></text:span><text:span text:style-name="T11">RITENUTA</text:span> l’iniziativa <text:span text:style-name="T3">meritevole di sostegno a favore della collettività</text:span>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a proposta surrichiamata e concedere <text:s/>la collaborazione/supporto <text:s/>all'iniziativa <text:span text:style-name="T1">con:</text:span></text:p>
      <text:list xml:id="list30354161" text:style-name="WW8Num2">
        <text:list-item>
          <text:p text:style-name="P55">l'uso gratuito della Sala riunioni del Centro Socio Culturale per lo svolgimento della serata;</text:p>
        </text:list-item>
        <text:list-item>
          <text:p text:style-name="P55">l'uso gratuito delle apparecchiature presenti in sala quali microfoni, videoproiettore;</text:p>
        </text:list-item>
        <text:list-item>
          <text:p text:style-name="P55">l'utilizzo del logo comunale sulle locandine che pubblicizzeranno l'iniziativa;</text:p>
        </text:list-item>
        <text:list-item>
          <text:p text:style-name="P55">la stampa delle locandine a carico del Comune e la loro esposizione nelle bacheche comunali e nei principali esercizi commerciali;</text:p>
        </text:list-item>
        <text:list-item>
          <text:p text:style-name="P55">la disponibilità di una persona per l'apertura e la chiusura della Sala e per il funzionamento delle apparecchiature;</text:p>
        </text:list-item>
        <text:list-item>
          <text:p text:style-name="P56">l'illuminazione del monumento ai caduti sito in P.le A.Moro per alcune ore nella serata;</text:p>
        </text:list-item>
      </text:list>
      <text:p text:style-name="P12"/>
      <text:p text:style-name="P28"><text:span text:style-name="T3">ASSUNTI</text:span><text:span text:style-name="T1"> i pareri favorevoli di regolarità tecnica dei Responsabili degli Uffici Segreteria e Biblioteca, di regolarità contabile del Responsabile Ufficio Finanziario e di legittimità del Segretario Comunale;</text:span></text:p>
      <text:p text:style-name="P1"/>
      <text:p text:style-name="P28"><text:span text:style-name="T3">AD UNANIMITA’ DI VOTI</text:span><text:span text:style-name="T1">, espressi nelle forme di legge,</text:span></text:p>
      <text:p text:style-name="P6"/>
      <text:p text:style-name="P6"/>
      <text:p text:style-name="P13">D E L I B E R A</text:p>
      <text:p text:style-name="P1"/>
      <text:h text:style-name="P50" text:outline-level="2"><text:span text:style-name="T4">1)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’iniziativa proposta quale </text:span><text:span text:style-name="T14">attività meritevole di sostegno:</text:span></text:h>
      <text:p text:style-name="P34"/>
      <text:h text:style-name="P51" text:outline-level="2">a) il patrocinio dell’Amministrazione Comunale alla serata di presentazione del libro “Zanè attorno al suo monumento” di cui è autore il Sig. Borgo Sergio di Zanè che si terrà presso la Sala del Centro Socio Culturale il 24 maggio 2016 alle ore 20.30;</text:h>
      <text:p text:style-name="P33"/>
      <text:h text:style-name="P52" text:outline-level="2"><text:soft-page-break/>b) <text:s text:c="2"/>la collaborazione/ supporto all’iniziativa che si concretizzerà con:</text:h>
      <text:list xml:id="list30369027" text:continue-numbering="true" text:style-name="WW8Num2">
        <text:list-item>
          <text:p text:style-name="P55">l'uso gratuito della Sala riunioni del Centro Socio Culturale per lo svolgimento della serata;</text:p>
        </text:list-item>
        <text:list-item>
          <text:p text:style-name="P55">l'uso gratuito delle apparecchiature presenti in sala quali microfoni, videoproiettore;</text:p>
        </text:list-item>
        <text:list-item>
          <text:p text:style-name="P55">l'utilizzo del logo comunale sulle locandine che pubblicizzeranno l'iniziativa;</text:p>
        </text:list-item>
        <text:list-item>
          <text:p text:style-name="P55">la stampa delle locandine a carico del Comune e la loro esposizione nelle bacheche comunali e nei principali esercizi commerciali;</text:p>
        </text:list-item>
        <text:list-item>
          <text:p text:style-name="P55">la disponibilità di una persona per l'apertura e la chiusura della Sala e per il funzionamento delle apparecchiature;</text:p>
        </text:list-item>
        <text:list-item>
          <text:p text:style-name="P57">l'illuminazione del monumento ai caduti sito in P.le A.Moro per alcune ore nella serata;</text:p>
        </text:list-item>
      </text:list>
      <text:p text:style-name="P31"/>
      <text:list xml:id="list30356795" text:style-name="L2">
        <text:list-item>
          <text:p text:style-name="P59">di acquisire, ex delibera G.C. n. 26 del 17/02/2016, n. 60 libri con acquisto a cura del Responsabile Ufficio Biblioteca, presso la Ditta Grafiche Leoni sas di Fara Vicentino ad Euro 15,00, prezzo di copertina, e così per la spesa complessiva di Euro 900,00 IVA cps, da destinare ad attività pubblica di incentivo alla cultura a favore dell'intera collettività;</text:p>
          <text:p text:style-name="P59"/>
        </text:list-item>
      </text:list>
      <text:p text:style-name="P1">3) di demandare ai responsabili dei Servizi, secondo competenza, ogni provvedimento inerente e conseguente l’adozione della presente deliberazione.</text:p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2"><text:soft-page-break/>_______________________________________________________________________________________________________________________</text:p>
      <text:p text:style-name="P21"/>
      <text:p text:style-name="P22"><text:span text:style-name="T21">Ufficio Ragioneria<text:tab/>Ufficio <text:tab/> </text:span><text:span text:style-name="T8">Segreteria e Biblioteca</text:span><text:span text:style-name="T2"> </text:span><text:span text:style-name="T21"><text:s text:c="23"/>Ufficio del Segretario Generale</text:span></text:p>
      <text:p text:style-name="P21"/>
      <text:p text:style-name="P21">VISTO:<text:tab/>si attesta la relativa copertura<text:tab/>VISTO:<text:tab/>parere favorevole per la <text:s text:c="25"/>VISTO:<text:tab/>parere favorevole sotto il</text:p>
      <text:p text:style-name="P21"><text:tab/>finanziaria dell’impegno di spesa<text:tab/><text:tab/>regolarità tecnico-amministrativa<text:tab/>profilo della legittimità</text:p>
      <text:p text:style-name="P21"/>
      <text:p text:style-name="P21">VISTO:<text:tab/>si esprime parere favorevole<text:tab/><text:tab/><text:tab/></text:p>
      <text:p text:style-name="P21"><text:tab/>per la regolarità contabile<text:tab/><text:tab/><text:tab/><text:tab/></text:p>
      <text:p text:style-name="P21"/>
      <text:p text:style-name="P22"><text:span text:style-name="T21"><text:tab/>Il Ragioniere capo<text:tab/><text:tab/>Il Responsabile del Servizio</text:span><text:span text:style-name="T22"> <text:s text:c="8"/></text:span><text:span text:style-name="T21">Il Segretario Generale</text:span></text:p>
      <text:p text:style-name="P21"/>
      <text:p text:style-name="P22"><text:span text:style-name="T5">F.to Dall’Alba dott. Maria</text:span><text:span text:style-name="T9"> <text:s text:c="10"/></text:span><text:span text:style-name="T7"><text:s/></text:span><text:span text:style-name="T5">F.to Fabris dott. Elena</text:span><text:span text:style-name="T7"> <text:s text:c="12"/></text:span><text:span text:style-name="T5"><text:s/>F.to Cecchetto dott. M.Teresa</text:span></text:p>
      <text:p text:style-name="P22"><text:span text:style-name="T10"><text:s text:c="57"/></text:span><text:span text:style-name="T6">F.to Bertoldo Fabiola </text:span></text:p>
      <text:p text:style-name="P22">_____________________________________________________________________________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18"><text:span text:style-name="T7"><text:tab/></text:span><text:span text:style-name="T5">F.to Berti Roberto</text:span><text:span text:style-name="T7"><text:tab/> <text:s text:c="35"/></text:span><text:span text:style-name="T5">F.to Cecchetto dott. M.Teresa</text:span><text:span text:style-name="T1"> </text:span></text:p>
      <text:p text:style-name="P24">_______________________________________________________________________________________________________</text:p>
      <text:p text:style-name="P25"/>
      <text:p text:style-name="P7">Certificato di Pubblicazione</text:p>
      <text:p text:style-name="P7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29 aprile 2016<text:tab/><text:tab/><text:tab/>Il Segretario Generale</text:p>
      <text:p text:style-name="P5"><text:tab/><text:tab/><text:tab/><text:tab/></text:p>
      <text:p text:style-name="P26"><text:span text:style-name="T1"><text:tab/><text:tab/> <text:s text:c="46"/></text:span><text:span text:style-name="T5">F.to Cecchetto dott. M.Teresa</text:span><text:span text:style-name="T1"> ________________________________________________________________________________</text:span>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19"><text:span text:style-name="T1"><text:tab/></text:span><text:span text:style-name="T7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19"><text:span text:style-name="T1"><text:tab/></text:span><text:span text:style-name="T7">DICHIARATA IMMEDIATAMENTE ESEGUIBILE</text:span></text:p>
      <text:p text:style-name="P19"><text:span text:style-name="T1"><text:tab/></text:span><text:span text:style-name="T7">ESECUTIVITA’</text:span></text:p>
      <text:p text:style-name="P27"><text:span text:style-name="T7"><text:tab/></text:span><text:span text:style-name="T1"> Divenuta esecutiva per decorrenza di 10 gg. dalla pubblicazione.</text:span></text:p>
      <text:p text:style-name="P10"/>
      <text:p text:style-name="P11"><text:tab/><text:tab/><text:tab/>IL SEGRETARIO GENERALE</text:p>
      <text:p text:style-name="P11"/>
      <text:p text:style-name="P11"><text:tab/><text:tab/><text:tab/>__________________________<text:tab/><text:tab/><text:tab/></text:p>
      <text:p text:style-name="P45"/>
      <text:p text:style-name="P46"/>
      <text:p text:style-name="P47"/>
      <text:p text:style-name="P4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1111111" style:family="text"/>
    <style:style style:name="WW-Absatz-Standardschriftart11111111111" style:family="text"/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04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0-04-15T10:19:00</meta:creation-date>
    <dc:date>2016-04-29T10:17:55.62</dc:date>
    <meta:print-date>2016-04-22T14:15:11.20</meta:print-date>
    <meta:editing-cycles>18</meta:editing-cycles>
    <meta:editing-duration>PT2H26M41S</meta:editing-duration>
    <meta:generator>OpenOffice.org/3.3$Win32 OpenOffice.org_project/330m20$Build-9567</meta:generator>
    <meta:document-statistic meta:table-count="0" meta:image-count="0" meta:object-count="1" meta:page-count="4" meta:paragraph-count="79" meta:word-count="929" meta:character-count="7195"/>
  </office:meta>
</office:document-meta>
</file>