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s>
      </style:paragraph-properties>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0" style:family="paragraph" style:parent-style-name="Standard">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line-height="100%" fo:text-align="justify" style:justify-single-word="false">
        <style:tab-stops/>
      </style:paragraph-properties>
      <style:text-properties style:font-name="Times New Roman" fo:font-size="11pt" style:font-size-asian="11pt" style:font-size-complex="11pt"/>
    </style:style>
    <style:style style:name="P28" style:family="paragraph" style:parent-style-name="Standard">
      <style:paragraph-properties fo:text-align="justify" style:justify-single-word="false"/>
      <style:text-properties style:font-name="Times New Roman" fo:font-size="11pt" style:font-size-asian="11pt" style:font-size-complex="11pt"/>
    </style:style>
    <style:style style:name="P29" style:family="paragraph" style:parent-style-name="Standard">
      <style:paragraph-properties style:line-height-at-least="0.042cm" fo:text-align="justify" style:justify-single-word="false"/>
      <style:text-properties style:font-name="Times New Roman" fo:font-size="11pt" fo:font-style="normal" style:font-size-asian="11pt" style:font-style-asian="normal" style:font-name-complex="Arial" style:font-size-complex="11pt" style:font-style-complex="normal"/>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Text_20_body">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2" style:family="paragraph" style:parent-style-name="Text_20_body">
      <style:text-properties style:font-name="Times New Roman" fo:font-size="11pt" style:font-size-asian="11pt" style:font-size-complex="11pt"/>
    </style:style>
    <style:style style:name="P33" style:family="paragraph" style:parent-style-name="Text_20_body">
      <style:paragraph-properties fo:line-height="100%" fo:text-align="justify" style:justify-single-word="false">
        <style:tab-stops/>
      </style:paragraph-properties>
      <style:text-properties style:font-name="Times New Roman" fo:font-size="11pt" style:font-size-asian="11pt" style:font-size-complex="11pt"/>
    </style:style>
    <style:style style:name="P34" style:family="paragraph" style:parent-style-name="Text_20_body">
      <style:paragraph-properties style:line-height-at-least="0.042cm" fo:text-align="justify" style:justify-single-word="false">
        <style:tab-stops/>
      </style:paragraph-properties>
      <style:text-properties style:font-name="Times New Roman" fo:font-size="11pt" style:font-size-asian="11pt" style:font-size-complex="11pt"/>
    </style:style>
    <style:style style:name="P35" style:family="paragraph" style:parent-style-name="Text_20_body">
      <style:paragraph-properties fo:text-align="center" style:justify-single-word="false"/>
      <style:text-properties style:font-name="Times New Roman" fo:font-size="11pt" style:font-size-asian="11pt" style:font-size-complex="11pt"/>
    </style:style>
    <style:style style:name="P36"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37"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40" style:family="paragraph" style:parent-style-name="Rientro_20_corpo_20_del_20_testo_20_2">
      <style:paragraph-properties fo:margin-left="0cm" fo:margin-right="0cm" style:line-height-at-least="0.042cm" fo:text-indent="0cm" style:auto-text-indent="false"/>
      <style:text-properties style:font-name="Times New Roman" fo:font-size="11pt" style:font-size-asian="11pt" style:font-size-complex="11pt"/>
    </style:style>
    <style:style style:name="P41" style:family="paragraph" style:parent-style-name="Rientro_20_corpo_20_del_20_testo_20_2">
      <style:paragraph-properties fo:margin-left="0cm" fo:margin-right="0cm" style:line-height-at-least="0.042cm"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1pt" style:font-size-asian="11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2"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style:font-name="Times New Roman" fo:font-size="12pt" fo:font-weight="normal" style:font-size-asian="12pt" style:font-weight-asian="normal" style:font-weight-complex="normal"/>
    </style:style>
    <style:style style:name="P53" style:family="paragraph" style:parent-style-name="Text_20_body">
      <style:paragraph-properties fo:margin-left="0.644cm" fo:margin-right="0cm" fo:text-indent="-0.529cm" style:auto-text-indent="false"/>
      <style:text-properties style:font-name="Times New Roman" fo:font-size="12pt" style:font-size-asian="12pt" style:font-size-complex="12pt"/>
    </style:style>
    <style:style style:name="P54" style:family="paragraph" style:parent-style-name="Corpo_20_del_20_testo_20_2">
      <style:paragraph-properties fo:line-height="100%"/>
      <style:text-properties style:font-name="Times New Roman" fo:font-size="11pt" fo:font-style="normal" style:text-underline-style="none" style:font-size-asian="11pt" style:font-style-asian="normal" style:font-size-complex="11pt" style:font-style-complex="normal"/>
    </style:style>
    <style:style style:name="P55" style:family="paragraph" style:parent-style-name="Corpo_20_del_20_testo_20_2">
      <style:paragraph-properties fo:line-height="100%"/>
      <style:text-properties style:font-name="Times New Roman" fo:font-size="11pt" style:font-size-asian="11pt" style:font-size-complex="11pt"/>
    </style:style>
    <style:style style:name="P56" style:family="paragraph" style:parent-style-name="Text_20_body_20_indent">
      <style:paragraph-properties fo:margin-left="0.635cm" fo:margin-right="0cm" fo:text-indent="0cm" style:auto-text-indent="false"/>
      <style:text-properties style:font-name="Times New Roman" fo:font-size="11pt" style:font-size-asian="11pt" style:font-size-complex="11pt"/>
    </style:style>
    <style:style style:name="P57" style:family="paragraph" style:parent-style-name="Standard">
      <style:paragraph-properties fo:margin-left="0.614cm" fo:margin-right="0cm" fo:text-align="justify" style:justify-single-word="false" fo:text-indent="0cm" style:auto-text-indent="false"/>
      <style:text-properties style:font-name="Times New Roman" fo:font-size="11pt" style:font-size-asian="11pt" style:font-size-complex="11pt"/>
    </style:style>
    <style:style style:name="P58" style:family="paragraph" style:parent-style-name="Standard">
      <style:paragraph-properties fo:margin-left="0cm" fo:margin-right="0cm" style:line-height-at-least="0.042cm" fo:text-align="justify" style:justify-single-word="false" fo:text-indent="1.249cm" style:auto-text-indent="false"/>
      <style:text-properties style:font-name="Times New Roman" fo:font-size="11pt" style:font-size-asian="11pt" style:font-size-complex="11pt"/>
    </style:style>
    <style:style style:name="P59" style:family="paragraph" style:parent-style-name="Text_20_body" style:list-style-name="WW8Num2">
      <style:paragraph-properties fo:line-height="100%" fo:text-align="justify" style:justify-single-word="false">
        <style:tab-stops/>
      </style:paragraph-properties>
      <style:text-properties style:font-name="Times New Roman" fo:font-size="11pt" style:font-size-asian="11pt" style:font-size-complex="11pt"/>
    </style:style>
    <style:style style:name="P60" style:family="paragraph" style:parent-style-name="Text_20_body" style:list-style-name="WW8Num2">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61" style:family="paragraph" style:parent-style-name="Standard" style:list-style-name="L1">
      <style:paragraph-properties fo:margin-left="0cm" fo:margin-right="0cm" fo:text-align="justify" style:justify-single-word="false" fo:text-indent="0cm" style:auto-text-indent="false"/>
    </style:style>
    <style:style style:name="P62" style:family="paragraph" style:parent-style-name="Standard" style:list-style-name="L2">
      <style:paragraph-properties fo:margin-left="0cm" fo:margin-right="0cm" fo:text-align="justify" style:justify-single-word="false" fo:text-indent="0cm" style:auto-text-indent="false"/>
      <style:text-properties fo:font-size="11pt" style:font-size-asian="11pt" style:font-size-complex="11pt"/>
    </style:style>
    <style:style style:name="P63" style:family="paragraph" style:parent-style-name="Standard" style:list-style-name="L2">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64" style:family="paragraph" style:parent-style-name="Title" style:list-style-name="L2">
      <style:paragraph-properties fo:text-align="justify" style:justify-single-word="false"/>
      <style:text-properties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style="normal" style:font-style-asian="normal" style:font-name-complex="Ari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ize="14pt" fo:font-weight="bold" style:font-size-asian="14pt" style:font-weight-asian="bold"/>
    </style:style>
    <style:style style:name="T9" style:family="text">
      <style:text-properties style:text-position="super 58%" fo:font-size="48pt" style:font-size-asian="48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26pt" style:font-size-asian="26pt"/>
    </style:style>
    <style:style style:name="T17" style:family="text">
      <style:text-properties fo:font-size="11pt" style:font-size-asian="11pt" style:font-size-complex="11pt"/>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403691" text:style-name="L1">
        <text:list-header>
          <text:p text:style-name="P61"><text:span text:style-name="T17"><text:s/></text:span>N. <text:s/><text:span text:style-name="T8">212 <text:s/></text:span><text:s/>reg.<text:tab/><text:tab/><text:tab/><text:tab/></text:p>
        </text:list-header>
      </text:list>
      <text:p text:style-name="P1"/>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2">PROVINCIA DI VICENZA</text:p>
      <text:p text:style-name="P2">__________________</text:p>
      <text:p text:style-name="P44"><text:s/></text:p>
      <text:p text:style-name="P45"><text:s text:c="2"/></text:p>
      <text:p text:style-name="P43"><text:span text:style-name="T10">VERBALE DI DELIBERAZIONE DELLA</text:span><text:span text:style-name="T13"> </text:span><text:span text:style-name="T16">GIUNTA COMUNALE</text:span></text:p>
      <text:p text:style-name="P46">________________________</text:p>
      <text:p text:style-name="P47"/>
      <text:p text:style-name="P48"/>
      <text:p text:style-name="P49"><text:span text:style-name="T13">OGGETTO: <text:tab/></text:span><text:span text:style-name="T15">INCARICO A LEGALE PER OPPOSIZIONE RICORSO AL GIUDICE DI PACE. <text:s text:c="124"/></text:span></text:p>
      <text:p text:style-name="P50"/>
      <text:p text:style-name="P50"/>
      <text:p text:style-name="P50"/>
      <text:p text:style-name="P3"/>
      <text:p text:style-name="P3"/>
      <text:p text:style-name="P3"/>
      <text:p text:style-name="P3"/>
      <text:p text:style-name="P51"/>
      <text:p text:style-name="P14"><text:tab/><text:span text:style-name="T13">Il giorno </text:span><text:span text:style-name="T15"><text:s/>ventuno OTTOBRE 2015 <text:s text:c="90"/></text:span></text:p>
      <text:p text:style-name="P3"/>
      <text:p text:style-name="P3"><text:tab/>Nella solita sala delle adunanze, dietro invito del Sindaco, si è convocata la Giunta Comunale nelle persone dei Signori: </text:p>
      <text:p text:style-name="P4"><text:tab/><text:tab/>presenti<text:tab/>assenti</text:p>
      <text:p text:style-name="P3"/>
      <text:p text:style-name="P15"><text:span text:style-name="T13"><text:tab/>SINDACO<text:tab/></text:span><text:span text:style-name="T14">BERTI Roberto<text:tab/>( </text:span><text:span text:style-name="T11">X</text:span><text:span text:style-name="T14"> )<text:tab/>( <text:s text:c="2"/></text:span><text:span text:style-name="T11"><text:s/></text:span><text:span text:style-name="T14">)</text:span></text:p>
      <text:p text:style-name="P8"><text:s/></text:p>
      <text:p text:style-name="P18"><text:span text:style-name="T14"><text:tab/>ASSESSORI<text:tab/>BUSIN Alberto <text:s text:c="8"/><text:tab/>(</text:span><text:span text:style-name="T11"> X</text:span><text:span text:style-name="T14"> )<text:tab/>( <text:s text:c="3"/>)</text:span></text:p>
      <text:p text:style-name="P18"><text:span text:style-name="T14"><text:tab/><text:tab/>CAMPO Maria Giulia<text:tab/>( </text:span><text:span text:style-name="T12">X</text:span><text:span text:style-name="T11"> </text:span><text:span text:style-name="T14">)<text:tab/>(</text:span><text:span text:style-name="T11"> <text:s text:c="3"/></text:span><text:span text:style-name="T14">)</text:span></text:p>
      <text:p text:style-name="P18"><text:span text:style-name="T14"><text:tab/><text:tab/>CAROLLO Silvia<text:tab/>(</text:span><text:span text:style-name="T11"> X</text:span><text:span text:style-name="T14"> )<text:tab/>(</text:span><text:span text:style-name="T11"> <text:s text:c="3"/></text:span><text:span text:style-name="T14">) </text:span></text:p>
      <text:p text:style-name="P18"><text:span text:style-name="T14"><text:tab/><text:tab/>POZZER Giuseppe<text:tab/>( </text:span><text:span text:style-name="T11">X</text:span><text:span text:style-name="T14"> )<text:tab/>( </text:span><text:span text:style-name="T11"><text:s text:c="2"/></text:span><text:span text:style-name="T14"><text:s/>) </text:span></text:p>
      <text:p text:style-name="P9"/>
      <text:p text:style-name="P15"><text:span text:style-name="T14"><text:tab/>SEGRETARIO<text:tab/>CECCHETTO dr.ssa Maria Teresa<text:tab/>( </text:span><text:span text:style-name="T11">X</text:span><text:span text:style-name="T14"> )<text:tab/>( <text:s text:c="3"/>)</text:span></text:p>
      <text:p text:style-name="P5"/>
      <text:p text:style-name="P6"/>
      <text:p text:style-name="P39">Il Presidente, riconosciuta legale l’adunanza, invita la Giunta a deliberare sull’oggetto indicato.</text:p>
      <text:p text:style-name="P38"><text:soft-page-break/></text:p>
      <text:list xml:id="list28394628" text:style-name="L2">
        <text:list-item>
          <text:list>
            <text:list-item>
              <text:list>
                <text:list-item>
                  <text:list>
                    <text:list-item>
                      <text:list>
                        <text:list-item>
                          <text:list>
                            <text:list-item>
                              <text:list>
                                <text:list-item>
                                  <text:list>
                                    <text:list-item>
                                      <text:list>
                                        <text:list-item>
                                          <text:list>
                                            <text:list-header>
                                              <text:p text:style-name="P64">LA GIUNTA COMUNALE</text:p>
                                            </text:list-header>
                                          </text:list>
                                        </text:list-item>
                                      </text:list>
                                    </text:list-item>
                                  </text:list>
                                </text:list-item>
                              </text:list>
                            </text:list-item>
                          </text:list>
                        </text:list-item>
                      </text:list>
                    </text:list-item>
                  </text:list>
                </text:list-item>
              </text:list>
            </text:list-item>
          </text:list>
          <text:p text:style-name="P62"/>
          <text:list text:continue-numbering="true">
            <text:list-header>
              <text:p text:style-name="P62"/>
              <text:list>
                <text:list-item>
                  <text:list>
                    <text:list-item>
                      <text:list>
                        <text:list-item>
                          <text:list>
                            <text:list-header>
                              <text:p text:style-name="P63"><text:s/><text:tab/>PREMESSO CHE:</text:p>
                            </text:list-header>
                          </text:list>
                        </text:list-item>
                      </text:list>
                    </text:list-item>
                  </text:list>
                </text:list-item>
              </text:list>
            </text:list-header>
          </text:list>
        </text:list-item>
      </text:list>
      <text:p text:style-name="P57"/>
      <text:p text:style-name="P27">- con verbale n. 4/2015/STAF redatto il 08/01/2015, notificato in data 21/01/2015, ARPAV - Agenzia Regionale per la Prevenzione e Protezione Ambientale del Veneto accertava e contestava al Sig. XXX, nato a XXX il XXX e residente in Via XXX nel Comune di XXX, in qualità di legale rappresentante della Ditta XXX, con sede legale e operativa a XXX in via XXX n. XXX, la violazione al disposto dell'art. 4 comma 1 del DPCM 14/11/1997, sanzionata dall'art. 10 comma 2 della Legge 447/1995, come modificato dall'art. 4 comma 5 della Legge 426/1998 e dall'art. 11 comma 1 della Legge 205/1999, in quanto, presso l'attività produttiva di XXX, via XXX n. XXX, <text:span text:style-name="T1">venivano effettuate</text:span><text:span text:style-name="T5"> </text:span><text:span text:style-name="T3">misurazioni fonometriche eseguite nei giorni 27/11/2014, 19/12/2014 e 24/12/2014, presso l'abitazione della Signora XXX sita in Via XXX n. XXX e dalla successiva elaborazione dei dati, conclusasi con il rapporto di prova allegato al verbale di contestazione, in cui si accertava il superamento del limite differenziale di immissione previsto per il periodo notturno ed in ambiente abitativo, dall'art. 4 comma 1 del D.P.C.M 14/11/1997;</text:span></text:p>
      <text:p text:style-name="P54"/>
      <text:p text:style-name="P55"><text:span text:style-name="T3">- è stata constatata </text:span>la regolarità delle contestazioni e notificazioni effettuate a carico della Ditta XXX con attività produttiva ubicata a XXX in via XXX n. XXX;</text:p>
      <text:p text:style-name="P33"/>
      <text:p text:style-name="P33">- <text:s/>la citata Ditta non si è avvalsa della facoltà di effettuare il pagamento in misura ridotta ai sensi dell’articolo 16 della Legge n. 689/1981;</text:p>
      <text:p text:style-name="P33">- <text:s/>la citata Ditta, rappresentata e domiciliata presso XXX con studio in XXX, ha presentato a questo Comune “Memoria difensiva ex art. 18 L. 689/81, giusta nota acclarata al protocollo comunale il 25/02/2015 sub n. 2120, con cui chiede:</text:p>
      <text:list xml:id="list28382439" text:style-name="WW8Num2">
        <text:list-item>
          <text:p text:style-name="P59">di essere convocata per essere sentita sui fatti di cui alla memoria difensiva;</text:p>
        </text:list-item>
        <text:list-item>
          <text:p text:style-name="P59">che, nelle more della decisione, venga disposta la sospensione dell'efficacia esecutiva del provvedimento impugnato;</text:p>
        </text:list-item>
        <text:list-item>
          <text:p text:style-name="P59">che, accertata e dichiarata l'impossibilità di valutare la violazione contestata e/o comunque, accertate le violazioni di cui alla premessa della memoria stessa, venga disposto l'annullamento del verbale di contestazione n. 4/2015 dell'ARPAV, Dipartimento Provinciale di Vicenza, e l'archiviazione del relativo procedimento;</text:p>
        </text:list-item>
      </text:list>
      <text:p text:style-name="P33"/>
      <text:p text:style-name="P34">- <text:s/>che in data 21/05/2015 la ditta XXX, rappresentata da XXX, è stata ammessa in audizione dal Sindaco in merito ai fatti di cui alla memoria difensiva summenzionata, così come richiesto;</text:p>
      <text:p text:style-name="P34">- che tale Legale, in rappresentanza della ditta XXX, si rapportava alle motivazioni rilevabili dalla memoria stessa, <text:span text:style-name="T2">e puntualizzava e confermava i contenuti della memoria difensiva prodotta, ribadendo l'impossibilità di confrontare il rumore ambientale rilevato in un giorno con il rumore residuo rilevato in un giorno diverso, invocando l'eccezionalità dell'evento e rinnovando la richiesta di annullamento del Verbale, confermando tutto quanto esposto negli scritti difensivi, giusto verbale dell'audizione agli atti in data 21/05/2015;</text:span></text:p>
      <text:p text:style-name="P58"/>
      <text:p text:style-name="P29">- con nota prot. n. 2303 del 02/03/2015 erano state inviate all'ARPAV le memorie difensive prodotte dalla Ditta XXX, chiedendo opportune deduzioni in merito al fine di procedere compiutamente nella valutazione degli scritti difensivi e con le conseguenti azioni procedurali;</text:p>
      <text:p text:style-name="P58"/>
      <text:p text:style-name="P40">- ARPAV di Vicenza, con nota prot. n. 40227 - X.20.12 - Rumore, del 22/04/2015, acclarata al protocollo comunale al n. 4483 del 24/04/2015, <text:s/>ha <text:span text:style-name="T1">confermato il verbale di contestazione/accertamento n. 4/2015/STAF e le conclusioni del Rapporto di Prova Fisica 157/RUM/14-0 </text:span><text:span text:style-name="T4">dando atto che la conclusione delle considerazioni tecniche dell'ARPAV confermano a tutti gli effetti l'esito del Rapporto di Prova Fisica 157/RUM/14-0;</text:span></text:p>
      <text:p text:style-name="P41"/>
      <text:p text:style-name="P40">- con ordinanza e ingiunzione di pagamento n. 2 dell'08/06/2015 il Comune di Zanè ordinava al Sig. XXX, <text:soft-page-break/>nato a XXX il XXX e residente in Via XXX nel Comune di XXX, in qualità di legale rappresentante della Ditta XXX, con sede legale e operativa a XXX in via XXX n. XXX, di pagare una sanzione amministrativa <text:span text:style-name="T6">prevista</text:span> dal verbale di contestazione redatto <text:span text:style-name="T7">il 08/01/2015 n. 4/2015/STAF</text:span> e notificato il successivo 21/01/2015 dall'ARPAV, quale sanzione amministrativa dovuta <text:span text:style-name="T1">per accertamento del superamento del limite differenziale di immissione previsto, per il periodo notturno ed in ambiente abitativo, dall'art. 4 comma 1 del D.P.C.M. 14/11/1997, come da rapporto di prova n. 157/RUM/14-0 ed ingiungeva il termine di 30 giorni per tale pagamento;</text:span></text:p>
      <text:p text:style-name="P56"/>
      <text:p text:style-name="P56"/>
      <text:p text:style-name="P56">tutto ciò premesso,</text:p>
      <text:p text:style-name="P28"/>
      <text:p text:style-name="P28"><text:tab/>DATO ATTO che il Sig. XXX con domicilio presso XXX, in XXX, via XXX n. XXX, <text:s/>in proprio nonchè in qualità di legale rappresentante della Ditta XXX, con sede legale e operativa a XXX in via XXX n. XXX, tramite XXX con studio in XXX, via XXX n. XXX , in data 25/09/2015 prot. 10252 ha notificato al Comune di Zanè il ricorso al Giudice di Pace di Vicenza avverso l'ordinanza e ingiunzione di pagamento n. 2 dell'08/06/2015 con richiesta di sospensione;</text:p>
      <text:p text:style-name="P28"/>
      <text:p text:style-name="P28"><text:s/><text:tab/>RITENUTO necessario costituirsi in giudizio per l'opposizione al ricorso sopracitato;</text:p>
      <text:p text:style-name="P28"/>
      <text:p text:style-name="P28"><text:tab/>EVIDENZIATO che, viste le competenze in materia espresse in precedenti incarichi come necessarie per garantire una favorevole risoluzione della vertenza, si ritiene coerente nominare l'avv. Calgaro <text:s/>Mario di Thiene <text:s/>quale Legale di fiducia dell'Ente per l'opposizione <text:s/>al ricorso al Giudice di Pace di Vicenza avverso l'ordinanza e ingiunzione di pagamento n. 2 dell'08/06/2015;</text:p>
      <text:p text:style-name="P28"/>
      <text:p text:style-name="P28"><text:tab/>PRESO e dato atto, in effetti, come la suddetta scelta si rappresenti a certa tutela dell'Ente per specializzazione ed esperienza nel settore e ciò secondo i massimi principi di trasparenza, economicità ed efficienza nell'azione, rilevandosi inoltre l'estrema competenza e professionalità, in materia, del Legale citato;</text:p>
      <text:p text:style-name="P28"/>
      <text:p text:style-name="P30"><text:tab/>RITENUTO, data la specificità di intervento, operare direttamente a mezzo tale Legale e non dar luogo a rotazioni di sorta, rilevando tra l'altro, come da tempo non si affidano incarichi a Legali per costituzioni in giudizio; </text:p>
      <text:p text:style-name="P28"/>
      <text:p text:style-name="P28"/>
      <text:p text:style-name="P28"><text:tab/>ASSUNTI i pareri favorevoli di regolarità tecnica del Responsabile dell’Ufficio Tecnico, di regolarità contabile del Responsabile dell’Ufficio Ragioneria e di legittimità del Segretario Generale;</text:p>
      <text:p text:style-name="P32"/>
      <text:p text:style-name="P32"><text:tab/>Ad unanimità di voti favorevoli, espressi nei modi di Legge;</text:p>
      <text:p text:style-name="P32"/>
      <text:p text:style-name="P36">D E L I B E R A</text:p>
      <text:p text:style-name="P35"/>
      <text:list xml:id="list28392568" text:continue-numbering="true" text:style-name="WW8Num2">
        <text:list-header>
          <text:p text:style-name="P60">1) di incaricare , secondo le motivazioni indicate nelle premesse, l'avv. Calgaro <text:s/>Mario <text:s/>di Thiene, quale Legale di fiducia dell'Ente, per l'opposizione al ricorso al Giudice di Pace di Vicenza promosso dal Sig. XXX avverso l'ordinanza e ingiunzione di pagamento n. 2 dell'08/06/2015;</text:p>
          <text:p text:style-name="P60">2) di demandare al Responsabile del Servizio l'assunzione dell'impegno di spesa relativo;</text:p>
        </text:list-header>
      </text:list>
      <text:p text:style-name="P31"><text:tab/>3) di dichiarare il presente provvedimento, previa unanime e separata votazione, immediatamente <text:tab/> esecutivo ai sensi dell’art. 134, comma 4 del D.Leg.vo 267/2000.</text:p>
      <text:p text:style-name="P31"/>
      <text:p text:style-name="P31"/>
      <text:p text:style-name="P31"/>
      <text:p text:style-name="P31"/>
      <text:p text:style-name="P20"/>
      <text:p text:style-name="P20"><text:soft-page-break/>___________________________________________________________________________________________________________</text:p>
      <text:p text:style-name="P21"/>
      <text:p text:style-name="P22"><text:span text:style-name="T18">Ufficio Ragioneria<text:tab/>Ufficio <text:tab/></text:span><text:span text:style-name="T10">Tecnico</text:span><text:span text:style-name="T18"><text:tab/>Ufficio del Segretario Generale</text:span></text:p>
      <text:p text:style-name="P21"/>
      <text:p text:style-name="P21">VISTO:<text:tab/>si attesta la relativa copertura<text:tab/>VISTO:<text:tab/>parere favorevole per la<text:tab/>VISTO:<text:tab/>parere favorevole sotto il</text:p>
      <text:p text:style-name="P21"><text:tab/>finanziaria dell’impegno di spesa<text:tab/><text:tab/>regolarità tecnico-amministrativa<text:tab/><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18"><text:tab/>Il Ragioniere capo<text:tab/>Il Responsabile del Servizio</text:span><text:span text:style-name="T19"> <text:tab/><text:tab/></text:span><text:span text:style-name="T18">Il Segretario Generale</text:span></text:p>
      <text:p text:style-name="P21"/>
      <text:p text:style-name="P19"><text:tab/><text:tab/> </text:p>
      <text:p text:style-name="P22"><text:span text:style-name="T15">F.to Dall'Alba dott. Maria</text:span><text:span text:style-name="T10"> <text:s text:c="13"/></text:span><text:span text:style-name="T15">F.to Cavedon arch. Luca</text:span><text:span text:style-name="T10"> <text:s text:c="6"/></text:span><text:span text:style-name="T15">F.to Cecchetto dott. M.Teresa</text:span></text:p>
      <text:p text:style-name="P22"/>
      <text:p text:style-name="P22">________________________________________________________________________________<text:tab/></text:p>
      <text:p text:style-name="P23"/>
      <text:p text:style-name="P23"><text:tab/>IL SINDACO<text:tab/> <text:s text:c="37"/>IL SEGRETARIO GENERALE</text:p>
      <text:p text:style-name="P23"/>
      <text:p text:style-name="P23"/>
      <text:p text:style-name="P16"><text:span text:style-name="T20"><text:tab/></text:span><text:span text:style-name="T15">F.to Berti Roberto</text:span><text:span text:style-name="T10"><text:tab/> <text:s text:c="35"/></text:span><text:span text:style-name="T15">F.to Cecchetto dott. M.Teresa</text:span><text:span text:style-name="T13"> </text:span></text:p>
      <text:p text:style-name="P10">________________________________________________________________________________</text:p>
      <text:p text:style-name="P24"/>
      <text:p text:style-name="P11">Certificato di Pubblicazione</text:p>
      <text:p text:style-name="P11">____________________</text:p>
      <text:p text:style-name="P7"/>
      <text:p text:style-name="P7">La presente deliberazione è in corso di pubblicazione per quindici giorni da oggi all’albo pretorio:</text:p>
      <text:p text:style-name="P7"/>
      <text:p text:style-name="P7"/>
      <text:p text:style-name="P7">Zanè, lì 23 ottobre 2015<text:tab/><text:tab/><text:tab/>Il Segretario Generale</text:p>
      <text:p text:style-name="P7"><text:tab/><text:tab/><text:tab/><text:tab/></text:p>
      <text:p text:style-name="P25"><text:span text:style-name="T13"><text:tab/><text:tab/> <text:s text:c="43"/></text:span><text:span text:style-name="T15">F.to Cecchetto dott. M.Teresa</text:span><text:span text:style-name="T13"> ________________________________________________________________________________</text:span></text:p>
      <text:p text:style-name="P7"/>
      <text:p text:style-name="P42"><text:s text:c="5"/></text:p>
      <text:p text:style-name="P7"/>
      <text:p text:style-name="P7"/>
      <text:p text:style-name="P7"/>
      <text:p text:style-name="P7"/>
      <text:p text:style-name="P7"/>
      <text:p text:style-name="P7">________________________________________________________________________________</text:p>
      <text:p text:style-name="P7"/>
      <text:p text:style-name="P17"><text:span text:style-name="T13"><text:tab/></text:span><text:span text:style-name="T10">PUBBLICAZIONE</text:span></text:p>
      <text:p text:style-name="P7"><text:tab/>Pubblicata per 15 gg. dal _____________________________</text:p>
      <text:p text:style-name="P7"><text:tab/> e contestualmente comunicata ai capi gruppo consiliari</text:p>
      <text:p text:style-name="P17"><text:span text:style-name="T13"><text:tab/></text:span><text:span text:style-name="T10">DICHIARATA IMMEDIATAMENTE ESEGUIBILE</text:span></text:p>
      <text:p text:style-name="P17"><text:span text:style-name="T13"><text:tab/></text:span><text:span text:style-name="T10">ESECUTIVITA’</text:span></text:p>
      <text:p text:style-name="P26"><text:span text:style-name="T10"><text:tab/></text:span><text:span text:style-name="T13"> Divenuta esecutiva per decorrenza di 10 gg. dalla pubblicazione.</text:span></text:p>
      <text:p text:style-name="P12"/>
      <text:p text:style-name="P13"><text:tab/><text:tab/><text:tab/>IL SEGRETARIO GENERALE</text:p>
      <text:p text:style-name="P13"/>
      <text:p text:style-name="P52"><text:tab/><text:tab/><text:tab/> <text:s text:c="35"/>__________________________<text:tab/></text:p>
      <text:p text:style-name="P53"/>
      <text:p text:style-name="P3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line-height="130%" fo:text-align="justify" style:justify-single-word="false" fo:text-indent="0.501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83</meta:creation-date>
    <dc:date>2015-10-23T08:22:09.93</dc:date>
    <meta:editing-duration>PT3H34M56S</meta:editing-duration>
    <meta:editing-cycles>28</meta:editing-cycles>
    <meta:generator>OpenOffice.org/3.3$Win32 OpenOffice.org_project/330m20$Build-9567</meta:generator>
    <meta:print-date>2015-10-22T11:16:03.77</meta:print-date>
    <meta:document-statistic meta:table-count="0" meta:image-count="0" meta:object-count="1" meta:page-count="4" meta:paragraph-count="75" meta:word-count="1278" meta:character-count="9329"/>
  </office:meta>
</office:document-meta>
</file>