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margin-left="0cm" fo:margin-right="0.005cm" fo:text-indent="0cm" style:auto-text-indent="false"/>
    </style:style>
    <style:style style:name="P2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. <text:span text:style-name="T2"><text:s/>109 </text:span><text:span text:style-name="T1"><text:s/></text:span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1">PROVINCIA DI VICENZA</text:p>
      <text:p text:style-name="P11">__________________</text:p>
      <text:p text:style-name="P26"><text:s/></text:p>
      <text:p text:style-name="P27"><text:s text:c="2"/></text:p>
      <text:p text:style-name="P25"><text:span text:style-name="T3">VERBALE DI DELIBERAZIONE DELLA</text:span> <text:span text:style-name="T5">GIUNTA COMUNALE</text:span></text:p>
      <text:p text:style-name="P28">________________________</text:p>
      <text:p text:style-name="P29"/>
      <text:p text:style-name="P30"/>
      <text:p text:style-name="P31">OGGETTO: <text:tab/><text:span text:style-name="T6">INDIRIZZI PER EROGAZIONE QUOTA PARTE CONTRIBUTO ORDINARIO 2016 ALLA PRO LOCO DI ZANE’. <text:s text:c="48"/></text:span></text:p>
      <text:p text:style-name="P32"/>
      <text:p text:style-name="P32"/>
      <text:p text:style-name="P32"/>
      <text:p text:style-name="P32"/>
      <text:p text:style-name="P32"/>
      <text:p text:style-name="P3"><text:span text:style-name="T7"><text:tab/>Il giorno </text:span><text:span text:style-name="T9"><text:s/>quindici GIUGNO 2016 <text:s/>______________________________________________ <text:s text:c="94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5"><text:s/></text:p>
      <text:p text:style-name="P16"><text:span text:style-name="T8"><text:tab/>ASSESSORI<text:tab/>BUSIN Alberto <text:s text:c="8"/><text:tab/>( </text:span><text:span text:style-name="T11">X</text:span><text:span text:style-name="T8"> )<text:tab/>( </text:span><text:span text:style-name="T11"><text:s text:c="2"/></text:span><text:span text:style-name="T8"><text:s/>)</text:span></text:p>
      <text:p text:style-name="P16"><text:span text:style-name="T8"><text:tab/><text:tab/>CAMPO Maria Giulia<text:tab/>( </text:span><text:span text:style-name="T11">X</text:span><text:span text:style-name="T11"> </text:span><text:span text:style-name="T8">)<text:tab/>(</text:span><text:span text:style-name="T11"> <text:s text:c="3"/></text:span><text:span text:style-name="T8">)</text:span></text:p>
      <text:p text:style-name="P16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16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><text:tab/></text:p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4"/>
      <text:p text:style-name="P2"/>
      <text:p text:style-name="P33">Il Presidente, riconosciuta legale l’adunanza, invita la Giunta a deliberare sull’oggetto indicato.</text:p>
      <text:p text:style-name="P34">LA GIUNTA COMUNALE</text:p>
      <text:p text:style-name="P1"/>
      <text:p text:style-name="P1"/>
      <text:p text:style-name="P35">RICHIAMATA la Convenzione in essere con la Pro Loco di Zanè, Rep. n. 57 del 21 gennaio 2015, valevole fino al 31 dicembre 2019; <text:s/></text:p>
      <text:p text:style-name="P35"/>
      <text:p text:style-name="P35">CONSTATATO come, in particolare, all’art. 2 della medesima, risulti previsto che la P.A. possa erogare a favore della Pro Loco opportuni contributi secondo il Bilancio presentato e secondo le previsioni di Bilancio Comunale;</text:p>
      <text:p text:style-name="P35"/>
      <text:p text:style-name="P35">PRESO E DATO ATTO <text:s/>che la Pro Loco ha presentato il proprio Bilancio di previsione per il 2016 prevedendo nel medesimo un idoneo contributo comunale come ogni anno;</text:p>
      <text:p text:style-name="P35"/>
      <text:p text:style-name="P1"><text:tab/>DATO atto che nell'anno 2015 il Comune ha erogato alla Pro Loco un contributo ordinario di totali Euro 9.000,00.= mentre nel 2016 non sono ancora state erogate somme a titolo di contributo ordinario;</text:p>
      <text:p text:style-name="P1"/>
      <text:p text:style-name="P1"><text:tab/>VERIFICATO che l'Amministrazione Comunale reputa fondamentale l'attività svolta <text:s/>dall'Associazione e quindi meritevole di sostegno;</text:p>
      <text:p text:style-name="P35"/>
      <text:p text:style-name="P35">TUTTO quanto sopra premesso, ritenuto in materia provvedere e motivatamente a quanto su esposto esprimersi in indirizzo e determinazione per l'erogazione alla Pro Loco di Zanè di un acconto sul contributo ordinario 2016 pari a Euro 5.000,00.= ;</text:p>
      <text:p text:style-name="P35"/>
      <text:p text:style-name="P35">TUTTO quando sopra premesso, <text:s/>ritenuto operare in tal senso; </text:p>
      <text:p text:style-name="P35"/>
      <text:p text:style-name="P35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<text:tab/>Ad unanimità di voti, espressi nei modi di Legge;</text:p>
      <text:p text:style-name="P1"/>
      <text:p text:style-name="P8">D E L I B E R A</text:p>
      <text:p text:style-name="P8"/>
      <text:list xml:id="list27709714" text:style-name="WW8Num2">
        <text:list-item>
          <text:p text:style-name="P38">di <text:s/>esprimersi in indirizzo e determinazione, secondo le argomentazioni di cui alle premesse e che qui si intendono interamente riportate, per l'erogazione a favore della Pro Loco di Zanè a nome del suo presidente Sig. Pellegrini Gianguido, di un acconto sul contributo ordinario 2016 pari a €. 5.000,00; </text:p>
        </text:list-item>
      </text:list>
      <text:p text:style-name="P1"/>
      <text:list xml:id="list27729197" text:continue-numbering="true" text:style-name="WW8Num2">
        <text:list-item>
          <text:p text:style-name="P38">di prendere e dare atto dell’operatività in tal senso derivante dalla Convenzione rep. n. 57/2015;</text:p>
        </text:list-item>
      </text:list>
      <text:p text:style-name="P1"/>
      <text:list xml:id="list27716262" text:continue-numbering="true" text:style-name="WW8Num2">
        <text:list-item>
          <text:p text:style-name="P38">di esprimersi nei confronti dei Responsabili dei Servizi competenti per il procedimento pertinente, ivi compreso l'impegno di spesa che trova imputazione al cap. 13400 “Contributo Associazione Pro Loco”, nel bilancio 2016.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<text:s/></text:p>
      <text:p text:style-name="P17">___________________________________________________________________________________________________________</text:p>
      <text:p text:style-name="P18"/>
      <text:p text:style-name="P19"><text:span text:style-name="T12">Ufficio Ragioneria<text:tab/>Ufficio <text:tab/></text:span><text:span text:style-name="T3">Segreteria</text:span><text:span text:style-name="T12"><text:tab/>Ufficio del Segretario Generale</text:span></text:p>
      <text:p text:style-name="P18"/>
      <text:p text:style-name="P18">VISTO:<text:tab/>si attesta la relativa copertura<text:tab/>VISTO:<text:tab/>parere favorevole per la<text:tab/>VISTO:<text:tab/>parere favorevole sotto il</text:p>
      <text:p text:style-name="P18"><text:tab/>finanziaria dell’impegno di spesa<text:tab/><text:tab/>regolarità tecnico-amministrativa<text:tab/><text:tab/>profilo della legittimità</text:p>
      <text:p text:style-name="P18"/>
      <text:p text:style-name="P18">VISTO:<text:tab/>si esprime parere favorevole<text:tab/><text:tab/><text:tab/></text:p>
      <text:p text:style-name="P18"><text:tab/>per la regolarità contabile<text:tab/><text:tab/><text:tab/><text:tab/></text:p>
      <text:p text:style-name="P18"/>
      <text:p text:style-name="P19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18"/>
      <text:p text:style-name="P20"><text:tab/><text:tab/> </text:p>
      <text:p text:style-name="P19"><text:span text:style-name="T6">F.to Dall'Alba dott. Maria</text:span><text:span text:style-name="T3"> <text:s text:c="22"/></text:span><text:span text:style-name="T6">F.to Ranzolin</text:span><text:span text:style-name="T3"> <text:s text:c="15"/></text:span><text:span text:style-name="T6"><text:s/>F.to Cecchetto dott. M.Teresa</text:span></text:p>
      <text:p text:style-name="P19"/>
      <text:p text:style-name="P19">________________________________________________________________________________<text:tab/></text:p>
      <text:p text:style-name="P21"/>
      <text:p text:style-name="P21"><text:tab/>IL SINDACO<text:tab/> <text:s text:c="37"/>IL SEGRETARIO GENERALE</text:p>
      <text:p text:style-name="P21"/>
      <text:p text:style-name="P21"/>
      <text:p text:style-name="P5"><text:span text:style-name="T14"><text:tab/></text:span><text:span text:style-name="T3"><text:tab/></text:span><text:span text:style-name="T6">F.to Berti Roberto</text:span><text:span text:style-name="T3"><text:tab/> <text:s text:c="35"/></text:span><text:span text:style-name="T6">F.to Cecchetto dott. M.Teresa</text:span> </text:p>
      <text:p text:style-name="P9">_______________________________________________________________________________________________________</text:p>
      <text:p text:style-name="P10"/>
      <text:p text:style-name="P10">Certificato di Pubblicazione</text:p>
      <text:p text:style-name="P10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23/06/2016<text:tab/><text:tab/><text:tab/>Il Segretario Generale</text:p>
      <text:p text:style-name="P6"><text:tab/><text:tab/><text:tab/><text:tab/></text:p>
      <text:p text:style-name="P22"><text:tab/><text:tab/> <text:s text:c="46"/><text:span text:style-name="T6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</text:p>
      <text:p text:style-name="P6"/>
      <text:p text:style-name="P6"><text:tab/><text:span text:style-name="T3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6"><text:tab/><text:span text:style-name="T3">DICHIARATA IMMEDIATAMENTE ESEGUIBILE</text:span></text:p>
      <text:p text:style-name="P6"><text:tab/><text:span text:style-name="T3">ESECUTIVITA’</text:span></text:p>
      <text:p text:style-name="P23"><text:span text:style-name="T3"><text:tab/></text:span> Divenuta esecutiva per decorrenza di 10 gg. dalla pubblicazione.</text:p>
      <text:p text:style-name="P23"/>
      <text:p text:style-name="P24"><text:tab/><text:tab/><text:tab/>IL SEGRETARIO GENERALE</text:p>
      <text:p text:style-name="P24"/>
      <text:p text:style-name="P24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6-06-23T07:54:16.45</dc:date>
    <meta:print-date>2016-06-20T14:16:15.16</meta:print-date>
    <meta:editing-cycles>10</meta:editing-cycles>
    <meta:editing-duration>PT1H31M46S</meta:editing-duration>
    <meta:generator>OpenOffice.org/3.3$Win32 OpenOffice.org_project/330m20$Build-9567</meta:generator>
    <meta:document-statistic meta:table-count="0" meta:image-count="0" meta:object-count="1" meta:page-count="3" meta:paragraph-count="65" meta:word-count="579" meta:character-count="4720"/>
  </office:meta>
</office:document-meta>
</file>