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text-properties fo:font-size="18pt" style:font-size-asian="1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Tit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ubtit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Text_20_body">
      <style:paragraph-properties fo:margin-left="0.04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left="0.097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2.598cm" fo:margin-right="0cm" fo:line-height="200%" fo:text-align="justify" style:justify-single-word="false" fo:text-indent="-2.598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98cm" fo:margin-right="0cm" fo:line-height="200%" fo:text-align="justify" style:justify-single-word="false" fo:text-indent="-2.5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Text_20_body" style:list-style-name="L1">
      <style:paragraph-properties fo:margin-left="0.04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Text_20_body" style:list-style-name="L1">
      <style:paragraph-properties fo:margin-left="0.09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L1">
      <style:paragraph-properties fo:margin-left="0.097cm" fo:margin-right="0cm" fo:text-align="justify" style:justify-single-word="false" fo:text-indent="-0.02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26pt" style:font-size-asian="26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84794" text:style-name="L1">
        <text:list-header>
          <text:p text:style-name="P50"><text:span text:style-name="T1"><text:s/></text:span>N. <text:s/><text:span text:style-name="T7">33</text:span><text:span text:style-name="T6"> </text:span><text:s/>reg.<text:tab/><text:tab/><text:tab/><text:tab/></text:p>
        </text:list-header>
      </text:list>
      <text:p text:style-name="P3"/>
      <text:p text:style-name="P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4">PROVINCIA DI VICENZA</text:p>
      <text:p text:style-name="P4">__________________</text:p>
      <text:p text:style-name="P5"><text:s/></text:p>
      <text:p text:style-name="P9"><text:s text:c="2"/></text:p>
      <text:p text:style-name="Standard"><text:span text:style-name="T9">VERBALE DI DELIBERAZIONE DELLA</text:span><text:span text:style-name="T12"> </text:span><text:span text:style-name="T15">GIUNTA COMUNALE</text:span></text:p>
      <text:p text:style-name="P10">________________________</text:p>
      <text:p text:style-name="P19"/>
      <text:p text:style-name="P21"/>
      <text:p text:style-name="P41"><text:span text:style-name="T12">OGGETTO: <text:tab/></text:span><text:span text:style-name="T4">PATROCINIO COMUNALE PER INIZIATIVA “BANCARELLA DELL'USATO” PROMOSSA DALL'ORGANIZZAZIONE OPERAZIONE MATO GROSSO E INDIRIZZI IN MERITO. <text:s text:c="55"/></text:span></text:p>
      <text:p text:style-name="P42"/>
      <text:p text:style-name="P18"/>
      <text:p text:style-name="P23"/>
      <text:p text:style-name="P23"/>
      <text:p text:style-name="P23"/>
      <text:p text:style-name="P6"/>
      <text:p text:style-name="P25"><text:span text:style-name="T12"><text:tab/>Il giorno </text:span><text:span text:style-name="T14"><text:s/>uno MARZO 2017 <text:s text:c="101"/></text:span></text:p>
      <text:p text:style-name="P25"/>
      <text:p text:style-name="P6"><text:tab/>Nella solita sala delle adunanze, dietro invito del Sindaco, si è convocata la Giunta Comunale nelle persone dei Signori: </text:p>
      <text:p text:style-name="P7"><text:tab/><text:tab/>presenti<text:tab/>assenti</text:p>
      <text:p text:style-name="P26"/>
      <text:p text:style-name="P26"><text:span text:style-name="T13"><text:tab/>SINDACO<text:tab/>BERTI Roberto<text:tab/>( </text:span><text:span text:style-name="T10">X</text:span><text:span text:style-name="T13"> )<text:tab/>( <text:s text:c="2"/></text:span><text:span text:style-name="T10"><text:s/></text:span><text:span text:style-name="T13">)</text:span></text:p>
      <text:p text:style-name="P13"><text:s/></text:p>
      <text:p text:style-name="P29"><text:span text:style-name="T13"><text:tab/>ASSESSORI<text:tab/>BUSIN Alberto <text:s text:c="8"/><text:tab/>( </text:span><text:span text:style-name="T10">X</text:span><text:span text:style-name="T13"> )<text:tab/>(</text:span><text:span text:style-name="T10"> <text:s text:c="3"/></text:span><text:span text:style-name="T13">)</text:span></text:p>
      <text:p text:style-name="P29"><text:span text:style-name="T13"><text:tab/><text:tab/>CAMPO Maria Giulia<text:tab/>( </text:span><text:span text:style-name="T11">X</text:span><text:span text:style-name="T10"> </text:span><text:span text:style-name="T13">)<text:tab/>(</text:span><text:span text:style-name="T10"> <text:s text:c="3"/></text:span><text:span text:style-name="T13">)</text:span></text:p>
      <text:p text:style-name="P29"><text:span text:style-name="T13"><text:tab/><text:tab/>CAROLLO Silvia<text:tab/>(</text:span><text:span text:style-name="T10"> X</text:span><text:span text:style-name="T13"> )<text:tab/>(</text:span><text:span text:style-name="T10"> <text:s text:c="3"/></text:span><text:span text:style-name="T13">) </text:span></text:p>
      <text:p text:style-name="P29"><text:span text:style-name="T13"><text:tab/><text:tab/>POZZER Giuseppe<text:tab/>( </text:span><text:span text:style-name="T10">X</text:span><text:span text:style-name="T13"> )<text:tab/>( </text:span><text:span text:style-name="T10"><text:s text:c="2"/></text:span><text:span text:style-name="T13"><text:s/>) </text:span></text:p>
      <text:p text:style-name="P15"/>
      <text:p text:style-name="P26"><text:span text:style-name="T13"><text:tab/>SEGRETARIO<text:tab/>CECCHETTO dr.ssa Maria Teresa<text:tab/>( </text:span><text:span text:style-name="T10">X</text:span><text:span text:style-name="T13"> )<text:tab/>( <text:s text:c="3"/>)</text:span></text:p>
      <text:p text:style-name="P14"/>
      <text:p text:style-name="P22"/>
      <text:p text:style-name="P40">Il Presidente, riconosciuta legale l’adunanza, invita la Giunta a deliberare sull’oggetto indicato.</text:p>
      <text:list xml:id="list34492764" text:continue-numbering="true" text:style-name="L1">
        <text:list-header>
          <text:p text:style-name="P51"><text:soft-page-break/></text:p>
          <text:p text:style-name="P52">LA GIUNTA COMUNALE</text:p>
        </text:list-header>
      </text:list>
      <text:p text:style-name="P34"/>
      <text:p text:style-name="P35"/>
      <text:p text:style-name="P37"><text:tab/><text:span text:style-name="T1">VISTA la nota dell'Organizzazione Operazione Mato Grosso, pervenuta all'Ufficio Protocollo il 21.02.2017 al n. 2199, referente Sig.ra Montagna Rosita, intesa a richiedere l'utilizzo gratuito del piazzale Aldo Moro per i giorni 25 e 26 marzo 2017 per il posizionamento di una “bancarella dell'usato”, garantendo lo sgombero e la pulizia del piazzale entro la serata del 26 marzo 2017;</text:span></text:p>
      <text:p text:style-name="P38"><text:tab/>PRESO ATTO delle motivazioni esposte dall'Organizzazione che precisano il titolo gratuito e non professionale di detta iniziativa, che non persegue finalità lucrative, con lo scopo primario di effettuare opere di carità e beneficenza, in particolare per sostenere varie missioni in America Latina;</text:p>
      <text:p text:style-name="P38"><text:tab/>VISTO il carattere benefico dell'iniziativa meritoria di sostegno che non persegue finalità lucrative;</text:p>
      <text:p text:style-name="P38"><text:tab/>RITENUTO accordare il patrocinio dell'Amministrazione Comunale alla suddetta iniziativa autorizzando l'occupazione del suolo pubblico del piazzale Aldo Moro, come richiesto, con l'esenzione del pagamento della Tosap;</text:p>
      <text:list xml:id="list3448543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3"><text:s text:c="8"/>ASSUNTI i pareri favorevoli di regolarità tecnica del Responsabile dell’Ufficio Tecnico, di regolarità contabile del Responsabile del Servizio Finanziario e di legittimità del Segretario Comunale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6"/>
          <text:p text:style-name="P46">Ad unanimità di voti favorevoli, espressi nei modi di Legge;</text:p>
        </text:list-item>
      </text:list>
      <text:p text:style-name="P1"/>
      <text:list xml:id="list34485238" text:continue-numbering="true" text:style-name="L1">
        <text:list-header>
          <text:p text:style-name="P47">D E L I B E R A</text:p>
        </text:list-header>
      </text:list>
      <text:p text:style-name="P36"/>
      <text:list xml:id="list34491899" text:continue-numbering="true" text:style-name="L1">
        <text:list-header>
          <text:p text:style-name="P48"><text:span text:style-name="T2">1) di accordare, secondo le motivazioni indicate nelle premesse, il patrocinio dell'Amministrazione Comunale di Zanè all'iniziativa promossa </text:span><text:span text:style-name="T3">dall'Organizzazione Operazione Mato Grosso, che prevede il posizionamento di una “bancarella dell'usato”, senza scopo di lucro, per i giorni 25 e 26 marzo 2017, autorizzando l'occupazione del suolo pubblico del piazzale Aldo Moro con l'esenzione del pagamento della Tosap;</text:span></text:p>
        </text:list-header>
      </text:list>
      <text:p text:style-name="P39"/>
      <text:p text:style-name="P39">2) di prendere atto e di far presente al referente dell'Organizzazione Operazione Mato Grosso, Sig.ra Montagna Rosita, dell'impegno assunto di garantire lo sgombero e la pulizia del piazzale Aldo Moro entro la serata del 26 marzo 2017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"><text:soft-page-break/></text:p>
      <text:p text:style-name="P30"><text:span text:style-name="T17">Ufficio Ragioneria<text:tab/>Ufficio <text:tab/></text:span><text:span text:style-name="T16">Tecnico</text:span><text:span text:style-name="T17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30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24"/>
      <text:p text:style-name="P20"><text:tab/><text:tab/> </text:p>
      <text:p text:style-name="P30"><text:span text:style-name="T14">F.to Dall'Alba dott. Maria</text:span><text:span text:style-name="T9"> <text:s text:c="12"/></text:span><text:span text:style-name="T14">F.to Cavedon arch. Luca</text:span><text:span text:style-name="T9"> <text:s text:c="9"/></text:span><text:span text:style-name="T14">F.to Cecchetto dott. M.Teresa</text:span></text:p>
      <text:p text:style-name="P30"/>
      <text:p text:style-name="P30">_______________________________________________________________________________<text:tab/></text:p>
      <text:p text:style-name="P31"><text:s text:c="10"/></text:p>
      <text:p text:style-name="P31"><text:tab/>IL SINDACO<text:tab/> <text:s text:c="37"/>IL SEGRETARIO GENERALE</text:p>
      <text:p text:style-name="P31"/>
      <text:p text:style-name="P31"/>
      <text:p text:style-name="P27"><text:span text:style-name="T19"><text:tab/></text:span><text:span text:style-name="T14">F.to Berti Roberto</text:span><text:span text:style-name="T9"><text:tab/> <text:s text:c="35"/></text:span><text:span text:style-name="T14">F.to Cecchetto dott. M.Teresa</text:span><text:span text:style-name="T12"> </text:span></text:p>
      <text:p text:style-name="P11">_______________________________________________________________________________________________________</text:p>
      <text:p text:style-name="P12"/>
      <text:p text:style-name="P12">Certificato di Pubblicazione</text:p>
      <text:p text:style-name="P12">____________________</text:p>
      <text:p text:style-name="P8"/>
      <text:p text:style-name="P8">La presente deliberazione è in corso di pubblicazione per quindici giorni da oggi all’albo pretorio:</text:p>
      <text:p text:style-name="P8"/>
      <text:p text:style-name="P8"/>
      <text:p text:style-name="P28"><text:span text:style-name="T12">Zanè, lì <text:s/>6 marzo 2017</text:span><text:span text:style-name="T5"><text:tab/></text:span><text:span text:style-name="T12"><text:tab/><text:tab/>Il Segretario Generale</text:span></text:p>
      <text:p text:style-name="P8"><text:tab/><text:tab/><text:tab/><text:tab/></text:p>
      <text:p text:style-name="P32"><text:span text:style-name="T12"><text:tab/><text:tab/> <text:s text:c="46"/></text:span><text:span text:style-name="T14">F.to Cecchetto dott. M.Teresa</text:span><text:span text:style-name="T12"> ________________________________________________________________________________</text:span></text:p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>_______________________________________________________________________________</text:p>
      <text:p text:style-name="P8"/>
      <text:p text:style-name="P28"><text:span text:style-name="T12"><text:tab/></text:span><text:span text:style-name="T9">PUBBLICAZIONE</text:span></text:p>
      <text:p text:style-name="P8"><text:tab/>Pubblicata per 15 gg. dal _____________________________</text:p>
      <text:p text:style-name="P28"><text:span text:style-name="T12"><text:tab/></text:span><text:span text:style-name="T20"></text:span><text:span text:style-name="T12"> e contestualmente comunicata ai capi gruppo consiliari</text:span></text:p>
      <text:p text:style-name="P28"><text:span text:style-name="T12"><text:tab/></text:span><text:span text:style-name="T9">DICHIARATA IMMEDIATAMENTE ESEGUIBILE</text:span></text:p>
      <text:p text:style-name="P28"><text:span text:style-name="T12"><text:tab/></text:span><text:span text:style-name="T9">ESECUTIVITA’</text:span></text:p>
      <text:p text:style-name="P33"><text:span text:style-name="T9"><text:tab/> <text:s text:c="2"/></text:span><text:span text:style-name="T12">Divenuta esecutiva per decorrenza di 10 gg. dalla pubblicazione.</text:span></text:p>
      <text:p text:style-name="P16"/>
      <text:p text:style-name="P17"><text:tab/><text:tab/><text:tab/>IL SEGRETARIO GENERALE</text:p>
      <text:p text:style-name="P43"/>
      <text:p text:style-name="P5"/>
      <text:p text:style-name="P2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6T16:04:05.83</meta:creation-date>
    <dc:date>2017-03-06T14:30:42.23</dc:date>
    <meta:editing-duration>PT13H6M23S</meta:editing-duration>
    <meta:editing-cycles>88</meta:editing-cycles>
    <meta:generator>OpenOffice.org/3.3$Win32 OpenOffice.org_project/330m20$Build-9567</meta:generator>
    <meta:print-date>2017-02-24T11:12:38.92</meta:print-date>
    <meta:document-statistic meta:table-count="0" meta:image-count="0" meta:object-count="1" meta:page-count="3" meta:paragraph-count="58" meta:word-count="549" meta:character-count="4480"/>
  </office:meta>
</office:document-meta>
</file>