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text-properties fo:font-size="12pt" style:font-size-asian="12pt" style:font-size-complex="12pt"/>
    </style:style>
    <style:style style:name="P2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4" style:family="paragraph" style:parent-style-name="Title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Title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Text_20_body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Text_20_body" style:list-style-name="L2">
      <style:paragraph-properties fo:text-align="justify" style:justify-single-word="false"/>
      <style:text-properties style:font-name="Times New Roman" fo:font-size="12pt" fo:font-weight="normal" style:font-name-asian="TimesNewRomanUnicode" style:font-size-asian="12pt" style:font-weight-asian="normal" style:font-name-complex="TimesNewRomanUnicode" style:font-size-complex="12pt" style:font-weight-complex="normal"/>
    </style:style>
    <style:style style:name="P51" style:family="paragraph" style:parent-style-name="Text_20_body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6pt" style:font-size-asian="2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style:font-name="Symbol" fo:font-size="12pt" style:font-size-asian="12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normal" style:font-name-asian="TimesNewRomanUnicode" style:font-weight-asian="normal" style:font-name-complex="TimesNewRomanUnicode" style:font-weight-complex="normal"/>
    </style:style>
    <style:style style:name="T18" style:family="text">
      <style:text-properties style:font-name="Times New Roman" fo:font-style="normal" fo:font-weight="normal" style:font-name-asian="TimesNewRomanUnicode" style:font-style-asian="normal" style:font-weight-asian="normal" style:font-name-complex="TimesNewRomanUnicode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/>N. <text:span text:style-name="T1">77 </text:span><text:s/>reg.<text:tab/><text:tab/><text:tab/></text:p>
      <text:p text:style-name="P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"> <text:tab/><text:tab/> <text:s/>COMUNE DI ZANE’ </text:span></text:p>
      <text:p text:style-name="P2">PROVINCIA DI VICENZA</text:p>
      <text:p text:style-name="P2">__________________</text:p>
      <text:p text:style-name="P35"><text:s/></text:p>
      <text:p text:style-name="P36"><text:s text:c="2"/></text:p>
      <text:p text:style-name="P34"><text:span text:style-name="T3">VERBALE DI DELIBERAZIONE DELLA</text:span> <text:span text:style-name="T4">GIUNTA COMUNALE</text:span></text:p>
      <text:p text:style-name="P37">________________________</text:p>
      <text:p text:style-name="P38"/>
      <text:p text:style-name="P39"/>
      <text:p text:style-name="P40"><text:span text:style-name="T5">OGGETTO: <text:tab/></text:span><text:span text:style-name="T7">INCARICO LEGALE PER RECLAMO AVVERSO ORDINANZA DEL TRIBUNALE CIVILE DI VICENZA R.G. N. 76/2016._ <text:s text:c="7"/>___________ <text:s text:c="11"/></text:span></text:p>
      <text:p text:style-name="P42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"><text:tab/><text:span text:style-name="T5">Il giorno </text:span><text:span text:style-name="T7"><text:s/>due MAGGIO <text:s/>2016 _________________________________________________ <text:s text:c="97"/></text:span></text:p>
      <text:p text:style-name="P7"/>
      <text:p text:style-name="P7"><text:tab/>Nella solita sala delle adunanze, dietro invito del Sindaco, si è convocata la Giunta Comunale nelle persone dei Signori: </text:p>
      <text:p text:style-name="P8"><text:tab/><text:tab/>presenti<text:tab/>assenti</text:p>
      <text:p text:style-name="P7"/>
      <text:p text:style-name="P4"><text:span text:style-name="T5"><text:tab/></text:span><text:span text:style-name="T6">SINDACO<text:tab/>BERTI Roberto<text:tab/>( </text:span><text:span text:style-name="T9">X</text:span><text:span text:style-name="T6"> )<text:tab/>( <text:s text:c="2"/></text:span><text:span text:style-name="T9"><text:s/></text:span><text:span text:style-name="T6">)</text:span></text:p>
      <text:p text:style-name="P14"><text:s/></text:p>
      <text:p text:style-name="P20"><text:span text:style-name="T6"><text:tab/>ASSESSORI<text:tab/>BUSIN Alberto <text:s text:c="8"/><text:tab/>( </text:span><text:span text:style-name="T9">X</text:span><text:span text:style-name="T6"> )<text:tab/>( </text:span><text:span text:style-name="T9"><text:s text:c="2"/></text:span><text:span text:style-name="T6"><text:s/>)</text:span></text:p>
      <text:p text:style-name="P20"><text:span text:style-name="T6"><text:tab/><text:tab/>CAMPO Maria Giulia<text:tab/>( </text:span><text:span text:style-name="T10"><text:s text:c="2"/></text:span><text:span text:style-name="T6"><text:s/>)<text:tab/>(</text:span><text:span text:style-name="T9">XG</text:span><text:span text:style-name="T6">)</text:span></text:p>
      <text:p text:style-name="P20"><text:span text:style-name="T6"><text:tab/><text:tab/>CAROLLO Silvia<text:tab/>(</text:span><text:span text:style-name="T9"> X</text:span><text:span text:style-name="T6"> )<text:tab/>(</text:span><text:span text:style-name="T9"> <text:s text:c="3"/></text:span><text:span text:style-name="T6">) </text:span></text:p>
      <text:p text:style-name="P20"><text:span text:style-name="T6"><text:tab/><text:tab/>POZZER Giuseppe<text:tab/>( </text:span><text:span text:style-name="T9">X</text:span><text:span text:style-name="T6"> )<text:tab/>( </text:span><text:span text:style-name="T9"><text:s text:c="2"/></text:span><text:span text:style-name="T6"><text:s/>) </text:span></text:p>
      <text:p text:style-name="P15"/>
      <text:p text:style-name="P4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P14"/>
      <text:p text:style-name="P9"/>
      <text:p text:style-name="P45">Il Presidente, riconosciuta legale l’adunanza, invita la Giunta a deliberare sull’oggetto indicato.</text:p>
      <text:p text:style-name="P44"><text:soft-page-break/>LA GIUNTA COMUNALE</text:p>
      <text:list xml:id="list35486354" text:style-name="L1">
        <text:list-header>
          <text:p text:style-name="P47"/>
          <text:list>
            <text:list-header>
              <text:p text:style-name="P48"/>
            </text:list-header>
          </text:list>
        </text:list-header>
      </text:list>
      <text:p text:style-name="P13">CONSIDERATO che è pervenuto al protocollo comunale il 02/05/2016 al n. 4632 l'Ordinanza n. R.G. 76/2016 del Tribunale Ordinario di Vicenza – seconda sezione civile - relativa al ricorso per reintegrazione nel possesso di beni ex art. 1168 c.c. promosso dall'Associazione Sportiva Dilettantistica Tennis Club Zanè a mezzo del Presidente e legale rappresentante pro tempore sig. Anzolin Francesco;</text:p>
      <text:p text:style-name="P13"/>
      <text:p text:style-name="P13">RITENUTO necessario costituirsi in giudizio per Reclamo avverso la preddetta Ordinanza<text:span text:style-name="T16">;</text:span></text:p>
      <text:p text:style-name="P13"/>
      <text:p text:style-name="P13">VALUTATO coerente nominare l'avv. Mario Calgaro di Thiene quale Legale di fiducia dell'Ente per detto incarico;</text:p>
      <text:p text:style-name="P13"/>
      <text:p text:style-name="P13">PRESO e dato atto, in effetti, come la suddetta scelta si rappresenti a certa tutela dell'Ente per specializzazione ed esperienza nel settore e ciò secondo i massimi principi di trasparenza, economicità ed efficienza nell'azione, rilevandosi inoltre l'estrema competenza e professionalità, in materia del Legale citato che già in materia ha operato coerentemente per questa P.A.;</text:p>
      <text:p text:style-name="P13"/>
      <text:p text:style-name="P13">RITENUTO, data la specificità di intervento e l'urgenza di presentare idonei atti di difesa a tutela dell'Ente, operare in tal senso; </text:p>
      <text:p text:style-name="P27"/>
      <text:p text:style-name="P27">VERIFICATO come siano pervenuti e in atti il curriculum da inserire in Amministrazione Trasparente ed il preventivo di spesa per la somma di Euro 2.500,00.= + 4% + Iva e così per complessive Euro 3.172,00.=;</text:p>
      <text:p text:style-name="P27"><text:s/></text:p>
      <text:p text:style-name="P13">ASSUNTI i pareri favorevoli di regolarità tecnica del Responsabile dell’Ufficio Segreteria 1, di regolarità contabile del Responsabile dell’Ufficio Ragioneria e di legittimità del Segretario Generale;</text:p>
      <text:p text:style-name="P28"/>
      <text:p text:style-name="P28">Ad unanimità di voti favorevoli, espressi nei modi di Legge;</text:p>
      <text:p text:style-name="P28"/>
      <text:p text:style-name="P29">D E L I B E R A</text:p>
      <text:p text:style-name="P30"/>
      <text:list xml:id="list35492720" text:style-name="L2">
        <text:list-item>
          <text:p text:style-name="P49">di incaricare, secondo le motivazioni indicate nelle premesse e che qui si intendono integralmente riportate, l'avv. Mario Calgaro di Thiene, quale Legale di fiducia dell'Ente, per il Reclamo avverso l'Ordinanza n. R.G. 76/2016 del Tribunale Ordinario di Vicenza relativa al ricorso promosso dall'Associazione Sportiva Dilettantistica Tennis Club Zanè a mezzo del Presidente e legale rappresentante pro tempore sig. Anzolin Francesco per reintegrazione nel possesso di beni ex art. 1168 c.c., prevedendo una spesa presunta di Euro 2.500,00.= + 4% + Iva e così per complessive Euro 3.172,00.=;</text:p>
          <text:p text:style-name="P49"/>
        </text:list-item>
        <text:list-item>
          <text:p text:style-name="P49">di demandare al Responsabile del Servizio l'assunzione dell'impegno di spesa relativo;</text:p>
          <text:p text:style-name="P50"/>
        </text:list-item>
        <text:list-item>
          <text:p text:style-name="P51"><text:span text:style-name="T17">di dichiarare la presente deliberazione, previa unanime e separata votazione, immediatamente esecutiva, ai sensi dell’art. 134, c</text:span><text:span text:style-name="T18">omma 4, del D.Lgs. n. 267/2000.</text:span></text:p>
        </text:list-item>
      </text:list>
      <text:p text:style-name="P32"/>
      <text:p text:style-name="P31"/>
      <text:p text:style-name="P33"><text:soft-page-break/></text:p>
      <text:p text:style-name="P22"><text:span text:style-name="T12">Ufficio Ragioneria<text:tab/>Ufficio <text:tab/></text:span><text:span text:style-name="T9">Segreteria 1</text:span><text:span text:style-name="T12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2"><text:span text:style-name="T12"><text:tab/>Il Ragioniere capo<text:tab/><text:tab/>Il Responsabile del Servizio</text:span><text:span text:style-name="T13"> <text:tab/><text:tab/></text:span><text:span text:style-name="T12">Il Segretario Generale</text:span></text:p>
      <text:p text:style-name="P23"/>
      <text:p text:style-name="P21"><text:tab/><text:tab/> </text:p>
      <text:p text:style-name="P22"><text:span text:style-name="T7">F.to Dall'Alba dott. Maria</text:span><text:span text:style-name="T8"> <text:s text:c="27"/></text:span><text:span text:style-name="T7">F.to Ranzolin </text:span><text:span text:style-name="T8"><text:s text:c="8"/></text:span><text:span text:style-name="T7">F.to Cecchetto dott. M.Teresa</text:span></text:p>
      <text:p text:style-name="P22"/>
      <text:p text:style-name="P22">________________________________________________________________________________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5"><text:span text:style-name="T14"><text:tab/></text:span><text:span text:style-name="T7">F.to Berti Roberto</text:span><text:span text:style-name="T8"><text:tab/> <text:s text:c="35"/></text:span><text:span text:style-name="T7">F.to Cecchetto dott. M.Teresa</text:span><text:span text:style-name="T5"> </text:span></text:p>
      <text:p text:style-name="P16">_______________________________________________________________________________________________________</text:p>
      <text:p text:style-name="P17"/>
      <text:p text:style-name="P17">Certificato di Pubblicazione</text:p>
      <text:p text:style-name="P17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6"><text:span text:style-name="T5">Zanè, lì <text:s/>2 maggio 2016</text:span><text:span text:style-name="T11"><text:tab/></text:span><text:span text:style-name="T5"><text:tab/><text:tab/>Il Segretario Generale</text:span></text:p>
      <text:p text:style-name="P10"><text:tab/><text:tab/><text:tab/><text:tab/></text:p>
      <text:p text:style-name="P25"><text:span text:style-name="T5"><text:tab/><text:tab/> <text:s text:c="46"/></text:span><text:span text:style-name="T7">F.to Cecchetto dott. M.Teresa</text:span><text:span text:style-name="T5"> ________________________________________________________________________________</text:span></text:p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>_______________________________________________________________________________</text:p>
      <text:p text:style-name="P10"/>
      <text:p text:style-name="P6"><text:span text:style-name="T5"><text:tab/></text:span><text:span text:style-name="T8">PUBBLICAZIONE</text:span></text:p>
      <text:p text:style-name="P10"><text:tab/>Pubblicata per 15 gg. dal _____________________________</text:p>
      <text:p text:style-name="P6"><text:span text:style-name="T5"><text:tab/></text:span><text:span text:style-name="T15"></text:span><text:span text:style-name="T5"> e contestualmente comunicata ai capi gruppo consiliari</text:span></text:p>
      <text:p text:style-name="P6"><text:span text:style-name="T5"><text:tab/></text:span><text:span text:style-name="T8">DICHIARATA IMMEDIATAMENTE ESEGUIBILE</text:span></text:p>
      <text:p text:style-name="P6"><text:span text:style-name="T5"><text:tab/></text:span><text:span text:style-name="T8">ESECUTIVITA’</text:span></text:p>
      <text:p text:style-name="P26"><text:span text:style-name="T8"><text:tab/> <text:s text:c="2"/></text:span><text:span text:style-name="T5">Divenuta esecutiva per decorrenza di 10 gg. dalla pubblicazione.</text:span></text:p>
      <text:p text:style-name="P18"/>
      <text:p text:style-name="P19"><text:tab/><text:tab/><text:tab/>IL SEGRETARIO GENERALE</text:p>
      <text:p text:style-name="P43"/>
      <text:p text:style-name="P11"/>
      <text:p text:style-name="P1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14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1" style:family="text">
      <style:text-properties style:font-name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6T16:04:05.83</meta:creation-date>
    <dc:date>2016-05-02T15:31:53.57</dc:date>
    <meta:editing-duration>PT6H31M17S</meta:editing-duration>
    <meta:editing-cycles>30</meta:editing-cycles>
    <meta:generator>OpenOffice.org/3.3$Win32 OpenOffice.org_project/330m20$Build-9567</meta:generator>
    <meta:print-date>2016-05-02T15:02:54.77</meta:print-date>
    <meta:document-statistic meta:table-count="0" meta:image-count="0" meta:object-count="1" meta:page-count="3" meta:paragraph-count="62" meta:word-count="625" meta:character-count="4962"/>
  </office:meta>
</office:document-meta>
</file>