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5.581cm"/>
    </style:style>
    <style:style style:name="co4" style:family="table-column">
      <style:table-column-properties fo:break-before="auto" style:column-width="7.02cm"/>
    </style:style>
    <style:style style:name="co5" style:family="table-column">
      <style:table-column-properties fo:break-before="auto" style:column-width="5.269cm"/>
    </style:style>
    <style:style style:name="co6" style:family="table-column">
      <style:table-column-properties fo:break-before="auto" style:column-width="4.489cm"/>
    </style:style>
    <style:style style:name="co7" style:family="table-column">
      <style:table-column-properties fo:break-before="auto" style:column-width="6.078cm"/>
    </style:style>
    <style:style style:name="co8" style:family="table-column">
      <style:table-column-properties fo:break-before="auto" style:column-width="5.394cm"/>
    </style:style>
    <style:style style:name="co9" style:family="table-column">
      <style:table-column-properties fo:break-before="auto" style:column-width="4.521cm"/>
    </style:style>
    <style:style style:name="co10" style:family="table-column">
      <style:table-column-properties fo:break-before="auto" style:column-width="6.142cm"/>
    </style:style>
    <style:style style:name="co11" style:family="table-column">
      <style:table-column-properties fo:break-before="auto" style:column-width="4.967cm"/>
    </style:style>
    <style:style style:name="co12" style:family="table-column">
      <style:table-column-properties fo:break-before="auto" style:column-width="5.493cm"/>
    </style:style>
    <style:style style:name="co13" style:family="table-column">
      <style:table-column-properties fo:break-before="auto" style:column-width="9.165cm"/>
    </style:style>
    <style:style style:name="co14" style:family="table-column">
      <style:table-column-properties fo:break-before="auto" style:column-width="6.641cm"/>
    </style:style>
    <style:style style:name="co16" style:family="table-column">
      <style:table-column-properties fo:break-before="auto" style:column-width="1.77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4.263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6" style:family="table-cell" style:parent-style-name="Default" style:data-style-name="N113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border="0.002cm solid #000000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6" table:number-columns-repeated="1011" table:default-cell-style-name="ce3"/>
        <table:table-row table:style-name="ro2">
          <table:table-cell table:style-name="ce1" office:value-type="string" table:number-columns-spanned="11" table:number-rows-spanned="1">
            <text:p>Art. 26, c. 2 e Art. 27 del d.lgs. 33/2013 </text:p>
          </table:table-cell>
          <table:covered-table-cell table:number-columns-repeated="3" table:style-name="ce2"/>
          <table:covered-table-cell table:style-name="ce8"/>
          <table:covered-table-cell table:style-name="ce12"/>
          <table:covered-table-cell table:number-columns-repeated="2" table:style-name="ce14"/>
          <table:covered-table-cell table:style-name="ce2"/>
          <table:covered-table-cell table:style-name="ce15"/>
          <table:covered-table-cell table:style-name="ce2"/>
          <table:table-cell table:style-name="ce2"/>
          <table:table-cell table:style-name="ce18"/>
          <table:table-cell table:number-columns-repeated="1011"/>
        </table:table-row>
        <table:table-row table:style-name="ro3">
          <table:table-cell table:style-name="ce2" office:value-type="string">
            <text:p>cognome/ denominazione</text:p>
          </table:table-cell>
          <table:table-cell table:style-name="ce2" office:value-type="string">
            <text:p>nome </text:p>
          </table:table-cell>
          <table:table-cell table:style-name="ce2" office:value-type="string">
            <text:p>domicilio fiscale (indirizzo, comune, cap, prov o stato estero)</text:p>
          </table:table-cell>
          <table:table-cell table:style-name="ce8" office:value-type="string">
            <text:p>codice fiscale o partita IVA </text:p>
          </table:table-cell>
          <table:table-cell table:style-name="ce12" office:value-type="string">
            <text:p>Importo corrisposto </text:p>
          </table:table-cell>
          <table:table-cell table:style-name="ce14" office:value-type="string">
            <text:p>Altro/i beneficio/i (1) concessione spazi; 2) esenzione canone COSAP; 3) fornitura gratuita energia elettrica/acqua; 4) prestito materiale di proprietà comunale; 5) trasporto materiale; 6) altro) – ad esclusione del solo patrocinio e della promozione sugli strumenti di comunicazione istituzionali</text:p>
          </table:table-cell>
          <table:table-cell table:style-name="ce14" office:value-type="string">
            <text:p>Valore altro/i beneficio/i </text:p>
          </table:table-cell>
          <table:table-cell table:style-name="ce2" office:value-type="string">
            <text:p>Norma o titolo a base dell'attribuzione: estremi (num e data) della delibera di concessione e/o della determinazione di impegno di spesa es: DG 125/2013; DD 325/2012 </text:p>
          </table:table-cell>
          <table:table-cell table:style-name="ce15" office:value-type="string">
            <text:p>Servizio</text:p>
          </table:table-cell>
          <table:table-cell table:style-name="ce2" office:value-type="string">
            <text:p>Funzionario o Dirigente responsabile del procedimento amministrativo </text:p>
          </table:table-cell>
          <table:table-cell table:style-name="ce2" office:value-type="string">
            <text:p>Modalità seguite per l'individuazione del beneficiario: norma di legge o regolamento comunale alla base dell'attribuzione; altro tipo di riferimento (es: delibere di adesione ad associazioni/enti; altro)</text:p>
          </table:table-cell>
          <table:table-cell table:style-name="ce16" office:value-type="string">
            <text:p>Link <text:s/>alla sezione atti amministrativi on line</text:p>
          </table:table-cell>
          <table:table-cell table:number-columns-repeated="1012"/>
        </table:table-row>
        <table:table-row table:style-name="ro2">
          <table:table-cell office:value-type="float" office:value="10381">
            <text:p>1038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9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102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338">
            <text:p>2233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33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485/2020;DD 258/2020;DD 28/2020;DD 678/2020;DD 576/2020;DD 36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753">
            <text:p>1875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41,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258/2020;DD 28/2020;DD 36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010">
            <text:p>2201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86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576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359">
            <text:p>1935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85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895/2020;DD 141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038">
            <text:p>803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905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678/2020;DD 367/2020;DD 102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77">
            <text:p>2117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28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485/2020;DD 258/2020;DD 28/2020;DD 576/2020;DD 36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540">
            <text:p>2254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33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678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05">
            <text:p>2150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903,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485/2020;DD 1412/2020;DD 258/2020;DD 28/2020;DD 678/2020;DD 576/2020;DD 36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496">
            <text:p>1849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2,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28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962">
            <text:p>896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841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485/2020;DD 258/2020;DD 28/2020;DD 678/2020;DD 777/2020;DD 576/2020;DD 36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799">
            <text:p>779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99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895/2020;DD 28/2020;DD 777/2020;DD 102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438">
            <text:p>1743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84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1412/2020;DD 1280/2020;DD 113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3946">
            <text:p>1394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49,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485/2020;DD 258/2020;DD 28/2020;DD 678/2020;DD 777/2020;DD 36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883">
            <text:p>2188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54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576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736">
            <text:p>873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28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258/2020;DD 28/2020;DD 36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383">
            <text:p>1938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939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895/2020;DD 485/2020;DD 1412/2020;DD 28/2020;DD 678/2020;DD 777/2020;DD 576/2020;DD 1280/2020;DD 1139/2020;DD 102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2064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3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141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396">
            <text:p>2239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615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141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2040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60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1412/2020;DD 1280/2020;DD 113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50">
            <text:p>225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683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1280/2020;DD 113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250">
            <text:p>2225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1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141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249">
            <text:p>2224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17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258/2020;DD 28/2020;DD 36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05">
            <text:p>2130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8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141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607">
            <text:p>760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.551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485/2020;DD 576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130">
            <text:p>2213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666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1412/2020;DD 28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4200">
            <text:p>1420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81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28/2020;DD 576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737">
            <text:p>873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249,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895/2020;DD 485/2020;DD 1412/2020;DD 258/2020;DD 28/2020;DD 678/2020;DD 777/2020;DD 576/2020;DD 367/2020;DD 1280/2020;DD 1139/2020;DD 102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985">
            <text:p>2198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11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678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942">
            <text:p>1794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97,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141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255">
            <text:p>2225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80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258/2020;DD 28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505">
            <text:p>2250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09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777/2020;DD 576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516">
            <text:p>2251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116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895/2020;DD 678/2020;DD 777/2020;DD 102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5854">
            <text:p>1585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0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141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585">
            <text:p>1858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758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258/2020;DD 28/2020;DD 36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245">
            <text:p>2224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65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1280/2020;DD 1139/2020;DD 102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73">
            <text:p>2077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268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485/2020;DD 258/2020;DD 28/2020;DD 576/2020;DD 36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141">
            <text:p>2214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6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678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810">
            <text:p>2181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61,00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36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104">
            <text:p>2010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909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678/2020;DD 576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2080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22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41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3370">
            <text:p>1337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585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85/2020;DD 258/2020;DD 28/2020;DD 678/2020;DD 777/2020;DD 576/2020;DD 36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294">
            <text:p>829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23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412/2020;DD 258/2020;DD 678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table:style-name="Default"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54">
            <text:p>2085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55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576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197">
            <text:p>1019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10,74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258/2020;DD 28/2020;DD 576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503">
            <text:p>2250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200,00</text:p>
          </table:table-cell>
          <table:table-cell table:style-name="ce9" office:value-type="string">
            <text:p>€ 0,00</text:p>
          </table:table-cell>
          <table:table-cell table:style-name="ce9" office:value-type="currency" office:currency="EUR" office:value="0">
            <text:p>€ 0,00</text:p>
          </table:table-cell>
          <table:table-cell office:value-type="string">
            <text:p>DD 895/2020;DD 678/2020;DD 777/2020;DD 576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1020">
            <text:p>1102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52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141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586">
            <text:p>2258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69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895/2020;DD 777/2020;DD 102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430">
            <text:p>2243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36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895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313">
            <text:p>2231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485/2020;DD 258/2020;DD 28/2020;DD 36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647">
            <text:p>2164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258/2020;DD 28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170">
            <text:p>2217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6.275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258/2020;DD 28/2020;DD 647/2020;DD 36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138">
            <text:p>2013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65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141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523">
            <text:p>2252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63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678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238">
            <text:p>2023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3,59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28/2020;DD 678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666">
            <text:p>2266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8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895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747">
            <text:p>2274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6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113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609">
            <text:p>1860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68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28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2077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06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141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2075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87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141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312">
            <text:p>831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746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895/2020;DD 485/2020;DD 1412/2020;DD 258/2020;DD 28/2020;DD 678/2020;DD 777/2020;DD 576/2020;DD 367/2020;DD 1139/2020;DD 102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084">
            <text:p>2008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09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576/2020;DD 36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925">
            <text:p>1692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83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576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386">
            <text:p>2038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47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895/2020;DD 77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998">
            <text:p>1799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26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895/2020;DD 28/2020;DD 678/2020;DD 777/2020;DD 102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138">
            <text:p>1713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69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678/2020;DD 576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533">
            <text:p>2253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098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895/2020;DD 678/2020;DD 77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108">
            <text:p>1010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9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258/2020;DD 28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504">
            <text:p>2250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141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082">
            <text:p>1908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3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28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292">
            <text:p>1929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395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895/2020;DD 485/2020;DD 258/2020;DD 28/2020;DD 678/2020;DD 777/2020;DD 576/2020;DD 367/2020;DD 1139/2020;DD 102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539">
            <text:p>2253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73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678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166">
            <text:p>2016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3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485/2020;DD 258/2020;DD 28/2020;DD 576/2020;DD 36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204">
            <text:p>2220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5,8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258/2020;DD 28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06">
            <text:p>2080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65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258/2020;DD 28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784">
            <text:p>2278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39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151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905">
            <text:p>1890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264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485/2020;DD 258/2020;DD 28/2020;DD 678/2020;DD 576/2020;DD 36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57">
            <text:p>2135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.6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635/20;DD 635/20; DD 939/2020; 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173">
            <text:p>917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.6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635/20;DD 635/20; DD 939/2020; 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799">
            <text:p>779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.6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635/20;DD 635/20; DD 939/2020; 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220">
            <text:p>2222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.6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635/20;DD 635/20; DD 939/2020; 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817">
            <text:p>1981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8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197">
            <text:p>2019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.2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635/20;DD 635/20; DD 939/2020; 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711">
            <text:p>1871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.6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635/20;DD 635/20; DD 939/2020; 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200">
            <text:p>1620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.6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635/20;DD 635/20; DD 939/2020; 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616">
            <text:p>861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6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93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189">
            <text:p>1718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8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93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446">
            <text:p>1844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2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93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182">
            <text:p>718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351">
            <text:p>735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597">
            <text:p>759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729">
            <text:p>772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832">
            <text:p>783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842">
            <text:p>784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8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846">
            <text:p>784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993">
            <text:p>799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049">
            <text:p>804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408">
            <text:p>840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444">
            <text:p>844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461">
            <text:p>846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476">
            <text:p>847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528">
            <text:p>852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616">
            <text:p>861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96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713">
            <text:p>871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812">
            <text:p>881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959">
            <text:p>895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175">
            <text:p>917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179">
            <text:p>917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190">
            <text:p>919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269">
            <text:p>1026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373">
            <text:p>1037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463">
            <text:p>1046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820">
            <text:p>1082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913">
            <text:p>1091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977">
            <text:p>1097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1630">
            <text:p>1163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2665">
            <text:p>1266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2819">
            <text:p>1281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3370">
            <text:p>1337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56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3394">
            <text:p>1339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4972">
            <text:p>1497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4982">
            <text:p>1498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5016">
            <text:p>1501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5076">
            <text:p>1507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5294">
            <text:p>1529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5600">
            <text:p>1560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5717">
            <text:p>1571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5976">
            <text:p>1597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193">
            <text:p>1619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230">
            <text:p>1623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412">
            <text:p>1641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611">
            <text:p>1661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652">
            <text:p>1665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909">
            <text:p>1690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934">
            <text:p>1693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950">
            <text:p>1695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112">
            <text:p>1711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171">
            <text:p>1717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189">
            <text:p>1718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08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243">
            <text:p>1724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669">
            <text:p>1766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784">
            <text:p>1778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6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908">
            <text:p>1790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032">
            <text:p>1803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070">
            <text:p>1807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266">
            <text:p>1826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342">
            <text:p>1834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3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536">
            <text:p>1853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629">
            <text:p>1862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688">
            <text:p>1868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711">
            <text:p>1871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756">
            <text:p>1875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816">
            <text:p>1881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866">
            <text:p>1886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906">
            <text:p>1890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971">
            <text:p>1897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072">
            <text:p>1907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104">
            <text:p>1910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284">
            <text:p>1928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08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286">
            <text:p>1928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351">
            <text:p>1935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524">
            <text:p>1952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530">
            <text:p>1953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535">
            <text:p>1953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536">
            <text:p>1953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709">
            <text:p>1970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712">
            <text:p>1971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720">
            <text:p>1972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801">
            <text:p>1980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845">
            <text:p>1984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852">
            <text:p>1985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6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896">
            <text:p>1989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938">
            <text:p>1993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087">
            <text:p>2008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176">
            <text:p>2017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177">
            <text:p>2017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219">
            <text:p>2021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308">
            <text:p>2030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309">
            <text:p>2030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545">
            <text:p>2054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575">
            <text:p>2057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8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586">
            <text:p>2058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664">
            <text:p>2066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675">
            <text:p>2067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43">
            <text:p>2074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56">
            <text:p>2075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66">
            <text:p>2076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06">
            <text:p>2080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20">
            <text:p>2082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43">
            <text:p>2084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13">
            <text:p>2091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05">
            <text:p>2100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76">
            <text:p>2107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86">
            <text:p>2108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77">
            <text:p>2117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23">
            <text:p>2122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52">
            <text:p>2125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21">
            <text:p>2132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8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54">
            <text:p>2135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81">
            <text:p>2138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34">
            <text:p>2143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88">
            <text:p>2148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07">
            <text:p>2150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08">
            <text:p>2150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673">
            <text:p>2167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797">
            <text:p>2179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560,00</text:p>
          </table:table-cell>
          <table:table-cell table:number-columns-repeated="2" table:style-name="ce9" office:value-type="string">
            <text:p>€ 0,00</text:p>
          </table:table-cell>
          <table:table-cell table:style-name="ce5" office:value-type="string">
            <text:p>DD 333/2020; DD 937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830">
            <text:p>2183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3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946">
            <text:p>2194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600,00</text:p>
          </table:table-cell>
          <table:table-cell table:number-columns-repeated="2" table:style-name="ce9" office:value-type="string">
            <text:p>€ 0,00</text:p>
          </table:table-cell>
          <table:table-cell table:style-name="ce5" office:value-type="string">
            <text:p>DD 333/2020; DD 937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110">
            <text:p>2211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221">
            <text:p>2222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223">
            <text:p>2222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960,00</text:p>
          </table:table-cell>
          <table:table-cell table:number-columns-repeated="2" table:style-name="ce9" office:value-type="string">
            <text:p>€ 0,00</text:p>
          </table:table-cell>
          <table:table-cell table:style-name="ce5" office:value-type="string">
            <text:p>DD 333/2020; DD 937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363">
            <text:p>2236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2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431">
            <text:p>2243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8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434">
            <text:p>2243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8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333/2020; DD 9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799">
            <text:p>779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2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136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711">
            <text:p>1871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2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136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616">
            <text:p>861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2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136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200">
            <text:p>1620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136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173">
            <text:p>917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2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136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57">
            <text:p>2135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2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136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220">
            <text:p>2222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2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136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446">
            <text:p>1844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2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D 136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V 1338/13;DGRV 1047/15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50">
            <text:p>2115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4200">
            <text:p>1420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403">
            <text:p>2040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889">
            <text:p>2188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986">
            <text:p>1998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625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358">
            <text:p>1635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style-name="ce9" office:value-type="string">
            <text:p>€ 0,00</text:p>
          </table:table-cell>
          <table:table-cell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630">
            <text:p>1863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style-name="ce9" office:value-type="string">
            <text:p>€ 0,00</text:p>
          </table:table-cell>
          <table:table-cell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375">
            <text:p>1637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style-name="ce9" office:value-type="string">
            <text:p>€ 0,00</text:p>
          </table:table-cell>
          <table:table-cell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033">
            <text:p>2003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style-name="ce9" office:value-type="string">
            <text:p>€ 0,00</text:p>
          </table:table-cell>
          <table:table-cell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311">
            <text:p>1631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style-name="ce9" office:value-type="string">
            <text:p>€ 0,00</text:p>
          </table:table-cell>
          <table:table-cell table:style-name="ce9" office:value-type="currency" office:currency="EUR" office:value="0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472">
            <text:p>2047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table:style-name="ce9" office:value-type="currency" office:currency="EUR" office:value="0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019">
            <text:p>2001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style-name="ce9" office:value-type="string">
            <text:p>€ 0,00</text:p>
          </table:table-cell>
          <table:table-cell table:style-name="ce9" office:value-type="currency" office:currency="EUR" office:value="0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034">
            <text:p>1703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50,00</text:p>
          </table:table-cell>
          <table:table-cell table:style-name="ce9" office:value-type="string">
            <text:p>€ 0,00</text:p>
          </table:table-cell>
          <table:table-cell table:style-name="ce9" office:value-type="currency" office:currency="EUR" office:value="0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4947">
            <text:p>1494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75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78">
            <text:p>2147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994">
            <text:p>1999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279">
            <text:p>1627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625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278">
            <text:p>1627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292">
            <text:p>1629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5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085">
            <text:p>2208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467">
            <text:p>2046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333">
            <text:p>2033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099">
            <text:p>2009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054">
            <text:p>2005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063">
            <text:p>1706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866">
            <text:p>10866</text:p>
          </table:table-cell>
          <table:table-cell table:number-columns-repeated="2" office:value-type="float" office:value="0">
            <text:p>0</text:p>
          </table:table-cell>
          <table:table-cell table:style-name="ce9" office:value-type="currency" office:currency="EUR" office:value="0">
            <text:p>€ 0,00</text:p>
          </table:table-cell>
          <table:table-cell table:style-name="ce9" office:value-type="string">
            <text:p>€ 375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73">
            <text:p>20773</text:p>
          </table:table-cell>
          <table:table-cell table:number-columns-repeated="2" office:value-type="float" office:value="0">
            <text:p>0</text:p>
          </table:table-cell>
          <table:table-cell table:style-name="ce9" office:value-type="currency" office:currency="EUR" office:value="0">
            <text:p>€ 0,0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086">
            <text:p>19086</text:p>
          </table:table-cell>
          <table:table-cell table:number-columns-repeated="2" office:value-type="float" office:value="0">
            <text:p>0</text:p>
          </table:table-cell>
          <table:table-cell table:style-name="ce9" office:value-type="currency" office:currency="EUR" office:value="0">
            <text:p>€ 0,0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455">
            <text:p>20455</text:p>
          </table:table-cell>
          <table:table-cell table:number-columns-repeated="2" office:value-type="float" office:value="0">
            <text:p>0</text:p>
          </table:table-cell>
          <table:table-cell table:style-name="ce9" office:value-type="currency" office:currency="EUR" office:value="0">
            <text:p>€ 0,0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431">
            <text:p>20431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255">
            <text:p>20255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48">
            <text:p>21048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086">
            <text:p>9086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4232">
            <text:p>14232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701">
            <text:p>21701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125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702">
            <text:p>21702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436">
            <text:p>22436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125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440">
            <text:p>20440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625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13">
            <text:p>21113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5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11">
            <text:p>21111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9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108">
            <text:p>17108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9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43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50">
            <text:p>21150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1.0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31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5793">
            <text:p>15793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1.0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31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139">
            <text:p>20139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1.0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31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145">
            <text:p>22145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1.0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31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335">
            <text:p>16335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1.0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31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45">
            <text:p>21545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720,6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31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823">
            <text:p>8823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986,54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31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962">
            <text:p>8962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822,58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31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123">
            <text:p>16123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1.0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31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95">
            <text:p>21595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1.0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31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62">
            <text:p>21562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1.0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31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146">
            <text:p>10146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743,9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31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025">
            <text:p>20025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1.000,00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31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681">
            <text:p>18681</text:p>
          </table:table-cell>
          <table:table-cell table:number-columns-repeated="3" office:value-type="string">
            <text:p>€ 0,00</text:p>
          </table:table-cell>
          <table:table-cell table:style-name="ce9" office:value-type="string">
            <text:p>€ 892,32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31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342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string">
            <text:p>€ 0,00</text:p>
          </table:table-cell>
          <table:table-cell table:number-columns-repeated="3" table:style-name="ce9" office:value-type="string">
            <text:p>€ 0,00</text:p>
          </table:table-cell>
          <table:table-cell table:number-columns-repeated="4" office:value-type="float" office:value="0">
            <text:p>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68">
            <text:p>21068</text:p>
          </table:table-cell>
          <table:table-cell table:number-columns-repeated="3" office:value-type="string">
            <text:p>€ 0,00</text:p>
          </table:table-cell>
          <table:table-cell table:style-name="ce9" office:value-type="currency" office:currency="EUR" office:value="2881.15">
            <text:p>€ 2.881,15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67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567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710">
            <text:p>18710</text:p>
          </table:table-cell>
          <table:table-cell table:number-columns-repeated="3" office:value-type="string">
            <text:p>€ 0,00</text:p>
          </table:table-cell>
          <table:table-cell table:style-name="ce9" office:value-type="currency" office:currency="EUR" office:value="2881.15">
            <text:p>€ 2.881,15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67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567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285">
            <text:p>10285</text:p>
          </table:table-cell>
          <table:table-cell table:number-columns-repeated="3" office:value-type="string">
            <text:p>€ 0,00</text:p>
          </table:table-cell>
          <table:table-cell table:style-name="ce9" office:value-type="currency" office:currency="EUR" office:value="1440.57">
            <text:p>€ 1.440,57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67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567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521">
            <text:p>19521</text:p>
          </table:table-cell>
          <table:table-cell table:number-columns-repeated="3" office:value-type="string">
            <text:p>€ 0,00</text:p>
          </table:table-cell>
          <table:table-cell table:style-name="ce9" office:value-type="currency" office:currency="EUR" office:value="1440.57">
            <text:p>€ 1.440,57</text:p>
          </table:table-cell>
          <table:table-cell table:number-columns-repeated="2" table:style-name="ce9" office:value-type="string">
            <text:p>€ 0,00</text:p>
          </table:table-cell>
          <table:table-cell office:value-type="string">
            <text:p>DGR 705/2019; DDR 167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567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909">
            <text:p>18909</text:p>
          </table:table-cell>
          <table:table-cell table:number-columns-repeated="3" office:value-type="string">
            <text:p>€ 0,00</text:p>
          </table:table-cell>
          <table:table-cell table:style-name="ce9" office:value-type="currency" office:currency="EUR" office:value="2881.15">
            <text:p>€ 2.881,15</text:p>
          </table:table-cell>
          <table:table-cell table:style-name="ce9" office:value-type="string">
            <text:p>€ 0,00</text:p>
          </table:table-cell>
          <table:table-cell office:value-type="string">
            <text:p>€ 0,00</text:p>
          </table:table-cell>
          <table:table-cell office:value-type="string">
            <text:p>DGR 705/2019; DDR 167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567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507">
            <text:p>22507</text:p>
          </table:table-cell>
          <table:table-cell table:number-columns-repeated="3" office:value-type="string">
            <text:p>€ 0,00</text:p>
          </table:table-cell>
          <table:table-cell table:style-name="ce9" office:value-type="currency" office:currency="EUR" office:value="1440.57">
            <text:p>€ 1.440,57</text:p>
          </table:table-cell>
          <table:table-cell table:style-name="ce9" office:value-type="string">
            <text:p>€ 0,00</text:p>
          </table:table-cell>
          <table:table-cell office:value-type="string">
            <text:p>€ 0,00</text:p>
          </table:table-cell>
          <table:table-cell office:value-type="string">
            <text:p>DGR 705/2019; DDR 167/2019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19; DD 567/2020;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AZIENDA ULSS 7 PEDEMONTANA</text:p>
          </table:table-cell>
          <table:table-cell office:value-type="float" office:value="0">
            <text:p>0</text:p>
          </table:table-cell>
          <table:table-cell office:value-type="string">
            <text:p>VIA DEI LOTTI, 40, BASSANO DEL GRAPPA, 36061, VICENZA</text:p>
          </table:table-cell>
          <table:table-cell office:value-type="string">
            <text:p>IT00913430245</text:p>
          </table:table-cell>
          <table:table-cell table:style-name="ce9" office:value-type="string">
            <text:p>€ 500.686,17</text:p>
          </table:table-cell>
          <table:table-cell table:style-name="ce9" office:value-type="string">
            <text:p>€ 0,00</text:p>
          </table:table-cell>
          <table:table-cell office:value-type="string">
            <text:p><text:s/></text:p>
          </table:table-cell>
          <table:table-cell office:value-type="string">
            <text:p>DD 391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L.328/2000; DC 58/2005; LR 19/2016; VERBALE CONFERENZA DEI SINDACI DEL 1.12.2016; DGR 1974/2018; CONFERENZA DEI SINDACI DEL 16.12.2019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ASSOCIAZIONE DON G. SACCHIERO</text:p>
          </table:table-cell>
          <table:table-cell office:value-type="float" office:value="0">
            <text:p>0</text:p>
          </table:table-cell>
          <table:table-cell office:value-type="string">
            <text:p>VIA D. MANIN , SCHIO, 36015, VICENZA</text:p>
          </table:table-cell>
          <table:table-cell office:value-type="float" office:value="9201090243">
            <text:p>9201090243</text:p>
          </table:table-cell>
          <table:table-cell table:style-name="ce9" office:value-type="string">
            <text:p>€ 6.500,00</text:p>
          </table:table-cell>
          <table:table-cell table:style-name="ce9" office:value-type="string">
            <text:p>€ 0,00</text:p>
          </table:table-cell>
          <table:table-cell office:value-type="string">
            <text:p>€ 0,00</text:p>
          </table:table-cell>
          <table:table-cell office:value-type="string">
            <text:p>DG 4/2020 DD9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54/2019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120">
            <text:p>812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3.239,00</text:p>
          </table:table-cell>
          <table:table-cell table:style-name="ce9" office:value-type="string">
            <text:p>€ 0,00</text:p>
          </table:table-cell>
          <table:table-cell office:value-type="string">
            <text:p>€ 0,00</text:p>
          </table:table-cell>
          <table:table-cell office:value-type="string">
            <text:p>DD 525/2019;DD 1174/2019;DD 432/2020;DD 891/2020;DD 1096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95/2004; DGC 371/2018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799">
            <text:p>779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01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30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126/2019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313">
            <text:p>1931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.496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525/2019;DD 432/2020;DD 891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74/2018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04">
            <text:p>2070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8.733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821/2019;DD 432/2020;DD 891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126/2019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607">
            <text:p>760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1.811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576/2020;DD 1006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98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029">
            <text:p>1902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395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84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126/2019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1963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1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005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2/2018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809">
            <text:p>780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1.871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525/2019;DD 432/2020;DD 891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234/2003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50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6.27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5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199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4103">
            <text:p>1410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.439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525/2019;DD 432/2020;DD 891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291/2014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5706">
            <text:p>1570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48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481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290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2938">
            <text:p>1293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.756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667/2019;DD 432/2020;DD 891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74/2018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856">
            <text:p>1085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.325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890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126/2019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946">
            <text:p>2194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8.244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489/2019;DD 432/2020;DD 891/2020;DD 1402/2020;DD 144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126/2019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031">
            <text:p>803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.276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525/2019;DD 432/2020;DD 891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196/2017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170">
            <text:p>2217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8.873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647/2020;DD 891/2020;DD 1401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126/2019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074">
            <text:p>907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2.412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525/2019;DD 871/2019;DD 432/2020;DD 891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53/2008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696">
            <text:p>869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284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53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274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194">
            <text:p>1819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6.824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525/2019;DD 432/2020;DD 891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74/2018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840">
            <text:p>884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.956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525/2019;DD 432/2020;DD 891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315/2014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231">
            <text:p>2023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.557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525/2019;DD 432/2020;DD 891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191/2018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849">
            <text:p>1984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6.652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525/2019;DD 432/2020;DD 891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247/2015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874">
            <text:p>887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.236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525/2019;DD 1103/2019;DD 432/2020;DD 891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176/2013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323">
            <text:p>832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.772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525/2019;DD 432/2020;DD 891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156/2014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60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.98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86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126/2019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154">
            <text:p>2015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.374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865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126/2019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355">
            <text:p>1935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.212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525/2019;DD 432/2020;DD 891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406/2015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722">
            <text:p>1772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.616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8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126/2019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076">
            <text:p>1907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0.908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525/2019;DD 1103/2019;DD 432/2020;DD 891/2020;DD 1006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75/2014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304">
            <text:p>1830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2.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525/2019;DD 432/2020;DD 891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CC 74/2011; DGC 126/2019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338">
            <text:p>2233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489,5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055/2020;DD 1190/2020;DD 1292/2020;DD 1437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753">
            <text:p>1875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149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92/2020;DD 143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010">
            <text:p>2201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.1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190/2020;DD 1292/2020;DD 1437/2020;DD 639/2020;DD 77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326">
            <text:p>1932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77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359">
            <text:p>1935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834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055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515">
            <text:p>1651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.031,92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77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81">
            <text:p>2118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055/2020;DD 1190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77">
            <text:p>2117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6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77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142">
            <text:p>914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8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43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540">
            <text:p>2254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92/2020;DD 77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4968">
            <text:p>1496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93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055/2020;DD 639/2020;DD 779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83">
            <text:p>2148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77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05">
            <text:p>2150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.6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055/2020;DD 1190/2020;DD 1437/2020;DD 639/2020;DD 779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2168">
            <text:p>1216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520,08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273/2020;DD 77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537">
            <text:p>953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598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92/2020;DD 143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962">
            <text:p>896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7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055/2020;DD 1190/2020;DD 1292/2020;DD 1437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2060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232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190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558">
            <text:p>1955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.225,35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92/2020;DD 1437/2020;DD 779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530">
            <text:p>753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042,98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190/2020;DD 1292/2020;DD 1437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883">
            <text:p>2188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63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2035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752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9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495">
            <text:p>2049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6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27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4200">
            <text:p>1420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084,42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055/2020;DD 1190/2020;DD 1292/2020;DD 1437/2020;DD 639/2020;DD 779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325">
            <text:p>832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36,84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77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255">
            <text:p>2225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.3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055/2020;DD 1190/2020;DD 1292/2020;DD 1437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2842">
            <text:p>1284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5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27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22">
            <text:p>2082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.855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055/2020;DD 1190/2020;DD 1292/2020;DD 1437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978">
            <text:p>2197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2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43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310">
            <text:p>2231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77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505">
            <text:p>2250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.315,06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63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106">
            <text:p>1910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03,12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77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585">
            <text:p>1858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220,35</text:p>
          </table:table-cell>
          <table:table-cell table:style-name="ce9" office:value-type="string">
            <text:p>€ 0,00</text:p>
          </table:table-cell>
          <table:table-cell table:style-name="ce5" office:value-type="date" office:date-value="1899-12-30">
            <text:p>30/12/99</text:p>
          </table:table-cell>
          <table:table-cell table:style-name="ce5" office:value-type="string">
            <text:p>DD 1055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467">
            <text:p>2246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.496,00</text:p>
          </table:table-cell>
          <table:table-cell table:style-name="ce9" office:value-type="string">
            <text:p>€ 0,00</text:p>
          </table:table-cell>
          <table:table-cell table:style-name="ce5" office:value-type="date" office:date-value="1899-12-30">
            <text:p>30/12/99</text:p>
          </table:table-cell>
          <table:table-cell table:style-name="ce5" office:value-type="string">
            <text:p>DD 1055/2020;DD 1190/2020;DD 1292/2020;DD 1437/2020;DD 639/2020;DD 779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134">
            <text:p>1913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654,15</text:p>
          </table:table-cell>
          <table:table-cell table:style-name="ce9" office:value-type="string">
            <text:p>€ 0,00</text:p>
          </table:table-cell>
          <table:table-cell table:style-name="ce5" office:value-type="date" office:date-value="1899-12-30">
            <text:p>30/12/99</text:p>
          </table:table-cell>
          <table:table-cell table:style-name="ce5" office:value-type="string">
            <text:p>DD 1055/2020;DD 1190/2020;DD 1292/2020;DD 639/2020;DD 779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73">
            <text:p>2077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8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77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141">
            <text:p>2214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7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055/2020;DD 639/2020;DD 779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1990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766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055/2020;DD 1190/2020;DD 1437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810">
            <text:p>2181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8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92/2020;DD 143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072">
            <text:p>2007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081,85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77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145">
            <text:p>1614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24,00</text:p>
          </table:table-cell>
          <table:table-cell table:style-name="ce9" office:value-type="string">
            <text:p>€ 0,00</text:p>
          </table:table-cell>
          <table:table-cell office:value-type="string">
            <text:p>30/12/99</text:p>
          </table:table-cell>
          <table:table-cell office:value-type="string">
            <text:p>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519">
            <text:p>2251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887,00</text:p>
          </table:table-cell>
          <table:table-cell table:style-name="ce9" office:value-type="string">
            <text:p>€ 0,00</text:p>
          </table:table-cell>
          <table:table-cell office:value-type="string">
            <text:p>30/12/99</text:p>
          </table:table-cell>
          <table:table-cell office:value-type="string">
            <text:p>DD 63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290">
            <text:p>1629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386,09</text:p>
          </table:table-cell>
          <table:table-cell table:style-name="ce9" office:value-type="string">
            <text:p>€ 0,00</text:p>
          </table:table-cell>
          <table:table-cell table:style-name="ce5" office:value-type="string">
            <text:p>30/12/99</text:p>
          </table:table-cell>
          <table:table-cell table:style-name="ce5" office:value-type="string">
            <text:p>DD 129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630">
            <text:p>1863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50,00</text:p>
          </table:table-cell>
          <table:table-cell table:style-name="ce9" office:value-type="string">
            <text:p>€ 0,00</text:p>
          </table:table-cell>
          <table:table-cell table:style-name="ce5" office:value-type="date" office:date-value="1899-12-30">
            <text:p>30/12/99</text:p>
          </table:table-cell>
          <table:table-cell table:style-name="ce5" office:value-type="string">
            <text:p>DD 1292/2020;DD 143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54">
            <text:p>2085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500,00</text:p>
          </table:table-cell>
          <table:table-cell table:style-name="ce9" office:value-type="string">
            <text:p>€ 0,00</text:p>
          </table:table-cell>
          <table:table-cell table:style-name="ce5" office:value-type="date" office:date-value="1899-12-30">
            <text:p>30/12/99</text:p>
          </table:table-cell>
          <table:table-cell table:style-name="ce5" office:value-type="string">
            <text:p>DD 63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197">
            <text:p>1019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70,06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27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605">
            <text:p>2160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8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639/2020;DD 77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4890">
            <text:p>1489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15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77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357">
            <text:p>1035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2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92/2020;DD 143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199">
            <text:p>1719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8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430">
            <text:p>2243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500,00</text:p>
          </table:table-cell>
          <table:table-cell table:style-name="ce9" office:value-type="string">
            <text:p>€ 0,00</text:p>
          </table:table-cell>
          <table:table-cell office:value-type="string">
            <text:p>30/12/99</text:p>
          </table:table-cell>
          <table:table-cell office:value-type="string">
            <text:p>DD 1055/2020;DD 1292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096">
            <text:p>2209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440,00</text:p>
          </table:table-cell>
          <table:table-cell table:style-name="ce9" office:value-type="string">
            <text:p>€ 0,00</text:p>
          </table:table-cell>
          <table:table-cell office:value-type="string">
            <text:p>30/12/99</text:p>
          </table:table-cell>
          <table:table-cell office:value-type="string">
            <text:p>DD 1055/2020;DD 1190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600">
            <text:p>2260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400,00</text:p>
          </table:table-cell>
          <table:table-cell table:style-name="ce9" office:value-type="string">
            <text:p>€ 0,00</text:p>
          </table:table-cell>
          <table:table-cell office:value-type="string">
            <text:p>30/12/99</text:p>
          </table:table-cell>
          <table:table-cell office:value-type="string">
            <text:p>DD 1292/2020;DD 1437/2020;DD 77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481">
            <text:p>22481</text:p>
          </table:table-cell>
          <table:table-cell table:number-columns-repeated="3" table:style-name="ce5" office:value-type="date" office:date-value="1899-12-30">
            <text:p>30/12/99</text:p>
          </table:table-cell>
          <table:table-cell table:style-name="ce9" office:value-type="string">
            <text:p>€ 1.042,97</text:p>
          </table:table-cell>
          <table:table-cell table:style-name="ce9" office:value-type="string">
            <text:p>€ 0,00</text:p>
          </table:table-cell>
          <table:table-cell table:style-name="ce5" office:value-type="date" office:date-value="1899-12-30">
            <text:p>30/12/99</text:p>
          </table:table-cell>
          <table:table-cell table:style-name="ce5" office:value-type="string">
            <text:p>DD 143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10890</text:p>
          </table:table-cell>
          <table:table-cell table:number-columns-repeated="3" table:style-name="ce5" office:value-type="date" office:date-value="1899-12-30">
            <text:p>30/12/99</text:p>
          </table:table-cell>
          <table:table-cell table:style-name="ce9" office:value-type="string">
            <text:p>€ 620,00</text:p>
          </table:table-cell>
          <table:table-cell table:style-name="ce9" office:value-type="string">
            <text:p>€ 0,00</text:p>
          </table:table-cell>
          <table:table-cell table:style-name="ce5" office:value-type="date" office:date-value="1899-12-30">
            <text:p>30/12/99</text:p>
          </table:table-cell>
          <table:table-cell table:style-name="ce5" office:value-type="string">
            <text:p>DD 1055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535">
            <text:p>22535</text:p>
          </table:table-cell>
          <table:table-cell table:number-columns-repeated="3" table:style-name="ce5" office:value-type="date" office:date-value="1899-12-30">
            <text:p>30/12/99</text:p>
          </table:table-cell>
          <table:table-cell table:style-name="ce9" office:value-type="string">
            <text:p>€ 2.051,41</text:p>
          </table:table-cell>
          <table:table-cell table:style-name="ce9" office:value-type="string">
            <text:p>€ 0,00</text:p>
          </table:table-cell>
          <table:table-cell table:style-name="ce5" office:value-type="date" office:date-value="1899-12-30">
            <text:p>30/12/99</text:p>
          </table:table-cell>
          <table:table-cell table:style-name="ce5" office:value-type="string">
            <text:p>DD 1055/2020;DD 779/2020;DD 923/2020; DD 139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567">
            <text:p>1756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669,55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901">
            <text:p>2190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2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2075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012,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43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068">
            <text:p>906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0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92/2020;DD 779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084">
            <text:p>2008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9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63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19774</text:p>
          </table:table-cell>
          <table:table-cell table:number-columns-repeated="3" office:value-type="string">
            <text:p>30/12/99</text:p>
          </table:table-cell>
          <table:table-cell table:style-name="ce9" office:value-type="string">
            <text:p>€ 2.320,00</text:p>
          </table:table-cell>
          <table:table-cell table:style-name="ce9" office:value-type="string">
            <text:p>€ 0,00</text:p>
          </table:table-cell>
          <table:table-cell office:value-type="string">
            <text:p>30/12/99</text:p>
          </table:table-cell>
          <table:table-cell office:value-type="string">
            <text:p>DD 1055/2020;DD 1292/2020;DD 1437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925">
            <text:p>16925</text:p>
          </table:table-cell>
          <table:table-cell table:number-columns-repeated="3" office:value-type="string">
            <text:p>30/12/99</text:p>
          </table:table-cell>
          <table:table-cell table:style-name="ce9" office:value-type="string">
            <text:p>€ 816,84</text:p>
          </table:table-cell>
          <table:table-cell table:style-name="ce9" office:value-type="string">
            <text:p>€ 0,00</text:p>
          </table:table-cell>
          <table:table-cell office:value-type="string">
            <text:p>30/12/99</text:p>
          </table:table-cell>
          <table:table-cell office:value-type="string">
            <text:p>DD 639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347">
            <text:p>22347</text:p>
          </table:table-cell>
          <table:table-cell table:number-columns-repeated="3" office:value-type="string">
            <text:p>30/12/99</text:p>
          </table:table-cell>
          <table:table-cell table:style-name="ce9" office:value-type="string">
            <text:p>€ 1.324,77</text:p>
          </table:table-cell>
          <table:table-cell table:style-name="ce9" office:value-type="string">
            <text:p>€ 0,00</text:p>
          </table:table-cell>
          <table:table-cell office:value-type="string">
            <text:p>30/12/99</text:p>
          </table:table-cell>
          <table:table-cell office:value-type="string">
            <text:p>DD 1292/2020;DD 1437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829">
            <text:p>882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49,06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27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397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841,82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9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4875">
            <text:p>1487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229,04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77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123">
            <text:p>1712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097,00</text:p>
          </table:table-cell>
          <table:table-cell table:style-name="ce9" office:value-type="string">
            <text:p>€ 0,00</text:p>
          </table:table-cell>
          <table:table-cell table:style-name="ce5" office:value-type="date" office:date-value="1899-12-30">
            <text:p>30/12/99</text:p>
          </table:table-cell>
          <table:table-cell table:style-name="ce5" office:value-type="string">
            <text:p>DD 1292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409">
            <text:p>2040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286,00</text:p>
          </table:table-cell>
          <table:table-cell table:style-name="ce9" office:value-type="string">
            <text:p>€ 0,00</text:p>
          </table:table-cell>
          <table:table-cell table:style-name="ce5" office:value-type="date" office:date-value="1899-12-30">
            <text:p>30/12/99</text:p>
          </table:table-cell>
          <table:table-cell table:style-name="ce5" office:value-type="string">
            <text:p>DD 639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592">
            <text:p>2259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450,00</text:p>
          </table:table-cell>
          <table:table-cell table:style-name="ce9" office:value-type="string">
            <text:p>€ 0,00</text:p>
          </table:table-cell>
          <table:table-cell table:style-name="ce5" office:value-type="date" office:date-value="1899-12-30">
            <text:p>30/12/99</text:p>
          </table:table-cell>
          <table:table-cell table:style-name="ce5" office:value-type="string">
            <text:p>DD 1055/2020;DD 1190/2020;DD 779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355">
            <text:p>1635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.300,00</text:p>
          </table:table-cell>
          <table:table-cell table:style-name="ce9" office:value-type="string">
            <text:p>€ 0,00</text:p>
          </table:table-cell>
          <table:table-cell table:style-name="ce5" office:value-type="date" office:date-value="1899-12-30">
            <text:p>30/12/99</text:p>
          </table:table-cell>
          <table:table-cell table:style-name="ce5" office:value-type="string">
            <text:p>DD 1292/2020;DD 1437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905">
            <text:p>1890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994,00</text:p>
          </table:table-cell>
          <table:table-cell table:style-name="ce9" office:value-type="string">
            <text:p>€ 0,00</text:p>
          </table:table-cell>
          <table:table-cell table:style-name="ce5" office:value-type="date" office:date-value="1899-12-30">
            <text:p>30/12/99</text:p>
          </table:table-cell>
          <table:table-cell table:style-name="ce5" office:value-type="string">
            <text:p>DD 1055/2020;DD 1190/2020;DD 1292/2020;DD 1437/2020;DD 779/2020;DD 923/2020;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R 1106/2019; DGR 442/2020; DGC 125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1983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866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12/2014; DGC 40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1977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866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12/2014; DGC 40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416">
            <text:p>441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.402,14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071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45/2020; DGC 17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348">
            <text:p>20348</text:p>
          </table:table-cell>
          <table:table-cell table:number-columns-repeated="3" office:value-type="string">
            <text:p>30/12/99</text:p>
          </table:table-cell>
          <table:table-cell table:style-name="ce9" office:value-type="string">
            <text:p>€ 994,00</text:p>
          </table:table-cell>
          <table:table-cell table:style-name="ce9" office:value-type="string">
            <text:p>€ 0,00</text:p>
          </table:table-cell>
          <table:table-cell office:value-type="string">
            <text:p>30/12/99</text:p>
          </table:table-cell>
          <table:table-cell office:value-type="string">
            <text:p>DD 1071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45/2020; DGC 17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055">
            <text:p>4055</text:p>
          </table:table-cell>
          <table:table-cell table:number-columns-repeated="3" office:value-type="string">
            <text:p>30/12/99</text:p>
          </table:table-cell>
          <table:table-cell table:style-name="ce9" office:value-type="string">
            <text:p>€ 1.721,32</text:p>
          </table:table-cell>
          <table:table-cell table:style-name="ce9" office:value-type="string">
            <text:p>€ 0,00</text:p>
          </table:table-cell>
          <table:table-cell office:value-type="string">
            <text:p>30/12/99</text:p>
          </table:table-cell>
          <table:table-cell office:value-type="string">
            <text:p>DD 1071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45/2020; DGC 17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709">
            <text:p>4709</text:p>
          </table:table-cell>
          <table:table-cell table:number-columns-repeated="3" office:value-type="string">
            <text:p>30/12/99</text:p>
          </table:table-cell>
          <table:table-cell table:style-name="ce9" office:value-type="string">
            <text:p>€ 144,00</text:p>
          </table:table-cell>
          <table:table-cell table:style-name="ce9" office:value-type="string">
            <text:p>€ 0,00</text:p>
          </table:table-cell>
          <table:table-cell office:value-type="string">
            <text:p>30/12/99</text:p>
          </table:table-cell>
          <table:table-cell office:value-type="string">
            <text:p>DD 1181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45/2020;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867">
            <text:p>10867</text:p>
          </table:table-cell>
          <table:table-cell table:number-columns-repeated="3" office:value-type="string">
            <text:p>30/12/99</text:p>
          </table:table-cell>
          <table:table-cell table:style-name="ce9" office:value-type="string">
            <text:p>€ 4.380,00</text:p>
          </table:table-cell>
          <table:table-cell table:style-name="ce9" office:value-type="string">
            <text:p>€ 0,00</text:p>
          </table:table-cell>
          <table:table-cell office:value-type="string">
            <text:p>30/12/99</text:p>
          </table:table-cell>
          <table:table-cell office:value-type="string">
            <text:p>DD 1181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45/2020;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642">
            <text:p>20642</text:p>
          </table:table-cell>
          <table:table-cell table:number-columns-repeated="3" office:value-type="string">
            <text:p>30/12/99</text:p>
          </table:table-cell>
          <table:table-cell table:style-name="ce9" office:value-type="string">
            <text:p>€ 1.755,00</text:p>
          </table:table-cell>
          <table:table-cell table:style-name="ce9" office:value-type="string">
            <text:p>€ 0,00</text:p>
          </table:table-cell>
          <table:table-cell office:value-type="string">
            <text:p>30/12/99</text:p>
          </table:table-cell>
          <table:table-cell office:value-type="string">
            <text:p>DD. 118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45/2020; DGC 17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704">
            <text:p>1970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994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18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45/2020; DGC 17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055">
            <text:p>405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87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18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45/2020; DGC 17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632">
            <text:p>1963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.432,95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18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45/2020; DGC 17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84">
            <text:p>228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37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296">
            <text:p>429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43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376">
            <text:p>537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430">
            <text:p>443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81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60">
            <text:p>46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07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57">
            <text:p>2075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948">
            <text:p>994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6">
            <text:p>20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21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38">
            <text:p>23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47">
            <text:p>104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08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577">
            <text:p>357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580">
            <text:p>1058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868">
            <text:p>1086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694">
            <text:p>1969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24">
            <text:p>2072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391">
            <text:p>139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135">
            <text:p>113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8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456">
            <text:p>245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21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392">
            <text:p>139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9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31">
            <text:p>173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99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042">
            <text:p>504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69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94">
            <text:p>489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63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95">
            <text:p>49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6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210">
            <text:p>421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49">
            <text:p>44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15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389">
            <text:p>138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665">
            <text:p>466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26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195">
            <text:p>519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2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900">
            <text:p>890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99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752">
            <text:p>375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11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10">
            <text:p>431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35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7">
            <text:p>207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616">
            <text:p>261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63">
            <text:p>436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94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41">
            <text:p>74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7">
            <text:p>19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27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676">
            <text:p>567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363">
            <text:p>536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35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519">
            <text:p>551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045">
            <text:p>2004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99">
            <text:p>29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64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443">
            <text:p>244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23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586">
            <text:p>2058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47">
            <text:p>434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42">
            <text:p>2074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42">
            <text:p>484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24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51">
            <text:p>485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74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051">
            <text:p>805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719">
            <text:p>371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34">
            <text:p>33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">
            <text:p>21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029">
            <text:p>502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54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764">
            <text:p>276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12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244">
            <text:p>324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39">
            <text:p>483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77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86">
            <text:p>488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986">
            <text:p>498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991">
            <text:p>399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910">
            <text:p>491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18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759">
            <text:p>375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510">
            <text:p>951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6385">
            <text:p>638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03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950">
            <text:p>495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79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209">
            <text:p>520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64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772">
            <text:p>377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33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452">
            <text:p>545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23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740">
            <text:p>474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719">
            <text:p>271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09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856">
            <text:p>385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34">
            <text:p>83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06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68">
            <text:p>76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51">
            <text:p>2075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229">
            <text:p>422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738">
            <text:p>373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06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793">
            <text:p>479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26">
            <text:p>482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09">
            <text:p>410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559">
            <text:p>2055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00">
            <text:p>480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99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536">
            <text:p>553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981">
            <text:p>498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35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871">
            <text:p>387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3">
            <text:p>215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095">
            <text:p>309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76">
            <text:p>457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71">
            <text:p>417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67">
            <text:p>26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9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22">
            <text:p>2072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613">
            <text:p>561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770">
            <text:p>277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926">
            <text:p>492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883">
            <text:p>388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034">
            <text:p>403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777">
            <text:p>477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902">
            <text:p>490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425">
            <text:p>442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04">
            <text:p>410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78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080">
            <text:p>408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93">
            <text:p>169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120">
            <text:p>2012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995">
            <text:p>499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0">
            <text:p>17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174">
            <text:p>517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12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025">
            <text:p>1002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943">
            <text:p>1094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78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364">
            <text:p>736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736">
            <text:p>273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22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142">
            <text:p>2014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433">
            <text:p>443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7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55">
            <text:p>435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541">
            <text:p>554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544">
            <text:p>2054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67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747">
            <text:p>474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788">
            <text:p>478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138">
            <text:p>2013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096">
            <text:p>409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352">
            <text:p>235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967">
            <text:p>596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543">
            <text:p>1854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96">
            <text:p>439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360">
            <text:p>736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383">
            <text:p>338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35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508">
            <text:p>250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53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443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31">
            <text:p>23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83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443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161">
            <text:p>316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443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153">
            <text:p>115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09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443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91/2020; DD 104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1919">
            <text:p>1191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628">
            <text:p>362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94">
            <text:p>59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3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685">
            <text:p>568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278">
            <text:p>527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299">
            <text:p>429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509">
            <text:p>950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56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279">
            <text:p>427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3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96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665">
            <text:p>366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1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797">
            <text:p>2179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04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615">
            <text:p>2161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02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835">
            <text:p>883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789">
            <text:p>2178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86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34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494">
            <text:p>749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69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707">
            <text:p>370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8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452">
            <text:p>1945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672">
            <text:p>567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551">
            <text:p>75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71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20">
            <text:p>17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614">
            <text:p>1961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217">
            <text:p>32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248">
            <text:p>324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53">
            <text:p>415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447">
            <text:p>444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239">
            <text:p>423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802">
            <text:p>2180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41">
            <text:p>454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71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236">
            <text:p>123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257">
            <text:p>125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83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598">
            <text:p>359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91">
            <text:p>459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101">
            <text:p>510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793">
            <text:p>2179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70">
            <text:p>457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692">
            <text:p>369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782">
            <text:p>378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66">
            <text:p>2096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81">
            <text:p>438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2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6234">
            <text:p>623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14">
            <text:p>451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484">
            <text:p>2048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62">
            <text:p>456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28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231">
            <text:p>523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405">
            <text:p>240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972">
            <text:p>1997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259">
            <text:p>525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499">
            <text:p>349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272">
            <text:p>527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799">
            <text:p>2179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804">
            <text:p>218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97">
            <text:p>2079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90">
            <text:p>439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94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39">
            <text:p>2083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47">
            <text:p>414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785">
            <text:p>2178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985">
            <text:p>398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66">
            <text:p>106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389">
            <text:p>2038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651">
            <text:p>106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16">
            <text:p>2091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5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8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121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275/2020; DD 1443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AZIENDA ULSS 7 PEDEMONTANA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T00913430245</text:p>
          </table:table-cell>
          <table:table-cell table:style-name="ce9" office:value-type="string">
            <text:p>€ 496.058,00</text:p>
          </table:table-cell>
          <table:table-cell table:style-name="ce9" office:value-type="string">
            <text:p>€ 0,00</text:p>
          </table:table-cell>
          <table:table-cell office:value-type="string">
            <text:p><text:s/></text:p>
          </table:table-cell>
          <table:table-cell office:value-type="string">
            <text:p>DD 1137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L.328/2000; DC 58/2005; LR 19/2016; VERBALE CONFERENZA DEI SINDACI DEL 1.12.2016; DGR 1974/2018; CONFERENZA DEI SINDACI DEL 16.12.2019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694">
            <text:p>1969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994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1342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45/2020; DGC 17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651">
            <text:p>206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788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1342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45/2020; DGC 17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055">
            <text:p>405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.0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1342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45/2020; DGC 17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632">
            <text:p>1963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79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1342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145/2020; DGC 171/2020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32">
            <text:p>453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611">
            <text:p>46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1009">
            <text:p>1100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020">
            <text:p>100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83">
            <text:p>458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938">
            <text:p>1993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388">
            <text:p>538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181">
            <text:p>1618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573">
            <text:p>2057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80">
            <text:p>2078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4">
            <text:p>208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83">
            <text:p>2078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389">
            <text:p>138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787">
            <text:p>1778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405">
            <text:p>240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093">
            <text:p>509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054">
            <text:p>505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993">
            <text:p>1999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689">
            <text:p>2068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950">
            <text:p>495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87">
            <text:p>2078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749">
            <text:p>274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91">
            <text:p>2079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92">
            <text:p>2079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020">
            <text:p>200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59">
            <text:p>435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93">
            <text:p>2079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41">
            <text:p>434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416">
            <text:p>441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93">
            <text:p>2079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97">
            <text:p>2079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685">
            <text:p>2168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080">
            <text:p>408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490">
            <text:p>449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77">
            <text:p>437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00">
            <text:p>208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01">
            <text:p>2080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03">
            <text:p>2080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058">
            <text:p>505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04">
            <text:p>208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469">
            <text:p>44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05">
            <text:p>2080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06">
            <text:p>208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085">
            <text:p>408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22">
            <text:p>45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653">
            <text:p>265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38">
            <text:p>103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273">
            <text:p>827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07">
            <text:p>2080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759">
            <text:p>275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10">
            <text:p>208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78">
            <text:p>457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604">
            <text:p>56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12">
            <text:p>2081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37">
            <text:p>433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16">
            <text:p>2081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19">
            <text:p>2081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128">
            <text:p>512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363">
            <text:p>536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20">
            <text:p>208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21">
            <text:p>208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23">
            <text:p>208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210">
            <text:p>42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620">
            <text:p>46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55">
            <text:p>435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26">
            <text:p>482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69">
            <text:p>45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021">
            <text:p>5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27">
            <text:p>2082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28">
            <text:p>2082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051">
            <text:p>80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687">
            <text:p>2168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990">
            <text:p>399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669">
            <text:p>206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566">
            <text:p>556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30">
            <text:p>2083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33">
            <text:p>2083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723">
            <text:p>37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058">
            <text:p>405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37">
            <text:p>2083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70">
            <text:p>457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114">
            <text:p>2011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584">
            <text:p>2058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33">
            <text:p>2083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42">
            <text:p>2084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871">
            <text:p>387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690">
            <text:p>2169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43">
            <text:p>2084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34">
            <text:p>413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729">
            <text:p>572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638">
            <text:p>1063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839">
            <text:p>383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543">
            <text:p>1854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835">
            <text:p>883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46">
            <text:p>2084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41">
            <text:p>454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47">
            <text:p>2084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6044">
            <text:p>604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14">
            <text:p>451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468">
            <text:p>946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714">
            <text:p>471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50">
            <text:p>2085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51">
            <text:p>208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52">
            <text:p>2085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53">
            <text:p>2085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56">
            <text:p>2085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59">
            <text:p>2085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434">
            <text:p>843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60">
            <text:p>2086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63">
            <text:p>2086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64">
            <text:p>2086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67">
            <text:p>416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782">
            <text:p>478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67">
            <text:p>2086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47">
            <text:p>484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244">
            <text:p>324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181">
            <text:p>518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04">
            <text:p>41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691">
            <text:p>2169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69">
            <text:p>208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74">
            <text:p>2087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942">
            <text:p>894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77">
            <text:p>2087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80">
            <text:p>2088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242">
            <text:p>924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57">
            <text:p>2075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81">
            <text:p>2088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82">
            <text:p>2088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33">
            <text:p>103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87">
            <text:p>2088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88">
            <text:p>2088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695">
            <text:p>2169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948">
            <text:p>994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774">
            <text:p>1977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103">
            <text:p>1010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117">
            <text:p>51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711">
            <text:p>57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277">
            <text:p>527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89">
            <text:p>2088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82">
            <text:p>98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90">
            <text:p>2089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153">
            <text:p>2015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14">
            <text:p>221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62">
            <text:p>456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556">
            <text:p>555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93">
            <text:p>2089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97">
            <text:p>2089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6193">
            <text:p>619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962">
            <text:p>1996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898">
            <text:p>2089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482">
            <text:p>448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885">
            <text:p>1088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256">
            <text:p>325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655">
            <text:p>1965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38">
            <text:p>413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02">
            <text:p>2090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029">
            <text:p>502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758">
            <text:p>1975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865">
            <text:p>1086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03">
            <text:p>2090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04">
            <text:p>209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05">
            <text:p>2090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698">
            <text:p>2169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06">
            <text:p>209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456">
            <text:p>245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172">
            <text:p>317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608">
            <text:p>460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07">
            <text:p>2090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609">
            <text:p>1960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08">
            <text:p>2090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6290">
            <text:p>629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484">
            <text:p>2048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13">
            <text:p>2091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14">
            <text:p>2091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19">
            <text:p>2091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048">
            <text:p>2004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20">
            <text:p>209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663">
            <text:p>166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25">
            <text:p>2092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26">
            <text:p>2092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30">
            <text:p>2093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856">
            <text:p>385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868">
            <text:p>1086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32">
            <text:p>2093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33">
            <text:p>2093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593">
            <text:p>559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37">
            <text:p>2093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38">
            <text:p>2093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1">
            <text:p>210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234">
            <text:p>423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614">
            <text:p>1961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39">
            <text:p>2093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237">
            <text:p>2023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68">
            <text:p>76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538">
            <text:p>2053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859">
            <text:p>385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648">
            <text:p>364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138">
            <text:p>113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40">
            <text:p>2094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42">
            <text:p>2094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617">
            <text:p>26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46">
            <text:p>2094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51">
            <text:p>209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578">
            <text:p>1857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52">
            <text:p>2095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431">
            <text:p>2043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402">
            <text:p>140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54">
            <text:p>2095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694">
            <text:p>1969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58">
            <text:p>2095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61">
            <text:p>2096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974">
            <text:p>897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65">
            <text:p>2096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050">
            <text:p>505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66">
            <text:p>2096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69">
            <text:p>209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183">
            <text:p>2018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730">
            <text:p>573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72">
            <text:p>2097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74">
            <text:p>2097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578">
            <text:p>157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43">
            <text:p>434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856">
            <text:p>1085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76">
            <text:p>2097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60">
            <text:p>456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77">
            <text:p>2097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78">
            <text:p>2097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54">
            <text:p>455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551">
            <text:p>205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229">
            <text:p>422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79">
            <text:p>2097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6345">
            <text:p>634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884">
            <text:p>288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80">
            <text:p>2098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83">
            <text:p>2098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86">
            <text:p>2098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87">
            <text:p>2098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88">
            <text:p>2098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92">
            <text:p>2099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296">
            <text:p>229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93">
            <text:p>2099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514">
            <text:p>351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47">
            <text:p>454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653">
            <text:p>565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215">
            <text:p>1021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121">
            <text:p>201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419">
            <text:p>341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string">
            <text:p>€ 40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70">
            <text:p>107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string">
            <text:p>€ 36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94">
            <text:p>2099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755">
            <text:p>1975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string">
            <text:p>€ 1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97">
            <text:p>2099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string">
            <text:p>€ 240,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490">
            <text:p>349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004">
            <text:p>70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99">
            <text:p>2099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00">
            <text:p>210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004">
            <text:p>50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289">
            <text:p>528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376">
            <text:p>537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240">
            <text:p>524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03">
            <text:p>2100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06">
            <text:p>210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272">
            <text:p>527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08">
            <text:p>2100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307">
            <text:p>230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11">
            <text:p>210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13">
            <text:p>2101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20">
            <text:p>210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343">
            <text:p>834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22">
            <text:p>210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67">
            <text:p>456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688">
            <text:p>2068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042">
            <text:p>504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23">
            <text:p>21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69">
            <text:p>8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403">
            <text:p>540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364">
            <text:p>736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666">
            <text:p>266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25">
            <text:p>2102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26">
            <text:p>2102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56">
            <text:p>75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90">
            <text:p>439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39">
            <text:p>183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30">
            <text:p>2103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31">
            <text:p>2103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678">
            <text:p>467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426">
            <text:p>442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34">
            <text:p>2103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806">
            <text:p>38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55">
            <text:p>105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39">
            <text:p>2103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40">
            <text:p>2104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076">
            <text:p>2007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191">
            <text:p>519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675">
            <text:p>567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453">
            <text:p>445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42">
            <text:p>2104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47">
            <text:p>2104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09">
            <text:p>410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986">
            <text:p>398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51">
            <text:p>210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52">
            <text:p>2105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55">
            <text:p>2105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58">
            <text:p>2105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59">
            <text:p>2105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60">
            <text:p>2106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63">
            <text:p>2106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68">
            <text:p>2106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664">
            <text:p>1066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69">
            <text:p>210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273">
            <text:p>427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478">
            <text:p>347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70">
            <text:p>2107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384">
            <text:p>1038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909">
            <text:p>1990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73">
            <text:p>2107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557">
            <text:p>355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080">
            <text:p>508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75">
            <text:p>2107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671">
            <text:p>767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040">
            <text:p>2004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80">
            <text:p>2108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222">
            <text:p>42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81">
            <text:p>2108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81">
            <text:p>418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239">
            <text:p>423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527">
            <text:p>552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82">
            <text:p>2108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351">
            <text:p>83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703">
            <text:p>2170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604">
            <text:p>176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544">
            <text:p>554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85">
            <text:p>2108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88">
            <text:p>2108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62">
            <text:p>416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92">
            <text:p>2109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34">
            <text:p>483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097">
            <text:p>2109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01">
            <text:p>2110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03">
            <text:p>2110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04">
            <text:p>211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076">
            <text:p>1807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18">
            <text:p>2111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21">
            <text:p>211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69">
            <text:p>48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23">
            <text:p>211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18">
            <text:p>451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279">
            <text:p>827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21">
            <text:p>211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27">
            <text:p>2112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31">
            <text:p>2113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50">
            <text:p>435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10">
            <text:p>43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32">
            <text:p>2113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33">
            <text:p>2113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34">
            <text:p>2113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35">
            <text:p>2113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38">
            <text:p>2113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39">
            <text:p>2113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501">
            <text:p>1850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551">
            <text:p>75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40">
            <text:p>2114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62">
            <text:p>56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291">
            <text:p>429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754">
            <text:p>1775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243">
            <text:p>524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45">
            <text:p>2114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536">
            <text:p>553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48">
            <text:p>2114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675">
            <text:p>867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51">
            <text:p>211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767">
            <text:p>376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602">
            <text:p>860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792">
            <text:p>279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110">
            <text:p>51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52">
            <text:p>2115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54">
            <text:p>2115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355">
            <text:p>935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1015">
            <text:p>1101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776">
            <text:p>977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57">
            <text:p>2115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58">
            <text:p>2115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62">
            <text:p>2116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63">
            <text:p>2116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662">
            <text:p>2066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847">
            <text:p>1784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65">
            <text:p>2116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433">
            <text:p>443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67">
            <text:p>2116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68">
            <text:p>2116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973">
            <text:p>497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483">
            <text:p>548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40">
            <text:p>414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71">
            <text:p>2117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55">
            <text:p>485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317">
            <text:p>203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72">
            <text:p>2117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605">
            <text:p>360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75">
            <text:p>2117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76">
            <text:p>2117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231">
            <text:p>523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17">
            <text:p>41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219">
            <text:p>521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79">
            <text:p>2117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772">
            <text:p>1977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80">
            <text:p>2118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82">
            <text:p>2118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47">
            <text:p>414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032">
            <text:p>503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137">
            <text:p>513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782">
            <text:p>878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975">
            <text:p>1097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626">
            <text:p>462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85">
            <text:p>2118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88">
            <text:p>2118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91">
            <text:p>2119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94">
            <text:p>2119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916">
            <text:p>2091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418">
            <text:p>741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96">
            <text:p>459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68">
            <text:p>436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868">
            <text:p>586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322">
            <text:p>73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96">
            <text:p>2119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943">
            <text:p>494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922">
            <text:p>79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99">
            <text:p>2119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02">
            <text:p>2120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045">
            <text:p>2004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04">
            <text:p>212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19">
            <text:p>431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06">
            <text:p>212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111">
            <text:p>51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474">
            <text:p>347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631">
            <text:p>563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10">
            <text:p>212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13">
            <text:p>2121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16">
            <text:p>2121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18">
            <text:p>2121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6">
            <text:p>212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839">
            <text:p>1083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22">
            <text:p>212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25">
            <text:p>2122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31">
            <text:p>2073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30">
            <text:p>2123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33">
            <text:p>2123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948">
            <text:p>1994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36">
            <text:p>2123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336">
            <text:p>233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608">
            <text:p>260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41">
            <text:p>2124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173">
            <text:p>517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42">
            <text:p>2124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43">
            <text:p>2124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037">
            <text:p>2003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44">
            <text:p>2124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297">
            <text:p>829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45">
            <text:p>2124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782">
            <text:p>378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385">
            <text:p>538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50">
            <text:p>2125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53">
            <text:p>2125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54">
            <text:p>2125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20">
            <text:p>17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911">
            <text:p>99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644">
            <text:p>1064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978">
            <text:p>397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928">
            <text:p>392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57">
            <text:p>2125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58">
            <text:p>2125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487">
            <text:p>848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59">
            <text:p>2075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402">
            <text:p>540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61">
            <text:p>2126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6448">
            <text:p>644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6531">
            <text:p>653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62">
            <text:p>2126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127">
            <text:p>512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63">
            <text:p>2126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64">
            <text:p>2126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955">
            <text:p>395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042">
            <text:p>2004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68">
            <text:p>2126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74">
            <text:p>2127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53">
            <text:p>415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775">
            <text:p>477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75">
            <text:p>2127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679">
            <text:p>2067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76">
            <text:p>2127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79">
            <text:p>2127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145">
            <text:p>514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180">
            <text:p>2118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82">
            <text:p>2128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85">
            <text:p>2128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01">
            <text:p>480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92">
            <text:p>2129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97">
            <text:p>419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826">
            <text:p>1982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450">
            <text:p>945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95">
            <text:p>2129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1020">
            <text:p>110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396">
            <text:p>439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913">
            <text:p>1991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918">
            <text:p>1991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298">
            <text:p>2129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03">
            <text:p>2130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04">
            <text:p>213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162">
            <text:p>916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488">
            <text:p>448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07">
            <text:p>2130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10">
            <text:p>213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444">
            <text:p>2044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13">
            <text:p>171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765">
            <text:p>1976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237">
            <text:p>123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11">
            <text:p>213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13">
            <text:p>2131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245">
            <text:p>1924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847">
            <text:p>384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682">
            <text:p>368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78">
            <text:p>207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14">
            <text:p>2131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17">
            <text:p>213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18">
            <text:p>2131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748">
            <text:p>374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747">
            <text:p>474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20">
            <text:p>213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24">
            <text:p>2132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719">
            <text:p>571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42">
            <text:p>484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84">
            <text:p>488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958">
            <text:p>1095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171">
            <text:p>417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25">
            <text:p>2132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950">
            <text:p>395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735">
            <text:p>373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26">
            <text:p>2132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602">
            <text:p>360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577">
            <text:p>857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30">
            <text:p>2133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865">
            <text:p>386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31">
            <text:p>2133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34">
            <text:p>2133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169">
            <text:p>51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38">
            <text:p>2133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317">
            <text:p>103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39">
            <text:p>2133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752">
            <text:p>875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3090">
            <text:p>1309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40">
            <text:p>2134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43">
            <text:p>2134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48">
            <text:p>2134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51">
            <text:p>213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225">
            <text:p>2022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356">
            <text:p>235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52">
            <text:p>2135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57">
            <text:p>2135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493">
            <text:p>349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59">
            <text:p>2135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687">
            <text:p>568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63">
            <text:p>2136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97">
            <text:p>219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651">
            <text:p>106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67">
            <text:p>2136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69">
            <text:p>213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70">
            <text:p>2137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197">
            <text:p>519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256">
            <text:p>825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36">
            <text:p>453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72">
            <text:p>2137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73">
            <text:p>2137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76">
            <text:p>2137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829">
            <text:p>382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82">
            <text:p>458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78">
            <text:p>2137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287">
            <text:p>2028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83">
            <text:p>2138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773">
            <text:p>1977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476">
            <text:p>147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118">
            <text:p>811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72">
            <text:p>487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86">
            <text:p>488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86">
            <text:p>2138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87">
            <text:p>2138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90">
            <text:p>2139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92">
            <text:p>2139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131">
            <text:p>513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393">
            <text:p>2139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38">
            <text:p>2143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396">
            <text:p>2039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39">
            <text:p>2143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42">
            <text:p>2144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610">
            <text:p>56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6899">
            <text:p>689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43">
            <text:p>2144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155">
            <text:p>515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44">
            <text:p>2144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577">
            <text:p>357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46">
            <text:p>2144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234">
            <text:p>1923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47">
            <text:p>2144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645">
            <text:p>764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48">
            <text:p>2144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49">
            <text:p>2144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242">
            <text:p>824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52">
            <text:p>2145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511">
            <text:p>205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56">
            <text:p>2145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57">
            <text:p>2145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709">
            <text:p>2170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58">
            <text:p>2145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62">
            <text:p>2146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66">
            <text:p>2146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67">
            <text:p>2146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269">
            <text:p>42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69">
            <text:p>214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72">
            <text:p>2147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298">
            <text:p>2029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248">
            <text:p>324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77">
            <text:p>2147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942">
            <text:p>1994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81">
            <text:p>2148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82">
            <text:p>2148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84">
            <text:p>2148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86">
            <text:p>2148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89">
            <text:p>2148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91">
            <text:p>2149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92">
            <text:p>2149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143">
            <text:p>114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93">
            <text:p>2149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005">
            <text:p>800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200">
            <text:p>82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410">
            <text:p>204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497">
            <text:p>2149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085">
            <text:p>908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02">
            <text:p>2150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07">
            <text:p>2150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10">
            <text:p>215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93">
            <text:p>459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11">
            <text:p>215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171">
            <text:p>2017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658">
            <text:p>365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023">
            <text:p>10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13">
            <text:p>2151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687">
            <text:p>2068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713">
            <text:p>2171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8759">
            <text:p>875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18">
            <text:p>2151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51">
            <text:p>4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19">
            <text:p>2151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619">
            <text:p>2061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21">
            <text:p>215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551">
            <text:p>55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235">
            <text:p>2023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929">
            <text:p>392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52">
            <text:p>485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986">
            <text:p>498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714">
            <text:p>2171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232">
            <text:p>923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27">
            <text:p>2152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9751">
            <text:p>97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250">
            <text:p>425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28">
            <text:p>2152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31">
            <text:p>2153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34">
            <text:p>2153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39">
            <text:p>2153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967">
            <text:p>596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42">
            <text:p>2154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43">
            <text:p>2154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45">
            <text:p>2154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49">
            <text:p>2154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51">
            <text:p>215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894">
            <text:p>389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394">
            <text:p>339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499">
            <text:p>349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975">
            <text:p>397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227">
            <text:p>522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55">
            <text:p>2155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56">
            <text:p>2155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58">
            <text:p>2155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645">
            <text:p>364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61">
            <text:p>2156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65">
            <text:p>2156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074">
            <text:p>1007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68">
            <text:p>2156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764">
            <text:p>576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451">
            <text:p>2045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70">
            <text:p>2157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40">
            <text:p>1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71">
            <text:p>2157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7411">
            <text:p>74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75">
            <text:p>2157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1577">
            <text:p>2157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897">
            <text:p>489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9"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81">
            <text:p>281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140">
            <text:p>€ 140,00</text:p>
          </table:table-cell>
          <table:table-cell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table:style-name="ce9"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644">
            <text:p>3644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140">
            <text:p>€ 140,00</text:p>
          </table:table-cell>
          <table:table-cell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table:style-name="ce9"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605">
            <text:p>605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140">
            <text:p>€ 140,00</text:p>
          </table:table-cell>
          <table:table-cell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703">
            <text:p>2703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140">
            <text:p>€ 140,00</text:p>
          </table:table-cell>
          <table:table-cell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874">
            <text:p>2874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360">
            <text:p>€ 360,00</text:p>
          </table:table-cell>
          <table:table-cell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123">
            <text:p>1123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140">
            <text:p>€ 140,00</text:p>
          </table:table-cell>
          <table:table-cell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846">
            <text:p>3846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300">
            <text:p>€ 300,00</text:p>
          </table:table-cell>
          <table:table-cell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9776">
            <text:p>19776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240">
            <text:p>€ 240,00</text:p>
          </table:table-cell>
          <table:table-cell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357">
            <text:p>5357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300">
            <text:p>€ 300,00</text:p>
          </table:table-cell>
          <table:table-cell office:value-type="string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067">
            <text:p>2067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300">
            <text:p>€ 300,00</text:p>
          </table:table-cell>
          <table:table-cell office:value-type="string">
            <text:p>€ 0,00</text:p>
          </table:table-cell>
          <table:table-cell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343">
            <text:p>343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300">
            <text:p>€ 300,00</text:p>
          </table:table-cell>
          <table:table-cell office:value-type="string">
            <text:p>€ 0,00</text:p>
          </table:table-cell>
          <table:table-cell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224">
            <text:p>4224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400">
            <text:p>€ 400,00</text:p>
          </table:table-cell>
          <table:table-cell office:value-type="string">
            <text:p>€ 0,00</text:p>
          </table:table-cell>
          <table:table-cell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263">
            <text:p>4263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300">
            <text:p>€ 300,00</text:p>
          </table:table-cell>
          <table:table-cell office:value-type="string">
            <text:p>€ 0,00</text:p>
          </table:table-cell>
          <table:table-cell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726">
            <text:p>1726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300">
            <text:p>€ 300,00</text:p>
          </table:table-cell>
          <table:table-cell office:value-type="string">
            <text:p>€ 0,00</text:p>
          </table:table-cell>
          <table:table-cell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5352">
            <text:p>5352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400">
            <text:p>€ 400,00</text:p>
          </table:table-cell>
          <table:table-cell office:value-type="string">
            <text:p>€ 0,00</text:p>
          </table:table-cell>
          <table:table-cell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1047">
            <text:p>104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2858">
            <text:p>285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float" office:value="4049">
            <text:p>404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4839">
            <text:p>483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1127">
            <text:p>112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96">
            <text:p>9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20">
            <text:p>212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10280">
            <text:p>1028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4729">
            <text:p>472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3151">
            <text:p>315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848">
            <text:p>284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5" office:value-type="date" office:date-value="1901-11-29">
            <text:p>29/11/0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10692">
            <text:p>1069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392">
            <text:p>239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10128">
            <text:p>1012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579">
            <text:p>2157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5493">
            <text:p>549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580">
            <text:p>2158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581">
            <text:p>2158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585">
            <text:p>2158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588">
            <text:p>2158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590">
            <text:p>2159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4970">
            <text:p>497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592">
            <text:p>2159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593">
            <text:p>2159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594">
            <text:p>2159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10864">
            <text:p>1086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8281">
            <text:p>828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19666">
            <text:p>1966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598">
            <text:p>2159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718">
            <text:p>2171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600">
            <text:p>2160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601">
            <text:p>2160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602">
            <text:p>2160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12204">
            <text:p>1220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604">
            <text:p>2160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5672">
            <text:p>5672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5214">
            <text:p>521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255">
            <text:p>225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1873">
            <text:p>1873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606">
            <text:p>21606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607">
            <text:p>21607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9115">
            <text:p>911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609">
            <text:p>2160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610">
            <text:p>2161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8534">
            <text:p>8534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10620">
            <text:p>10620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611">
            <text:p>21611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8419">
            <text:p>8419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615">
            <text:p>21615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4788">
            <text:p>4788</text:p>
          </table:table-cell>
          <table:table-cell table:number-columns-repeated="3"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0127">
            <text:p>20127</text:p>
          </table:table-cell>
          <table:table-cell office:value-type="float" office:value="0">
            <text:p>0</text:p>
          </table:table-cell>
          <table:table-cell table:style-name="ce5" office:value-type="date" office:date-value="1899-12-30">
            <text:p>30/12/99</text:p>
          </table:table-cell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19778">
            <text:p>19778</text:p>
          </table:table-cell>
          <table:table-cell office:value-type="float" office:value="0">
            <text:p>0</text:p>
          </table:table-cell>
          <table:table-cell table:style-name="ce5" office:value-type="date" office:date-value="1899-12-30">
            <text:p>30/12/99</text:p>
          </table:table-cell>
          <table:table-cell office:value-type="float" office:value="0">
            <text:p>0</text:p>
          </table:table-cell>
          <table:table-cell table:style-name="ce9" office:value-type="string">
            <text:p>€ 36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11055">
            <text:p>11055</text:p>
          </table:table-cell>
          <table:table-cell office:value-type="float" office:value="0">
            <text:p>0</text:p>
          </table:table-cell>
          <table:table-cell table:style-name="ce5" office:value-type="date" office:date-value="1899-12-30">
            <text:p>30/12/99</text:p>
          </table:table-cell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617">
            <text:p>21617</text:p>
          </table:table-cell>
          <table:table-cell office:value-type="float" office:value="0">
            <text:p>0</text:p>
          </table:table-cell>
          <table:table-cell table:style-name="ce5" office:value-type="date" office:date-value="1899-12-30">
            <text:p>30/12/99</text:p>
          </table:table-cell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19945">
            <text:p>19945</text:p>
          </table:table-cell>
          <table:table-cell office:value-type="float" office:value="0">
            <text:p>0</text:p>
          </table:table-cell>
          <table:table-cell table:style-name="ce5" office:value-type="date" office:date-value="1899-12-30">
            <text:p>30/12/99</text:p>
          </table:table-cell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4925">
            <text:p>4925</text:p>
          </table:table-cell>
          <table:table-cell office:value-type="float" office:value="0">
            <text:p>0</text:p>
          </table:table-cell>
          <table:table-cell table:style-name="ce5" office:value-type="date" office:date-value="1899-12-30">
            <text:p>30/12/99</text:p>
          </table:table-cell>
          <table:table-cell office:value-type="float" office:value="0">
            <text:p>0</text:p>
          </table:table-cell>
          <table:table-cell table:style-name="ce9" office:value-type="string">
            <text:p>€ 4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1618">
            <text:p>21618</text:p>
          </table:table-cell>
          <table:table-cell office:value-type="float" office:value="0">
            <text:p>0</text:p>
          </table:table-cell>
          <table:table-cell table:style-name="ce5" office:value-type="date" office:date-value="1899-12-30">
            <text:p>30/12/99</text:p>
          </table:table-cell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9203">
            <text:p>9203</text:p>
          </table:table-cell>
          <table:table-cell office:value-type="float" office:value="0">
            <text:p>0</text:p>
          </table:table-cell>
          <table:table-cell table:style-name="ce5" office:value-type="date" office:date-value="1899-12-30">
            <text:p>30/12/99</text:p>
          </table:table-cell>
          <table:table-cell office:value-type="float" office:value="0">
            <text:p>0</text:p>
          </table:table-cell>
          <table:table-cell table:style-name="ce9" office:value-type="string">
            <text:p>€ 12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9203">
            <text:p>9203</text:p>
          </table:table-cell>
          <table:table-cell office:value-type="float" office:value="0">
            <text:p>0</text:p>
          </table:table-cell>
          <table:table-cell table:style-name="ce5" office:value-type="date" office:date-value="1899-12-30">
            <text:p>30/12/99</text:p>
          </table:table-cell>
          <table:table-cell office:value-type="float" office:value="0">
            <text:p>0</text:p>
          </table:table-cell>
          <table:table-cell table:style-name="ce9" office:value-type="string">
            <text:p>€ 12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0657">
            <text:p>20657</text:p>
          </table:table-cell>
          <table:table-cell office:value-type="float" office:value="0">
            <text:p>0</text:p>
          </table:table-cell>
          <table:table-cell table:style-name="ce5" office:value-type="date" office:date-value="1899-12-30">
            <text:p>30/12/99</text:p>
          </table:table-cell>
          <table:table-cell office:value-type="float" office:value="0">
            <text:p>0</text:p>
          </table:table-cell>
          <table:table-cell table:style-name="ce9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19935">
            <text:p>19935</text:p>
          </table:table-cell>
          <table:table-cell office:value-type="float" office:value="0">
            <text:p>0</text:p>
          </table:table-cell>
          <table:table-cell table:style-name="ce5" office:value-type="date" office:date-value="1899-12-30">
            <text:p>30/12/99</text:p>
          </table:table-cell>
          <table:table-cell office:value-type="float" office:value="0">
            <text:p>0</text:p>
          </table:table-cell>
          <table:table-cell table:style-name="ce9" office:value-type="string">
            <text:p>€ 3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0658">
            <text:p>20658</text:p>
          </table:table-cell>
          <table:table-cell office:value-type="float" office:value="0">
            <text:p>0</text:p>
          </table:table-cell>
          <table:table-cell table:style-name="ce5" office:value-type="date" office:date-value="1899-12-30">
            <text:p>30/12/99</text:p>
          </table:table-cell>
          <table:table-cell office:value-type="float" office:value="0">
            <text:p>0</text:p>
          </table:table-cell>
          <table:table-cell table:style-name="ce9" office:value-type="string">
            <text:p>€ 24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DD 471/2020; DD644/2020</text:p>
          </table:table-cell>
          <table:table-cell table:style-name="ce5" office:value-type="string">
            <text:p>SOCIALE</text:p>
          </table:table-cell>
          <table:table-cell table:style-name="ce5" office:value-type="string">
            <text:p>CINZIA DI LEMBO</text:p>
          </table:table-cell>
          <table:table-cell table:style-name="ce5"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0661">
            <text:p>20661</text:p>
          </table:table-cell>
          <table:table-cell table:number-columns-repeated="3" office:value-type="float" office:value="0">
            <text:p>0</text:p>
          </table:table-cell>
          <table:table-cell table:style-name="ce3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0660">
            <text:p>20660</text:p>
          </table:table-cell>
          <table:table-cell table:number-columns-repeated="3" office:value-type="float" office:value="0">
            <text:p>0</text:p>
          </table:table-cell>
          <table:table-cell table:style-name="ce3" office:value-type="string">
            <text:p>€ 14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4" office:value-type="float" office:value="20652">
            <text:p>20652</text:p>
          </table:table-cell>
          <table:table-cell table:number-columns-repeated="3" office:value-type="float" office:value="0">
            <text:p>0</text:p>
          </table:table-cell>
          <table:table-cell table:style-name="ce3" office:value-type="string">
            <text:p>€ 24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471/2020; DD64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GC 80/2020 e 106/2020;DD 434/2020, 636/2020 e 1173/2020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OMUNE DI SAN VITO DI LEGUZZANO</text:p>
          </table:table-cell>
          <table:table-cell office:value-type="float" office:value="0">
            <text:p>0</text:p>
          </table:table-cell>
          <table:table-cell office:value-type="string">
            <text:p>Piazza Marconi,7 - CAP 36030 </text:p>
          </table:table-cell>
          <table:table-cell office:value-type="float" office:value="283120244">
            <text:p>283120244</text:p>
          </table:table-cell>
          <table:table-cell table:style-name="ce3" office:value-type="string">
            <text:p>€ 1.30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G 312/2020; DD 1558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.C. n. 74/2011 “Regolamento per la concessione di benefici economici e materiali” e D.G. n. 31/2013.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ASSOCIAZIONE A.M.M.A.</text:p>
          </table:table-cell>
          <table:table-cell office:value-type="float" office:value="0">
            <text:p>0</text:p>
          </table:table-cell>
          <table:table-cell office:value-type="string">
            <text:p>Via Chiesa Monte Magrè, 27 36015- SCHIO (VI)</text:p>
          </table:table-cell>
          <table:table-cell office:value-type="float" office:value="92007020248">
            <text:p>92007020248</text:p>
          </table:table-cell>
          <table:table-cell table:style-name="ce3" office:value-type="string">
            <text:p>€ 1.20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G308/2020; DD 1555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.C. n. 74/2011 “Regolamento per la concessione di benefici economici e materiali” e D.G. n. 31/2013.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DONNE PER LE DONNE ORGANIZZAZIONE DI VOLONTARIATO</text:p>
          </table:table-cell>
          <table:table-cell office:value-type="float" office:value="0">
            <text:p>0</text:p>
          </table:table-cell>
          <table:table-cell office:value-type="string">
            <text:p>via Baratto – 36015 Schio (VI)</text:p>
          </table:table-cell>
          <table:table-cell office:value-type="float" office:value="92020710247">
            <text:p>92020710247</text:p>
          </table:table-cell>
          <table:table-cell table:style-name="ce3" office:value-type="string">
            <text:p>€ 134,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G 264/2020; DD 1562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.C. n. 74/2011 “Regolamento per la concessione di benefici economici e materiali” e D.G. n. 31/2013.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STITUTO COMPRENSIVO “IL TESSITORE” -</text:p>
          </table:table-cell>
          <table:table-cell office:value-type="float" office:value="0">
            <text:p>0</text:p>
          </table:table-cell>
          <table:table-cell office:value-type="string">
            <text:p>Via Dei Boldu' N. 32, Schio, 36015, Vicenza</text:p>
          </table:table-cell>
          <table:table-cell office:value-type="float" office:value="83002950240">
            <text:p>83002950240</text:p>
          </table:table-cell>
          <table:table-cell table:style-name="ce3" office:value-type="string">
            <text:p>€ 2.00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G263/2020; DD 1561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.C. n. 74/2011 “Regolamento per la concessione di benefici economici e materiali” e D.G. n. 31/2013.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STITUTO COMPRENSIVO “FUSINATO”</text:p>
          </table:table-cell>
          <table:table-cell office:value-type="float" office:value="0">
            <text:p>0</text:p>
          </table:table-cell>
          <table:table-cell office:value-type="string">
            <text:p>Via Vecellio, 22, Schio, 36015, Vicenza</text:p>
          </table:table-cell>
          <table:table-cell office:value-type="float" office:value="0">
            <text:p>0</text:p>
          </table:table-cell>
          <table:table-cell table:style-name="ce3" office:value-type="string">
            <text:p>€ 2.00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G263/2020; DD 1561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.C. n. 74/2011 “Regolamento per la concessione di benefici economici e materiali” e D.G. n. 31/2013.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ISTITUTO COMPRENSIVO “BATTISTELLA” -</text:p>
          </table:table-cell>
          <table:table-cell office:value-type="float" office:value="0">
            <text:p>0</text:p>
          </table:table-cell>
          <table:table-cell office:value-type="string">
            <text:p>Via Vercelli,1,Schio, 36015, Vicenza</text:p>
          </table:table-cell>
          <table:table-cell office:value-type="float" office:value="83002430243">
            <text:p>83002430243</text:p>
          </table:table-cell>
          <table:table-cell table:style-name="ce3" office:value-type="string">
            <text:p>€ 2.00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G263/2020; DD 1561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.C. n. 74/2011 “Regolamento per la concessione di benefici economici e materiali” e D.G. n. 31/2013.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ASSOCIAZIONE QUELLI DI STRASS </text:p>
          </table:table-cell>
          <table:table-cell office:value-type="float" office:value="0">
            <text:p>0</text:p>
          </table:table-cell>
          <table:table-cell office:value-type="string">
            <text:p>Via Via Strasseggiare, <text:s/>Schio, 36015, VICENZA</text:p>
          </table:table-cell>
          <table:table-cell office:value-type="string">
            <text:p><text:s/>2756710246</text:p>
          </table:table-cell>
          <table:table-cell table:style-name="ce3" office:value-type="string">
            <text:p>€ 5.695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G306/2020; DD 1554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.C. n. 74/2011 “Regolamento per la concessione di benefici economici e materiali” e D.G. n. 31/2013.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ECOTOPIA SOCIETA' COOPERATIVA SOCIALE </text:p>
          </table:table-cell>
          <table:table-cell office:value-type="float" office:value="0">
            <text:p>0</text:p>
          </table:table-cell>
          <table:table-cell office:value-type="string">
            <text:p>Via S. Ulderico 7,36015, Schio, Vicenza</text:p>
          </table:table-cell>
          <table:table-cell office:value-type="float" office:value="3244840249">
            <text:p>3244840249</text:p>
          </table:table-cell>
          <table:table-cell table:style-name="ce3" office:value-type="string">
            <text:p>€ 2.665,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G306/2020; DD 1554/2021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.C. n. 74/2011 “Regolamento per la concessione di benefici economici e materiali” e D.G. n. 31/2013.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ASSOCIAZIONE LA FAMIGLIA</text:p>
          </table:table-cell>
          <table:table-cell office:value-type="float" office:value="0">
            <text:p>0</text:p>
          </table:table-cell>
          <table:table-cell office:value-type="string">
            <text:p>VIA DEI BOLDU', 36 – SCHIO, 36015, VICENZA</text:p>
          </table:table-cell>
          <table:table-cell office:value-type="float" office:value="92006090242">
            <text:p>92006090242</text:p>
          </table:table-cell>
          <table:table-cell table:style-name="ce3" office:value-type="string">
            <text:p>€ 6.60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G 251/2020 E DD 1388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.C. n. 74/2011; D.G. n. 251/2019;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ASSOCIAZIONE GRUPPO INSIEME</text:p>
          </table:table-cell>
          <table:table-cell office:value-type="float" office:value="0">
            <text:p>0</text:p>
          </table:table-cell>
          <table:table-cell office:value-type="string">
            <text:p>VIA GIAVENALE DI SOPRA – SCHIO, 36015 VICENZA</text:p>
          </table:table-cell>
          <table:table-cell office:value-type="float" office:value="92007340240">
            <text:p>92007340240</text:p>
          </table:table-cell>
          <table:table-cell table:style-name="ce3" office:value-type="string">
            <text:p>€ 1.30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G 251/2020 E DD 1388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.C. n. 74/2011; D.G. n. 251/2019;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ASSOCIAZIONE EL FOGOLARE</text:p>
          </table:table-cell>
          <table:table-cell office:value-type="float" office:value="0">
            <text:p>0</text:p>
          </table:table-cell>
          <table:table-cell office:value-type="string">
            <text:p>VIA A. SCIESA, 14 – SCHIO, 36015, VICENZA</text:p>
          </table:table-cell>
          <table:table-cell office:value-type="float" office:value="92020150246">
            <text:p>92020150246</text:p>
          </table:table-cell>
          <table:table-cell table:style-name="ce3" office:value-type="string">
            <text:p>€ 2.00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G 251/2020 E DD 1388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.C. n. 74/2011; D.G. n. 251/2019; 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onferenza Maria Immacolata di Schio Società San Vincenzo De Paoli</text:p>
          </table:table-cell>
          <table:table-cell office:value-type="float" office:value="0">
            <text:p>0</text:p>
          </table:table-cell>
          <table:table-cell office:value-type="string">
            <text:p>Piazza Cavour Schio</text:p>
          </table:table-cell>
          <table:table-cell office:value-type="float" office:value="95095560249">
            <text:p>95095560249</text:p>
          </table:table-cell>
          <table:table-cell table:style-name="ce3" office:value-type="string">
            <text:p>€ 4.129,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G 252/2020 E DD 1413/2020</text:p>
          </table:table-cell>
          <table:table-cell office:value-type="string">
            <text:p>SOCIALE</text:p>
          </table:table-cell>
          <table:table-cell office:value-type="string">
            <text:p>CINZIA DI LEMBO</text:p>
          </table:table-cell>
          <table:table-cell office:value-type="string">
            <text:p>D.C. n. 74/2011 “Regolamento per la concessione di benefici economici e materiali” e D.D. n. 404/2021.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Centro Aiuto alla Vita Onlus</text:p>
          </table:table-cell>
          <table:table-cell table:style-name="ce7"/>
          <table:table-cell table:style-name="ce6" office:value-type="string">
            <text:p>Via San Camillo de Lellis Schio</text:p>
          </table:table-cell>
          <table:table-cell table:style-name="ce10" office:value-type="float" office:value="92009670248">
            <text:p>92009670248</text:p>
          </table:table-cell>
          <table:table-cell table:style-name="ce11" office:value-type="float" office:value="2757.9">
            <text:p>€ 2.757,90</text:p>
          </table:table-cell>
          <table:table-cell table:style-name="ce6" table:number-columns-repeated="2"/>
          <table:table-cell table:style-name="ce6" office:value-type="string">
            <text:p>DG 252/2020 E DD 1413/2020</text:p>
          </table:table-cell>
          <table:table-cell table:style-name="ce6" office:value-type="string">
            <text:p>SOCIALE</text:p>
          </table:table-cell>
          <table:table-cell table:style-name="ce6" office:value-type="string">
            <text:p>CINZIA DI LEMBO</text:p>
          </table:table-cell>
          <table:table-cell table:style-name="ce6" office:value-type="string">
            <text:p>D.C. n. 74/2011 “Regolamento per la concessione di benefici economici e materiali” e D.D. n. 404/2021.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Solidarietà e Carità</text:p>
          </table:table-cell>
          <table:table-cell table:style-name="ce7"/>
          <table:table-cell table:style-name="ce6" office:value-type="string">
            <text:p>Via Cavour Schio</text:p>
          </table:table-cell>
          <table:table-cell table:style-name="ce10" office:value-type="float" office:value="92009610244">
            <text:p>92009610244</text:p>
          </table:table-cell>
          <table:table-cell table:style-name="ce11" office:value-type="float" office:value="3393.85">
            <text:p>€ 3.393,85</text:p>
          </table:table-cell>
          <table:table-cell table:style-name="ce6" table:number-columns-repeated="2"/>
          <table:table-cell table:style-name="ce6" office:value-type="string">
            <text:p>DG 252/2020 E DD 1413/2020</text:p>
          </table:table-cell>
          <table:table-cell table:style-name="ce6" office:value-type="string">
            <text:p>SOCIALE</text:p>
          </table:table-cell>
          <table:table-cell table:style-name="ce6" office:value-type="string">
            <text:p>CINZIA DI LEMBO</text:p>
          </table:table-cell>
          <table:table-cell table:style-name="ce6" office:value-type="string">
            <text:p>D.C. n. 74/2011 “Regolamento per la concessione di benefici economici e materiali” e D.D. n. 404/2021.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Caritas SS.Trinità</text:p>
          </table:table-cell>
          <table:table-cell table:style-name="ce7"/>
          <table:table-cell table:style-name="ce6" office:value-type="string">
            <text:p>Via dei Boldù Schio</text:p>
          </table:table-cell>
          <table:table-cell table:style-name="ce10" office:value-type="float" office:value="92006170242">
            <text:p>92006170242</text:p>
          </table:table-cell>
          <table:table-cell table:style-name="ce11" office:value-type="float" office:value="2242.19">
            <text:p>€ 2.242,19</text:p>
          </table:table-cell>
          <table:table-cell table:style-name="ce6" table:number-columns-repeated="2"/>
          <table:table-cell table:style-name="ce6" office:value-type="string">
            <text:p>DG 252/2020 E DD 1413/2020</text:p>
          </table:table-cell>
          <table:table-cell table:style-name="ce6" office:value-type="string">
            <text:p>SOCIALE</text:p>
          </table:table-cell>
          <table:table-cell table:style-name="ce6" office:value-type="string">
            <text:p>CINZIA DI LEMBO</text:p>
          </table:table-cell>
          <table:table-cell table:style-name="ce6" office:value-type="string">
            <text:p>D.C. n. 74/2011 “Regolamento per la concessione di benefici economici e materiali” e D.D. n. 404/2021.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Gruppo Sociale e Missionario S. Giorgio Poleo</text:p>
          </table:table-cell>
          <table:table-cell table:style-name="ce7"/>
          <table:table-cell table:style-name="ce6" office:value-type="string">
            <text:p>Via Falgare 35 – Schio</text:p>
          </table:table-cell>
          <table:table-cell table:style-name="ce11" office:value-type="string">
            <text:p>03116350244</text:p>
          </table:table-cell>
          <table:table-cell table:style-name="ce11" office:value-type="float" office:value="359.69">
            <text:p>€ 359,69</text:p>
          </table:table-cell>
          <table:table-cell table:style-name="ce6" table:number-columns-repeated="2"/>
          <table:table-cell table:style-name="ce6" office:value-type="string">
            <text:p>DG 252/2020 E DD 1413/2020</text:p>
          </table:table-cell>
          <table:table-cell table:style-name="ce6" office:value-type="string">
            <text:p>SOCIALE</text:p>
          </table:table-cell>
          <table:table-cell table:style-name="ce6" office:value-type="string">
            <text:p>CINZIA DI LEMBO</text:p>
          </table:table-cell>
          <table:table-cell table:style-name="ce6" office:value-type="string">
            <text:p>D.C. n. 74/2011 “Regolamento per la concessione di benefici economici e materiali” e D.D. n. 404/2021.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Croce Rossa Italiana Comitato di Schio</text:p>
          </table:table-cell>
          <table:table-cell table:style-name="ce7"/>
          <table:table-cell table:style-name="ce6" office:value-type="string">
            <text:p>Via Camillo De Lellis 1 – SCHIO</text:p>
          </table:table-cell>
          <table:table-cell table:style-name="ce11" office:value-type="string">
            <text:p>03863680249</text:p>
          </table:table-cell>
          <table:table-cell table:style-name="ce11" office:value-type="float" office:value="1844.58">
            <text:p>€ 1.844,58</text:p>
          </table:table-cell>
          <table:table-cell table:style-name="ce6" table:number-columns-repeated="2"/>
          <table:table-cell table:style-name="ce6" office:value-type="string">
            <text:p>DG 252/2020 E DD 1413/2020</text:p>
          </table:table-cell>
          <table:table-cell table:style-name="ce6" office:value-type="string">
            <text:p>SOCIALE</text:p>
          </table:table-cell>
          <table:table-cell table:style-name="ce6" office:value-type="string">
            <text:p>CINZIA DI LEMBO</text:p>
          </table:table-cell>
          <table:table-cell table:style-name="ce6" office:value-type="string">
            <text:p>D.C. n. 74/2011 “Regolamento per la concessione di benefici economici e materiali” e D.D. n. 404/2021.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Associazione di Promozione Sociale Agorà</text:p>
          </table:table-cell>
          <table:table-cell table:style-name="ce7"/>
          <table:table-cell table:style-name="ce6" office:value-type="string">
            <text:p>Via Lago di Tovel 19 <text:s/>– Schio</text:p>
          </table:table-cell>
          <table:table-cell table:style-name="ce11" office:value-type="string">
            <text:p>92019940243</text:p>
          </table:table-cell>
          <table:table-cell table:style-name="ce11" office:value-type="float" office:value="272.36">
            <text:p>€ 272,36</text:p>
          </table:table-cell>
          <table:table-cell table:style-name="ce6" table:number-columns-repeated="2"/>
          <table:table-cell table:style-name="ce6" office:value-type="string">
            <text:p>DG 252/2020 E DD 1413/2020</text:p>
          </table:table-cell>
          <table:table-cell table:style-name="ce6" office:value-type="string">
            <text:p>SOCIALE</text:p>
          </table:table-cell>
          <table:table-cell table:style-name="ce6" office:value-type="string">
            <text:p>CINZIA DI LEMBO</text:p>
          </table:table-cell>
          <table:table-cell table:style-name="ce6" office:value-type="string">
            <text:p>D.C. n. 74/2011 “Regolamento per la concessione di benefici economici e materiali” e D.D. n. 404/2021.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ALMA MATER STUDIORUM – UNIVERSITA' DI BOLOGNA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260.52">
            <text:p>€ 260,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416 DEL 31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ART. 37 L.R. 39/17 FONDO REGIONALE PER L’EDILIZIA RESIDENZIALE PUBBLICA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01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482.35">
            <text:p>€ 482,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02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1200">
            <text:p>€ 1.200,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03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1481.35">
            <text:p>€ 1.481,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04</text:p>
          </table:table-cell>
          <table:table-cell table:number-columns-repeated="3" office:value-type="float" office:value="0">
            <text:p>0</text:p>
          </table:table-cell>
          <table:table-cell table:style-name="ce9" office:value-type="currency" office:currency="EUR" office:value="733.33">
            <text:p>€ 733,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table:style-name="ce17"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05</text:p>
          </table:table-cell>
          <table:table-cell table:number-columns-repeated="3" office:value-type="float" office:value="0">
            <text:p>0</text:p>
          </table:table-cell>
          <table:table-cell office:value-type="float" office:value="843.33">
            <text:p>843,33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06</text:p>
          </table:table-cell>
          <table:table-cell table:number-columns-repeated="3" office:value-type="float" office:value="0">
            <text:p>0</text:p>
          </table:table-cell>
          <table:table-cell office:value-type="float" office:value="921.04">
            <text:p>921,04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07</text:p>
          </table:table-cell>
          <table:table-cell table:number-columns-repeated="3" office:value-type="float" office:value="0">
            <text:p>0</text:p>
          </table:table-cell>
          <table:table-cell office:value-type="float" office:value="609.4">
            <text:p>609,4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08</text:p>
          </table:table-cell>
          <table:table-cell table:number-columns-repeated="3" office:value-type="float" office:value="0">
            <text:p>0</text:p>
          </table:table-cell>
          <table:table-cell office:value-type="float" office:value="540">
            <text:p>540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09</text:p>
          </table:table-cell>
          <table:table-cell table:number-columns-repeated="3" office:value-type="float" office:value="0">
            <text:p>0</text:p>
          </table:table-cell>
          <table:table-cell office:value-type="float" office:value="1155.66">
            <text:p>1155,66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10</text:p>
          </table:table-cell>
          <table:table-cell table:number-columns-repeated="3" office:value-type="float" office:value="0">
            <text:p>0</text:p>
          </table:table-cell>
          <table:table-cell office:value-type="float" office:value="455">
            <text:p>455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11</text:p>
          </table:table-cell>
          <table:table-cell table:number-columns-repeated="3" office:value-type="float" office:value="0">
            <text:p>0</text:p>
          </table:table-cell>
          <table:table-cell office:value-type="float" office:value="850">
            <text:p>850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12</text:p>
          </table:table-cell>
          <table:table-cell table:number-columns-repeated="3" office:value-type="float" office:value="0">
            <text:p>0</text:p>
          </table:table-cell>
          <table:table-cell office:value-type="float" office:value="983.33">
            <text:p>983,33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13</text:p>
          </table:table-cell>
          <table:table-cell table:number-columns-repeated="3" office:value-type="float" office:value="0">
            <text:p>0</text:p>
          </table:table-cell>
          <table:table-cell office:value-type="float" office:value="853.33">
            <text:p>853,33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14</text:p>
          </table:table-cell>
          <table:table-cell table:number-columns-repeated="3" office:value-type="float" office:value="0">
            <text:p>0</text:p>
          </table:table-cell>
          <table:table-cell office:value-type="float" office:value="777">
            <text:p>777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15</text:p>
          </table:table-cell>
          <table:table-cell table:number-columns-repeated="3" office:value-type="float" office:value="0">
            <text:p>0</text:p>
          </table:table-cell>
          <table:table-cell office:value-type="float" office:value="670.83">
            <text:p>670,83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16</text:p>
          </table:table-cell>
          <table:table-cell table:number-columns-repeated="3" office:value-type="float" office:value="0">
            <text:p>0</text:p>
          </table:table-cell>
          <table:table-cell office:value-type="float" office:value="1445">
            <text:p>1445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17</text:p>
          </table:table-cell>
          <table:table-cell table:number-columns-repeated="3" office:value-type="float" office:value="0">
            <text:p>0</text:p>
          </table:table-cell>
          <table:table-cell office:value-type="float" office:value="733.33">
            <text:p>733,33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18</text:p>
          </table:table-cell>
          <table:table-cell table:number-columns-repeated="3" office:value-type="float" office:value="0">
            <text:p>0</text:p>
          </table:table-cell>
          <table:table-cell office:value-type="float" office:value="566.67">
            <text:p>566,67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19</text:p>
          </table:table-cell>
          <table:table-cell table:number-columns-repeated="3" office:value-type="float" office:value="0">
            <text:p>0</text:p>
          </table:table-cell>
          <table:table-cell office:value-type="float" office:value="831.33">
            <text:p>831,33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20</text:p>
          </table:table-cell>
          <table:table-cell table:number-columns-repeated="3" office:value-type="float" office:value="0">
            <text:p>0</text:p>
          </table:table-cell>
          <table:table-cell office:value-type="float" office:value="867.2">
            <text:p>867,2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21</text:p>
          </table:table-cell>
          <table:table-cell table:number-columns-repeated="3" office:value-type="float" office:value="0">
            <text:p>0</text:p>
          </table:table-cell>
          <table:table-cell office:value-type="float" office:value="830">
            <text:p>830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22</text:p>
          </table:table-cell>
          <table:table-cell table:number-columns-repeated="3" office:value-type="float" office:value="0">
            <text:p>0</text:p>
          </table:table-cell>
          <table:table-cell office:value-type="float" office:value="1059">
            <text:p>1059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CPC23</text:p>
          </table:table-cell>
          <table:table-cell table:number-columns-repeated="3" office:value-type="float" office:value="0">
            <text:p>0</text:p>
          </table:table-cell>
          <table:table-cell office:value-type="float" office:value="485.67">
            <text:p>485,67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404 DEL 26/03/2020</text:p>
          </table:table-cell>
          <table:table-cell office:value-type="string">
            <text:p>CASA</text:p>
          </table:table-cell>
          <table:table-cell office:value-type="string">
            <text:p>PEZZIN PAOLA</text:p>
          </table:table-cell>
          <table:table-cell office:value-type="string">
            <text:p>REGOLAMENTO COM.LE INCENTIVI PRIMA CASA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ALMA MATER STUDIORUM – UNIVERSITA' DI BOLOGNA</text:p>
          </table:table-cell>
          <table:table-cell office:value-type="float" office:value="0">
            <text:p>0</text:p>
          </table:table-cell>
          <table:table-cell office:value-type="string">
            <text:p>VIA ZAMBONI, 33, 40126 BOLOGNA</text:p>
          </table:table-cell>
          <table:table-cell office:value-type="float" office:value="80007010376">
            <text:p>80007010376</text:p>
          </table:table-cell>
          <table:table-cell office:value-type="string">
            <text:p>€ 225,00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9/2020</text:p>
          </table:table-cell>
          <table:table-cell office:value-type="string">
            <text:p>BIBLIOTECA ARCHIVI E FONDI STORICI</text:p>
          </table:table-cell>
          <table:table-cell office:value-type="string">
            <text:p>TIZIANA CADALDINI</text:p>
          </table:table-cell>
          <table:table-cell office:value-type="float" office:value="0">
            <text:p>0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ASSOCIAZIONE NAZIONALE ARCHIVISTICA ITALIANA</text:p>
          </table:table-cell>
          <table:table-cell office:value-type="float" office:value="0">
            <text:p>0</text:p>
          </table:table-cell>
          <table:table-cell office:value-type="string">
            <text:p>C/O BIBLIOTECA NAZIONALE VIALE CASTRO PRETORIO, 105, 00185, ROMA</text:p>
          </table:table-cell>
          <table:table-cell office:value-type="float" office:value="5106681009">
            <text:p>5106681009</text:p>
          </table:table-cell>
          <table:table-cell office:value-type="string">
            <text:p>€ 110,00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9/2020</text:p>
          </table:table-cell>
          <table:table-cell office:value-type="string">
            <text:p>BIBLIOTECA ARCHIVI E FONDI STORICI</text:p>
          </table:table-cell>
          <table:table-cell office:value-type="string">
            <text:p>TIZIANA CADALDINI</text:p>
          </table:table-cell>
          <table:table-cell office:value-type="float" office:value="0">
            <text:p>0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ASSOCIAZIONE ITALIANA BIBLIOTECHE</text:p>
          </table:table-cell>
          <table:table-cell office:value-type="float" office:value="0">
            <text:p>0</text:p>
          </table:table-cell>
          <table:table-cell office:value-type="string">
            <text:p>C/O BIBLIOTECA NAZIONALE CENTRALE, VIALE CASTRO PRETORIO, 105, ROMA, 00185</text:p>
          </table:table-cell>
          <table:table-cell office:value-type="float" office:value="1132481001">
            <text:p>1132481001</text:p>
          </table:table-cell>
          <table:table-cell office:value-type="string">
            <text:p>€ 160,00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9/2020</text:p>
          </table:table-cell>
          <table:table-cell office:value-type="string">
            <text:p>BIBLIOTECA ARCHIVI E FONDI STORICI</text:p>
          </table:table-cell>
          <table:table-cell office:value-type="string">
            <text:p>TIZIANA CADALDINI</text:p>
          </table:table-cell>
          <table:table-cell office:value-type="float" office:value="0">
            <text:p>0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GRUPPO MINERALOGICO LOMBARDO</text:p>
          </table:table-cell>
          <table:table-cell office:value-type="float" office:value="0">
            <text:p>0</text:p>
          </table:table-cell>
          <table:table-cell office:value-type="string">
            <text:p>CORSO VENEZIA, 55, 20121, MILANO</text:p>
          </table:table-cell>
          <table:table-cell office:value-type="float" office:value="4357450156">
            <text:p>4357450156</text:p>
          </table:table-cell>
          <table:table-cell office:value-type="string">
            <text:p>€ 42,00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9/2020</text:p>
          </table:table-cell>
          <table:table-cell office:value-type="string">
            <text:p>BIBLIOTECA ARCHIVI E FONDI STORICI</text:p>
          </table:table-cell>
          <table:table-cell office:value-type="string">
            <text:p>TIZIANA CADALDINI</text:p>
          </table:table-cell>
          <table:table-cell office:value-type="float" office:value="0">
            <text:p>0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>
          <table:table-cell office:value-type="string">
            <text:p>ALTROCONSUMO EDIZIONI S.R.L.</text:p>
          </table:table-cell>
          <table:table-cell office:value-type="float" office:value="0">
            <text:p>0</text:p>
          </table:table-cell>
          <table:table-cell office:value-type="string">
            <text:p>VIA VALASSINA, 22, 20159, MILANO</text:p>
          </table:table-cell>
          <table:table-cell office:value-type="float" office:value="9503590151">
            <text:p>9503590151</text:p>
          </table:table-cell>
          <table:table-cell office:value-type="string">
            <text:p>€ 121,30</text:p>
          </table:table-cell>
          <table:table-cell table:style-name="ce9" office:value-type="currency" office:currency="EUR" office:value="0">
            <text:p>€ 0,00</text:p>
          </table:table-cell>
          <table:table-cell office:value-type="float" office:value="0">
            <text:p>0</text:p>
          </table:table-cell>
          <table:table-cell office:value-type="string">
            <text:p>DD 9/2020</text:p>
          </table:table-cell>
          <table:table-cell office:value-type="string">
            <text:p>BIBLIOTECA ARCHIVI E FONDI STORICI</text:p>
          </table:table-cell>
          <table:table-cell office:value-type="string">
            <text:p>TIZIANA CADALDINI</text:p>
          </table:table-cell>
          <table:table-cell office:value-type="float" office:value="0">
            <text:p>0</text:p>
          </table:table-cell>
          <table:table-cell office:value-type="string">
            <text:p>https://bit.ly/2EH1UDE</text:p>
          </table:table-cell>
          <table:table-cell table:number-columns-repeated="1012"/>
        </table:table-row>
        <table:table-row table:style-name="ro2" table:number-rows-repeated="62068">
          <table:table-cell table:number-columns-repeated="5"/>
          <table:table-cell table:style-name="ce9"/>
          <table:table-cell table:number-columns-repeated="1018"/>
        </table:table-row>
        <table:table-row table:style-name="ro2" table:number-rows-repeated="982730">
          <table:table-cell table:number-columns-repeated="1024"/>
        </table:table-row>
        <table:table-row table:style-name="ro4" table:number-rows-repeated="1746">
          <table:table-cell table:number-columns-repeated="1024"/>
        </table:table-row>
        <table:table-row table:style-name="ro6" table:number-rows-repeated="309">
          <table:table-cell table:number-columns-repeated="1024"/>
        </table:table-row>
        <table:table-row table:style-name="ro4" table:number-rows-repeated="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15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1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number-style style:name="N136">
      <number:number number:decimal-places="0" number:min-integer-digits="2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5"/>
    </number:number-style>
    <number:number-style style:name="N152">
      <number:number number:decimal-places="1" number:min-integer-digits="1"/>
    </number:number-style>
    <number:number-style style:name="N153">
      <number:number number:decimal-places="0" number:min-integer-digits="4"/>
    </number:number-style>
    <number:number-style style:name="N154">
      <number:number number:decimal-places="3" number:min-integer-digits="1"/>
    </number:number-style>
    <number:number-style style:name="N155">
      <number:number number:decimal-places="1" number:min-integer-digits="1" number:grouping="true"/>
    </number:number-style>
    <number:date-style style:name="N156">
      <number:day/>
      <number:text>/</number:text>
      <number:month/>
      <number:text>/</number:text>
      <number:year/>
    </number:date-style>
    <number:number-style style:name="N157">
      <number:number number:decimal-places="3" number:min-integer-digits="0" number:grouping="true"/>
    </number:number-style>
    <number:currency-style style:name="N15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7P0"/>
    </number:currency-style>
    <number:time-style style:name="N168">
      <number:hours/>
      <number:text>.</number:text>
      <number:minutes number:style="long"/>
    </number:time-style>
    <number:number-style style:name="N169">
      <number:number number:decimal-places="0" number:min-integer-digits="13"/>
    </number:number-style>
    <number:number-style style:name="N170">
      <number:number number:decimal-places="0" number:min-integer-digits="11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number:text>-</number:text>
      <number:number number:decimal-places="0" number:min-integer-digits="1" number:grouping="true"/>
      <number:text> </number:text>
      <style:map style:condition="value()&gt;=0" style:apply-style-name="N171P0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7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75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7P0"/>
    </number:currency-style>
    <number:currency-style style:name="N17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80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80P0"/>
    </number:currency-style>
    <number:date-style style:name="N181">
      <number:month number:style="long" number:textual="true"/>
      <number:text>/</number:text>
      <number:year number:style="long"/>
    </number:date-style>
    <number:date-style style:name="N182">
      <number:month number:style="long" number:textual="true"/>
      <number:text>/</number:text>
      <number:year/>
    </number:date-style>
    <number:number-style style:name="N183">
      <number:number number:decimal-places="2" number:min-integer-digits="0"/>
    </number:number-style>
    <number:number-style style:name="N184">
      <number:number number:decimal-places="9" number:min-integer-digits="1"/>
    </number:number-style>
    <number:number-style style:name="N185">
      <number:number number:decimal-places="8" number:min-integer-digits="1"/>
    </number:number-style>
    <number:number-style style:name="N186">
      <number:number number:decimal-places="7" number:min-integer-digits="1"/>
    </number:number-style>
    <number:number-style style:name="N187">
      <number:number number:decimal-places="6" number:min-integer-digits="1"/>
    </number:number-style>
    <number:number-style style:name="N188">
      <number:number number:decimal-places="5" number:min-integer-digits="1"/>
    </number:number-style>
    <number:number-style style:name="N189">
      <number:number number:decimal-places="4" number:min-integer-digits="1"/>
    </number:number-style>
    <number:percentage-style style:name="N190">
      <number:number number:decimal-places="1" number:min-integer-digits="1"/>
      <number:text>%</number:text>
    </number:percentage-style>
    <number:number-style style:name="N191">
      <number:number number:decimal-places="3" number:min-integer-digits="0"/>
    </number:number-style>
    <number:number-style style:name="N192">
      <number:number number:decimal-places="4" number:min-integer-digits="0"/>
    </number:number-style>
    <number:date-style style:name="N193">
      <number:day-of-week number:style="long"/>
      <number:text> </number:text>
      <number:day number:style="long"/>
      <number:text> </number:text>
      <number:month number:style="long" number:textual="true"/>
      <number:text> ore </number:text>
      <number:hours number:style="long"/>
      <number:text>.</number:text>
      <number:minutes number:style="long"/>
    </number:date-style>
    <number:percentage-style style:name="N194">
      <number:number number:decimal-places="3" number:min-integer-digits="1"/>
      <number:text>%</number:text>
    </number:percentage-style>
    <number:number-style style:name="N196P0" style:volatile="true">
      <number:text>$</number:text>
      <number:number number:decimal-places="0" number:min-integer-digits="1" number:grouping="true"/>
      <number:text> </number:text>
    </number:number-style>
    <number:number-style style:name="N196">
      <number:text>($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$</number:text>
      <number:number number:decimal-places="2" number:min-integer-digits="1" number:grouping="true"/>
      <number:text> </number:text>
    </number:number-style>
    <number:number-style style:name="N199">
      <number:text>($</number:text>
      <number:number number: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2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2" number:min-integer-digits="1" number:grouping="true"/>
      <number:text> </number:text>
    </number:number-style>
    <number:number-style style:name="N212P1" style:volatile="true">
      <number:text> $(</number:text>
      <number:number number: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L.</number:text>
      <number:number number:decimal-places="0" number:min-integer-digits="1" number:grouping="true"/>
      <number:text> </number:text>
    </number:number-style>
    <number:number-style style:name="N216P1" style:volatile="true">
      <number:text>-L.</number:text>
      <number:number number:decimal-places="0" number:min-integer-digits="1" number:grouping="true"/>
      <number:text> </number:text>
    </number:number-style>
    <number:number-style style:name="N216P2" style:volatile="true">
      <number:text> L.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L.</number:text>
      <number:number number:decimal-places="2" number:min-integer-digits="1" number:grouping="true"/>
      <number:text> </number:text>
    </number:number-style>
    <number:number-style style:name="N220P1" style:volatile="true">
      <number:text>-L.</number:text>
      <number:number number:decimal-places="2" number:min-integer-digits="1" number:grouping="true"/>
      <number:text> </number:text>
    </number:number-style>
    <number:number-style style:name="N220P2" style:volatile="true">
      <number:text> L.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 number:style="long"/>
      <number:text>-</number:text>
      <number:month number:textual="true"/>
    </number:date-style>
    <number:number-style style:name="N222P0" style:volatile="true">
      <number:number number:decimal-places="1" number:min-integer-digits="1" number:grouping="true"/>
    </number:number-style>
    <number:number-style style:name="N222">
      <style:text-properties fo:color="#ff0000"/>
      <number:text>-</number:text>
      <number:number number:decimal-places="1" number:min-integer-digits="1" number:grouping="true"/>
      <style:map style:condition="value()&gt;=0" style:apply-style-name="N222P0"/>
    </number:number-style>
    <number:number-style style:name="N223P0" style:volatile="true">
      <number:number number:decimal-places="0" number:min-integer-digits="1"/>
    </number:number-style>
    <number:number-style style:name="N223">
      <style:text-properties fo:color="#ff0000"/>
      <number:text>-</number:text>
      <number:number number:decimal-places="0" number:min-integer-digits="1"/>
      <style:map style:condition="value()&gt;=0" style:apply-style-name="N223P0"/>
    </number:number-style>
    <number:number-style style:name="N224P0" style:volatile="true">
      <number:number number:decimal-places="1" number:min-integer-digits="1"/>
    </number:number-style>
    <number:number-style style:name="N224">
      <style:text-properties fo:color="#ff0000"/>
      <number:text>-</number:text>
      <number:number number:decimal-places="1" number:min-integer-digits="1"/>
      <style:map style:condition="value()&gt;=0" style:apply-style-name="N224P0"/>
    </number:number-style>
    <number:number-style style:name="N225P0" style:volatile="true">
      <number:number number:decimal-places="2" number:min-integer-digits="1"/>
    </number:number-style>
    <number:number-style style:name="N225">
      <style:text-properties fo:color="#ff0000"/>
      <number:text>-</number:text>
      <number:number number:decimal-places="2" number:min-integer-digits="1"/>
      <style:map style:condition="value()&gt;=0" style:apply-style-name="N225P0"/>
    </number:number-style>
    <number:number-style style:name="N227P0" style:volatile="true">
      <number:number number:decimal-places="2" number:min-integer-digits="1" number:grouping="true"/>
      <number:text> </number:text>
    </number:number-style>
    <number:number-style style:name="N227P1" style:volatile="true">
      <number:text>-</number:text>
      <number:number number:decimal-places="2" number:min-integer-digits="1" number:grouping="true"/>
      <number:text> </number:text>
    </number:number-style>
    <number:number-style style:name="N227P2" style:volatile="true">
      <number:text>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time-style style:name="N228">
      <number:minutes number:style="long"/>
      <number:text>.</number:text>
      <number:seconds number:style="long"/>
      <number:text>,</number:text>
    </number:time-style>
    <number:number-style style:name="N230P0" style:volatile="true">
      <number:number number:decimal-places="0" number:min-integer-digits="1" number:grouping="true"/>
      <number:text> </number:text>
    </number:number-style>
    <number:number-style style:name="N230P1" style:volatile="true">
      <number:number number:decimal-places="0" number:min-integer-digits="1" number:grouping="true"/>
      <number:text> </number:text>
    </number:number-style>
    <number:number-style style:name="N230P2" style:volatile="true"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2" number:min-integer-digits="1" number:grouping="true"/>
      <number:text> </number:text>
    </number:number-style>
    <number:number-style style:name="N231P1" style:volatile="true">
      <number:number number: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scientific-number number:decimal-places="1" number:min-integer-digits="1" number:min-exponent-digits="1"/>
    </number:number-style>
    <number:currency-style style:name="N234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23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234P0"/>
    </number:currency-style>
    <number:number-style style:name="N235">
      <number:number number:decimal-places="3" number:min-integer-digits="1" number:grouping="true"/>
    </number:number-style>
    <number:number-style style:name="N236P0" style:volatile="true">
      <number:number number: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time-style style:name="N237">
      <number:minutes number:style="long"/>
      <number:text>:</number:text>
      <number:seconds number:style="long"/>
    </number:time-style>
    <number:time-style style:name="N2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9">
      <number:minutes number:style="long"/>
      <number:text>:</number:text>
      <number:seconds number:style="long" number:decimal-places="1"/>
    </number:time-style>
    <number:number-style style:name="N240">
      <number:number number:decimal-places="11" number:min-integer-digits="1"/>
    </number:number-style>
    <number:number-style style:name="N241">
      <number:number number:decimal-places="12" number:min-integer-digits="1"/>
    </number:number-style>
    <number:number-style style:name="N242">
      <number:number number:decimal-places="13" number:min-integer-digits="1"/>
    </number:number-style>
    <number:number-style style:name="N243">
      <number:number number:decimal-places="10" number:min-integer-digits="1"/>
    </number:number-style>
    <number:date-style style:name="N244">
      <number:day/>
      <number:text>/</number:text>
      <number:month/>
    </number:date-style>
    <number:number-style style:name="N246P0" style:volatile="true">
      <number:number number:decimal-places="0" number:min-integer-digits="1" number:grouping="true"/>
      <number:text> </number:text>
    </number:number-style>
    <number:number-style style:name="N246P1" style:volatile="true">
      <number:text>(</number:text>
      <number:number number:decimal-places="0" number:min-integer-digits="1" number:grouping="true"/>
      <number:text>)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2" number:min-integer-digits="1" number:grouping="true"/>
      <number:text> </number:text>
    </number:number-style>
    <number:number-style style:name="N248P1" style:volatile="true">
      <number:text>(</number:text>
      <number:number number:decimal-places="2" number:min-integer-digits="1" number:grouping="true"/>
      <number:text>)</number:text>
    </number:number-style>
    <number:number-style style:name="N248P2" style:volatile="true">
      <number:text>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text>BOOL</number:text>
      <number:year/>
      <number:text>AN</number:text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number-style style:name="N8143" number:language="it" number:country="IT">
      <number:number number:decimal-places="1" number:min-integer-digits="1"/>
    </number:number-style>
    <number:number-style style:name="N8145P0" style:volatile="true" number:language="it" number:country="IT">
      <number:number number:decimal-places="2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5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5" number:language="it" number:country="IT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it" number:country="IT">
      <number:hours/>
      <number:text>:</number:text>
      <number:minutes number:style="long"/>
      <number:text> </number:text>
      <number:am-pm/>
    </number:time-style>
    <number:time-style style:name="N814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it" number:country="IT">
      <number:hours/>
      <number:text>:</number:text>
      <number:minutes number:style="long"/>
    </number:time-style>
    <number:time-style style:name="N814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2P0" style:volatile="true" number:language="it" number:country="IT">
      <number:number number:decimal-places="0" number:min-integer-digits="1" number:grouping="true"/>
      <number:text> </number:text>
    </number:number-style>
    <number:number-style style:name="N8152P1" style:volatile="true" number:language="it" number:country="IT">
      <number:number number:decimal-places="0" number:min-integer-digits="1" number:grouping="true"/>
      <number:text> </number:text>
    </number:number-style>
    <number:number-style style:name="N8152P2" style:volatile="true" number:language="it" number:country="IT">
      <number:text>- </number:text>
    </number:number-style>
    <number:text-style style:name="N8152" number:language="it" number:country="IT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it" number:country="IT">
      <number:number number:decimal-places="2" number:min-integer-digits="1" number:grouping="true"/>
      <number:text> </number:text>
    </number:number-style>
    <number:number-style style:name="N8153P1" style:volatile="true" number:language="it" number:country="IT">
      <number:number number:decimal-places="2" number:min-integer-digits="1" number:grouping="true"/>
      <number:text> </number:text>
    </number:number-style>
    <number:number-style style:name="N8153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53" number:language="it" number:country="IT"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it" number:country="IT">
      <number:number number:decimal-places="0" number:min-integer-digits="1" number:grouping="true"/>
      <number:text> </number:text>
    </number:number-style>
    <number:number-style style:name="N815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54P2" style:volatile="true" number:language="it" number:country="IT">
      <number:text>- </number:text>
    </number:number-style>
    <number:text-style style:name="N8154" number:language="it" number:country="IT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55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55P2" style:volatile="true" number:language="it" number:country="IT">
      <number:text> € - </number:text>
    </number:number-style>
    <number:text-style style:name="N8155" number:language="it" number:country="IT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5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5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56" number:language="it" number:country="IT"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8/04/2021</text:date>, <text:time>10.1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mendo</meta:initial-creator>
    <meta:creation-date>2018-01-04T10:48:28.31</meta:creation-date>
    <dc:date>2021-04-08T10:18:38.91</dc:date>
    <meta:editing-duration>PT1H12M13S</meta:editing-duration>
    <meta:editing-cycles>114</meta:editing-cycles>
    <meta:generator>OpenOffice/4.1.8$Win32 OpenOffice.org_project/418m3$Build-9803</meta:generator>
    <dc:creator>loredana mendo</dc:creator>
    <meta:document-statistic meta:table-count="3" meta:cell-count="16485" meta:object-count="0"/>
  </office:meta>
</office:document-meta>
</file>