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justify" style:justify-single-word="false"/>
      <style:text-properties fo:color="#ff0000" fo:font-weight="normal" style:font-weight-asian="normal" style:font-weight-complex="normal"/>
    </style:style>
    <style:style style:name="P19" style:family="paragraph" style:parent-style-name="Standard">
      <style:paragraph-properties fo:text-align="justify" style:justify-single-word="false">
        <style:tab-stops>
          <style:tab-stop style:position="1cm"/>
        </style:tab-stops>
      </style:paragraph-properties>
      <style:text-properties fo:font-size="11pt" fo:font-style="normal" style:font-size-asian="11pt" style:font-style-asian="normal" style:font-size-complex="11pt" style:font-style-complex="normal"/>
    </style:style>
    <style:style style:name="P2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text-align="justify" style:justify-single-word="false">
        <style:tab-stops>
          <style:tab-stop style:position="1cm"/>
        </style:tab-stops>
      </style:paragraph-properties>
      <style:text-properties fo:font-size="8pt" style:font-size-asian="8pt" style:font-size-complex="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249cm" style:auto-text-indent="false"/>
      <style:text-properties fo:font-size="16pt" fo:font-weight="bold" style:font-size-asian="16pt" style:font-weight-asian="bold"/>
    </style:style>
    <style:style style:name="P33" style:family="paragraph" style:parent-style-name="Standard">
      <style:paragraph-properties fo:margin-left="0.635cm" fo:margin-right="0cm" fo:text-align="justify" style:justify-single-word="false" fo:text-indent="0cm" style:auto-text-indent="false"/>
    </style:style>
    <style:style style:name="P34" style:family="paragraph" style:parent-style-name="Standard">
      <style:paragraph-properties fo:margin-left="0.635cm" fo:margin-right="0cm" fo:text-align="justify" style:justify-single-word="false" fo:text-indent="0cm" style:auto-text-indent="false"/>
      <style:text-properties fo:color="#ff0000" fo:font-size="12pt" fo:font-weight="normal" style:font-size-asian="12pt" style:font-weight-asian="normal" style:font-weight-complex="normal"/>
    </style:style>
    <style:style style:name="P35" style:family="paragraph" style:parent-style-name="Standard">
      <style:paragraph-properties fo:margin-left="0.635cm" fo:margin-right="0cm" fo:text-align="justify" style:justify-single-word="false" fo:text-indent="0cm" style:auto-text-indent="false"/>
      <style:text-properties style:font-name="Palatino" fo:font-size="24pt" style:font-size-asian="24pt" style:font-name-complex="Palatino" style:font-size-complex="12pt"/>
    </style:style>
    <style:style style:name="P36" style:family="paragraph" style:parent-style-name="Title">
      <style:paragraph-properties fo:margin-left="0cm" fo:margin-right="0cm" fo:text-indent="0cm" style:auto-text-indent="false"/>
    </style:style>
    <style:style style:name="P37"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1"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text-properties fo:font-size="12pt" style:font-size-asian="12pt"/>
    </style:style>
    <style:style style:name="P50" style:family="paragraph" style:parent-style-name="Standard" style:list-style-name="WW8Num3">
      <style:paragraph-properties fo:text-align="justify" style:justify-single-word="false"/>
      <style:text-properties fo:color="#000000"/>
    </style:style>
    <style:style style:name="P51" style:family="paragraph" style:parent-style-name="Standard" style:list-style-name="WW8Num2">
      <style:paragraph-properties fo:text-align="justify" style:justify-single-word="false"/>
      <style:text-properties fo:color="#000000"/>
    </style:style>
    <style:style style:name="P52" style:family="paragraph" style:parent-style-name="Standard" style:list-style-name="WW8Num2">
      <style:paragraph-properties fo:text-align="justify" style:justify-single-word="false"/>
      <style:text-properties fo:color="#000000" fo:font-size="12pt" fo:font-weight="normal" style:font-size-asian="12pt" style:font-weight-asian="normal" style:font-weight-complex="normal"/>
    </style:style>
    <style:style style:name="P53" style:family="paragraph" style:parent-style-name="Standard" style:list-style-name="WW8Num2">
      <style:paragraph-properties fo:text-align="justify" style:justify-single-word="false"/>
    </style:style>
    <style:style style:name="P54" style:family="paragraph" style:parent-style-name="Standard" style:list-style-name="WW8Num4">
      <style:paragraph-properties fo:margin-left="0.635cm" fo:margin-right="0cm" fo:text-align="justify" style:justify-single-word="false" fo:text-indent="0cm" style:auto-text-indent="false"/>
      <style:text-properties fo:color="#000000"/>
    </style:style>
    <style:style style:name="P55" style:family="paragraph" style:parent-style-name="Standard" style:list-style-name="WW8Num4">
      <style:paragraph-properties fo:margin-left="0.635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56" style:family="paragraph" style:parent-style-name="Standard" style:list-style-name="L1">
      <style:paragraph-properties fo:margin-left="0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57" style:family="paragraph" style:parent-style-name="Standard" style:list-style-name="L1">
      <style:paragraph-properties fo:margin-left="0cm" fo:margin-right="0cm" fo:text-align="justify" style:justify-single-word="false" fo:text-indent="0cm" style:auto-text-indent="false"/>
      <style:text-properties fo:color="#ff0000" fo:font-weight="normal" style:font-weight-asian="normal" style:font-weight-complex="normal"/>
    </style:style>
    <style:style style:name="P58" style:family="paragraph" style:parent-style-name="Standard" style:list-style-name="L2">
      <style:paragraph-properties fo:margin-left="-0.026cm" fo:margin-right="0cm" fo:text-align="justify" style:justify-single-word="false" fo:text-indent="0cm" style:auto-text-indent="false"/>
      <style:text-properties fo:color="#000000"/>
    </style:style>
    <style:style style:name="P59" style:family="paragraph" style:parent-style-name="Standard" style:list-style-name="L2">
      <style:paragraph-properties fo:margin-left="-0.026cm" fo:margin-right="0cm" fo:text-align="justify" style:justify-single-word="false" fo:text-indent="0cm" style:auto-text-indent="false"/>
      <style:text-properties fo:color="#ff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color="#000000" style:text-underline-style="none"/>
    </style:style>
    <style:style style:name="T7" style:family="text">
      <style:text-properties fo:color="#000000" style:text-underline-style="none" fo:font-weight="normal" style:font-weight-asian="normal" style:font-weight-complex="normal"/>
    </style:style>
    <style:style style:name="T8" style:family="text">
      <style:text-properties fo:color="#ff0000"/>
    </style:style>
    <style:style style:name="T9" style:family="text">
      <style:text-properties style:text-underline-style="none" fo:font-weight="normal" style:font-weight-asian="normal" style:font-weight-complex="normal"/>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none" fo:font-weight="bold" style:font-size-asian="12pt" style:font-weight-asian="bold"/>
    </style:style>
    <style:style style:name="T18" style:family="text">
      <style:text-properties style:font-name="Arial" fo:font-size="12pt" style:font-size-asian="12pt"/>
    </style:style>
    <style:style style:name="T19" style:family="text">
      <style:text-properties style:font-name="Times New Roman" fo:font-size="12pt" style:font-size-asian="12pt"/>
    </style:style>
    <style:style style:name="T20" style:family="text">
      <style:text-properties fo:font-size="14pt" fo:font-weight="bold" style:font-size-asian="14pt" style:font-weight-asian="bold"/>
    </style:style>
    <style:style style:name="T21" style:family="text">
      <style:text-properties style:text-position="super 58%" fo:font-size="48pt" style:font-size-asian="48pt"/>
    </style:style>
    <style:style style:name="T22" style:family="text">
      <style:text-properties fo:font-size="26pt" style:font-size-asian="26pt"/>
    </style:style>
    <style:style style:name="T23" style:family="text">
      <style:text-properties fo:font-size="8pt" style:font-size-asian="8pt"/>
    </style:style>
    <style:style style:name="T24" style:family="text">
      <style:text-properties fo:font-size="18pt" style:font-size-asian="18pt"/>
    </style:style>
    <style:style style:name="T25"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20">210 </text:span><text:s/>reg.<text:tab/><text:tab/><text:tab/><text:tab/></text:p>
      <text:p text:style-name="P20"/>
      <text:p text:style-name="P2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1"> <text:tab/><text:tab/> <text:s/>COMUNE DI ZANE’ </text:span></text:p>
      <text:p text:style-name="P21">PROVINCIA DI VICENZA</text:p>
      <text:p text:style-name="P21">__________________</text:p>
      <text:p text:style-name="P39"><text:s/></text:p>
      <text:p text:style-name="P40"><text:s text:c="2"/></text:p>
      <text:p text:style-name="P38"><text:span text:style-name="T12">VERBALE DI DELIBERAZIONE DELLA</text:span><text:span text:style-name="T10"> </text:span><text:span text:style-name="T22">GIUNTA COMUNALE</text:span></text:p>
      <text:p text:style-name="P41">________________________</text:p>
      <text:p text:style-name="P42"/>
      <text:p text:style-name="P43"/>
      <text:p text:style-name="P44"><text:span text:style-name="T10">OGGETTO: <text:tab/></text:span><text:span text:style-name="T16">INDIRIZZI PER ORGANIZZAZIONE MANIFESTAZIONE “PICCOLE E DOLCI MAGIE D'INVERNO 2016”. <text:s text:c="71"/></text:span></text:p>
      <text:p text:style-name="P45"/>
      <text:p text:style-name="P46"/>
      <text:p text:style-name="P7"/>
      <text:p text:style-name="P7"/>
      <text:p text:style-name="P7"/>
      <text:p text:style-name="P7"/>
      <text:p text:style-name="P23"/>
      <text:p text:style-name="P47"/>
      <text:p text:style-name="P2"><text:tab/><text:span text:style-name="T10">Il giorno </text:span><text:span text:style-name="T15"><text:s/>due NOVEMBRE <text:s/>2016 <text:s text:c="67"/>___ <text:s text:c="18"/></text:span></text:p>
      <text:p text:style-name="P7"/>
      <text:p text:style-name="P7"><text:tab/>Nella solita sala delle adunanze, dietro invito del Sindaco, si è convocata la Giunta Comunale nelle persone dei Signori: </text:p>
      <text:p text:style-name="P8"><text:tab/><text:tab/>presenti<text:tab/>assenti</text:p>
      <text:p text:style-name="P7"/>
      <text:p text:style-name="P3"><text:span text:style-name="T10"><text:tab/>SINDACO<text:tab/></text:span><text:span text:style-name="T11">BERTI Roberto<text:tab/>( </text:span><text:span text:style-name="T13">X</text:span><text:span text:style-name="T11"> )<text:tab/>( <text:s text:c="2"/></text:span><text:span text:style-name="T13"><text:s/></text:span><text:span text:style-name="T11">)</text:span></text:p>
      <text:p text:style-name="P12"><text:s/></text:p>
      <text:p text:style-name="P22"><text:span text:style-name="T11"><text:tab/>ASSESSORI<text:tab/>BUSIN Alberto <text:s text:c="8"/><text:tab/>(</text:span><text:span text:style-name="T13"> X</text:span><text:span text:style-name="T11"> )<text:tab/>(</text:span><text:span text:style-name="T14"> <text:s text:c="4"/></text:span><text:span text:style-name="T11">)</text:span></text:p>
      <text:p text:style-name="P22"><text:span text:style-name="T11"><text:tab/><text:tab/>CAMPO Maria Giulia<text:tab/>( </text:span><text:span text:style-name="T14">X </text:span><text:span text:style-name="T11">)<text:tab/>(</text:span><text:span text:style-name="T13"> <text:s text:c="3"/></text:span><text:span text:style-name="T11">)</text:span></text:p>
      <text:p text:style-name="P22"><text:span text:style-name="T11"><text:tab/><text:tab/>CAROLLO Silvia<text:tab/>(</text:span><text:span text:style-name="T13"> X</text:span><text:span text:style-name="T11"> )<text:tab/>(</text:span><text:span text:style-name="T13"> <text:s text:c="3"/></text:span><text:span text:style-name="T11">) </text:span></text:p>
      <text:p text:style-name="P22"><text:span text:style-name="T11"><text:tab/><text:tab/>POZZER Giuseppe<text:tab/>( </text:span><text:span text:style-name="T13">X</text:span><text:span text:style-name="T11"> )<text:tab/>( </text:span><text:span text:style-name="T13"><text:s text:c="2"/></text:span><text:span text:style-name="T11"><text:s/>) </text:span></text:p>
      <text:p text:style-name="P13"/>
      <text:p text:style-name="P3"><text:span text:style-name="T11"><text:tab/>SEGRETARIO<text:tab/>CECCHETTO dr.ssa Maria Teresa<text:tab/>( </text:span><text:span text:style-name="T13">X</text:span><text:span text:style-name="T11"> )<text:tab/>( <text:s text:c="3"/>)</text:span></text:p>
      <text:p text:style-name="P9"/>
      <text:p text:style-name="P10"/>
      <text:p text:style-name="P19"><text:span text:style-name="T18">I</text:span><text:span text:style-name="T19">l Presidente, riconosciuta legale l’adunanza, invita la Giunta a deliberare sull’oggetto indicato.</text:span></text:p>
      <text:p text:style-name="P49"><text:soft-page-break/></text:p>
      <text:p text:style-name="P36">LA GIUNTA COMUNALE</text:p>
      <text:p text:style-name="P32"/>
      <text:p text:style-name="P31"><text:span text:style-name="T1">PREMESSO</text:span> che:</text:p>
      <text:p text:style-name="P1">a) l’Amministrazione Comunale intende riproporre, con la collaborazione della Pro Loco Zanè e la partecipazione di Associazioni e Gruppi di volontariato del Paese e limitrofi, la manifestazione all’aperto “Piccole dolci magie d’inverno – P.le A.Moro si veste di luci, sapori e suoni”, in programma per <text:span text:style-name="T3">domenica 4 dicembre 2016</text:span><text:span text:style-name="T8"> </text:span>dalle ore 14.30 alle ore 19.00 circa nell’area antistante il Centro Socio Culturale presso il P.le A.Moro <text:s/>e Via Roma a Zanè.</text:p>
      <text:p text:style-name="P1"/>
      <text:p text:style-name="P1">b) <text:s/>in occasione della suddetta manifestazione:</text:p>
      <text:list xml:id="list28732049" text:style-name="WW8Num3">
        <text:list-item>
          <text:p text:style-name="P50">verranno allestiti dei chioschetti di somministrazione temporanea al pubblico <text:s/>di alimenti e bevande (vin brulè, castagne, cioccolata calda, frittelle, dolci, bibite ecc..);</text:p>
        </text:list-item>
        <text:list-item>
          <text:p text:style-name="P50">verrà allestita la casetta di Babbo Natale;</text:p>
        </text:list-item>
        <text:list-item>
          <text:p text:style-name="P50">saranno presenti a scopo benefico e/o di promozione delle loro attività alcuni gazebi delle Associazioni/Gruppi e Enti di volontariato presenti e/o operanti nel territorio comunale e paesi limitrofi (Gruppo Alpini, Caritas, Mato Grosso, CAAP, Autismo, FIDAS, <text:s/>Gruppo Missioni, ENPA, Comitato Genitori Scuole di Zanè, Raggio di Sole, Malati Reumatici, Via Di Luce, Team for children, Alzheimer, AIDO, Fili e non solo, Patronati Parrocchiali, Scuole di Zanè ecc..);</text:p>
        </text:list-item>
        <text:list-item>
          <text:p text:style-name="P50">saranno attivi dei laboratori creativi per bambini e ragazzi curati dall'Associazione Culturale T.R.A.M.A. <text:s/>di Malo;</text:p>
        </text:list-item>
        <text:list-item>
          <text:p text:style-name="P50">animerà il pomeriggio con giochi per i bambini l'Associazione Fate per gioco di Schio;</text:p>
        </text:list-item>
        <text:list-item>
          <text:p text:style-name="P50">la Biblioteca Civica parteciperà con un piccolo stand per proporre le novità librarie;</text:p>
        </text:list-item>
        <text:list-item>
          <text:p text:style-name="P50">sarà realizzato in piazza un momento musicale curato dalla <text:s/>scuola The Voice di Zanè;</text:p>
        </text:list-item>
        <text:list-item>
          <text:p text:style-name="P50">si esibiranno in piazza gli allievi del Centro Danza Hip Hop di Thiene;</text:p>
        </text:list-item>
        <text:list-item>
          <text:p text:style-name="P50">un trenino messo a disposizione dalla Pro Loco di Zanè percorrerà alcune vie del Centro storico chiuse al traffico veicolare; </text:p>
        </text:list-item>
        <text:list-item>
          <text:p text:style-name="P50">sarà presente in piazza l'Associazione di volontariato V.I.P. Vicenza Onlus – clowns di corsia - che è operativa in alcune strutture socio sanitarie del Vicentino <text:s/>e <text:s/>la cui missione è quella di portare la <text:s/>gioia, il sorriso e l'allegria in tutte quelle situazioni di disagio e sofferenza non solo tra i bambini ma anche tra le persone anziane e malate;</text:p>
          <text:p text:style-name="P50"/>
        </text:list-item>
      </text:list>
      <text:p text:style-name="P17">c) in caso di maltempo la manifestazione sarà annullata;</text:p>
      <text:p text:style-name="P17"/>
      <text:p text:style-name="P31"><text:span text:style-name="T1">RITENUTO, </text:span>al fine dello<text:span text:style-name="T1"> </text:span>svolgimento della suddetta iniziativa, necessario esprimere apposito indirizzo in merito:</text:p>
      <text:list xml:id="list28737271" text:style-name="WW8Num2">
        <text:list-item>
          <text:p text:style-name="P53">alla disponibilità del P.le A.Moro e di Via Roma <text:s/>per lo svolgimento della manifestazione nella giornata di <text:span text:style-name="T3">domenica 4 dicembre 2016 p</text:span>er l’intero pomeriggio;</text:p>
        </text:list-item>
        <text:list-item>
          <text:p text:style-name="P53">alla chiusura al traffico veicolare delle vie interessate alla manifestazione;</text:p>
        </text:list-item>
        <text:list-item>
          <text:p text:style-name="P53">alla concessione gratuita del suolo pubblico per l’allestimento, a scopi benefici, di promozione, di degustazione e somministrazione, di alcuni stands da parte delle Associazioni e Gruppi presenti;</text:p>
        </text:list-item>
        <text:list-item>
          <text:p text:style-name="P53">all’installazione di alcuni fari per illuminare P.le A. Moro e da predisporre nei giorni precedenti la manifestazione; </text:p>
        </text:list-item>
        <text:list-item>
          <text:p text:style-name="P53">all’utilizzo di attrezzature di proprietà comunale se necessarie (moduli del palco, pannelli, faretti, colonnine in legno con le relative corde per transennare nonché dell’impianto microfonico e di amplificazione sonora);</text:p>
        </text:list-item>
        <text:list-item>
          <text:p text:style-name="P53">all’utilizzo di <text:s/>banchetti/chioschetti di proprietà della Pro Loco <text:s/>di Laghi messi a disposizione gratuitamente;</text:p>
        </text:list-item>
        <text:list-item>
          <text:p text:style-name="P53"><text:soft-page-break/>all’utilizzo di gazebi, tavoli, panche, attrezzature di proprietà della Pro Loco di Zanè e di altre Associazioni presenti alla manifestazione e della casetta di Babbo Natale di proprietà comunale;</text:p>
        </text:list-item>
        <text:list-item>
          <text:p text:style-name="P53">alla disponibilità della squadra operai <text:s/>per l’allestimento di tutte le strutture <text:s/>da utilizzare in occasione dell’iniziativa e per il riordino successivo<text:span text:style-name="T3">;</text:span></text:p>
        </text:list-item>
        <text:list-item>
          <text:p text:style-name="P51">all’assunzione a carico del Comune, al Capitolo 13250 “Acquisti di beni e servizi per attività socio-culturali”, dei seguenti impegni di spesa:</text:p>
          <text:p text:style-name="P53"><text:span text:style-name="T3">- <text:s/></text:span><text:span text:style-name="T5">€ <text:s/>200,00 + IVA 22%, e così per complessivi </text:span><text:span text:style-name="T7">€ <text:s/>244,00</text:span><text:span text:style-name="T6"> per l'animazione con giochi, </text:span><text:span text:style-name="T3">da liquidare <text:s/>su presentazione di fattura, all'Associazione Fate per gioco di Schio;</text:span></text:p>
          <text:p text:style-name="P51">- <text:s/>€ <text:s text:c="3"/>270,00= IVA esente per la realizzazione con l'Associazione Culturale T.R.A.M.A. di Malo di <text:s/>tre laboratori creativi con tre operatori, rivolti ai bambini, da liquidare su presentazione di fattura;</text:p>
        </text:list-item>
      </text:list>
      <text:list xml:id="list28732589" text:style-name="WW8Num4">
        <text:list-header>
          <text:p text:style-name="P54"><text:span text:style-name="T9">- € <text:s text:c="2"/>200,00 <text:s/>+ <text:s/>imposta sostitutiva del 4% e così per complessive € 208,00= <text:s/></text:span>per la realizzazione del momento musicale curato dallo Studio “The Voice” del M° Davide Zenari di Zanè, da liquidare su presentazione di fattura;</text:p>
        </text:list-header>
        <text:list-item>
          <text:p text:style-name="P55">all'assunzione, inoltre, a carico del Comune, delle spese relative ai pagamenti dei diritti SIAE, della certificazione della conformità dell'impianto elettrico provvisorio che verrà allestito, della tariffa regionale per il procedimento di registrazione all'USL relativo alla somministrazione temporanea di alimenti e bevande e per l'acquisto di due marche da bollo per il rilascio delle autorizzazioni; </text:p>
        </text:list-item>
      </text:list>
      <text:p text:style-name="P34"/>
      <text:p text:style-name="P1"><text:span text:style-name="T4"><text:tab/>RITENUTO,</text:span><text:span text:style-name="T3"> altresì, esprimere indirizzo in merito alla concessione di un contributo economico straordinario di € 200,00= a favore dell'Associazione di Volontariato V.I.P. Vicenza Onlus <text:s/>con sede a Vicenza a sostegno delle loro attività;</text:span></text:p>
      <text:p text:style-name="P18"/>
      <text:p text:style-name="P17"><text:tab/><text:span text:style-name="T2">PRESO ATTO</text:span> che la stampa delle locandine/volantini sarà a carico della Pro Loco di Zanè che collabora all'iniziativa;</text:p>
      <text:p text:style-name="P17"/>
      <text:p text:style-name="P1"><text:span text:style-name="T1"><text:tab/>ASSUNTI</text:span> i pareri favorevoli di regolarità tecnica del Responsabile Ufficio Segreteria 2, di regolarità contabile del Responsabile Ufficio Ragioneria e di legittimità del Segretario Comunale;</text:p>
      <text:p text:style-name="P33"/>
      <text:p text:style-name="P31"><text:span text:style-name="T1">AD UNANIMITA’ DI VOTI</text:span> espressi nei modi di legge,</text:p>
      <text:p text:style-name="P1"/>
      <text:p text:style-name="P1"/>
      <text:p text:style-name="P6">D E L I B E RA</text:p>
      <text:p text:style-name="P1"/>
      <text:p text:style-name="P1">1) di esprimere, per quanto sopra premesso e qui da intendersi riportato e ritrascritto, apposito indirizzo in merito all’organizzazione della manifestazione “Piccole dolci magie d’inverno – Piazzale A.Moro si veste di luci, sapori e suoni”, promossa dall’Amministrazione Comunale in collaborazione con la Pro Loco di Zanè e la partecipazione di Associazioni e Gruppi di volontariato presenti e operanti sul territorio, in programma <text:span text:style-name="T3">domenica 4 dicembre 2016 <text:s/></text:span>dalle 14.30 alle 19.00 circa nell’area antistante il Centro Socio Culturale presso il P.le A.Moro a Zanè e parte di Via Roma, come di seguito:</text:p>
      <text:p text:style-name="P1"/>
      <text:list xml:id="list28746816" text:continue-list="list28737271" text:style-name="WW8Num2">
        <text:list-item>
          <text:p text:style-name="P53">disponibilità del P.le A.Moro e di Via Roma <text:s/>per lo svolgimento della manifestazione nella giornata di <text:span text:style-name="T3">domenica 4 dicembre 2016 p</text:span>er l’intero pomeriggio;</text:p>
        </text:list-item>
        <text:list-item>
          <text:p text:style-name="P53">chiusura al traffico veicolare delle vie interessate alla manifestazione;</text:p>
        </text:list-item>
        <text:list-item>
          <text:p text:style-name="P53">concessione gratuita del suolo pubblico per l’allestimento, a scopi benefici, di promozione, di degustazione e somministrazione, di alcuni stands da parte delle Associazioni e Gruppi presenti;</text:p>
        </text:list-item>
        <text:list-item>
          <text:p text:style-name="P53">installazione di alcuni fari per illuminare P.le A. Moro e da predisporre nei giorni precedenti la manifestazione; </text:p>
        </text:list-item>
        <text:list-item>
          <text:p text:style-name="P53"><text:soft-page-break/>utilizzo di attrezzature di proprietà comunale se necessarie (moduli del palco, pannelli, faretti, colonnine in legno con le relative corde per transennare nonché dell’impianto microfonico e di amplificazione sonora);</text:p>
        </text:list-item>
        <text:list-item>
          <text:p text:style-name="P53">utilizzo di <text:s/>banchetti/chioschetti di proprietà della Pro Loco <text:s/>di Laghi messi a disposizione gratuitamente;</text:p>
        </text:list-item>
        <text:list-item>
          <text:p text:style-name="P53">utilizzo di gazebi, tavoli, panche, attrezzature di proprietà della Pro Loco di Zanè e di altre Associazioni presenti alla manifestazione e della casetta di Babbo Natale di proprietà comunale;</text:p>
        </text:list-item>
        <text:list-item>
          <text:p text:style-name="P53">disponibilità della squadra operai <text:s/>per l’allestimento di tutte le strutture <text:s/>da utilizzare in occasione dell’iniziativa e per il riordino successivo<text:span text:style-name="T3">;</text:span></text:p>
        </text:list-item>
        <text:list-item>
          <text:p text:style-name="P51">transito, lungo alcune vie del centro storico, appositamente chiuse al traffico veicolare, di un trenino messo a disposizione della Pro Loco;</text:p>
        </text:list-item>
        <text:list-item>
          <text:p text:style-name="P51">assunzione a carico del Comune, al Capitolo 13250 “Acquisti di beni e servizi per attività socio-culturali”, dei seguenti impegni di spesa:</text:p>
          <text:p text:style-name="P53"><text:span text:style-name="T3">- <text:s/></text:span><text:span text:style-name="T5">€ <text:s/>200,00 + IVA 22%, e così per complessivi </text:span><text:span text:style-name="T7">€ <text:s/>244,00</text:span><text:span text:style-name="T6"> per l'animazione con giochi, </text:span><text:span text:style-name="T3">da liquidare <text:s/>su presentazione di fattura, all'Associazione Fate per gioco di Schio;</text:span></text:p>
          <text:p text:style-name="P51">- <text:s/>€ <text:s text:c="3"/>270,00= IVA esente per la realizzazione con l'Associazione Culturale T.R.A.M.A. di Malo di <text:s/>tre laboratori creativi con tre operatori, rivolti ai bambini, da liquidare su presentazione di fattura;</text:p>
          <text:p text:style-name="P51"><text:span text:style-name="T9">- € <text:s text:c="2"/>200,00 <text:s/>+ <text:s/>imposta sostitutiva del 4% e così per complessive € 208,00= <text:s/></text:span>per la realizzazione del momento musicale curato dallo Studio “The Voice” del M° Davide Zenari di Zanè, da liquidare su presentazione di fattura;</text:p>
        </text:list-item>
        <text:list-item>
          <text:p text:style-name="P52">assunzione, inoltre, a carico del Comune, delle spese relative ai pagamenti dei diritti SIAE, <text:s/>della certificazione della conformità dell'impianto elettrico provvisorio che verrà allestito, della tariffa regionale per il procedimento di registrazione all'USL relativo alla somministrazione temporanea di alimenti e bevande e per l'acquisto di due marche da bollo per il rilascio delle autorizzazioni; </text:p>
          <text:p text:style-name="P51"/>
        </text:list-item>
      </text:list>
      <text:list xml:id="list28740492" text:style-name="L1">
        <text:list-header>
          <text:p text:style-name="P56">2) di <text:s/>esprimere, altresì, indirizzo per l'erogazione di un contributo economico straordinario di € 200,00= a <text:s/>favore dell’Associazione V.I.P. Vicenza Onlus di Vicenza <text:s/>a sostegno delle loro attività con imputazione della somma al <text:s/>Capitolo 13330 “Contributi per attività socio-culturali” del bilancio 2016; </text:p>
          <text:p text:style-name="P57"/>
        </text:list-header>
      </text:list>
      <text:list xml:id="list28728204" text:style-name="L2">
        <text:list-header>
          <text:p text:style-name="P58">3) di prendere e dare atto che:</text:p>
          <text:p text:style-name="P58">- la stampa delle locandine/volantini sarà a carico della Pro Loco di Zanè che collabora all'iniziativa; </text:p>
          <text:p text:style-name="P58">- <text:s/>la manifestazione in caso di maltempo verrà annullata; </text:p>
          <text:p text:style-name="P59"/>
        </text:list-header>
      </text:list>
      <text:p text:style-name="P1">4) <text:s/>di demandare ai Responsabili dei Servizi competenti ogni provvedimento inerente e conseguente <text:s/>all’approvazione della presente deliberazione, ivi compresi gli impegni di spesa occorrenti e necessari pari a € 1.250,00= presunti.</text:p>
      <text:p text:style-name="P1"/>
      <text:p text:style-name="P1"/>
      <text:p text:style-name="P1"/>
      <text:p text:style-name="P1"/>
      <text:p text:style-name="P1"/>
      <text:p text:style-name="P1"/>
      <text:p text:style-name="P1"/>
      <text:p text:style-name="P1"/>
      <text:p text:style-name="P1"/>
      <text:p text:style-name="P1"/>
      <text:p text:style-name="P1"/>
      <text:p text:style-name="P37"><text:soft-page-break/>_____________________________________________________________________________________________________________________</text:p>
      <text:p text:style-name="P24"/>
      <text:p text:style-name="P25"><text:span text:style-name="T23">Ufficio Ragioneria<text:tab/>Ufficio <text:tab/> </text:span><text:span text:style-name="T13">Segreteria 2</text:span><text:span text:style-name="T11"> <text:s text:c="2"/></text:span><text:span text:style-name="T23"><text:s text:c="33"/>Ufficio del Segretario Generale</text:span></text:p>
      <text:p text:style-name="P24"/>
      <text:p text:style-name="P24">VISTO:<text:tab/>si attesta la relativa copertura<text:tab/>VISTO:<text:tab/>parere favorevole per la <text:s text:c="25"/>VISTO:<text:tab/>parere favorevole sotto il</text:p>
      <text:p text:style-name="P24"><text:tab/>finanziaria dell’impegno di spesa<text:tab/><text:tab/>regolarità tecnico-amministrativa<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23"><text:tab/>Il Ragioniere capo<text:tab/><text:tab/>Il Responsabile del Servizio</text:span><text:span text:style-name="T24"> <text:s text:c="8"/></text:span><text:span text:style-name="T23">Il Segretario Generale</text:span></text:p>
      <text:p text:style-name="P24"/>
      <text:p text:style-name="P25"><text:span text:style-name="T15">F.to Dall'Alba dott.Maria_</text:span><text:span text:style-name="T17"> <text:s text:c="11"/></text:span><text:span text:style-name="T15">F.to Fabris dott. Elena</text:span><text:span text:style-name="T12"> <text:s text:c="11"/></text:span><text:span text:style-name="T15"><text:s/>F.to Cecchetto dott. M.Teresa</text:span></text:p>
      <text:p text:style-name="P25"/>
      <text:p text:style-name="P25">_____________________________________________________________________________<text:tab/></text:p>
      <text:p text:style-name="P26"/>
      <text:p text:style-name="P26"><text:tab/>IL SINDACO<text:tab/> <text:s text:c="37"/>IL SEGRETARIO GENERALE</text:p>
      <text:p text:style-name="P26"/>
      <text:p text:style-name="P26"/>
      <text:p text:style-name="P4"><text:span text:style-name="T12"><text:tab/></text:span><text:span text:style-name="T15">F.to Berti Roberto</text:span><text:span text:style-name="T12"><text:tab/> <text:s text:c="35"/></text:span><text:span text:style-name="T15">F.to Cecchetto dott. M.Teresa</text:span><text:span text:style-name="T10"> </text:span></text:p>
      <text:p text:style-name="P27">_______________________________________________________________________________________________________</text:p>
      <text:p text:style-name="P28"/>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text:s/><text:span text:style-name="T25"><text:s/>8 novembre 2016</text:span><text:tab/><text:tab/><text:tab/>Il Segretario Generale</text:p>
      <text:p text:style-name="P11"><text:tab/><text:tab/><text:tab/><text:tab/></text:p>
      <text:p text:style-name="P29"><text:span text:style-name="T10"><text:tab/><text:tab/> <text:s text:c="46"/></text:span><text:span text:style-name="T15">F.to Cecchetto dott. M.Teresa</text:span><text:span text:style-name="T10">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5"><text:span text:style-name="T10"><text:tab/></text:span><text:span text:style-name="T12">PUBBLICAZIONE</text:span></text:p>
      <text:p text:style-name="P11"><text:tab/>Pubblicata per 15 gg. dal _____________________________</text:p>
      <text:p text:style-name="P11"><text:tab/> e contestualmente comunicata ai capi gruppo consiliari</text:p>
      <text:p text:style-name="P5"><text:span text:style-name="T10"><text:tab/></text:span><text:span text:style-name="T12">DICHIARATA IMMEDIATAMENTE ESEGUIBILE</text:span></text:p>
      <text:p text:style-name="P5"><text:span text:style-name="T10"><text:tab/></text:span><text:span text:style-name="T12">ESECUTIVITA’</text:span></text:p>
      <text:p text:style-name="P30"><text:span text:style-name="T12"><text:tab/></text:span><text:span text:style-name="T10">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Title" style:family="paragraph" style:parent-style-name="Standard" style:next-style-name="Subtitle" style:class="chapter">
      <style:paragraph-properties fo:margin-left="0cm" fo:margin-right="0cm" fo:text-align="center" style:justify-single-word="false" fo:text-indent="1.249cm" style:auto-text-indent="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weight-complex="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WW8Num2z0" style:family="text">
      <style:text-properties style:font-name="OpenSymbol"/>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Symbol" style:font-name-complex="OpenSymbol"/>
    </style:style>
    <style:style style:name="Absatz-Standardschriftart" style:family="text"/>
    <style:style style:name="WW-Absatz-Standardschriftart" style:family="text"/>
    <style:style style:name="WW8Num6z0" style:family="text">
      <style:text-properties style:font-name="Symbol1"/>
    </style:style>
    <style:style style:name="WW-Absatz-Standardschriftart1" style:family="text"/>
    <style:style style:name="WW8Num7z0" style:family="text">
      <style:text-properties style:font-name="Times New Roman" style:font-name-asian="Times New Roman" style:font-name-complex="Times New Roman"/>
    </style:style>
    <style:style style:name="WW8Num8z0" style:family="text">
      <style:text-properties style:font-name="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Times New Roman" style:font-name-asian="Times New Roman"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1"/>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1"/>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1"/>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1"/>
    </style:style>
    <style:style style:name="WW8Num25z0" style:family="text">
      <style:text-properties style:font-name="Times New Roman" style:font-name-asian="Times New Roman" style:font-name-complex="Times New Roman"/>
    </style:style>
    <style:style style:name="WW8Num25z1" style:family="text">
      <style:text-properties style:font-name="Symbol1" style:font-name-asian="Times New Roman" style:font-name-complex="Times New Roman"/>
    </style:style>
    <style:style style:name="WW8Num25z2" style:family="text">
      <style:text-properties style:font-name="Wingdings"/>
    </style:style>
    <style:style style:name="WW8Num25z3" style:family="text">
      <style:text-properties style:font-name="Symbol1"/>
    </style:style>
    <style:style style:name="WW8Num25z4" style:family="text">
      <style:text-properties style:font-name="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1"/>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1"/>
    </style:style>
    <style:style style:name="WW8Num38z0" style:family="text">
      <style:text-properties style:font-name="Symbol1"/>
    </style:style>
    <style:style style:name="WW8Num38z1" style:family="text">
      <style:text-properties style:font-name="Courier New"/>
    </style:style>
    <style:style style:name="WW8Num38z2" style:family="text">
      <style:text-properties style:font-name="Wingdings"/>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 l’Assessore alla Cultura ha in programma un incontro per il mese di febbraio 2006, presso la Sala riunioni del Ce</dc:title>
    <meta:initial-creator>Utente14</meta:initial-creator>
    <meta:creation-date>2010-10-25T17:41:00</meta:creation-date>
    <dc:date>2016-11-08T08:56:45.94</dc:date>
    <meta:print-date>2016-11-04T07:08:49.11</meta:print-date>
    <meta:editing-cycles>43</meta:editing-cycles>
    <meta:editing-duration>PT14H30M15S</meta:editing-duration>
    <meta:generator>OpenOffice.org/3.3$Win32 OpenOffice.org_project/330m20$Build-9567</meta:generator>
    <meta:document-statistic meta:table-count="0" meta:image-count="0" meta:object-count="1" meta:page-count="5" meta:paragraph-count="102" meta:word-count="1640" meta:character-count="11829"/>
  </office:meta>
</office:document-meta>
</file>