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top="0.199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use-window-font-color="true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.199cm" fo:margin-bottom="0cm" style:line-height-at-least="0.176cm" fo:text-align="justify" style:justify-single-word="false">
        <style:tab-stops>
          <style:tab-stop style:position="0.953cm"/>
          <style:tab-stop style:position="12.002cm" style:type="center"/>
        </style:tab-stops>
      </style:paragraph-properties>
      <style:text-properties style:font-name="Palatino Linotyp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35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1.588cm" fo:margin-right="0cm" fo:text-align="center" style:justify-single-word="false" fo:orphans="0" fo:widows="0" fo:text-indent="-1.588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Palatino Linotype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Palatino Linotype" fo:font-size="11pt" style:font-size-asian="11pt" style:font-size-complex="11pt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53" style:family="paragraph" style:parent-style-name="Text_20_body">
      <style:text-properties fo:font-size="8pt" style:font-size-asian="8pt"/>
    </style:style>
    <style:style style:name="P54" style:family="paragraph" style:parent-style-name="Title">
      <style:paragraph-properties fo:margin-left="0.801cm" fo:margin-right="0cm" fo:line-height="0.37cm" fo:text-align="start" style:justify-single-word="false" fo:orphans="0" fo:widows="0" fo:text-indent="0cm" style:auto-text-indent="false">
        <style:tab-stops>
          <style:tab-stop style:position="0.397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4.765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WW8Num5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58" style:family="paragraph" style:parent-style-name="Standard" style:list-style-name="WW8Num3">
      <style:paragraph-properties fo:text-align="justify" style:justify-single-word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59" style:family="paragraph" style:parent-style-name="Standard" style:list-style-name="WW8Num4">
      <style:paragraph-properties fo:text-align="justify" style:justify-single-word="false"/>
      <style:text-properties style:font-name="Palatino Linotyp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61" style:family="paragraph" style:parent-style-name="Standard" style:list-style-name="WW8Num5">
      <style:paragraph-properties fo:text-align="justify" style:justify-single-word="false"/>
    </style:style>
    <style:style style:name="P62" style:family="paragraph" style:parent-style-name="Standard" style:list-style-name="WW8Num4">
      <style:paragraph-properties fo:text-align="justify" style:justify-single-word="false"/>
    </style:style>
    <style:style style:name="P63" style:family="paragraph" style:parent-style-name="Heading_20_3">
      <style:text-properties style:font-name="Palatino Linotype" fo:font-size="11pt" style:font-size-asian="11pt" style:font-size-complex="11pt"/>
    </style:style>
    <style:style style:name="P64" style:family="paragraph" style:parent-style-name="Text_20_body">
      <style:text-properties fo:font-size="8pt" style:font-size-asian="8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T3" style:family="text">
      <style:text-properties style:font-name="Palatino Linotyp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Palatino Linotyp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font-name="Palatino Linotype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Palatino Linotyp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style:font-name="Palatino Linotyp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8" style:family="text"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Palatino Linotype" fo:font-size="11pt" style:text-underline-style="none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Palatino Linotype" fo:font-size="11pt" fo:language="it" fo:country="IT" fo:font-style="normal" style:text-underline-style="none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bold"/>
    </style:style>
    <style:style style:name="T24" style:family="text">
      <style:text-properties fo:font-size="12pt" style:text-underline-style="none" fo:font-weight="bold" style:font-size-asian="12pt" style:font-weight-asian="bold"/>
    </style:style>
    <style:style style:name="T2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text-position="super 58%" fo:font-size="48pt" style:font-size-asian="48pt"/>
    </style:style>
    <style:style style:name="T30" style:family="text">
      <style:text-properties fo:font-size="23pt" style:font-size-asian="23pt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Times New Roman" fo:font-size="13pt" style:text-underline-style="solid" style:text-underline-width="auto" style:text-underline-color="font-color" fo:font-weight="bold" style:font-name-asian="TimesNewRomanUnicode" style:font-size-asian="13pt" style:font-weight-asian="bold" style:font-name-complex="TimesNewRomanUnicode" style:font-size-complex="13pt" style:font-weight-complex="bold"/>
    </style:style>
    <style:style style:name="T34" style:family="text">
      <style:text-properties fo:font-size="8pt" style:font-size-asian="8pt"/>
    </style:style>
    <style:style style:name="T3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28">136 </text:span><text:span text:style-name="T27"><text:s/></text:span>reg.<text:tab/><text:tab/><text:tab/></text:p>
      <text:p text:style-name="P27"/>
      <text:p text:style-name="P27"/>
      <text:p text:style-name="Standard"><draw:frame draw:style-name="fr1" draw:name="Oggetto2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9"> <text:tab/><text:tab/> <text:s/>COMUNE DI ZANE’ </text:span></text:p>
      <text:p text:style-name="P28">PROVINCIA DI VICENZA</text:p>
      <text:p text:style-name="P28">__________________</text:p>
      <text:p text:style-name="P43"><text:s/></text:p>
      <text:p text:style-name="P44"><text:s text:c="2"/></text:p>
      <text:p text:style-name="P42"><text:span text:style-name="T14">VERBALE DI DELIBERAZIONE DELLA</text:span> <text:span text:style-name="T30">GIUNTA COMUNALE</text:span></text:p>
      <text:p text:style-name="P45">________________________</text:p>
      <text:p text:style-name="P46"/>
      <text:p text:style-name="P47"/>
      <text:p text:style-name="P48">OGGETTO: <text:tab/><text:span text:style-name="T33">FORMULAZIONE DELLE LINEE DI INDIRIZZO ALLA DELEGAZIONE TRATTANTE DI PARTE PUBBLICA PER LA <text:s/>CONTRATTAZIONE COLLETTIVA DECENTRATA INTEGRATIVA RELATIVA AL PERSONALE DIPENDENTE <text:s text:c="2"/>- <text:s text:c="2"/>DESTINAZIONE <text:s text:c="2"/>DELLE RISORSE VARIABILI PER <text:s/>L’ANNO 2016._________________</text:span><text:span text:style-name="T23"> </text:span><text:span text:style-name="T22"><text:s/></text:span><text:span text:style-name="T32"><text:s text:c="61"/></text:span></text:p>
      <text:p text:style-name="P49"/>
      <text:p text:style-name="P49"/>
      <text:p text:style-name="P50"/>
      <text:p text:style-name="P4"/>
      <text:p text:style-name="P4"><text:tab/><text:span text:style-name="T16">Il giorno </text:span><text:span text:style-name="T21">ventisette LUGLIO 2016 <text:s/>__ <text:s text:c="11"/>_____________________________________</text:span><text:span text:style-name="T31"> <text:s text:c="94"/></text:span></text:p>
      <text:p text:style-name="P4"/>
      <text:p text:style-name="P4"><text:tab/><text:span text:style-name="T16">Nella solita sala delle adunanze, dietro invito del Sindaco, si è convocata la Giunta Comunale nelle persone dei Signori: </text:span></text:p>
      <text:p text:style-name="P16"><text:tab/><text:tab/>presenti<text:tab/>assenti</text:p>
      <text:p text:style-name="P17"/>
      <text:p text:style-name="P18"><text:tab/>SINDACO<text:tab/>BERTI Roberto<text:tab/>( <text:span text:style-name="T14">X</text:span> )<text:tab/>( <text:s text:c="2"/><text:span text:style-name="T14"><text:s/></text:span>)</text:p>
      <text:p text:style-name="P18"><text:s/></text:p>
      <text:p text:style-name="P20"><text:tab/>ASSESSORI<text:tab/>BUSIN Alberto <text:s text:c="8"/><text:tab/>( <text:span text:style-name="T14">X</text:span> )<text:tab/>( <text:span text:style-name="T14"><text:s text:c="2"/></text:span><text:s/>)</text:p>
      <text:p text:style-name="P20"><text:tab/><text:tab/>CAMPO Maria Giulia<text:tab/>( <text:span text:style-name="T14">X </text:span>)<text:tab/>(<text:span text:style-name="T14"> <text:s text:c="3"/></text:span>)</text:p>
      <text:p text:style-name="P20"><text:tab/><text:tab/>CAROLLO Silvia<text:tab/>(<text:span text:style-name="T14"> X</text:span> )<text:tab/>(<text:span text:style-name="T14"> <text:s text:c="3"/></text:span>) </text:p>
      <text:p text:style-name="P20"><text:tab/><text:tab/>POZZER Giuseppe<text:tab/>( <text:span text:style-name="T14">X</text:span> )<text:tab/>( <text:span text:style-name="T14"><text:s text:c="2"/></text:span><text:s/>) </text:p>
      <text:p text:style-name="P18"><text:tab/></text:p>
      <text:p text:style-name="P18"><text:tab/>SEGRETARIO<text:tab/>CECCHETTO dr.ssa Maria Teresa<text:tab/>( <text:span text:style-name="T14">X</text:span> )<text:tab/>( <text:s text:c="3"/>)</text:p>
      <text:p text:style-name="P19"/>
      <text:p text:style-name="P19"/>
      <text:p text:style-name="P54">Il Presidente, riconosciuta legale l’adunanza, invita la Giunta a deliberare sull’oggetto indicato. <text:s text:c="2"/></text:p>
      <text:p text:style-name="P37"><text:soft-page-break/></text:p>
      <text:p text:style-name="P36">LA GIUNTA COMUNALE</text:p>
      <text:p text:style-name="P36"/>
      <text:p text:style-name="P38"><text:s/></text:p>
      <text:p text:style-name="P3">P<text:span text:style-name="T1">REMESSO:</text:span></text:p>
      <text:list xml:id="list30320293" text:style-name="WW8Num5">
        <text:list-item>
          <text:p text:style-name="P56">che con propria <text:s/>deliberazione <text:s text:c="2"/>n. 132 del 16 luglio 2014 <text:s/>è stata costituita la Delegazione Trattante di parte pubblica abilitata <text:s/>alle trattative con la controparte sindacale in sede <text:s/>di Contrattazione Decentrata Integrativa <text:s/>sulle materie ad essa soggette, fra le quali <text:s/>la stipulazione dei contratti <text:s text:c="2"/>decentrati integrativi <text:s/>del personale dipendente;</text:p>
        </text:list-item>
        <text:list-item>
          <text:p text:style-name="P61"><text:span text:style-name="T1">che in materia di contrattazione decentrata integrativa , l'organo di direzione politica formula, in via preventiva, <text:s/>direttive e/o linee guida finalizzate <text:s/>a fornire <text:s/>indirizzi alla delegazione <text:s/>trattante di parte pubblica, <text:s/>in ordine alle trattative negoziali, <text:s/>affinchè queste si conformino <text:s/>e garantiscano adeguato supporto <text:s/>al raggiungimento degli obiettivi programmatici <text:s/>individuati <text:s/>come prevalenti dall'amministrazione (</text:span><text:span text:style-name="T2">art. 4, comma 1, lett b), del <text:s/>Decreto Legislativo 30 marzo 2001, n. 165; </text:span></text:p>
        </text:list-item>
      </text:list>
      <text:p text:style-name="P9"/>
      <text:p text:style-name="P9">DATO ATTO <text:s/>che ai sensi <text:s/>dell'art. 15 <text:s/>del CCNL <text:s/>del <text:s/>01.04.1999 <text:s/>e dell'art. 31 <text:s/>del CCNL del 22.01.2004 <text:s/>ogni Amministrazione deve costituire annualmente <text:s/>un fondo per l'erogazione <text:s/>della retribuzione accessoria <text:s text:c="2"/>ai dipendenti la cui quantificazione ed utilizzazione è disciplinata dagli stessi CCNL e dai Contratti Collettivi Decentrati integrativi Aziendali stipulati in sede di contrattazione con le RSU e le Organizzazioni Sindacali;</text:p>
      <text:p text:style-name="P9"/>
      <text:p text:style-name="P9">CONSIDERATO che la costituzione del fondo risorse stabili , in quanto atto gestionale, <text:s/>è di competenza <text:s/>della struttura amministrativa a ciò preposta, <text:s/>mentre la quantificazione <text:s/>e destinazione delle risorse variabili è affidata <text:s/>alla competenza della Giunta Comunale, e così ogni qualvolta sopraggiungeranno nell'anno <text:s/>di competenza nuove risorse variabili idonee <text:s/>ad essere inserite <text:s/>ad incremento nel fondo, come previsto dall'art. 15 comma 2 <text:s/>del CCNL <text:s/>del 01.04.1999, dall'art. 4 <text:s/>comma 2 CCNL <text:s/>del 09.05.2006 e dall'art. 15 comma 5 del CCNL <text:s/>del 01.04.1999 <text:s/>per gli effetti non correlati <text:s/>all'incremento della dotazione organica;</text:p>
      <text:p text:style-name="P9"/>
      <text:p text:style-name="P9">VISTI:</text:p>
      <text:p text:style-name="P3"><text:span text:style-name="T1">- l'art. 40 comma 3, penultimo <text:s/>ed ultimo periodo, del Decreto Legislativo n. 165/2001 in base al quale non possono essere sottoscritti <text:s/>contratti decentrati integrativi <text:s/>che “ </text:span><text:span text:style-name="T9">comportino <text:s/>oneri non previsti <text:s/>negli strumenti di programmazione <text:s text:c="2"/>annuale e pluriennale <text:s/>di ciascuna amministrazione . <text:s/>Le clausole difformi <text:s/>sono nulle <text:s/>e non possono essere applicate”;</text:span></text:p>
      <text:p text:style-name="P3"><text:span text:style-name="T10">- </text:span><text:span text:style-name="T8">l'art. 48 ultimo periodo, del medesimo Decreto legislativo 165/2001, che testualmente <text:s/>recita “</text:span><text:span text:style-name="T10">L'autorizzazione di spesa <text:s/>relativa al rinnovo dei contratti <text:s/>collettivi è disposta nelle stesse forme <text:s/>con cui vengono approvati i bilanci , <text:s/>con distinta indicazione dei mezzi di copertura”;</text:span></text:p>
      <text:p text:style-name="P10"/>
      <text:p text:style-name="P2">RICHIAMATA la delibera di Consiglio Comunale n. 47 del 22/12/2015 dichiarata immediatamente esecutiva, con la quale è stato approvato il Bilancio di Previsione 2016/2018 ai sensi del D.Lgs. n. 118/2011, ove sono previsti <text:s/>idonei stanziamenti per la spesa <text:s/>di personale, <text:s/>sia per quanto concerne il trattamento fondamentale che per il trattamento economico accessorio ;</text:p>
      <text:p text:style-name="P1"><text:tab/></text:p>
      <text:p text:style-name="P3"><text:span text:style-name="T8">PRESO ATTO che, <text:s/></text:span><text:span text:style-name="T1">i fondi per la contrattazione decentrata <text:s/>integrativa <text:s/>anche per l'anno 2016, <text:s/>non possono superare il corrispondente importo <text:s/>dell'anno 2015; </text:span><text:span text:style-name="T11">una volta rispettato il primo vincolo, i fondi stessi devono essere ulteriormente <text:s/>ridotti in misura <text:s/>proporzionale alla diminuzione <text:s/>del personale; </text:span></text:p>
      <text:p text:style-name="P8"/>
      <text:p text:style-name="P11"><text:soft-page-break/>RITENUTO quindi, di intervenire a consuntivo in fase di ricognizione complessiva del fondo anno 2016, anche a seguito della materiale <text:s/>formalizzazione di eventuali movimenti nell'ambito della dinamica occupazionale al momento non preventivabili;</text:p>
      <text:p text:style-name="P13"/>
      <text:p text:style-name="P3"><text:span text:style-name="T13">VISTA la delibera di Giunta Comunale n. 283 del 23/12/2015 di approvazione del Piano Esecutivo di Gestione 2016/18</text:span><text:span text:style-name="T2"> </text:span><text:span text:style-name="T3">ed il Piano della Performance </text:span><text:span text:style-name="T2"><text:s/>per l'esercizio finanziario 2016 <text:s/>e sono stati attribuiti <text:s/>i capitoli di spesa <text:s/>ai Responsabili di Servizio;</text:span></text:p>
      <text:p text:style-name="P13"/>
      <text:p text:style-name="P11">RITENUTO di fornire gli indirizzi alla Delegazione trattante di Parte Pubblica <text:s/>per la negoziazione <text:s/>del Contratto Collettivo Decentrato Integrativo, <text:s/>a seguito del CCNL 22.01.2004 <text:s/>non modificato dal CCNL 11.04.2008, <text:s/>in particolare <text:s/>per la costituzione <text:s/>delle risorse variabili <text:s/>anno 2016;</text:p>
      <text:p text:style-name="P13"/>
      <text:p text:style-name="P11">RITENUTO, provvedere <text:s/>a costituire <text:s/>il fondo delle risorse variabili di modo che la somma <text:s/>con le risorse stabili non superi <text:s/>nel totale l'importo <text:s/>costituito nell'anno 2015, al netto delle voci non rilevanti <text:s/>ai fini del rispetto del limite, <text:s/>elencate nella circolare <text:s/>della Ragioneria Generale dello Stato <text:s/>2 maggio 2012 n. 16:</text:p>
      <text:list xml:id="list30327524" text:style-name="WW8Num2">
        <text:list-item>
          <text:p text:style-name="P57">economie del fondo anno precedente</text:p>
        </text:list-item>
        <text:list-item>
          <text:p text:style-name="P57">quote per progettazione</text:p>
        </text:list-item>
        <text:list-item>
          <text:p text:style-name="P57">il conto terzi ( a titolo esemplificativo, le risorse trasferite all'Amministrazione per incarichi nominativamente affidati a specifici dipendenti, <text:s/>i proventi per convenzioni con soggetti pubblici e privati diretti a <text:s/>fornite ai soggetti medesimi, a titolo oneroso, consulenze e servizi aggiuntivi rispetto a quelli ordinari)</text:p>
        </text:list-item>
        <text:list-item>
          <text:p text:style-name="P57">le risorse da <text:s/>comunità europea;</text:p>
        </text:list-item>
      </text:list>
      <text:p text:style-name="P7"/>
      <text:p text:style-name="P11">RICHIAMATI inoltre:</text:p>
      <text:list xml:id="list30323890" text:style-name="WW8Num3">
        <text:list-item>
          <text:list>
            <text:list-item>
              <text:p text:style-name="P58">il CCNL 22/01/2004 valido per il <text:s/>quadriennio normativo 2002/2005 e per il biennio economico 2002/2003 del personale del Comparto Regioni ed <text:s/>Autonomie locali;</text:p>
            </text:list-item>
            <text:list-item>
              <text:p text:style-name="P58">il CCNL 09/05/2006 valido per il biennio <text:s/>economico 2004/2005 del personale del Comparto <text:s/>Regioni ed Autonomie locali;</text:p>
            </text:list-item>
            <text:list-item>
              <text:p text:style-name="P58">il CCNL 11/04/2008 valido per il quadriennio normativo 2006/2009 e per il biennio economico 2006/2007 del personale del Comparto <text:s/>regioni e Autonomie Locali;</text:p>
            </text:list-item>
            <text:list-item>
              <text:p text:style-name="P58">il CCNL 31/07/2009 valido per il biennio economico 2008/2009 del personale del Comparto Regioni e Autonomie Locali</text:p>
            </text:list-item>
            <text:list-item>
              <text:p text:style-name="P58">la determinazione <text:s/>DIRG n. <text:s/>46 del 20.01.2016 di corresponsione in via provvisoria <text:s/>delle indennità anno 2016, del progetto <text:s/>“zanè sicura” <text:s/>ex art. 15 <text:s/>c. 5 CCNL e del progetto “ pronto intervento” <text:s/>art. 17 <text:s/>c. 2 lett. a);</text:p>
            </text:list-item>
          </text:list>
        </text:list-item>
      </text:list>
      <text:p text:style-name="P11"/>
      <text:p text:style-name="P11">RITENUTO, nell'imminenza <text:s/>dell'avvio del tavolo negoziale, provvedere a fornire <text:s text:c="2"/>adeguate linee di indirizzo a cui la delegazione trattante di parte pubblica dovrà attenersi <text:s/>in sede di trattative per la sottoscrizione del Contratto Integrativo decentrato anno 2016, e cioè:</text:p>
      <text:p text:style-name="P39">- contrattare <text:s/>prioritariamente <text:s/>gli istituti e le materie <text:s/>oggetto di contrattazione decentrata secondo le norme di legge <text:s/>ed i contratti collettivi <text:s/>di comparto vigenti;</text:p>
      <text:p text:style-name="P11">- la determinazione <text:s/>delle risorse per le politiche <text:s/>di sviluppo delle <text:s/>risorse umane <text:s/>e della produttività (fondo per le risorse decentrate), <text:s/>attualmente regolate dagli artt. 31 e 32 del CCNL del 22/01/2004, <text:s/>dovrà essere fatta sulla base <text:s/>delle risorse stabili, che presentano <text:s/>la caratteristica di “ certezza, stabilità e continuità” <text:s/>e che quindi <text:s/>restano acquisite al fondo <text:s/>anche per il futuro nonchè risorse variabili, che presentano <text:s/>la caratteristica <text:s/>della “ <text:s/>eventualità e variabilità” e, quindi hanno <text:s/>validità esclusivamente <text:s/>per l'anno <text:s/>in cui vengono definite <text:s/>e messe a disposizione del fondo;</text:p>
      <text:p text:style-name="P11"/>
      <text:p text:style-name="P11"><text:soft-page-break/>RITENUTO necessario fornire <text:s/>indirizzi generali con riferimento all'oggetto del presente atto, anche in merito alla quantificazione <text:s/>delle risorse da contrattare in sede di negoziazione <text:s/>per la stipula <text:s/>del contratto <text:s/>decentrato <text:s/>integrativo:</text:p>
      <text:p text:style-name="P11">a) fondi per il progetto “ zanè sicura “ ex art. 15 comma <text:s/>5 <text:s/>CCNL 1/04/1999 <text:s text:c="5"/>anno 2016, <text:s/>€ 13.500,00, da assegnare ai componenti della <text:s/>squadra operai, se ed in quanto necessario, per interventi <text:s/>di sicurezza <text:tab/> <text:s text:c="3"/>del territorio <text:s/>e per <text:tab/>la cittadinanza <text:s/>in occasione di eventi atmosferici <text:s/>straordinari ed imprevedibili; tali interventi potranno avere ad oggetto anche le manifestazioni organizzate dalla P.A. nell'intento di garantire <text:s/>adeguata sicurezza <text:s/>nell'espletamento della manifestazione stessa, tutto come già <text:s/>deliberato <text:s/>G.C. <text:s/>n. <text:s/>285 /2015;</text:p>
      <text:p text:style-name="P11">b) fondi progettazione interna <text:s/>quantificati in via presuntiva <text:s/>in € 10.000,00;</text:p>
      <text:p text:style-name="P11"><text:tab/> </text:p>
      <text:p text:style-name="P9">ASSUNTI i pareri favorevoli di regolarità tecnica del Responsabile dell'Ufficio Personale, <text:s text:c="2"/>di regolarità contabile del Responsabile del servizio finanziario e di legittimità del Segretario Comunale;</text:p>
      <text:p text:style-name="P34"/>
      <text:p text:style-name="P34">Ad unanimità di voti, espressi per alzata di mano,</text:p>
      <text:p text:style-name="P9"/>
      <text:h text:style-name="P63" text:outline-level="3">D E L I B E R A</text:h>
      <text:p text:style-name="P35"/>
      <text:list xml:id="list30321509" text:style-name="WW8Num4">
        <text:list-item>
          <text:p text:style-name="P59">di ritenere quanto disposto in premessa quale parte integrante e sostanziale della presente ai fini <text:s/>della definizione del nuovo Contratto Decentrato Integrativo <text:s/>territoriale anno 2016;</text:p>
        </text:list-item>
      </text:list>
      <text:p text:style-name="P3"/>
      <text:list xml:id="list30487239" text:continue-numbering="true" text:style-name="WW8Num4">
        <text:list-item>
          <text:p text:style-name="P62"><text:span text:style-name="T3">di formalizzare</text:span><text:span text:style-name="T5"> </text:span><text:span text:style-name="T2">le direttive alla Delegazione Trattante di parte Pubblica in ordine alla definizione delle risorse finanziarie destinate alla incentivazione delle politiche di sviluppo delle risorse <text:tab/>umane e della produttività anno 2016 e in ordine alla conduzione della trattativa ai fini della <text:tab/>sottoscrizione dell’accordo per l’utilizzo delle risorse decentrate anno 2016 <text:s/>nell’ambito delle vigenti disposizioni </text:span><text:span text:style-name="T3">dei contratti collettivi nazionali e decentrati;</text:span></text:p>
        </text:list-item>
      </text:list>
      <text:p text:style-name="P11"/>
      <text:p text:style-name="P3"><text:span text:style-name="T7"><text:s text:c="5"/>3.</text:span><text:span text:style-name="T4"> <text:tab/>di incaricare il Presidente</text:span><text:span text:style-name="T6"> </text:span><text:span text:style-name="T7">della delegazione trattante di parte pubblica ad avviare le <text:tab/>procedure di contrattazione <text:s/>annuale <text:s/>con la Rappresentanza Sindacale Unitaria <text:s/>e le <text:tab/>Organizzazioni Sindacali Territoriali; </text:span></text:p>
      <text:p text:style-name="P11"/>
      <text:p text:style-name="P3"><text:span text:style-name="T6"><text:s text:c="5"/></text:span><text:span text:style-name="T4">4.</text:span><text:span text:style-name="T6"> <text:s text:c="2"/></text:span><text:span text:style-name="T4">Di dare atto</text:span><text:span text:style-name="T6"> </text:span><text:span text:style-name="T7">inoltre che in presenza di eventuali diminuzioni di personale in servizio il <text:tab/>fondo del salario accessorio nel suo complesso sarà ridotto ai sensi dell’art.9, comma 2 bis <text:tab/>del DL 78/2010, convertito in legge 122/2010;</text:span></text:p>
      <text:p text:style-name="P14"/>
      <text:p text:style-name="P3"><text:span text:style-name="T25"><text:s text:c="2"/></text:span><text:span text:style-name="T26"><text:s text:c="4"/>5.</text:span><text:span text:style-name="T4"> <text:s text:c="2"/>Di dare atto che:</text:span></text:p>
      <text:p text:style-name="P11"><text:tab/>- la delegazione trattante di parte pubblica dovrà operare nell’ambito delle competenze</text:p>
      <text:p text:style-name="P11"><text:tab/>contrattualmente stabilite;</text:p>
      <text:p text:style-name="P11"><text:tab/>- l’ipotesi di accordo, con annessa relazione tecnico-finanziaria ed illustrativa sarà</text:p>
      <text:p text:style-name="P11"><text:tab/>trasmessa al Revisore, al fine della verifica <text:s/>che gli <text:s/>oneri derivanti dall’applicazione delle <text:tab/>clausole del contratto stesso siano coerenti con i vincoli posti dal contratto nazionale e dal <text:tab/>bilancio di previsione e per l’emissione del conseguente parere motivato;</text:p>
      <text:p text:style-name="P11"/>
      <text:p text:style-name="P3"><text:span text:style-name="T6"><text:s text:c="4"/></text:span><text:span text:style-name="T4"><text:s text:c="3"/>6. <text:s text:c="2"/>Di dare atto</text:span><text:span text:style-name="T6"> </text:span><text:span text:style-name="T7">altresì che il presente atto viene adottato nel rispetto delle vigenti disposizioni <text:tab/>di legge in materia di contenimento delle spese di personale;</text:span></text:p>
      <text:p text:style-name="P15"/>
      <text:p text:style-name="P3"><text:span text:style-name="T1"><text:s text:c="6"/></text:span><text:span text:style-name="T7">7. <text:s/>di dare atto <text:s/>che <text:s/>per l'anno 2016, ai fini della quantificazione <text:s/>della parte variabile <text:s/>delle <text:tab/>risorse decentrate <text:s/>di cui al comma 3 <text:s/>dell'art. 31 CCNL 22/01/2004 <text:s/>e successive modifiche <text:tab/>ed integrazioni, l'importo è quantificabile in € 23.500,00:</text:span></text:p>
      <text:p text:style-name="P12"><text:tab/>a) fondi per il progetto “ zanè sicura“ ex art. 15 comma <text:s/>5 <text:s/>CCNL <text:s/>1/04/1999 <text:s text:c="2"/>per <text:s/></text:p>
      <text:p text:style-name="P12"><text:soft-page-break/><text:s text:c="15"/>€ 13.500,00, da assegnare ai componenti della <text:s/>squadra operai, se ed in quanto necessario, <text:tab/> <text:s text:c="2"/>per interventi <text:s/>di sicurezza del territorio <text:s/>e per la cittadinanza <text:s/>in occasione di <text:tab/> <text:s text:c="4"/><text:tab/> <text:s text:c="3"/><text:tab/> <text:s text:c="2"/>eventi atmosferici <text:s/>straordinari ed <text:tab/> <text:s/>imprevedibili; tali interventi potranno avere <text:tab/> <text:s text:c="3"/><text:tab/> <text:s text:c="2"/>ad oggetto anche le manifestazioni organizzate dalla PA <text:s/>nell'intento di <text:s/>garantire <text:s/><text:tab/><text:tab/> <text:s text:c="2"/>adeguata sicurezza <text:s/>nell'espletamento della manifestazione stessa, delibera G.C. n. 285/15;</text:p>
      <text:p text:style-name="P12"><text:tab/>b) fondi progettazione interna <text:s text:c="2"/>quantificati in via presuntiva <text:s/>in € 10.000,00;</text:p>
      <text:p text:style-name="P12"><text:tab/></text:p>
      <text:p text:style-name="P12"><text:s text:c="5"/>8. <text:s/>di demandare alla Contrattazione Decentrata la destinazione delle risorse del Fondo per <text:tab/>l’anno 2016 con rinvio dell’individuazione delle somme destinate e da ripartire con il<text:tab/>sistema meritocratico della performance .</text:p>
      <text:p text:style-name="P3"/>
      <text:p text:style-name="P12"><text:s text:c="2"/></text:p>
      <text:p text:style-name="P9"/>
      <text:p text:style-name="P40"/>
      <text:p text:style-name="P41"><text:s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3"/>
      <text:p text:style-name="P53"><text:soft-page-break/><text:s/></text:p>
      <text:p text:style-name="P30"><text:span text:style-name="T34">Ufficio Ragioneria<text:tab/>Ufficio <text:tab/></text:span><text:span text:style-name="T17">Personale</text:span><text:span text:style-name="T34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34"><text:tab/>Il Ragioniere capo<text:tab/><text:tab/>Il Responsabile del Servizio</text:span><text:span text:style-name="T35"> <text:tab/><text:tab/></text:span><text:span text:style-name="T34">Il Segretario Generale</text:span></text:p>
      <text:p text:style-name="P31"/>
      <text:p text:style-name="P32"><text:tab/><text:tab/> </text:p>
      <text:p text:style-name="P30"><text:span text:style-name="T20">F.to Dall'Alba dott. Maria</text:span><text:span text:style-name="T17"> <text:s text:c="6"/></text:span><text:span text:style-name="T20"><text:s/>F.to Cecchetto dott. M.Teresa</text:span><text:span text:style-name="T24"> <text:s text:c="5"/></text:span><text:span text:style-name="T20">F.to Cecchetto dott. M.Teresa</text:span></text:p>
      <text:p text:style-name="P30"/>
      <text:p text:style-name="P30">________________________________________________________________________________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5"><text:span text:style-name="T14"><text:tab/><text:tab/></text:span><text:span text:style-name="T20">F.to Berti Roberto</text:span><text:span text:style-name="T17"><text:tab/> <text:s text:c="35"/></text:span><text:span text:style-name="T20">F.to Cecchetto dott. M.Teresa</text:span><text:span text:style-name="T15"> </text:span></text:p>
      <text:p text:style-name="P21">_______________________________________________________________________________________________________</text:p>
      <text:p text:style-name="P22"/>
      <text:p text:style-name="P22">Certificato di Pubblicazione</text:p>
      <text:p text:style-name="P22">____________________</text:p>
      <text:p text:style-name="P23"/>
      <text:p text:style-name="P23">La presente deliberazione è in corso di pubblicazione per quindici giorni da oggi all’albo pretorio:</text:p>
      <text:p text:style-name="P26"/>
      <text:p text:style-name="P26"/>
      <text:p text:style-name="Standard"><text:span text:style-name="T18">Zanè, lì </text:span><text:span text:style-name="T19"><text:s/>3 agosto 2016<text:tab/><text:tab/><text:tab/></text:span><text:span text:style-name="T12"> <text:s text:c="37"/></text:span><text:s/><text:span text:style-name="T18">Il Segretario Generale</text:span></text:p>
      <text:p text:style-name="Standard"><text:tab/><text:tab/><text:tab/><text:tab/></text:p>
      <text:p text:style-name="Standard"><text:span text:style-name="T15"><text:tab/><text:tab/> <text:s text:c="75"/></text:span><text:span text:style-name="T20">F.to Cecchetto dott. M.Teresa</text:span><text:span text:style-name="T15"> </text:span></text:p>
      <text:p text:style-name="Standard">________________________________________________________________________________ <text:s text:c="17"/></text:p>
      <text:p text:style-name="Standard"/>
      <text:p text:style-name="P23"/>
      <text:p text:style-name="P23"><text:s text:c="5"/></text:p>
      <text:p text:style-name="P23"/>
      <text:p text:style-name="P23"/>
      <text:p text:style-name="P23"/>
      <text:p text:style-name="P23">________________________________________________________________________________</text:p>
      <text:p text:style-name="P23"/>
      <text:p text:style-name="P6"><text:span text:style-name="T15"><text:tab/></text:span><text:span text:style-name="T17">PUBBLICAZIONE</text:span></text:p>
      <text:p text:style-name="P23"><text:tab/> Pubblicata per 15 gg. dal _____________________________</text:p>
      <text:p text:style-name="P23"><text:tab/> e contestualmente comunicata ai capi gruppo consiliari</text:p>
      <text:p text:style-name="P6"><text:span text:style-name="T15"><text:tab/></text:span><text:span text:style-name="T17">DICHIARATA IMMEDIATAMENTE ESEGUIBILE</text:span></text:p>
      <text:p text:style-name="P6"><text:span text:style-name="T15"><text:tab/></text:span><text:span text:style-name="T17">ESECUTIVITA’</text:span></text:p>
      <text:p text:style-name="P33"><text:span text:style-name="T17"><text:tab/></text:span><text:span text:style-name="T15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52"><text:tab/><text:tab/><text:tab/> <text:s text:c="32"/>__________________________<text:tab/></text:p>
      <text:p text:style-name="P5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88cm" fo:margin-right="0cm" fo:text-align="center" style:justify-single-word="false" fo:text-indent="-1.588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598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OpenSymbol"/>
    </style:style>
    <style:style style:name="WW8Num3z0" style:family="text">
      <style:text-properties style:font-name="Wingdings 2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8Num5z1" style:family="text">
      <style:text-properties style:font-name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6z1" style:family="text">
      <style:text-properties style:font-name="Courier New"/>
    </style:style>
    <style:style style:name="WW8Num7z1" style:family="text">
      <style:text-properties style:font-name="Courier New"/>
    </style:style>
    <style:style style:name="WW8Num8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</dc:title>
    <meta:initial-creator>Utente24</meta:initial-creator>
    <meta:creation-date>2010-06-07T08:23:00</meta:creation-date>
    <dc:date>2016-08-03T10:30:24.47</dc:date>
    <meta:print-date>2016-08-03T10:17:21.74</meta:print-date>
    <meta:editing-cycles>26</meta:editing-cycles>
    <meta:editing-duration>PT3H48M50S</meta:editing-duration>
    <meta:generator>OpenOffice.org/3.3$Win32 OpenOffice.org_project/330m20$Build-9567</meta:generator>
    <meta:document-statistic meta:table-count="0" meta:image-count="0" meta:object-count="1" meta:page-count="6" meta:paragraph-count="106" meta:word-count="1805" meta:character-count="13608"/>
  </office:meta>
</office:document-meta>
</file>