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 fo:font-size="12pt" style:font-size-asian="12pt"/>
    </style:style>
    <style:style style:name="P45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style:font-size-asian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fo:background-color="transparent" style:font-size-asian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font-name="Symbol" fo:font-size="12pt" fo:font-weight="bold" style:font-size-asian="12pt" style:font-weight-asian="bold"/>
    </style:style>
    <style:style style:name="T19" style:family="text">
      <style:text-properties style:use-window-font-color="true" style:font-name="CG Times (WN)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CG Times (WN)" fo:font-size="12pt" fo:language="it" fo:country="IT" style:font-name-asian="Times New Roman" style:font-size-asian="12pt" style:language-asian="zh" style:country-asian="CN" style:font-size-complex="10pt" style:language-complex="ar" style:country-complex="SA"/>
    </style:style>
    <style:style style:name="T21" style:family="text">
      <style:text-properties style:font-name="CG Times (WN)" fo:font-size="12pt" style:font-size-asian="12pt"/>
    </style:style>
    <style:style style:name="T22" style:family="text">
      <style:text-properties style:font-name="CG Times (WN)"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<text:span text:style-name="T1">. </text:span><text:span text:style-name="T3">242 </text:span><text:span text:style-name="T2"><text:s/>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8">PROVINCIA DI VICENZA</text:p>
      <text:p text:style-name="P8">__________________</text:p>
      <text:p text:style-name="P33"><text:s/></text:p>
      <text:p text:style-name="P34"><text:s text:c="2"/></text:p>
      <text:p text:style-name="P32"><text:span text:style-name="T4">VERBALE DI DELIBERAZIONE DELLA</text:span> <text:span text:style-name="T6">GIUNTA COMUNALE</text:span></text:p>
      <text:p text:style-name="P35">________________________</text:p>
      <text:p text:style-name="P36"/>
      <text:p text:style-name="P37"/>
      <text:p text:style-name="P38"><text:span text:style-name="T7">OGGETTO: <text:tab/></text:span><text:span text:style-name="T9">INDIRIZZI PER CONCESSIONE CONTRIBUTO </text:span><text:span text:style-name="T22">PARROCCHIA <text:s/>SS.PIETRO E PAOLO DI ZANE' – ANNO 2016. <text:s text:c="10"/>____________________ <text:s text:c="189"/></text:span><text:span text:style-name="T9"><text:s text:c="127"/></text:span></text:p>
      <text:p text:style-name="P41"/>
      <text:p text:style-name="P39"/>
      <text:p text:style-name="P39"/>
      <text:p text:style-name="P40"/>
      <text:p text:style-name="P2"><text:tab/><text:span text:style-name="T7">Il giorno </text:span><text:span text:style-name="T9"><text:s/>ventuno DICEMBRE 2016 _________________________________ __ _______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3"/>
      <text:p text:style-name="P3"><text:span text:style-name="T8"><text:tab/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5"><text:s/></text:p>
      <text:p text:style-name="P22"><text:span text:style-name="T8"><text:tab/>ASSESSORI<text:tab/>BUSIN Alberto <text:s text:c="8"/><text:tab/>( </text:span><text:span text:style-name="T11">X</text:span><text:span text:style-name="T8"> )<text:tab/>(</text:span><text:span text:style-name="T11"> <text:s text:c="3"/></text:span><text:span text:style-name="T8">)</text:span></text:p>
      <text:p text:style-name="P22"><text:span text:style-name="T8"><text:tab/><text:tab/>CAMPO Maria Giulia<text:tab/>( </text:span><text:span text:style-name="T12">X</text:span><text:span text:style-name="T11"> </text:span><text:span text:style-name="T8">)<text:tab/>( <text:s text:c="3"/>)</text:span></text:p>
      <text:p text:style-name="P22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2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6"/>
      <text:p text:style-name="P14"><text:tab/></text:p>
      <text:p text:style-name="P3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1"/>
      <text:p text:style-name="P11"/>
      <text:p text:style-name="P45">Il Presidente, riconosciuta legale l’adunanza, invita la Giunta a deliberare sull’oggetto indicato.</text:p>
      <text:p text:style-name="P7"><text:soft-page-break/>LA GIUNTA COMUNALE</text:p>
      <text:p text:style-name="P1"/>
      <text:p text:style-name="P1"/>
      <text:p text:style-name="P46">VISTA la documentazione presentata dalla Parrocchia SS. Pietro e Paolo di Zanè con la quale presenta domanda di contributo economico per l’anno 2016;</text:p>
      <text:p text:style-name="P44"/>
      <text:p text:style-name="P50"><text:span text:style-name="T21">ESAMINATA la documentazione, in base alla quale è possibile procedere all’assegnazione di un contributo comunale alla Parrocchia SS. Pietro e Paolo</text:span><text:span text:style-name="T24"> </text:span><text:span text:style-name="T21">come previsto a Bilancio 2016, per €. </text:span><text:span text:style-name="T19">3.800,00</text:span><text:span text:style-name="T21">;</text:span></text:p>
      <text:p text:style-name="P43"/>
      <text:p text:style-name="P48">RICHIAMATA la delibera di Consiglio Comunale n. 47 del 22/12/2015, esecutiva, con la quale è stato approvato il Bilancio di Previsione 2016/2018;</text:p>
      <text:p text:style-name="P47"/>
      <text:p text:style-name="P49">VISTA la delibera di Giunta Comunale n. 283 del 23/12/2015 di approvazione del Piano Esecutivo di Gestione 2016/2018;</text:p>
      <text:p text:style-name="P42"/>
      <text:p text:style-name="P50">RITENUTO esprimersi favorevolmente per l’erogazione, a favore<text:span text:style-name="T23"> della </text:span><text:span text:style-name="T21">Parrocchia SS. Pietro e Paolo</text:span><text:span text:style-name="T23"> di Zanè</text:span><text:span text:style-name="T24">, di un contributo annuo di €. 3.800,00, procedendo alla liquidazione del 50% della somma a titolo di acconto e rinviando il pagamento del saldo (restante 50%) a presentazione del rendiconto economico a norma del vigente Regolamento Comunale di contabilità;</text:span></text:p>
      <text:p text:style-name="P42"/>
      <text:p text:style-name="P50">TUTTO quando sopra premesso, ritenuto operare in tal senso; </text:p>
      <text:p text:style-name="P42"/>
      <text:p text:style-name="P50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list xml:id="list29424001" text:style-name="WW8Num2">
        <text:list-item>
          <text:p text:style-name="P52">di <text:s/>esprimere indirizzo, secondo le argomentazioni di cui alle premesse e che qui si intendono interamente riportate, per la concessione, a favore <text:span text:style-name="T13">della </text:span><text:span text:style-name="T21">Parrocchia SS. Pietro e Paolo di Zanè</text:span><text:span text:style-name="T24"> nella persona del suo presidente </text:span><text:span text:style-name="T13">pro tempore Don Francesco Codemo della somma di € 3.800,00, quale contributo per l'anno 2016.=;</text:span></text:p>
        </text:list-item>
      </text:list>
      <text:p text:style-name="P1"/>
      <text:list xml:id="list29447496" text:continue-numbering="true" text:style-name="WW8Num2">
        <text:list-item>
          <text:p text:style-name="P52">di demandare al Responsabile del Servizio competente l’adozione degli atti di gestione conseguenti al presente provvedimento <text:s/>deliberativo, ivi compreso l’impegno di spesa per la somma di Euro 3.800,00, che trova imputazione al capitolo <text:span text:style-name="T20">8600</text:span>, del bilancio 2016 e <text:span text:style-name="T24">la liquidazione del <text:s/>50% della suddetta somma a titolo di acconto, rinviando il pagamento del saldo (restante 50%) a presentazione del rendiconto economico a norma del vigente Regolamento Comunale di contabilità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><text:soft-page-break/></text:p>
      <text:p text:style-name="P23">________________________________________________________________________________________________________________________</text:p>
      <text:p text:style-name="P24"/>
      <text:p text:style-name="P25"><text:span text:style-name="T14">Ufficio Ragioneria<text:tab/>Ufficio <text:tab/></text:span><text:span text:style-name="T10">Segreteria</text:span><text:span text:style-name="T14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24"/>
      <text:p text:style-name="P26"><text:tab/><text:tab/> </text:p>
      <text:p text:style-name="P25"><text:span text:style-name="T9">F.to Cecchetto dott. M.Teresa</text:span><text:span text:style-name="T7"> <text:s text:c="23"/></text:span><text:span text:style-name="T9">F.to Ranzolin</text:span><text:span text:style-name="T10"> <text:s text:c="8"/></text:span><text:span text:style-name="T9"><text:s/>F.to Cecchetto dott. M.Teresa</text:span></text:p>
      <text:p text:style-name="P17"/>
      <text:p text:style-name="P25"><text:span text:style-name="T7">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17"><text:tab/></text:span><text:span text:style-name="T9">F.to Berti Roberto</text:span><text:span text:style-name="T17"><text:tab/> <text:s text:c="35"/></text:span><text:span text:style-name="T9">F.to Cecchetto dott. M.Teresa</text:span><text:span text:style-name="T16"> </text:span></text:p>
      <text:p text:style-name="P27">_______________________________________________________________________________________________________</text:p>
      <text:p text:style-name="P28"/>
      <text:p text:style-name="P18">Certificato di Pubblicazione</text:p>
      <text:p text:style-name="P18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7">Zanè, lì <text:s/>4 gennaio 2017<text:tab/><text:tab/><text:tab/></text:span>Il Segretario Generale</text:p>
      <text:p text:style-name="P5"><text:tab/><text:tab/><text:tab/><text:tab/></text:p>
      <text:p text:style-name="P30"><text:tab/><text:tab/> <text:s text:c="46"/><text:span text:style-name="T9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10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7"><text:tab/></text:span><text:span text:style-name="T10">DICHIARATA IMMEDIATAMENTE ESEGUIBILE</text:span></text:p>
      <text:p text:style-name="P5"><text:span text:style-name="T7"><text:tab/></text:span><text:span text:style-name="T10">ESECUTIVITA’</text:span></text:p>
      <text:p text:style-name="P31"><text:span text:style-name="T10"><text:tab/></text:span><text:span text:style-name="T18"></text:span><text:span text:style-name="T7"> Divenuta esecutiva per decorrenza di 10 gg. dalla pubblicazione.</text:span></text:p>
      <text:p text:style-name="P19"/>
      <text:p text:style-name="P20"><text:tab/><text:tab/><text:tab/>IL SEGRETARIO GENERALE</text:p>
      <text:p text:style-name="P21"><text:tab/></text:p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3:26:00</meta:creation-date>
    <dc:date>2017-01-04T09:25:30.29</dc:date>
    <meta:print-date>2016-12-22T13:34:44.04</meta:print-date>
    <meta:editing-cycles>17</meta:editing-cycles>
    <meta:editing-duration>PT3H48M2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583" meta:character-count="4917"/>
  </office:meta>
</office:document-meta>
</file>