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6">248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diciotto NOVEMBRE <text:s/>2015 <text:s text:c="13"/>___________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Dr. Maria Chiumenti in merito alla situazione della Sig.ra <text:s/>“Numero master 18901”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la Sig.ra “Numero master 18901”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4695688" text:style-name="WW8Num1">
        <text:list-item>
          <text:p text:style-name="P49"><text:span text:style-name="T5">di ammettere al servizio di assistenza domiciliare </text:span><text:span text:style-name="T4"><text:s/>la Sig.ra “Numero master 18901”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text:s/>23 novembre 2015<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5-11-23T14:53:59.80</dc:date>
    <meta:print-date>2015-11-19T13:18:07.68</meta:print-date>
    <meta:editing-cycles>13</meta:editing-cycles>
    <meta:editing-duration>PT3H49M16S</meta:editing-duration>
    <meta:generator>OpenOffice.org/3.3$Win32 OpenOffice.org_project/330m20$Build-9567</meta:generator>
    <meta:document-statistic meta:table-count="0" meta:image-count="0" meta:object-count="1" meta:page-count="3" meta:paragraph-count="64" meta:word-count="461" meta:character-count="4127"/>
  </office:meta>
</office:document-meta>
</file>