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9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1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26pt" style:font-size-asian="26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style:font-name="CG Times" fo:font-size="14pt" style:font-size-asian="14pt"/>
    </style:style>
    <style:style style:name="T14" style:family="text">
      <style:text-properties style:font-name="CG Times" fo:font-size="12pt" style:font-size-asian="12pt"/>
    </style:style>
    <style:style style:name="T15" style:family="text">
      <style:text-properties style:font-name="CG Times (WN)" fo:font-size="12pt" style:font-size-asian="12pt"/>
    </style:style>
    <style:style style:name="T16" style:family="text">
      <style:text-properties style:font-name="CG Times (WN)" fo:font-size="14pt" style:font-size-asian="14pt"/>
    </style:style>
    <style:style style:name="T17" style:family="text">
      <style:text-properties fo:font-size="8pt" style:font-size-asian="8pt"/>
    </style:style>
    <style:style style:name="T18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pan text:style-name="T1"><text:s/>115 </text:span><text:span text:style-name="T2"><text:s/>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6">PROVINCIA DI VICENZA</text:p>
      <text:p text:style-name="P6">__________________</text:p>
      <text:p text:style-name="P30"><text:s/></text:p>
      <text:p text:style-name="P31"><text:s text:c="2"/></text:p>
      <text:p text:style-name="P29"><text:span text:style-name="T6">VERBALE DI DELIBERAZIONE DELLA</text:span><text:span text:style-name="T4"> </text:span><text:span text:style-name="T10">GIUNTA COMUNALE</text:span></text:p>
      <text:p text:style-name="P32">________________________</text:p>
      <text:p text:style-name="P33"/>
      <text:p text:style-name="P34"/>
      <text:p text:style-name="P35"><text:span text:style-name="T4">OGGETTO: <text:tab/></text:span><text:span text:style-name="T9">INTERRUZIONE SERVIZIO DI ASSISTENZA DOMICILIARE.___________</text:span></text:p>
      <text:p text:style-name="P36"/>
      <text:p text:style-name="P36"/>
      <text:p text:style-name="P36"/>
      <text:p text:style-name="P36"/>
      <text:p text:style-name="P37"/>
      <text:p text:style-name="P37"/>
      <text:p text:style-name="P38"/>
      <text:p text:style-name="P1"><text:span text:style-name="T4"><text:tab/>Il giorno </text:span><text:span text:style-name="T9"><text:s/>ventinove GIUGNO <text:s/>2016 _______________ <text:s text:c="5"/>____________ __ 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</text:p>
      <text:p text:style-name="P2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5"><text:s/></text:p>
      <text:p text:style-name="P17"><text:span text:style-name="T5"><text:tab/>ASSESSORI<text:tab/>BUSIN Alberto <text:s text:c="8"/><text:tab/>( </text:span><text:span text:style-name="T7">X</text:span><text:span text:style-name="T5"> )<text:tab/>(</text:span><text:span text:style-name="T8"> <text:s text:c="3"/></text:span><text:span text:style-name="T5">)</text:span></text:p>
      <text:p text:style-name="P17"><text:span text:style-name="T5"><text:tab/><text:tab/>CAMPO Maria Giulia<text:tab/>( </text:span><text:span text:style-name="T7">X </text:span><text:span text:style-name="T5">)<text:tab/>( </text:span><text:span text:style-name="T7"><text:s text:c="2"/></text:span><text:span text:style-name="T5"><text:s/>)</text:span></text:p>
      <text:p text:style-name="P17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17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6"><text:tab/><text:tab/></text:p>
      <text:p text:style-name="P2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Standard"/>
      <text:p text:style-name="P10"><text:tab/></text:p>
      <text:p text:style-name="P10">Il Presidente, riconosciuta legale l’adunanza, invita la Giunta a deliberare sull’oggetto indicato.</text:p>
      <text:p text:style-name="P39"><text:soft-page-break/><text:span text:style-name="T11">LA GIUNTA</text:span><text:span text:style-name="T12"> <text:s/></text:span><text:span text:style-name="T11">COMUNALE</text:span></text:p>
      <text:p text:style-name="P40"/>
      <text:p text:style-name="P40"/>
      <text:p text:style-name="P40"/>
      <text:p text:style-name="P40"/>
      <text:p text:style-name="P42"><text:span text:style-name="T13">RICHIAMATA</text:span><text:span text:style-name="T4"><text:tab/>la deliberazione G.C. n. 88 del 18/05/2016 con la quale si ammetteva al servizio di assistenza domiciliare la </text:span><text:span text:style-name="T15">Sig.ra “numero Master 9432” residente a Zanè, secondo la proposta formulata dall’Assistente Sociale;</text:span></text:p>
      <text:p text:style-name="P43"/>
      <text:p text:style-name="P42"><text:span text:style-name="T13">VISTA</text:span><text:span text:style-name="T14"><text:tab/>la relazione dell’Assistente Sociale Dott.ssa Carla Marchesini con la quale comunica l’interruzione del servizio di </text:span><text:span text:style-name="T15">assistenza domiciliare a favore <text:s/>della <text:s/>Sig.ra “numero Master 9432” a seguito variazione di necessità assistenziale</text:span><text:span text:style-name="T14">;</text:span></text:p>
      <text:p text:style-name="P43"/>
      <text:p text:style-name="P42"><text:span text:style-name="T13">RITENUTO<text:tab/></text:span><text:span text:style-name="T14">prendere atto di ciò e della conseguente interruzione del servizio di assistenza domiciliare comunale a favore della </text:span><text:span text:style-name="T15">Sig.ra “numero Master 9432”</text:span><text:span text:style-name="T14">;</text:span></text:p>
      <text:p text:style-name="P44"/>
      <text:p text:style-name="P42"><text:span text:style-name="T16">ASSUNTI</text:span><text:span text:style-name="T15"><text:tab/>i pareri favorevoli di regolarità tecnica del Responsabile dell’Ufficio Assistenza, di regolarità contabile del responsabile dell'Ufficio ragioneria e di legittimità del <text:s/>Segretario Generale;</text:span></text:p>
      <text:p text:style-name="P41"/>
      <text:p text:style-name="P45"><text:tab/><text:tab/>Ad unanimità di voti, espressi nei modi di Legge;</text:p>
      <text:p text:style-name="P18"/>
      <text:p text:style-name="P18"/>
      <text:p text:style-name="P19">D E L I B E R A </text:p>
      <text:p text:style-name="P20"/>
      <text:p text:style-name="P20"/>
      <text:list xml:id="list36544402" text:style-name="WW8Num1">
        <text:list-item>
          <text:p text:style-name="P48"><text:span text:style-name="T4">di prendere atto della cessazione del servizio di assistenza domiciliare comunale a favore </text:span><text:span text:style-name="T15">della sig.ra “numero Master 9432” residente a Zanè, a seguito variazione di necessità assistenziale, </text:span><text:span text:style-name="T4"><text:s text:c="2"/>giusta delibera G.C. n. 88 del 18/05/2016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oft-page-break/><text:s text:c="3"/>___________________________________________________________________________________________________________</text:p>
      <text:p text:style-name="P22"/>
      <text:p text:style-name="P21"><text:span text:style-name="T17">Ufficio Ragioneria<text:tab/>Ufficio <text:tab/></text:span><text:span text:style-name="T7"> <text:s/>Assistenza </text:span><text:span text:style-name="T5"><text:s/></text:span><text:span text:style-name="T17"><text:s text:c="40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7"><text:tab/>Il Ragioniere capo<text:tab/><text:tab/>Il Responsabile del Servizio</text:span><text:span text:style-name="T11"> <text:s text:c="8"/></text:span><text:span text:style-name="T17">Il Segretario Generale</text:span></text:p>
      <text:p text:style-name="P22"/>
      <text:p text:style-name="P21"><text:span text:style-name="T18">F.to Cerato Ivana</text:span><text:span text:style-name="T6"> <text:s text:c="14"/><text:tab/> <text:s text:c="2"/></text:span><text:span text:style-name="T9">F.to Ranzolin</text:span><text:span text:style-name="T6"> <text:s text:c="12"/></text:span><text:span text:style-name="T9"><text:s/>F.to Cecchetto dott. M.Teresa</text:span></text:p>
      <text:p text:style-name="P21"/>
      <text:p text:style-name="P21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3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24">_______________________________________________________________________________________________________</text:p>
      <text:p text:style-name="P25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4 luglio 2016<text:tab/><text:tab/><text:tab/>Il Segretario Generale</text:p>
      <text:p text:style-name="P11"><text:tab/><text:tab/><text:tab/><text:tab/></text:p>
      <text:p text:style-name="P27"><text:span text:style-name="T4"><text:tab/><text:tab/> <text:s text:c="46"/></text:span><text:span text:style-name="T9">F.to Cecchetto dott. M.Teresa</text:span><text:span text:style-name="T4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4"><text:span text:style-name="T4"><text:tab/></text:span><text:span text:style-name="T6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4"><text:span text:style-name="T4"><text:tab/></text:span><text:span text:style-name="T6">DICHIARATA IMMEDIATAMENTE ESEGUIBILE</text:span></text:p>
      <text:p text:style-name="P4"><text:span text:style-name="T4"><text:tab/></text:span><text:span text:style-name="T6">ESECUTIVITA’</text:span></text:p>
      <text:p text:style-name="P28"><text:span text:style-name="T6"><text:tab/></text:span><text:span text:style-name="T4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46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6-07-04T16:38:53.21</dc:date>
    <meta:print-date>2016-06-30T16:31:19.37</meta:print-date>
    <meta:editing-cycles>14</meta:editing-cycles>
    <meta:editing-duration>PT2H59M34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25" meta:character-count="3713"/>
  </office:meta>
</office:document-meta>
</file>