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Palatino" fo:font-size="26pt" style:font-size-asian="26pt" style:font-name-complex="Palatino" style:font-size-complex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.25cm" fo:margin-right="0cm" fo:text-align="justify" style:justify-single-word="false" fo:text-indent="0.998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.503cm" fo:margin-right="0cm" fo:text-align="justify" style:justify-single-word="false" fo:text-indent="-0.053cm" style:auto-text-indent="false"/>
      <style:text-properties fo:font-size="12pt" style:font-size-asian="12pt" style:font-size-complex="12pt"/>
    </style:style>
    <style:style style:name="P37" style:family="paragraph" style:parent-style-name="Corpo_20_del_20_testo_20_2">
      <style:paragraph-properties fo:margin-left="0cm" fo:margin-right="0cm" fo:text-indent="1.249cm" style:auto-text-indent="false"/>
    </style:style>
    <style:style style:name="P38" style:family="paragraph" style:parent-style-name="Corpo_20_del_20_testo_20_2">
      <style:paragraph-properties fo:margin-left="0.079cm" fo:margin-right="0cm" fo:text-indent="0.998cm" style:auto-text-indent="false"/>
    </style:style>
    <style:style style:name="P39" style:family="paragraph" style:parent-style-name="Text_20_body_20_indent">
      <style:paragraph-properties fo:margin-left="0cm" fo:margin-right="0cm" fo:text-indent="0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106cm" fo:margin-right="0cm" fo:text-align="justify" style:justify-single-word="false" fo:text-indent="0.998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indent="0cm" style:auto-text-indent="false"/>
    </style:style>
    <style:style style:name="P4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3" style:family="paragraph" style:parent-style-name="Heading_20_1">
      <style:text-properties fo:font-size="11pt" fo:font-weight="normal" style:font-size-asian="11pt" style:font-weight-asian="normal"/>
    </style:style>
    <style:style style:name="P54" style:family="paragraph" style:parent-style-name="Heading_20_1">
      <style:paragraph-properties fo:margin-left="0.25cm" fo:margin-right="0cm" fo:text-indent="0cm" style:auto-text-indent="false"/>
      <style:text-properties fo:font-size="14pt" fo:font-weight="bold" style:font-size-asian="14pt" style:font-weight-asian="bold"/>
    </style:style>
    <style:style style:name="P55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 style:list-style-name="WW8Num2">
      <style:paragraph-properties fo:margin-left="0.503cm" fo:margin-right="0cm" fo:text-align="justify" style:justify-single-word="false" fo:text-indent="-0.053cm" style:auto-text-indent="false"/>
      <style:text-properties fo:font-size="12pt" style:font-size-asian="12pt"/>
    </style:style>
    <style:style style:name="P57" style:family="paragraph" style:parent-style-name="Standard" style:list-style-name="L2">
      <style:paragraph-properties fo:margin-left="-0.034cm" fo:margin-right="0cm" fo:text-align="justify" style:justify-single-word="false" fo:text-indent="-0.034cm" style:auto-text-indent="false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Corpo_20_del_20_testo_20_2" style:list-style-name="L1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style:font-size-asian="12pt" style:font-weight-asian="bold"/>
    </style:style>
    <style:style style:name="T8" style:family="text">
      <style:text-properties style:font-size-complex="12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size="23pt" style:font-size-asian="23pt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pan text:style-name="T9">149 <text:s/></text:span><text:s/>reg.<text:tab/><text:tab/><text:tab/><text:tab/></text:p>
      <text:p text:style-name="P23"/>
      <text:p text:style-name="P2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24">PROVINCIA DI VICENZA</text:p>
      <text:p text:style-name="P24">__________________</text:p>
      <text:p text:style-name="P44"><text:s/></text:p>
      <text:p text:style-name="P45"><text:s text:c="2"/></text:p>
      <text:p text:style-name="P43"><text:span text:style-name="T3">VERBALE DI DELIBERAZIONE DELLA</text:span><text:span text:style-name="T1"> </text:span><text:span text:style-name="T11">GIUNTA COMUNALE</text:span></text:p>
      <text:p text:style-name="P46">________________________</text:p>
      <text:p text:style-name="P47"/>
      <text:p text:style-name="P48"/>
      <text:p text:style-name="P49"><text:span text:style-name="T1">OGGETTO: <text:tab/></text:span><text:span text:style-name="T6">PATROCINIO AL PROGETTO DOPOSCUOLA RIVOLTO AGLI ALUNNI DELLE SCUOLE PRIMARIE DI ZANE' PER L'A.S. 2017/2018 ORGANIZZATO DAL COMITATO GENITORI. <text:s text:c="49"/></text:span></text:p>
      <text:p text:style-name="P51"/>
      <text:p text:style-name="P51"/>
      <text:p text:style-name="P50"/>
      <text:p text:style-name="P52"/>
      <text:p text:style-name="P16"><text:span text:style-name="T1"><text:tab/>Il giorno </text:span><text:span text:style-name="T5"><text:s/>sei SETTEMBRE 2017 <text:s text:c="4"/>_____________________________________________ <text:s text:c="101"/></text:span></text:p>
      <text:p text:style-name="P16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7"><text:span text:style-name="T1"><text:tab/></text:span><text:span text:style-name="T2">SINDACO<text:tab/>BERTI Roberto<text:tab/>( </text:span><text:span text:style-name="T4">X</text:span><text:span text:style-name="T2"> )<text:tab/>( <text:s text:c="2"/></text:span><text:span text:style-name="T4"><text:s/></text:span><text:span text:style-name="T2">)</text:span></text:p>
      <text:p text:style-name="P5"><text:s/></text:p>
      <text:p text:style-name="P25"><text:span text:style-name="T2"><text:tab/>ASSESSORI<text:tab/>BUSIN Alberto <text:s text:c="8"/><text:tab/>(</text:span><text:span text:style-name="T4"> X</text:span><text:span text:style-name="T2"> )<text:tab/>(</text:span><text:span text:style-name="T4"> <text:s text:c="3"/></text:span><text:span text:style-name="T2">)</text:span></text:p>
      <text:p text:style-name="P25"><text:span text:style-name="T2"><text:tab/><text:tab/>CAMPO Maria Giulia<text:tab/>( <text:s text:c="2"/></text:span><text:span text:style-name="T4"><text:s/></text:span><text:span text:style-name="T2">)<text:tab/>(</text:span><text:span text:style-name="T4">XG</text:span><text:span text:style-name="T2">)</text:span></text:p>
      <text:p text:style-name="P25"><text:span text:style-name="T2"><text:tab/><text:tab/>CAROLLO Silvia<text:tab/>(</text:span><text:span text:style-name="T4"> X</text:span><text:span text:style-name="T2"> )<text:tab/>(</text:span><text:span text:style-name="T4"> <text:s text:c="3"/></text:span><text:span text:style-name="T2">) </text:span></text:p>
      <text:p text:style-name="P25"><text:span text:style-name="T2"><text:tab/><text:tab/>POZZER Giuseppe<text:tab/>( </text:span><text:span text:style-name="T4">X</text:span><text:span text:style-name="T2"> )<text:tab/>( </text:span><text:span text:style-name="T4"><text:s text:c="2"/></text:span><text:span text:style-name="T2"><text:s/>) </text:span></text:p>
      <text:p text:style-name="P6"/>
      <text:p text:style-name="P17"><text:span text:style-name="T2"><text:tab/>SEGRETARIO<text:tab/>CECCHETTO dr.ssa Maria Teresa<text:tab/>( </text:span><text:span text:style-name="T4">X</text:span><text:span text:style-name="T2"> )<text:tab/>( <text:s text:c="3"/>)</text:span></text:p>
      <text:p text:style-name="P20"/>
      <text:p text:style-name="P21"/>
      <text:h text:style-name="P53" text:outline-level="1">Il Presidente, riconosciuta legale l’adunanza, invita la Giunta a deliberare sull’oggetto indicato.</text:h>
      <text:p text:style-name="P2"/>
      <text:p text:style-name="P1"><text:soft-page-break/>LA GIUNTA COMUNALE</text:p>
      <text:p text:style-name="P3"/>
      <text:p text:style-name="P37">PREMESSO che il Comitato Genitori di Zanè ha organizzato, in collaborazione con S.E.R.I. Snc di Dall'Igna, Danieli e Testolin di Zanè, per l'anno scolastico 2017/2018, il servizio di “doposcuola” indirizzato agli alunni delle Scuole Primarie di Zanè con attività di sostegno allo studio, laboratori creativi, attività motorie e giochi con inizio dal prossimo 25 settembre 2017, <text:span text:style-name="T1">in orario pomeridiano fino alle ore 18.00</text:span>; </text:p>
      <text:p text:style-name="P37"/>
      <text:p text:style-name="P38">VISTA la nota datata 2 settembre 2017, acclarata al protocollo comunale il 4/09/2017 sub n. 9554, con la quale il Comitato Genitori di Zanè chiede il patrocinio dell’Amministrazione Comunale all’iniziativa mediante l’uso del logo del Comune da apporre sui volantini informativi e la disponibilità all'affissione degli stessi nelle bacheche dislocate nel territorio, l'uso dei locali mensa e dei servizi al piano terra, della palestra al piano interrato e del cortile esterno delle due scuole primarie “D.Alighieri” e “Giovanni XXIII” (la medesima richiesta è già stata inoltrata anche al Dirigente Scolastico);</text:p>
      <text:p text:style-name="P38"/>
      <text:p text:style-name="P33"><text:tab/>RITENUTA l’iniziativa meritevole di sostegno a favore della collettività scolastica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 e quindi accordare il patrocinio e la collaborazione dell’Amministrazione Comunale al progetto surrichiamato, in merito:</text:p>
      <text:list xml:id="list29587163" text:style-name="L1">
        <text:list-item>
          <text:p text:style-name="P58">all’uso del logo del Comune da apporre sui volantini informativi;</text:p>
        </text:list-item>
        <text:list-item>
          <text:p text:style-name="P58">alla disponibilità all'affissione dei volantini nelle bacheche dislocate nel territorio;</text:p>
        </text:list-item>
        <text:list-item>
          <text:p text:style-name="P58">all'uso gratuito dei locali mensa e dei servizi al piano terra, della palestra al piano interrato e del cortile esterno delle due scuole primarie “D.Alighieri” e “Giovanni XXIII”, per la proprietà di competenza;</text:p>
        </text:list-item>
      </text:list>
      <text:p text:style-name="P34"/>
      <text:p text:style-name="P42">ASSUNTI i pareri favorevoli di regolarità tecnica del Responsabile dell’Ufficio Segreteria 2, di regolarità contabile del Responsabile dell’Ufficio Ragioneria e di legittimità del Segretario Comunale;</text:p>
      <text:p text:style-name="P34"/>
      <text:p text:style-name="P35">AD UNANIMITÀ DI VOTI, espressi nei modi di Legge;</text:p>
      <text:p text:style-name="P34"><text:s/></text:p>
      <text:p text:style-name="P34"/>
      <text:h text:style-name="P54" text:outline-level="1">D E L I B E R A</text:h>
      <text:p text:style-name="P39"/>
      <text:p text:style-name="P39"/>
      <text:list xml:id="list29579030" text:style-name="WW8Num2">
        <text:list-item>
          <text:p text:style-name="P56">di esprimere indirizzo, per quanto esposto in premessa e di seguito da intendersi riportato e ritrascritto, nonché ai sensi della deliberazione n. 1075/2010 della Sezione Controllo della Corte dei Conti per la Lombardia e della deliberazione n. 163/2010 dalla Sezione di Controllo della Corte dei Conti per la Puglia, ritenuta l’iniziativa proposta quale attività meritevole di sostegno, per la concessione del patrocinio e collaborazione dell’Amministrazione Comunale al progetto “Doposcuola” per l'anno scolastico 2017/2018, promosso dal Comitato Genitori di Zanè – Presidente Sig. Paolo Ballardin, che opererà tramite la ditta S.E.R.I. Snc di Dall'Igna, Danieli e Testolin di Zanè, indirizzato agli alunni delle Scuole Primarie di Zanè con inizio dal prossimo 25 settembre 2017, in orario pomeridiano fino alle ore 18.00, <text:s/>consistente: </text:p>
        </text:list-item>
      </text:list>
      <text:p text:style-name="P36">- <text:s/>nell’uso del logo del Comune da apporre sui volantini informativi;</text:p>
      <text:p text:style-name="P36">- <text:s/>nella disponibilità all'affissione dei volantini nelle bacheche dislocate nel territorio;</text:p>
      <text:p text:style-name="P36"><text:soft-page-break/>- nell'uso gratuito dei locali mensa e dei servizi al piano terra, della palestra al piano interrato e del cortile esterno delle due scuole primarie “D.Alighieri” e “Giovanni XXIII”, per la proprietà di competenza;</text:p>
      <text:p text:style-name="P4"><text:s/></text:p>
      <text:list xml:id="list29591103" text:style-name="L2">
        <text:list-header>
          <text:p text:style-name="P57">2. di demandare al Responsabile del Servizio, secondo competenza, ogni provvedimento inerente e conseguente l’adozione della presente deliberazione;</text:p>
        </text:list-header>
      </text:list>
      <text:p text:style-name="P4"/>
      <text:p text:style-name="P7"><text:span text:style-name="T8">3. </text:span>di dichiarare il presente provvedimento, previa unanime e separata votazione, immediatamente esecutivo, ai sensi dell’art. 134, comma 4, del D.Legs.vo n. 267/2000 stante l'urgenza di procedere.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0">_____________________________________________________________________________________________________________________</text:p>
      <text:p text:style-name="P22"/>
      <text:p text:style-name="P27"><text:span text:style-name="T12">Ufficio Ragioneria<text:tab/>Ufficio <text:tab/> </text:span><text:span text:style-name="T4">Segreteria 2 <text:s text:c="9"/></text:span><text:span text:style-name="T12"><text:s text:c="18"/>Ufficio del Segretario Generale</text:span></text:p>
      <text:p text:style-name="P22"/>
      <text:p text:style-name="P22">VISTO:<text:tab/>si attesta la relativa copertura<text:tab/>VISTO:<text:tab/>parere favorevole per la <text:s text:c="39"/>VISTO:parere favorevole sotto il</text:p>
      <text:p text:style-name="P22"><text:tab/>finanziaria dell’impegno di spesa<text:tab/><text:tab/>regolarità tecnico-amministrativa<text:tab/> <text:s text:c="15"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7"><text:span text:style-name="T12"><text:tab/>Il Ragioniere capo<text:tab/><text:tab/>Il Responsabile del Servizio</text:span><text:span text:style-name="T13"> <text:s text:c="19"/></text:span><text:span text:style-name="T12">Il Segretario Generale</text:span></text:p>
      <text:p text:style-name="P22"/>
      <text:p text:style-name="P27"><text:span text:style-name="T5">F.to dott. Dall'Alba Maria </text:span><text:span text:style-name="T7"><text:s text:c="2"/><text:tab/></text:span><text:span text:style-name="T5">F.to Fabris dott. Elena <text:s text:c="4"/></text:span><text:span text:style-name="T3"><text:s text:c="2"/></text:span><text:span text:style-name="T5"><text:s/>F.to Cecchetto dott. M.Teresa</text:span></text:p>
      <text:p text:style-name="P14"><text:tab/> <text:s text:c="47"/></text:p>
      <text:p text:style-name="P27"/>
      <text:p text:style-name="P27">_____________________________________________________________________________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18"><text:span text:style-name="T3"><text:tab/></text:span><text:span text:style-name="T5">F.to Berti Roberto</text:span><text:span text:style-name="T3"><text:tab/> <text:s text:c="35"/></text:span><text:span text:style-name="T5">F.to Cecchetto dott. M.Teresa</text:span><text:span text:style-name="T1"> </text:span></text:p>
      <text:p text:style-name="P29">_______________________________________________________________________________________________________</text:p>
      <text:p text:style-name="P30"/>
      <text:p text:style-name="P11">Certificato di Pubblicazione</text:p>
      <text:p text:style-name="P11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7 settembre 2017<text:tab/><text:tab/><text:tab/>Il Segretario Generale</text:p>
      <text:p text:style-name="P10"><text:tab/><text:tab/><text:tab/><text:tab/></text:p>
      <text:p text:style-name="P31"><text:span text:style-name="T1"><text:tab/><text:tab/> <text:s text:c="46"/></text:span><text:span text:style-name="T5">F.to Cecchetto dott. M.Teresa</text:span><text:span text:style-name="T1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19"><text:span text:style-name="T1"><text:tab/></text:span><text:span text:style-name="T3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19"><text:span text:style-name="T1"><text:tab/></text:span><text:span text:style-name="T3">DICHIARATA IMMEDIATAMENTE ESEGUIBILE</text:span></text:p>
      <text:p text:style-name="P19"><text:span text:style-name="T1"><text:tab/></text:span><text:span text:style-name="T3">ESECUTIVITA’</text:span></text:p>
      <text:p text:style-name="P32"><text:span text:style-name="T3"><text:tab/></text:span><text:span text:style-name="T1"> Divenuta esecutiva per decorrenza di 10 gg. dalla pubblicazione.</text:span></text:p>
      <text:p text:style-name="P12"/>
      <text:p text:style-name="P13"><text:tab/><text:tab/><text:tab/>IL SEGRETARIO GENERALE</text:p>
      <text:p text:style-name="P13"/>
      <text:p text:style-name="P13"><text:tab/><text:tab/><text:tab/>__________________________<text:tab/></text:p>
      <text:p text:style-name="P41"/>
      <text:p text:style-name="P2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5-20T12:29:00</meta:creation-date>
    <dc:date>2017-09-07T09:39:55.38</dc:date>
    <meta:print-date>2017-09-06T17:32:03.17</meta:print-date>
    <meta:editing-cycles>10</meta:editing-cycles>
    <meta:editing-duration>PT4H17M30S</meta:editing-duration>
    <meta:generator>OpenOffice.org/3.3$Win32 OpenOffice.org_project/330m20$Build-9567</meta:generator>
    <meta:document-statistic meta:table-count="0" meta:image-count="0" meta:object-count="1" meta:page-count="4" meta:paragraph-count="67" meta:word-count="822" meta:character-count="6626"/>
  </office:meta>
</office:document-meta>
</file>