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NewRomanUnicode" svg:font-family="TimesNewRomanUnicode, 'MS Mincho'"/>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sto_20_normale">
      <style:paragraph-properties fo:text-align="justify" style:justify-single-word="false"/>
      <style:text-properties fo:color="#000000"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P3" style:family="paragraph" style:parent-style-name="Corpo_20_del_20_testo_20_2">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1pt" style:font-size-asian="11pt" style:font-name-complex="Arial" style:font-size-complex="11pt"/>
    </style:style>
    <style:style style:name="P4" style:family="paragraph" style:parent-style-name="Corpo_20_del_20_testo_20_2">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style:style>
    <style:style style:name="P5" style:family="paragraph" style:parent-style-name="Corpo_20_del_20_testo_20_2">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cm"/>
        </style:tab-stops>
      </style:paragraph-properties>
    </style:style>
    <style:style style:name="P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9" style:family="paragraph" style:parent-style-name="Standard">
      <style:paragraph-properties fo:text-align="justify" style:justify-single-word="false"/>
      <style:text-properties style:font-name="Times New Roman" fo:font-size="11pt" style:font-size-asian="11pt" style:font-size-complex="11pt"/>
    </style:style>
    <style:style style:name="P10"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1pt" style:font-size-asian="11pt" style:font-size-complex="11pt"/>
    </style:style>
    <style:style style:name="P11"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12"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font-size-asian="11pt" style:font-size-complex="11pt"/>
    </style:style>
    <style:style style:name="P13" style:family="paragraph" style:parent-style-name="Standard">
      <style:paragraph-properties fo:text-align="justify" style:justify-single-word="false"/>
      <style:text-properties style:font-name="Times New Roman" fo:font-size="11pt" style:font-size-asian="11pt" style:font-name-complex="Arial" style:font-size-complex="11pt" style:font-weight-complex="bold"/>
    </style:style>
    <style:style style:name="P14"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font-weight-complex="bold"/>
    </style:style>
    <style:style style:name="P15"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style>
    <style:style style:name="P16"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fo:background-color="transparent" style:font-size-asian="11pt" style:font-name-complex="Arial" style:font-size-complex="11pt" style:font-style-complex="italic"/>
    </style:style>
    <style:style style:name="P17"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style:font-size-asian="11pt" style:font-weight-asian="normal" style:font-size-complex="11pt" style:font-weight-complex="normal"/>
    </style:style>
    <style:style style:name="P18"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style:font-size-asian="11pt" style:font-weight-asian="normal" style:font-name-complex="Arial" style:font-size-complex="11pt" style:font-style-complex="italic" style:font-weight-complex="normal"/>
    </style:style>
    <style:style style:name="P19"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style:style>
    <style:style style:name="P22"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25"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2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7"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2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12pt" style:font-size-asian="12pt" style:font-size-complex="12pt"/>
    </style:style>
    <style:style style:name="P2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font-size-complex="12pt"/>
    </style:style>
    <style:style style:name="P3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font-size-complex="12pt"/>
    </style:style>
    <style:style style:name="P3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3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3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font-size-complex="12pt"/>
    </style:style>
    <style:style style:name="P3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font-size-complex="12pt"/>
    </style:style>
    <style:style style:name="P3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12pt" fo:font-weight="bold" style:font-size-asian="12pt" style:font-weight-asian="bold" style:font-size-complex="12pt"/>
    </style:style>
    <style:style style:name="P3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text-properties fo:font-weight="bold" style:font-weight-asian="bold"/>
    </style:style>
    <style:style style:name="P42" style:family="paragraph" style:parent-style-name="Text_20_body">
      <style:text-properties style:font-name="Times New Roman" fo:font-size="11pt" style:font-size-asian="11pt" style:font-size-complex="11pt"/>
    </style:style>
    <style:style style:name="P43" style:family="paragraph" style:parent-style-name="Text_20_body">
      <style:paragraph-properties fo:text-align="justify" style:justify-single-word="false"/>
      <style:text-properties style:font-name="Times New Roman" fo:font-size="11pt" style:font-size-asian="11pt" style:font-size-complex="11pt"/>
    </style:style>
    <style:style style:name="P44" style:family="paragraph" style:parent-style-name="Text_20_body">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font-style-complex="italic"/>
    </style:style>
    <style:style style:name="P45" style:family="paragraph" style:parent-style-name="Text_20_body">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style:font-size-asian="11pt" style:font-weight-asian="normal" style:font-name-complex="Arial" style:font-size-complex="11pt" style:font-style-complex="italic" style:font-weight-complex="normal"/>
    </style:style>
    <style:style style:name="P46" style:family="paragraph" style:parent-style-name="Text_20_body">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style:font-size-asian="11pt" style:language-asian="it" style:country-asian="IT" style:font-weight-asian="normal" style:font-name-complex="Arial" style:font-size-complex="11pt" style:font-style-complex="italic" style:font-weight-complex="normal"/>
    </style:style>
    <style:style style:name="P47" style:family="paragraph" style:parent-style-name="Text_20_body">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style:style>
    <style:style style:name="P48" style:family="paragraph" style:parent-style-name="Text_20_body">
      <style:paragraph-properties fo:text-align="justify" style:justify-single-word="false"/>
    </style:style>
    <style:style style:name="P49" style:family="paragraph" style:parent-style-name="Text_20_body">
      <style:paragraph-properties fo:margin-left="0cm" fo:margin-right="0cm" fo:text-indent="1.249cm" style:auto-text-indent="false"/>
      <style:text-properties style:font-name="Times New Roman" fo:font-size="11pt" style:font-size-asian="11pt" style:font-size-complex="11pt"/>
    </style:style>
    <style:style style:name="P50" style:family="paragraph" style:parent-style-name="Standard">
      <style:paragraph-properties fo:margin-left="0.026cm" fo:margin-right="0cm" fo:text-align="justify" style:justify-single-word="false" fo:text-indent="0cm" style:auto-text-indent="false"/>
      <style:text-properties style:font-name="Times New Roman" fo:font-size="11pt" style:font-size-asian="11pt" style:font-size-complex="11pt"/>
    </style:style>
    <style:style style:name="P51" style:family="paragraph" style:parent-style-name="Text_20_body">
      <style:paragraph-properties fo:margin-left="0.026cm" fo:margin-right="0cm" fo:margin-top="0.212cm" fo:margin-bottom="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style>
    <style:style style:name="P52" style:family="paragraph" style:parent-style-name="Testo_20_normale">
      <style:paragraph-properties fo:margin-left="0.026cm" fo:margin-right="0cm" fo:text-align="justify" style:justify-single-word="false" fo:text-indent="0cm" style:auto-text-indent="false"/>
      <style:text-properties fo:color="#000000"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P53" style:family="paragraph" style:parent-style-name="Text_20_body">
      <style:paragraph-properties fo:margin-left="0cm" fo:margin-right="0cm" fo:text-align="justify" style:justify-single-word="false" fo:text-indent="0.025cm" style:auto-text-indent="false">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54" style:family="paragraph" style:parent-style-name="Standard">
      <style:paragraph-properties fo:margin-left="0cm" fo:margin-right="0cm" fo:text-align="justify" style:justify-single-word="false" fo:text-indent="0.025cm" style:auto-text-indent="false">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55" style:family="paragraph" style:parent-style-name="Standard">
      <style:paragraph-properties fo:margin-left="0cm" fo:margin-right="0cm" style:line-height-at-least="0.353cm" fo:text-align="justify" style:justify-single-word="false" fo:text-indent="-0.023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56" style:family="paragraph" style:parent-style-name="Text_20_body">
      <style:paragraph-properties fo:margin-left="0cm" fo:margin-right="0cm" style:line-height-at-least="0.353cm" fo:text-align="justify" style:justify-single-word="false" fo:text-indent="-0.023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font-style-complex="italic"/>
    </style:style>
    <style:style style:name="P57" style:family="paragraph" style:parent-style-name="Text_20_body">
      <style:paragraph-properties fo:margin-left="1cm" fo:margin-right="0cm" fo:text-indent="0cm" style:auto-text-indent="false"/>
      <style:text-properties fo:color="#000000" style:font-name="Times New Roman" fo:font-size="11pt" style:font-size-asian="11pt" style:font-size-complex="11pt"/>
    </style:style>
    <style:style style:name="P58" style:family="paragraph" style:parent-style-name="Text_20_body">
      <style:paragraph-properties fo:margin-left="1cm" fo:margin-right="0cm" fo:text-indent="0cm" style:auto-text-indent="false"/>
      <style:text-properties fo:color="#000000" style:font-name="Times New Roman" fo:font-size="11pt" fo:background-color="transparent" style:font-size-asian="11pt" style:font-size-complex="11pt"/>
    </style:style>
    <style:style style:name="P59" style:family="paragraph" style:parent-style-name="Text_20_body">
      <style:paragraph-properties fo:margin-left="1cm" fo:margin-right="0cm" fo:text-indent="0cm" style:auto-text-indent="false"/>
      <style:text-properties style:font-name="Times New Roman"/>
    </style:style>
    <style:style style:name="P60" style:family="paragraph" style:parent-style-name="Text_20_body">
      <style:paragraph-properties fo:margin-left="1cm" fo:margin-right="0cm" fo:margin-top="0.212cm" fo:margin-bottom="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color="#000000" style:font-name="Times New Roman" fo:font-size="11pt" fo:font-style="normal" style:text-underline-style="none" fo:background-color="transparent" style:font-size-asian="11pt" style:font-style-asian="normal" style:font-name-complex="Arial" style:font-size-complex="11pt" style:font-style-complex="normal" style:font-weight-complex="bold"/>
    </style:style>
    <style:style style:name="P61" style:family="paragraph" style:parent-style-name="Title">
      <style:text-properties style:font-name="Times New Roman" fo:font-size="11pt" fo:font-weight="bold" style:font-size-asian="11pt" style:font-weight-asian="bold" style:font-size-complex="11pt"/>
    </style:style>
    <style:style style:name="P62" style:family="paragraph" style:parent-style-name="Corpo_20_del_20_testo_20_21">
      <style:paragraph-properties fo:text-align="justify" style:justify-single-word="false">
        <style:tab-stops>
          <style:tab-stop style:position="0.75cm"/>
          <style:tab-stop style:position="9.502cm"/>
          <style:tab-stop style:position="12.502cm" style:type="right"/>
        </style:tab-stops>
      </style:paragraph-properties>
      <style:text-properties style:font-name="Times New Roman" fo:font-size="11pt" style:font-size-asian="11pt" style:font-size-complex="11pt"/>
    </style:style>
    <style:style style:name="P63" style:family="paragraph" style:parent-style-name="Paragrafo_20_elenco">
      <style:paragraph-properties fo:margin-left="1.383cm" fo:margin-right="0cm" fo:text-align="justify" style:justify-single-word="false" fo:text-indent="0cm" style:auto-text-indent="false"/>
      <style:text-properties style:use-window-font-color="true" style:font-name="Times New Roman" fo:font-size="11pt" fo:language="it" fo:country="IT" fo:font-weight="normal"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64" style:family="paragraph" style:parent-style-name="Paragrafo_20_elenco">
      <style:paragraph-properties fo:margin-left="1.383cm" fo:margin-right="0cm" fo:text-align="justify" style:justify-single-word="false" fo:text-indent="0cm" style:auto-text-indent="false"/>
      <style:text-properties style:use-window-font-color="true" style:font-name="Times New Roman" fo:font-size="11pt" fo:language="it" fo:country="IT" fo:font-weight="normal" fo:background-color="transparent" style:font-name-asian="TimesNewRomanUnicode" style:font-size-asian="11pt" style:language-asian="zh" style:country-asian="CN" style:font-weight-asian="normal" style:font-name-complex="Tahoma" style:font-size-complex="11pt" style:language-complex="ar" style:country-complex="SA" style:font-weight-complex="normal"/>
    </style:style>
    <style:style style:name="P65" style:family="paragraph" style:parent-style-name="Paragrafo_20_elenco">
      <style:paragraph-properties fo:margin-left="1.383cm" fo:margin-right="0cm" fo:text-align="justify" style:justify-single-word="false" fo:text-indent="0cm" style:auto-text-indent="false"/>
      <style:text-properties style:font-name="Times New Roman"/>
    </style:style>
    <style:style style:name="P66" style:family="paragraph" style:parent-style-name="Standard">
      <style:paragraph-properties fo:margin-left="1.383cm" fo:margin-right="0cm" fo:text-align="justify" style:justify-single-word="false" fo:hyphenation-ladder-count="no-limit" fo:text-indent="0cm" style:auto-text-indent="false"/>
      <style:text-properties style:font-name="Times New Roman" fo:hyphenate="false" fo:hyphenation-remain-char-count="2" fo:hyphenation-push-char-count="2"/>
    </style:style>
    <style:style style:name="P67" style:family="paragraph" style:parent-style-name="Standard">
      <style:paragraph-properties fo:text-align="justify" style:justify-single-word="false" fo:orphans="2" fo:widows="2" fo:hyphenation-ladder-count="no-limit" style:writing-mode="lr-tb">
        <style:tab-stops>
          <style:tab-stop style:position="2cm"/>
          <style:tab-stop style:position="12.002cm" style:type="center"/>
        </style:tab-stops>
      </style:paragraph-properties>
      <style:text-properties style:use-window-font-color="true" style:font-name="Times New Roman" fo:font-size="11pt" fo:language="it" fo:country="IT" fo:font-weight="normal"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68" style:family="paragraph" style:parent-style-name="Corpo_20_del_20_testo_20_2">
      <style:paragraph-properties fo:margin-left="-0.026cm" fo:margin-right="0cm" fo:text-align="justify" style:justify-single-word="false" fo:text-indent="0cm" style:auto-text-indent="false"/>
      <style:text-properties style:font-name="Times New Roman" fo:font-size="11pt" style:font-size-asian="11pt" style:language-asian="it" style:country-asian="IT" style:font-name-complex="Arial" style:font-size-complex="11pt"/>
    </style:style>
    <style:style style:name="P69" style:family="paragraph" style:parent-style-name="Corpo_20_del_20_testo_20_2">
      <style:paragraph-properties fo:margin-left="-0.026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70" style:family="paragraph" style:parent-style-name="Standard">
      <style:paragraph-properties fo:margin-left="0cm" fo:margin-right="0.005cm" fo:text-indent="0cm" style:auto-text-indent="false"/>
    </style:style>
    <style:style style:name="P71" style:family="paragraph" style:parent-style-name="Standard">
      <style:paragraph-properties fo:margin-left="0cm" fo:margin-right="0.005cm" fo:text-align="justify" style:justify-single-word="false" fo:text-indent="0cm" style:auto-text-indent="false"/>
    </style:style>
    <style:style style:name="P72" style:family="paragraph" style:parent-style-name="Standard">
      <style:paragraph-properties fo:margin-left="0cm" fo:margin-right="0.005cm" fo:text-align="end" style:justify-single-word="false" fo:text-indent="0cm" style:auto-text-indent="false"/>
    </style:style>
    <style:style style:name="P73" style:family="paragraph" style:parent-style-name="Standard">
      <style:paragraph-properties fo:margin-left="0cm" fo:margin-right="0.005cm" fo:text-align="center" style:justify-single-word="false" fo:text-indent="0cm" style:auto-text-indent="false"/>
    </style:style>
    <style:style style:name="P74" style:family="paragraph" style:parent-style-name="Standard">
      <style:paragraph-properties fo:margin-left="0cm" fo:margin-right="0.005cm" fo:text-indent="0cm" style:auto-text-indent="false"/>
      <style:text-properties fo:font-size="18pt" style:font-size-asian="18pt"/>
    </style:style>
    <style:style style:name="P75" style:family="paragraph" style:parent-style-name="Standard">
      <style:paragraph-properties fo:margin-left="0cm" fo:margin-right="0.005cm" fo:text-indent="0cm" style:auto-text-indent="false"/>
      <style:text-properties fo:font-size="11pt" style:font-size-asian="11pt"/>
    </style:style>
    <style:style style:name="P7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7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78" style:family="paragraph" style:parent-style-name="Standard">
      <style:paragraph-properties fo:break-before="page">
        <style:tab-stops>
          <style:tab-stop style:position="6.502cm"/>
          <style:tab-stop style:position="13.002cm"/>
        </style:tab-stops>
      </style:paragraph-properties>
      <style:text-properties fo:font-size="8pt" style:font-size-asian="8pt"/>
    </style:style>
    <style:style style:name="P7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80" style:family="paragraph" style:parent-style-name="Standard" style:list-style-name="WW8Num9">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style>
    <style:style style:name="P81" style:family="paragraph" style:parent-style-name="Standard" style:list-style-name="WW8Num15">
      <style:paragraph-properties fo:text-align="justify" style:justify-single-word="false"/>
      <style:text-properties style:font-name="Times New Roman" fo:font-size="11pt" style:font-name-asian="Arial1" style:font-size-asian="11pt" style:font-name-complex="Arial1" style:font-size-complex="11pt"/>
    </style:style>
    <style:style style:name="P82" style:family="paragraph" style:parent-style-name="Standard" style:list-style-name="WW8Num15">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style:font-size-asian="11pt" style:font-weight-asian="normal" style:font-name-complex="Arial" style:font-size-complex="11pt" style:font-style-complex="italic" style:font-weight-complex="normal"/>
    </style:style>
    <style:style style:name="P83" style:family="paragraph" style:parent-style-name="Standard" style:list-style-name="L1">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fo:background-color="transparent" style:font-size-asian="11pt" style:font-name-complex="Arial" style:font-size-complex="11pt" style:font-style-complex="italic"/>
    </style:style>
    <style:style style:name="P84" style:family="paragraph" style:parent-style-name="Text_20_body" style:list-style-name="WW8Num6">
      <style:paragraph-properties fo:text-align="justify" style:justify-single-word="false"/>
    </style:style>
    <style:style style:name="P85" style:family="paragraph" style:parent-style-name="Text_20_body" style:list-style-name="WW8Num6">
      <style:paragraph-properties fo:text-align="justify" style:justify-single-word="false"/>
      <style:text-properties style:font-name="Times New Roman" fo:font-size="11pt" style:font-size-asian="11pt" style:font-size-complex="11pt"/>
    </style:style>
    <style:style style:name="P86" style:family="paragraph" style:parent-style-name="Text_20_body" style:list-style-name="WW8Num6">
      <style:paragraph-properties fo:text-align="justify" style:justify-single-word="false"/>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P87" style:family="paragraph" style:parent-style-name="Corpo_20_del_20_testo_20_2" style:list-style-name="WW8Num9">
      <style:text-properties style:font-name="Times New Roman"/>
    </style:style>
    <style:style style:name="P88" style:family="paragraph" style:parent-style-name="Corpo_20_del_20_testo_20_2" style:list-style-name="WW8Num3">
      <style:paragraph-properties fo:text-align="justify" style:justify-single-word="false"/>
      <style:text-properties style:font-name="Times New Roman"/>
    </style:style>
    <style:style style:name="P89" style:family="paragraph" style:parent-style-name="Corpo_20_del_20_testo_20_2" style:list-style-name="WW8Num3">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90" style:family="paragraph" style:parent-style-name="Corpo_20_del_20_testo_20_2" style:list-style-name="WW8Num3">
      <style:paragraph-properties fo:text-align="justify" style:justify-single-word="false"/>
    </style:style>
    <style:style style:name="P91" style:family="paragraph" style:parent-style-name="Corpo_20_del_20_testo_20_2" style:list-style-name="WW8Num3">
      <style:paragraph-properties fo:text-align="justify" style:justify-single-word="false" fo:orphans="2" fo:widows="2" fo:hyphenation-ladder-count="no-limit" style:writing-mode="lr-tb"/>
      <style:text-properties style:font-name="Times New Roman" fo:hyphenate="false" fo:hyphenation-remain-char-count="2" fo:hyphenation-push-char-count="2"/>
    </style:style>
    <style:style style:name="T1" style:family="text">
      <style:text-properties style:font-name="Times New Roman" fo:font-size="11pt" style:font-size-asian="11pt" style:font-name-complex="Arial" style:font-size-complex="11pt"/>
    </style:style>
    <style:style style:name="T2" style:family="text">
      <style:text-properties style:font-name="Times New Roman" fo:font-size="11pt" style:font-size-asian="11pt" style:font-size-complex="11pt"/>
    </style:style>
    <style:style style:name="T3" style:family="text">
      <style:text-properties style:font-name="Times New Roman" fo:font-size="11pt" style:text-underline-style="none" fo:font-weight="normal" style:font-size-asian="11pt" style:font-weight-asian="normal" style:font-name-complex="Arial" style:font-size-complex="11pt" style:font-weight-complex="normal"/>
    </style:style>
    <style:style style:name="T4" style:family="text">
      <style:text-properties style:font-name="Times New Roman" fo:font-size="11pt" style:text-underline-style="none" fo:font-weight="normal" style:font-size-asian="11pt" style:font-weight-asian="normal" style:font-name-complex="Arial" style:font-size-complex="11pt" style:font-style-complex="italic" style:font-weight-complex="normal"/>
    </style:style>
    <style:style style:name="T5" style:family="text">
      <style:text-properties style:font-name="Times New Roman" fo:font-size="11pt" fo:font-weight="normal" style:font-size-asian="11pt" style:font-weight-asian="normal" style:font-name-complex="Arial" style:font-size-complex="11pt" style:font-weight-complex="normal"/>
    </style:style>
    <style:style style:name="T6" style:family="text">
      <style:text-properties style:font-name="Times New Roman" fo:font-size="11pt" fo:font-weight="normal" style:font-size-asian="11pt" style:font-weight-asian="normal" style:font-size-complex="11pt"/>
    </style:style>
    <style:style style:name="T7" style:family="text">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8" style:family="text">
      <style:text-properties style:font-name="Times New Roman" fo:font-size="11pt" fo:language="it" fo:country="IT" style:text-underline-style="none"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9" style:family="text">
      <style:text-properties style:font-name="Times New Roman" fo:font-size="11pt" fo:language="it" fo:country="IT" style:text-underline-style="none" fo:font-weight="normal"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10" style:family="text">
      <style:text-properties style:font-name="Times New Roman" fo:font-size="11pt" fo:language="it" fo:country="IT" style:text-underline-style="none" fo:font-weight="normal" style:font-name-asian="Times New Roman" style:font-size-asian="11pt" style:language-asian="it" style:country-asian="IT" style:font-weight-asian="normal" style:font-name-complex="Arial" style:font-size-complex="11pt" style:language-complex="ar" style:country-complex="SA" style:font-style-complex="italic" style:font-weight-complex="normal"/>
    </style:style>
    <style:style style:name="T11" style:family="text">
      <style:text-properties style:font-name="Times New Roman" fo:font-size="11pt" fo:background-color="transparent" style:font-size-asian="11pt" style:font-name-complex="Arial" style:font-size-complex="11pt" style:font-style-complex="italic"/>
    </style:style>
    <style:style style:name="T12" style:family="text">
      <style:text-properties style:use-window-font-color="true" fo:language="it" fo:country="IT" fo:background-color="transparent" style:font-name-asian="Times New Roman" style:language-asian="zh" style:country-asian="CN" style:font-name-complex="Times New Roman" style:language-complex="ar" style:country-complex="SA"/>
    </style:style>
    <style:style style:name="T13" style:family="text">
      <style:text-properties style:use-window-font-color="true" style:font-name="Times New Roman" fo:font-size="11pt" fo:language="it" fo:country="IT" fo:font-weight="normal" fo:background-color="transparent" style:font-name-asian="Times New Roman" style:font-size-asian="11pt" style:language-asian="zh" style:country-asian="CN" style:font-weight-asian="normal" style:font-name-complex="Arial" style:font-size-complex="11pt" style:language-complex="ar" style:country-complex="SA" style:font-style-complex="italic" style:font-weight-complex="normal"/>
    </style:style>
    <style:style style:name="T14" style:family="text">
      <style:text-properties style:use-window-font-color="true" style:font-name="Times New Roman" fo:font-size="11pt" fo:language="it" fo:country="IT" fo:font-weight="normal"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5" style:family="text">
      <style:text-properties style:use-window-font-color="true" style:font-name="Times New Roman" fo:font-size="11pt" fo:language="it" fo:country="IT" fo:font-weight="normal" style:font-name-asian="Times New Roman" style:font-size-asian="11pt" style:language-asian="zh" style:country-asian="CN" style:font-weight-asian="normal" style:font-name-complex="Arial" style:font-size-complex="11pt" style:language-complex="ar" style:country-complex="SA" style:font-style-complex="italic" style:font-weight-complex="normal"/>
    </style:style>
    <style:style style:name="T16" style:family="text">
      <style:text-properties style:use-window-font-color="true" style:font-name="Times New Roman" fo:font-size="11pt" fo:language="it" fo:country="IT"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7" style:family="text">
      <style:text-properties style:use-window-font-color="true" style:font-name="Times New Roman" fo:font-size="11pt" fo:language="it" fo:country="IT"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italic" style:font-weight-complex="normal"/>
    </style:style>
    <style:style style:name="T18" style:family="text">
      <style:text-properties style:use-window-font-color="true" style:font-name="Times New Roman" fo:font-size="11pt" fo:language="it" fo:country="IT" fo:font-style="normal" fo:font-weight="normal" fo:background-color="transparent" style:font-name-asian="TimesNewRomanUnicode"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T19" style:family="text">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Arial" style:font-size-complex="11pt" style:language-complex="ar" style:country-complex="SA" style:font-style-complex="italic" style:font-weight-complex="normal"/>
    </style:style>
    <style:style style:name="T20" style:family="text">
      <style:text-properties style:use-window-font-color="true" style:font-name="Times New Roman" fo:font-size="11pt" fo:language="it" fo:country="IT" style:text-underline-style="none" fo:font-weight="normal" fo:background-color="transparent" style:font-name-asian="Times New Roman" style:font-size-asian="11pt" style:language-asian="zh" style:country-asian="CN" style:font-weight-asian="normal" style:font-name-complex="Arial" style:font-size-complex="11pt" style:language-complex="ar" style:country-complex="SA" style:font-style-complex="italic" style:font-weight-complex="normal"/>
    </style:style>
    <style:style style:name="T21" style:family="text">
      <style:text-properties style:use-window-font-color="true" fo:font-size="11pt" fo:language="it" fo:country="IT" fo:font-weight="normal" fo:background-color="transparent" style:font-name-asian="Times New Roman" style:font-size-asian="11pt" style:font-weight-asian="normal" style:font-name-complex="Arial" style:font-size-complex="11pt" style:language-complex="ar" style:country-complex="SA" style:font-weight-complex="normal"/>
    </style:style>
    <style:style style:name="T22" style:family="text">
      <style:text-properties style:use-window-font-color="true" fo:font-size="11pt" fo:language="it" fo:country="IT" fo:font-weight="normal"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3" style:family="text">
      <style:text-properties style:use-window-font-color="true" fo:font-size="11pt" fo:language="it" fo:country="IT" fo:font-weight="normal" fo:background-color="transparent" style:font-name-asian="Times New Roman" style:font-size-asian="11pt" style:language-asian="zh" style:country-asian="CN" style:font-weight-asian="normal" style:font-name-complex="Arial" style:font-size-complex="11pt" style:language-complex="ar" style:country-complex="SA" style:font-style-complex="italic" style:font-weight-complex="normal"/>
    </style:style>
    <style:style style:name="T24" style:family="text">
      <style:text-properties style:use-window-font-color="true" fo:font-size="11pt" fo:language="it" fo:country="IT" fo:font-weight="normal" fo:background-color="transparent" style:font-name-asian="TimesNewRomanUnicode" style:font-size-asian="11pt" style:language-asian="zh" style:country-asian="CN" style:font-weight-asian="normal" style:font-name-complex="Tahoma" style:font-size-complex="11pt" style:language-complex="ar" style:country-complex="SA" style:font-weight-complex="normal"/>
    </style:style>
    <style:style style:name="T25" style:family="text">
      <style:text-properties style:use-window-font-color="true" fo:font-size="11pt" fo:language="it" fo:country="IT" fo:font-weight="normal" style:font-name-asian="Times New Roman" style:font-size-asian="11pt" style:font-weight-asian="normal" style:font-size-complex="11pt" style:language-complex="ar" style:country-complex="SA" style:font-weight-complex="normal"/>
    </style:style>
    <style:style style:name="T26" style:family="text">
      <style:text-properties style:use-window-font-color="true" fo:font-size="11pt"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7" style:family="text">
      <style:text-properties style:use-window-font-color="true" fo:font-size="11pt"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28" style:family="text">
      <style:text-properties style:use-window-font-color="true" fo:font-size="11pt" fo:language="it" fo:country="IT" style:text-underline-style="none" fo:font-weight="normal"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29" style:family="text">
      <style:text-properties fo:color="#000000"/>
    </style:style>
    <style:style style:name="T30" style:family="text">
      <style:text-properties fo:color="#000000" style:font-name="Times New Roman" fo:font-size="11pt" fo:language="it" fo:country="IT" fo:font-style="normal" fo:font-weight="normal" fo:background-color="transparent" style:font-name-asian="TimesNewRomanUnicode" style:font-size-asian="11pt" style:language-asian="zh" style:country-asian="CN" style:font-style-asian="normal" style:font-weight-asian="normal" style:font-name-complex="Arial" style:font-size-complex="11pt" style:language-complex="ar" style:country-complex="SA" style:font-style-complex="italic" style:font-weight-complex="bold"/>
    </style:style>
    <style:style style:name="T31" style:family="text">
      <style:text-properties fo:color="#000000" style:font-name="Times New Roman" fo:font-size="11pt" fo:language="it" fo:country="IT" fo:font-style="normal" fo:font-weight="normal" fo:background-color="transparent" style:font-name-asian="TimesNewRomanUnicode" style:font-size-asian="11pt" style:language-asian="zh" style:country-asian="CN" style:font-style-asian="normal" style:font-weight-asian="normal" style:font-name-complex="Arial" style:font-size-complex="11pt" style:language-complex="ar" style:country-complex="SA" style:font-style-complex="italic" style:font-weight-complex="normal"/>
    </style:style>
    <style:style style:name="T32" style:family="text">
      <style:text-properties fo:color="#000000" style:font-name="Times New Roman" fo:font-size="11pt" fo:language="it" fo:country="IT" fo:font-style="normal" fo:font-weight="normal"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33" style:family="text">
      <style:text-properties fo:color="#000000" style:font-name="Times New Roman" fo:font-size="11pt" fo:language="it" fo:country="IT" fo:font-style="normal" style:text-underline-style="none" fo:font-weight="normal" fo:background-color="transparent" style:font-name-asian="TimesNewRomanUnicode" style:font-size-asian="11pt" style:language-asian="zh" style:country-asian="CN" style:font-style-asian="normal" style:font-weight-asian="normal" style:font-name-complex="Arial" style:font-size-complex="11pt" style:language-complex="ar" style:country-complex="SA" style:font-style-complex="italic" style:font-weight-complex="normal"/>
    </style:style>
    <style:style style:name="T34" style:family="text">
      <style:text-properties fo:color="#000000" style:font-name="Times New Roman" fo:font-size="11pt" style:text-underline-style="none" fo:font-weight="normal" style:font-size-asian="11pt" style:font-weight-asian="normal" style:font-name-complex="Arial" style:font-size-complex="11pt" style:font-style-complex="italic" style:font-weight-complex="bold"/>
    </style:style>
    <style:style style:name="T35" style:family="text">
      <style:text-properties fo:color="#000000" style:font-name="Times New Roman" fo:font-size="11pt" style:text-underline-style="none" fo:font-weight="normal" fo:background-color="transparent" style:font-size-asian="11pt" style:font-weight-asian="normal" style:font-name-complex="Arial" style:font-size-complex="11pt" style:font-style-complex="italic" style:font-weight-complex="bold"/>
    </style:style>
    <style:style style:name="T36" style:family="text">
      <style:text-properties fo:color="#000000" fo:font-size="11pt" style:font-size-asian="11pt" style:font-size-complex="11pt"/>
    </style:style>
    <style:style style:name="T37" style:family="text">
      <style:text-properties fo:color="#000000" fo:font-size="11pt" fo:font-weight="normal" style:font-size-asian="11pt" style:font-weight-asian="normal" style:font-name-complex="Arial" style:font-size-complex="11pt" style:font-style-complex="italic" style:font-weight-complex="bold"/>
    </style:style>
    <style:style style:name="T38" style:family="text">
      <style:text-properties fo:color="#000000" fo:font-size="11pt" fo:font-weight="normal" style:font-size-asian="11pt" style:font-weight-asian="normal" style:font-name-complex="Arial" style:font-size-complex="11pt" style:font-style-complex="italic" style:font-weight-complex="normal"/>
    </style:style>
    <style:style style:name="T39" style:family="text">
      <style:text-properties fo:color="#000000" fo:font-size="11pt" style:text-underline-style="solid" style:text-underline-width="auto" style:text-underline-color="font-color" style:font-size-asian="11pt" style:font-size-complex="11pt"/>
    </style:style>
    <style:style style:name="T40" style:family="text">
      <style:text-properties fo:color="#000000" fo:font-size="11pt" fo:background-color="transparent" style:font-size-asian="11pt" style:font-size-complex="11pt"/>
    </style:style>
    <style:style style:name="T41" style:family="text">
      <style:text-properties fo:color="#000000" style:text-underline-style="none" fo:background-color="transparent"/>
    </style:style>
    <style:style style:name="T42" style:family="text">
      <style:text-properties fo:color="#000000" style:text-underline-style="none" fo:background-color="transparent" style:font-name-asian="Times New Roman" style:font-weight-complex="bold"/>
    </style:style>
    <style:style style:name="T43" style:family="text">
      <style:text-properties fo:color="#000000" style:text-underline-style="none" fo:background-color="transparent" style:font-weight-complex="bold"/>
    </style:style>
    <style:style style:name="T44" style:family="text">
      <style:text-properties fo:font-size="11pt" style:font-size-asian="11pt" style:font-name-complex="Arial" style:font-size-complex="11pt"/>
    </style:style>
    <style:style style:name="T45" style:family="text">
      <style:text-properties fo:font-size="11pt" style:font-size-asian="11pt" style:font-name-complex="Arial" style:font-size-complex="11pt" style:font-style-complex="italic"/>
    </style:style>
    <style:style style:name="T46" style:family="text">
      <style:text-properties fo:font-size="11pt" style:font-size-asian="11pt" style:font-size-complex="11pt"/>
    </style:style>
    <style:style style:name="T47" style:family="text">
      <style:text-properties fo:font-size="11pt" style:font-size-asian="11pt" style:language-asian="it" style:country-asian="IT" style:font-name-complex="Arial" style:font-size-complex="11pt"/>
    </style:style>
    <style:style style:name="T48" style:family="text">
      <style:text-properties fo:font-size="11pt" style:font-size-asian="11pt" style:language-asian="it" style:country-asian="IT" style:font-size-complex="11pt"/>
    </style:style>
    <style:style style:name="T49" style:family="text">
      <style:text-properties fo:font-size="11pt" fo:font-weight="normal" style:font-size-asian="11pt" style:font-weight-asian="normal" style:font-size-complex="11pt" style:font-weight-complex="normal"/>
    </style:style>
    <style:style style:name="T50" style:family="text">
      <style:text-properties fo:font-size="11pt" fo:font-weight="normal" style:font-size-asian="11pt" style:font-weight-asian="normal" style:font-size-complex="11pt" style:font-style-complex="italic" style:font-weight-complex="normal"/>
    </style:style>
    <style:style style:name="T51" style:family="text">
      <style:text-properties fo:font-size="11pt" fo:font-weight="normal" style:font-size-asian="11pt" style:font-weight-asian="normal" style:font-name-complex="Arial" style:font-size-complex="11pt" style:font-weight-complex="bold"/>
    </style:style>
    <style:style style:name="T52" style:family="text">
      <style:text-properties fo:font-size="11pt" fo:font-weight="normal" style:font-size-asian="11pt" style:font-weight-asian="normal" style:font-name-complex="Arial" style:font-size-complex="11pt" style:font-style-complex="italic" style:font-weight-complex="bold"/>
    </style:style>
    <style:style style:name="T53" style:family="text">
      <style:text-properties fo:font-size="11pt" fo:font-weight="normal" style:font-size-asian="11pt" style:font-weight-asian="normal" style:font-name-complex="Arial" style:font-size-complex="11pt" style:font-style-complex="italic" style:font-weight-complex="normal"/>
    </style:style>
    <style:style style:name="T54" style:family="text">
      <style:text-properties fo:font-size="11pt" fo:font-weight="normal" style:font-size-asian="11pt" style:language-asian="it" style:country-asian="IT" style:font-weight-asian="normal" style:font-name-complex="Arial" style:font-size-complex="11pt" style:font-style-complex="italic" style:font-weight-complex="normal"/>
    </style:style>
    <style:style style:name="T55" style:family="text">
      <style:text-properties fo:font-size="11pt" fo:font-weight="normal" fo:background-color="transparent" style:font-size-asian="11pt" style:font-weight-asian="normal" style:font-name-complex="Arial" style:font-size-complex="11pt" style:font-weight-complex="bold"/>
    </style:style>
    <style:style style:name="T56" style:family="text">
      <style:text-properties fo:font-size="11pt" style:text-underline-style="none" fo:font-weight="normal" style:font-size-asian="11pt" style:language-asian="it" style:country-asian="IT" style:font-weight-asian="normal" style:font-name-complex="Arial" style:font-size-complex="11pt" style:font-style-complex="italic" style:font-weight-complex="normal"/>
    </style:style>
    <style:style style:name="T57" style:family="text">
      <style:text-properties fo:font-size="11pt" style:font-name-asian="Arial1" style:font-size-asian="11pt" style:font-name-complex="Arial1" style:font-size-complex="11pt"/>
    </style:style>
    <style:style style:name="T58" style:family="text">
      <style:text-properties fo:color="#ff0000" fo:font-size="11pt" fo:font-weight="bold" style:font-size-asian="11pt" style:language-asian="it" style:country-asian="IT" style:font-weight-asian="bold" style:font-name-complex="Arial" style:font-size-complex="11pt"/>
    </style:style>
    <style:style style:name="T59" style:family="text">
      <style:text-properties style:font-name-asian="Arial1" style:font-name-complex="Arial1"/>
    </style:style>
    <style:style style:name="T60" style:family="text">
      <style:text-properties style:font-weight-complex="bold"/>
    </style:style>
    <style:style style:name="T61" style:family="text">
      <style:text-properties style:language-asian="it" style:country-asian="IT"/>
    </style:style>
    <style:style style:name="T62" style:family="text">
      <style:text-properties fo:background-color="transparent"/>
    </style:style>
    <style:style style:name="T63" style:family="text">
      <style:text-properties fo:background-color="transparent" style:font-style-complex="italic"/>
    </style:style>
    <style:style style:name="T64" style:family="text">
      <style:text-properties fo:font-weight="normal" style:font-weight-asian="normal" style:font-weight-complex="normal"/>
    </style:style>
    <style:style style:name="T65" style:family="text">
      <style:text-properties fo:font-size="12pt" style:font-size-asian="12pt"/>
    </style:style>
    <style:style style:name="T66" style:family="text">
      <style:text-properties fo:font-size="12pt" style:font-size-asian="12pt" style:font-size-complex="12pt"/>
    </style:style>
    <style:style style:name="T67" style:family="text">
      <style:text-properties fo:font-size="12pt" style:text-underline-style="solid" style:text-underline-width="auto" style:text-underline-color="font-color" fo:font-weight="bold" style:font-size-asian="12pt" style:font-weight-asian="bold" style:font-size-complex="12pt"/>
    </style:style>
    <style:style style:name="T68" style:family="text">
      <style:text-properties fo:font-size="12pt" fo:font-weight="bold" style:font-size-asian="12pt" style:font-weight-asian="bold" style:font-size-complex="12pt"/>
    </style:style>
    <style:style style:name="T69" style:family="text">
      <style:text-properties fo:font-size="12pt" fo:font-weight="bold" style:font-size-asian="12pt" style:font-weight-asian="bold" style:font-size-complex="12pt" style:font-weight-complex="bold"/>
    </style:style>
    <style:style style:name="T70" style:family="text">
      <style:text-properties fo:font-size="14pt" fo:font-weight="bold" style:font-size-asian="14pt" style:font-weight-asian="bold" style:font-size-complex="14pt" style:font-weight-complex="bold"/>
    </style:style>
    <style:style style:name="T71" style:family="text">
      <style:text-properties fo:font-size="16pt" style:font-size-asian="16pt" style:font-size-complex="16pt"/>
    </style:style>
    <style:style style:name="T72" style:family="text">
      <style:text-properties fo:font-size="16pt" fo:font-weight="bold" style:font-size-asian="16pt" style:font-weight-asian="bold" style:font-size-complex="16pt" style:font-weight-complex="bold"/>
    </style:style>
    <style:style style:name="T73" style:family="text">
      <style:text-properties style:text-position="super 58%" fo:font-size="48pt" style:font-size-asian="48pt"/>
    </style:style>
    <style:style style:name="T74" style:family="text">
      <style:text-properties fo:font-weight="bold" style:font-weight-asian="bold"/>
    </style:style>
    <style:style style:name="T75" style:family="text">
      <style:text-properties fo:font-size="26pt" style:font-size-asian="26pt"/>
    </style:style>
    <style:style style:name="T76" style:family="text">
      <style:text-properties fo:font-size="8pt" style:font-size-asian="8pt"/>
    </style:style>
    <style:style style:name="T77" style:family="text">
      <style:text-properties fo:font-size="18pt" style:font-size-asian="18pt"/>
    </style:style>
    <style:style style:name="T78" style:family="text">
      <style:text-properties style:text-underline-style="solid" style:text-underline-width="auto" style:text-underline-color="font-color" fo:font-weight="bold" style:font-weight-asian="bold"/>
    </style:style>
    <style:style style:name="T79" style:family="text">
      <style:text-properties style:text-underline-style="solid" style:text-underline-width="auto" style:text-underline-color="font-color" fo:font-weight="bold" style:font-weight-asian="bold" style:font-weight-complex="bold"/>
    </style:style>
    <style:style style:name="T80" style:family="text">
      <style:text-properties style:text-underline-style="none" fo:font-weight="bold" style:font-weight-asian="bold" style:font-weight-complex="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1cm" draw:visible-area-height="3.355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N. <text:span text:style-name="T70">228</text:span><text:span text:style-name="T71"> </text:span><text:span text:style-name="T72"><text:s text:c="2"/></text:span>reg.<text:tab/><text:tab/><text:tab/><text:tab/></text:p>
      <text:p text:style-name="P22"/>
      <text:p text:style-name="P22"/>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73"> <text:tab/><text:tab/> <text:s/>COMUNE DI ZANE’ </text:span></text:p>
      <text:p text:style-name="P23">PROVINCIA DI VICENZA</text:p>
      <text:p text:style-name="P23">__________________</text:p>
      <text:p text:style-name="P71"><text:s/></text:p>
      <text:p text:style-name="P72"><text:s text:c="2"/></text:p>
      <text:p text:style-name="P70"><text:span text:style-name="T74">VERBALE DI DELIBERAZIONE DELLA</text:span> <text:span text:style-name="T75">GIUNTA COMUNALE</text:span></text:p>
      <text:p text:style-name="P73">________________________</text:p>
      <text:p text:style-name="P74"/>
      <text:p text:style-name="P75"/>
      <text:p text:style-name="P76"><text:span text:style-name="T66">OGGETTO: <text:tab/></text:span><text:span text:style-name="T67">OPERA PUBBLICA “REALIZZAZIONE PISTA CICLABILE DI VIA MICHELANGELO DI COLLEGAMENTO ALLE PISTE CICLABILI ESISTENTI”: APPROVAZIONE CONTABILITA' FINALE E CERTIFICATO DI REGOLARE ESECUZIONE, AUTORIZZAZIONE SVINCOLO POLIZZE FIDEJUSSORIE. <text:s text:c="64"/></text:span></text:p>
      <text:p text:style-name="P77"/>
      <text:p text:style-name="P77"/>
      <text:p text:style-name="P7"><text:span text:style-name="T66"><text:tab/>Il giorno </text:span><text:span text:style-name="T67"><text:s/>trenta NOVEMBRE 2016 <text:s text:c="87"/></text:span></text:p>
      <text:p text:style-name="P24"/>
      <text:p text:style-name="P24"><text:tab/>Nella solita sala delle adunanze, dietro invito del Sindaco, si è convocata la Giunta Comunale nelle persone dei Signori: </text:p>
      <text:p text:style-name="P25"><text:tab/><text:tab/>presenti<text:tab/>assenti</text:p>
      <text:p text:style-name="P24"/>
      <text:p text:style-name="P8"><text:span text:style-name="T66"><text:tab/>SINDACO<text:tab/>BERTI Roberto<text:tab/>( </text:span><text:span text:style-name="T68">X</text:span><text:span text:style-name="T66"> )<text:tab/>( <text:s text:c="2"/></text:span><text:span text:style-name="T68"><text:s/></text:span><text:span text:style-name="T66">)</text:span></text:p>
      <text:p text:style-name="P26"><text:s/></text:p>
      <text:p text:style-name="P37"><text:span text:style-name="T66"><text:tab/>ASSESSORI<text:tab/>BUSIN Alberto <text:s text:c="8"/><text:tab/>( </text:span><text:span text:style-name="T68">X</text:span><text:span text:style-name="T66"> )<text:tab/>( </text:span><text:span text:style-name="T68"><text:s text:c="2"/></text:span><text:span text:style-name="T66"><text:s/>)</text:span></text:p>
      <text:p text:style-name="P37"><text:span text:style-name="T66"><text:tab/><text:tab/>CAMPO Maria Giulia<text:tab/>( </text:span><text:span text:style-name="T69">X</text:span><text:span text:style-name="T68"> </text:span><text:span text:style-name="T66">)<text:tab/>(</text:span><text:span text:style-name="T68"> <text:s text:c="3"/></text:span><text:span text:style-name="T66">)</text:span></text:p>
      <text:p text:style-name="P37"><text:span text:style-name="T66"><text:tab/><text:tab/>CAROLLO Silvia<text:tab/>(</text:span><text:span text:style-name="T68"> X</text:span><text:span text:style-name="T66"> )<text:tab/>(</text:span><text:span text:style-name="T68"> <text:s text:c="3"/></text:span><text:span text:style-name="T66">) </text:span></text:p>
      <text:p text:style-name="P37"><text:span text:style-name="T66"><text:tab/><text:tab/>POZZER Giuseppe<text:tab/>( </text:span><text:span text:style-name="T68">X</text:span><text:span text:style-name="T66"> )<text:tab/>( </text:span><text:span text:style-name="T68"><text:s text:c="2"/></text:span><text:span text:style-name="T66"><text:s/>) </text:span></text:p>
      <text:p text:style-name="P26"><text:tab/></text:p>
      <text:p text:style-name="P8"><text:span text:style-name="T66"><text:tab/>SEGRETARIO<text:tab/>CECCHETTO dr.ssa Maria Teresa<text:tab/>( </text:span><text:span text:style-name="T68">X</text:span><text:span text:style-name="T66"> )<text:tab/>( <text:s text:c="3"/>)</text:span></text:p>
      <text:p text:style-name="P27"/>
      <text:p text:style-name="P27"/>
      <text:p text:style-name="P61"><text:span text:style-name="T64">Il Presidente, riconosciuta legale l’adunanza, invita la Giunta a deliberare sull’oggetto indicato.</text:span><text:span text:style-name="T65"><text:tab/></text:span> </text:p>
      <text:p text:style-name="P61"><text:soft-page-break/></text:p>
      <text:p text:style-name="P61">LA GIUNTA COMUNALE</text:p>
      <text:p text:style-name="P61"/>
      <text:p text:style-name="P42"/>
      <text:p text:style-name="P42"><text:tab/>L’Ufficio Tecnico Comunale relaziona:</text:p>
      <text:p text:style-name="P12"/>
      <text:p text:style-name="P4"><text:span text:style-name="T46"><text:tab/>“</text:span><text:span text:style-name="T46">- con delibera di Giunta Comunale n. 214 del 29/09/2008 si approvava lo studio di fattibilità per l’opera in oggetto nella soluzione n. 2 per la spesa di €. 265.000,00 come presentato dall’Ing. Schillacci Antonio di Vicenza, tecnico incaricato;</text:span></text:p>
      <text:p text:style-name="P42"/>
      <text:p text:style-name="P15">- con delibera di Giunta Comunale n. 5 del 20/01/2010 si approvava il progetto preliminare/definitivo in linea tecnica, come redatto dall'Ufficio Tecnico Comunale, con lo scopo di poter accedere a bandi per contributi regionali/provinciali, tale progetto individuava una spesa complessiva paria €. 265.000,00;</text:p>
      <text:p text:style-name="P55"/>
      <text:p text:style-name="P15">- con determina U.T.C. n° 79 del 27/03/2013 veniva <text:s/>incaricato l’Ing. Schillacci Antonio di Vicenza, per la redazione del progetto esecutivo e per tutte le altre attività professionali ad esso correlate;</text:p>
      <text:p text:style-name="P15"/>
      <text:p text:style-name="P15">- con delibere di Consiglio Comunale n° 6 e 7 del 26/03/2014 venivano approvati:</text:p>
      <text:list xml:id="list30581278" text:style-name="WW8Num9">
        <text:list-item>
          <text:p text:style-name="P80">il preliminare di acquisizione gratuita delle aree necessarie alla realizzazione dell'opera pubblica di proprietà della ditta Brazzale S.p.A., per complessivi mq. 300;</text:p>
        </text:list-item>
        <text:list-item>
          <text:p text:style-name="P80">la convenzione per l'utilizzo gratuito a fini di parcheggio pubblico delle aree lungo via San Benedetto di proprietà della ditta Brazzale S.p.A., per complessivi mq. 512;</text:p>
        </text:list-item>
      </text:list>
      <text:p text:style-name="P11"/>
      <text:p text:style-name="P15">- con delibera di Giunta Comunale n. 221 del 26/11/2014 si approvava l'aggiornamento del progetto preliminare/definitivo in linea tecnica, come redatto dall'Ufficio Tecnico Comunale, con lo scopo di poter accedere a bandi per contributi regionali/provinciali, tale progetto individuava una spesa complessiva pari a €. 305.000,00;</text:p>
      <text:p text:style-name="P11"/>
      <text:p text:style-name="P18">- con determinazione dell'U.T.C. n. 132 del 29/07/2016 <text:s/>si impegnava la somma di €. 105,00, a favore della ditta <text:span text:style-name="T12">Anthea Spa di Vicenza, quale premio per la sottoscrizione di idonea polizza fidejussoria, con durata annuale, a garanzia dei lavori in argomento come richiesto da <text:s/>Vi.abilità Spa di Vicenza per il rilascio del relativo nulla-osta;</text:span></text:p>
      <text:p text:style-name="P15"/>
      <text:p text:style-name="P21"><text:span text:style-name="T44">- </text:span><text:span text:style-name="T47">il progetto ha ottenuto le prescritte autorizzazioni da parte dell’Amministrazione Provinciale, in quanto interessante la S.P. n° 66 “delle Garziere”, e più precisamente dall’Ente preposto Viabilità S.p.A., che in data 26/08/2015</text:span><text:span text:style-name="T58"> </text:span><text:span text:style-name="T47">ha rilasciato l’autorizzazione prot. n° 8864;</text:span></text:p>
      <text:p text:style-name="P15"/>
      <text:p text:style-name="P15">- con delibera di Consiglio Comunale n° 32 del 30/09/2015 venivano approvati:</text:p>
      <text:list xml:id="list30590663" text:continue-numbering="true" text:style-name="WW8Num9">
        <text:list-item>
          <text:p text:style-name="P87"><text:span text:style-name="T48"><text:s/>il preliminare di acquisizione gratuito delle aree necessarie alla realizzazione dell'opera pubblica di proprietà di Martini Marco Vittorio, </text:span><text:span text:style-name="T46">per complessivi <text:s/>presunti mq. 55 (mappale 12 porzione);</text:span></text:p>
        </text:list-item>
        <text:list-item>
          <text:p text:style-name="P87"><text:span text:style-name="T48"><text:s/>il preliminare di acquisizione gratuito delle aree necessarie alla realizzazione dell'opera pubblica di proprietà di</text:span><text:span text:style-name="T46"> De Muri Aldo, Carla, Francesco, Francesco, Giovanni, Giuseppina, Maurizio, Roberto, Serafino ed Ugo Giovanni, nonché di quelle pervenute agli stessi in qualità di eredi, ciascuno per i propri diritti, dell'immobile attualmente intestato alla Sig.ra Dal Santo Maria, per complessivi <text:s/>presunti mq. 85 (mappale 13 porzione) e per complessivi <text:s/>presunti mq. 10 (mappale 367 porzione);</text:span></text:p>
        </text:list-item>
        <text:list-item>
          <text:p text:style-name="P87"><text:span text:style-name="T48"><text:s/>il preliminare di acquisizione gratuito delle aree necessarie alla realizzazione dell'opera pubblica di proprietà di Martini Andrea,</text:span><text:span text:style-name="T46"> Giampietro, Luca e Peruffo Maria Luisa, </text:span><text:span text:style-name="T48">per complessivi presunti mq. 35 (mappale 362 sub 7 porzione).</text:span></text:p>
        </text:list-item>
      </text:list>
      <text:p text:style-name="P68">pertanto, l'Ente ha acquisito interamente e gratuitamente i terreni occorrenti alla realizzazione dell'opera prevista dal progetto esecutivo;</text:p>
      <text:p text:style-name="P69"/>
      <text:p text:style-name="P11">- con deliberazione n. 203 in data 14 ottobre 2015 la Giunta Comunale ha:</text:p>
      <text:list xml:id="list30584779" text:style-name="WW8Num3">
        <text:list-item>
          <text:p text:style-name="P90">approvato il progetto esecutivo relativo all’opera pubblica “collegamento ciclo/pedonale di via Michelangelo con le piste ciclabili esistenti”, così come predisposto dall' Ing. Schillacci Antonio <text:soft-page-break/>di Vicenza, per un importo complessivo di €. 305.000,00, di cui €. 210.900,00 per lavori, €. 5.600,00 per oneri della sicurezza ed €. 88.500,00 per somme in amministrazione;</text:p>
        </text:list-item>
        <text:list-item>
          <text:p text:style-name="P88"><text:span text:style-name="T49"><text:s/>espresso indirizzo al R.U.P. per l’affidamento dei lavori tramite procedura negoziata senza previa pubblicazione di un bando di gara ai sensi degli artt. 122 c. 7 e 57 c. 6 del D.Lgs. n. 163/’06, essendo <text:s/>l’importo a base d’asta pari a 216.500,00 inferiore a €. 500.000,00, per motivi di urgenza e speditezza dell'azione amministrativa anche motivata dall'esigenza, </text:span><text:span text:style-name="T54"><text:s/>per il rispetto del patto di stabilità, di provvedere, quanto più possibile, al pagamento di quanto stanziato entro il 31/12/2015;</text:span></text:p>
        </text:list-item>
        <text:list-item>
          <text:p text:style-name="P88"><text:span text:style-name="T54"><text:s/>demandato al R.U.P</text:span><text:span text:style-name="T49"> la procedura negoziata con cinque ditte evitando ditte con cui la P.A. ha avuto nel tempo problematiche nell’esecuzione di LL.PP. ed utilizzando per la scelta delle ditte da invitare le <text:s/>richieste pervenute al Comune nel 2015 integrate da ditte già conosciute per qualità di esecuzione;</text:span></text:p>
        </text:list-item>
        <text:list-item>
          <text:p text:style-name="P88"><text:span text:style-name="T49"><text:s/>dato atto che l’opera pubblica è già inserita nel programma annuale 2015 e risulta finanziata per l'intera spesa pari a €. 305.000,00 al capitolo</text:span><text:span text:style-name="T54"> 24300 “</text:span><text:span text:style-name="T56">collegamento ciclo/pedonale di via Michelangelo con le piste ciclabili esistenti”</text:span><text:span text:style-name="T50"> </text:span><text:span text:style-name="T49">del <text:s/>bilancio 2015;</text:span></text:p>
        </text:list-item>
        <text:list-item>
          <text:p text:style-name="P89"><text:s/>dato atto che, <text:s/>dato l’importo a base di gara, è prevista contribuzione a favore dell’Autorità per la vigilanza sui Contratti Pubblici di lavori, Servizi e Forniture esclusivamente a carico dell’Ente <text:s/>pari a €. 225,00, spesa ricompresa nel finanziamento dell'opera pubblica;</text:p>
        </text:list-item>
      </text:list>
      <text:p text:style-name="P17"/>
      <text:p text:style-name="P17">- con determinazione U.T.C. n. 158 in data 16 ottobre 2015 il Responsabile Unico del Procedimento ha:</text:p>
      <text:list xml:id="list30598201" text:continue-numbering="true" text:style-name="WW8Num3">
        <text:list-item>
          <text:p text:style-name="P91"><text:span text:style-name="T21"><text:s/></text:span><text:span text:style-name="T21">indetto la gara a procedura negoziata </text:span><text:span text:style-name="T22">senza previa pubblicazione di un bando di gara ai sensi degli artt. 122 c. 7 e 57 c. 6 del D.Lgs. n. 163/’06 con il criterio del prezzo più basso determinato mediante offerta a prezzi unitari ai sensi dell’art. 82 <text:s/>c.3 del D. Lgs. <text:s/>n. 163/'06 per un importo a base d'asta di €. 210.900,00 soggetti a ribasso d'asta + €. 5.600,00 per oneri della sicurezza non soggetti a ribasso d'asta;</text:span></text:p>
        </text:list-item>
        <text:list-item>
          <text:p text:style-name="P91"><text:span text:style-name="T22"><text:s/></text:span><text:span text:style-name="T22">approvato </text:span><text:span text:style-name="T25">la lettera di invito alla procedura negoziata e gli allegati alla stessa, come depositati agli atti dell'Ufficio;</text:span></text:p>
        </text:list-item>
        <text:list-item>
          <text:p text:style-name="P91"><text:span text:style-name="T25"><text:s/></text:span><text:span text:style-name="T25">approvato l'elenco delle cinque Ditte da invitare alla gara di cui si è omessa la pubblicazione a garanzia della segretezza e della correttezza della gara ai sensi dell’art. 22 della Legge 109/94;</text:span></text:p>
        </text:list-item>
        <text:list-item>
          <text:p text:style-name="P91"><text:span text:style-name="T25"><text:s/></text:span><text:span text:style-name="T25">demandato l'esame delle offerte ad apposita commissione di gara;</text:span></text:p>
        </text:list-item>
        <text:list-item>
          <text:p text:style-name="P91"><text:span text:style-name="T25"><text:s/></text:span><text:span text:style-name="T25">individuato gli ulteriori elementi previsti dall’art. 11 del D.Lgs</text:span><text:span text:style-name="T49">. n. 163/2006 e art. 192 del D.Lgs. n. 267/2000 come di seguito specificati:</text:span></text:p>
        </text:list-item>
      </text:list>
      <text:p text:style-name="P66"><text:span text:style-name="T49">- fine che il contratto intende perseguire è l’affidamento dei relativi lavori di </text:span><text:span text:style-name="T22">realizzazione pista ciclabile</text:span><text:span text:style-name="T23"> di via Michelangelo di collegamento alle piste ciclabili esistenti </text:span><text:span text:style-name="T22">a Zane’</text:span><text:span text:style-name="T49">;</text:span></text:p>
      <text:p text:style-name="P65"><text:span text:style-name="T49">- oggetto del contratto è la </text:span><text:span text:style-name="T22">realizzazione della pista ciclabile</text:span><text:span text:style-name="T23"> di via Michelangelo di collegamento alle piste ciclabili esistenti </text:span><text:span text:style-name="T22">a Zane’;</text:span></text:p>
      <text:p text:style-name="P63">- il contratto sarà a magistero del Segretario Comunale di Zanè;</text:p>
      <text:p text:style-name="P65"><text:span text:style-name="T22">- il contratto d'appalto non conterrà clausole ritenute essenziali e rispetterà quanto contenuto nel capitolato speciale d’appalto e nel progetto esecutivo approvato</text:span><text:span text:style-name="T24">”;</text:span></text:p>
      <text:p text:style-name="P64">- tutte le spese di contratto saranno a carico della ditta aggiudicataria;</text:p>
      <text:list xml:id="list30606222" text:continue-numbering="true" text:style-name="WW8Num3">
        <text:list-item>
          <text:p text:style-name="P91"><text:span text:style-name="T26"><text:s/></text:span><text:span text:style-name="T26">impegnato ed imputato la somma di €. 225,00</text:span><text:span text:style-name="T22"> quale contributo di gara a favore dell'ANAC al c</text:span><text:span text:style-name="T26">apitolo </text:span><text:span text:style-name="T27">24300 “</text:span><text:span text:style-name="T28">collegamento ciclo/pedonale di via Michelangelo con le piste ciclabili esistenti”</text:span><text:span text:style-name="T27"> </text:span></text:p>
        </text:list-item>
      </text:list>
      <text:p text:style-name="P67"/>
      <text:p text:style-name="P20"><text:span text:style-name="T46">- con determinazione U.T.C. n. </text:span><text:span text:style-name="T55">189 </text:span><text:span text:style-name="T51">del 18.11.2015 </text:span><text:span text:style-name="T46">il Responsabile del Servizio competente ha approvato le operazioni relative alla procedura negoziata per l'aggiudicazione dei lavori di “</text:span><text:span text:style-name="T56">collegamento ciclo/pedonale di via Michelangelo con le piste ciclabili esistenti</text:span><text:span text:style-name="T46">”, dal quale si evince che la ditta aggiudicataria provvisoria dei lavori de quo è la ditta <text:s/></text:span><text:span text:style-name="T44"><text:s/>BATTAGLIN COSTRUZIONI SRL </text:span><text:span text:style-name="T46">di Molvena (VI), la quale ha presentato il ribasso del </text:span><text:span text:style-name="T51">29,836% sul prezzo a base di gara di €. 210.900,00 e, quindi, per un importo di contratto pari a € <text:s/>147.976,34 + I.V.A., oltre agli oneri per la sicurezza pari ad € 5.600,00 + I.V.A. (complessivamente €. 153.576,34 <text:s/>+ IVA 10% = €. 168.933,97)</text:span><text:span text:style-name="T46">;</text:span></text:p>
      <text:p text:style-name="P11"/>
      <text:p text:style-name="P53"><text:span text:style-name="T1">- per i lavori in ogg</text:span><text:span text:style-name="T5">etto è stato richiesto il codice unico progetto CUP </text:span><text:span text:style-name="T15"><text:s/></text:span><text:span text:style-name="Strong_20_Emphasis"><text:span text:style-name="T32">E61B15000190007</text:span></text:span><text:span text:style-name="T5"> e il codice identificativo gara CIG </text:span><text:span text:style-name="Strong_20_Emphasis"><text:span text:style-name="T18">643255042F</text:span></text:span><text:span text:style-name="T5">;</text:span></text:p>
      <text:p text:style-name="P54"/>
      <text:p text:style-name="P21"><text:span text:style-name="T45">- con determinazione n. 205 <text:s/>del 03/12/2015, <text:s/>a seguito della conclusione delle operazioni di verifica si è aggiudicata definitivamente alla Ditta BATTAGLIN COSTRUZIONI SRL di Molvena (VI) la gara per </text:span><text:soft-page-break/><text:span text:style-name="T45">l’affidamento dei lavori in oggetto, in quanto detta Ditta </text:span><text:span text:style-name="T52">ha presentato l’offerta con il maggior ribasso pari al <text:s/>29,836% sul prezzo a base di gara di €. 210.900,00 e, quindi, per un importo di contratto pari a € <text:s/></text:span><text:span text:style-name="T52">147.976,34 + I.V.A., oltre agli oneri per la sicurezza pari ad € 5.600,00 + I.V.A. (complessivamente €. 153.576,34 <text:s/>+ IVA 10% = €. 168.933,97), impegnando detta somma negli stanziamenti di bilancio;</text:span></text:p>
      <text:p text:style-name="P56"/>
      <text:p text:style-name="P18">- con determinazione dell'U.T.C. n. 1 del 07/01/2016 è stata approvata la perizia di assestamento delle somme in amministrazione ai sensi <text:s/>dell'art. 161 c. 9 del D.P.R. 207/'10 non prevedendo necessità di ulteriore spesa, con l'unico scopo di adeguare il quadro economico dell'opera all'avvenuta <text:s/>aggiudicazione dei lavori;</text:p>
      <text:p text:style-name="P45"/>
      <text:p text:style-name="P45">- con delibera di Consiglio Comunale n° 5 del 23/03/2016 veniva approvato:</text:p>
      <text:list xml:id="list30599488" text:continue-list="list30590663" text:style-name="WW8Num9">
        <text:list-item>
          <text:p text:style-name="P87"><text:span text:style-name="T48"><text:s/>il preliminare di acquisizione gratuito delle aree necessarie alla realizzazione di una variante all'opera pubblica di proprietà di Bortoli Rosa, Sentinelli Elena e Sentinelli Giampietro di Zanè </text:span><text:span text:style-name="T46">, </text:span><text:span text:style-name="T48">per complessivi presunti mq. 94 (mappale 299 porzione);</text:span></text:p>
        </text:list-item>
      </text:list>
      <text:p text:style-name="P46">pertanto, l'Ente ha acquisito interamente e gratuitamente i terreni occorrenti ad un aggiornamento progettuale che prevede un allungamento della pista ciclabile nei pressi dell'incrocio con via Raffaello;</text:p>
      <text:p text:style-name="P45"/>
      <text:p text:style-name="P18">- con delibera di Giunta Comunale n. 58 del 06/04/2016 <text:s/>è stata approvata la prima perizia di variante <text:span text:style-name="T29">relativa ai lavori in oggetto, così com</text:span>e presentata dal DD.LL. <text:span text:style-name="T62">Ing. Schillacci Antonio di Vicenza </text:span><text:span text:style-name="T29">dando atto che l’importo dei lavori appaltati alla ditta <text:s/></text:span><text:span text:style-name="T41">BATTAGLIN COSTRUZIONI Srl di Molvena (VI)</text:span><text:span text:style-name="T42"> </text:span><text:span text:style-name="T43"><text:s/>passava dal contrattuale importo di €. 147.976,34</text:span><text:span text:style-name="T41"> + €. 5.600,00 per oneri della sicurezza </text:span><text:span text:style-name="T43">(complessivamente €. 153.576,34) a €. 209.250,00</text:span><text:span text:style-name="T41">+ €. 5.750,00 per oneri della sicurezza </text:span><text:span text:style-name="T43">(complessivamente €. 215.000,00), oltre ad oneri fiscali, <text:s/>con un aumento netto di €. 61.423,66 pari ad un aumento del 39,99% dell’importo del contratto originario;</text:span></text:p>
      <text:p text:style-name="P45"/>
      <text:p text:style-name="P9">- nel dettaglio i nuovi interventi di variante venivano così descritti:</text:p>
      <text:list xml:id="list30576099" text:style-name="WW8Num15">
        <text:list-item>
          <text:p text:style-name="P81">eliminazione di alcune fondazioni di una precedente recinzione, probabilmente successivamente arretrata per aumentare il sedime della strada provinciale via M. Pasubio, nella zona nord della nuova pista ciclabile, per poter continuare gli scavi ed introdurre le nuove tubazioni;</text:p>
        </text:list-item>
        <text:list-item>
          <text:p text:style-name="P81">esecuzione anche per il lato nord della nuova pista ciclabile di tubazioni per la raccolta ed il deflusso delle acque meteoriche;</text:p>
        </text:list-item>
        <text:list-item>
          <text:p text:style-name="P81">modifica <text:s/>della distribuzione delle aiuole e dei parcheggi in via S. Benedetto, pur mantenendo il medesimo numero progettuale <text:s/>dei posti auto ;</text:p>
        </text:list-item>
        <text:list-item>
          <text:p text:style-name="P81">prosecuzione del tratto di pista originato da via Michelangeno e costeggiante il lato sud della strada provinciale fino a congiungere via Raffaello con nuovo muro di contenimento;</text:p>
        </text:list-item>
        <text:list-item>
          <text:p text:style-name="P81"><text:s/>riasfaltatura dell'intero sedime stradale di via San Benedetto oggetto dei lavori.</text:p>
        </text:list-item>
        <text:list-item>
          <text:p text:style-name="P82"><text:span text:style-name="T59"><text:s/>riparazione di alcuni tratti della pista ciclabile esistente in via del Costo, i quali, direttamente a contatto con i campi, sono aggrediti dalla vegetazione creando possibili pericoli per i fruitori la pista ciclabile</text:span>;</text:p>
        </text:list-item>
      </text:list>
      <text:p text:style-name="P45">concedendo alla ditta appaltatrice <text:s/>una proroga dei tempi contrattuali di giorni sessanta;</text:p>
      <text:p text:style-name="P45"/>
      <text:p text:style-name="P18">- con determinazione n. <text:s/>188 <text:s/>del 22/04/2016, <text:s/>a seguito dell'approvazione della prima perizia di variante si <text:span text:style-name="T60"><text:s/>impegnavano le corrispondenti somme suplettive per lavori negli stanziamenti di bilancio;</text:span></text:p>
      <text:p text:style-name="P45"/>
      <text:p text:style-name="P18">- con determinazione n. <text:s/>204 <text:s/>del 10/05/2016, <text:s/>a seguito dell'approvazione della prima perizia di variante si <text:span text:style-name="T60"><text:s/>impegnavano le corrispondenti somme suplettive per pretazioni tecniche negli stanziamenti di bilancio;</text:span></text:p>
      <text:p text:style-name="P45"/>
      <text:p text:style-name="P18">- con determinazione <text:s/>n° 234 del 06/06/2016 si affidava la fornitura ed installazione dell’impianto semaforico a servizio della pista ciclabile alla ditta R.C.T. Srl di Cantù (CO) per una spesa pari a €. 11.520,00 + IVA 10% (€. 12.672,00 Iva 10% cps.) corrispondente ad un ribasso del 10,00% <text:s/>sul prezzo a base di procedura negoziata di €. 12.800,00 + IVA 10%;</text:p>
      <text:p text:style-name="P18"/>
      <text:p text:style-name="P18"><text:soft-page-break/>- con determinazione dell'U.T.C. n. 291 del 29/07/2016 <text:s/>si impegnava la somma di €. 105,00, a favore della ditta Viero Broker Sas di Schio<text:span text:style-name="T12">, quale rinnovo premio per la la polizza fidejussoria, con durata annuale, a garanzia dei lavori in argomento come richiesto da <text:s/>Vi.abilità Spa di Vicenza;</text:span></text:p>
      <text:p text:style-name="P18"/>
      <text:p text:style-name="P18">- con delibera di Giunta Comunale n. 171 del 21/09/2016 <text:s/>si approvava il certificato di regolare esecuzione dei lavori di fornitura e posa in opera dell’impianto semaforico della pista ciclabile tra via Monte Pasubio e via San Benedetto a Zanè, eseguiti dalla ditta R.C.T. Srl di Cantù (CO), per un importo da liquidare alla medesima ditta di €. 11.520,00 + IVA 10% (€. 12.672,00 Iva 10% cps.);</text:p>
      <text:p text:style-name="P45"/>
      <text:p text:style-name="P18">- per i lavori di variante si otteneva da parte di <text:span text:style-name="T61">Vi.abilità S.p.A. idonea autorizzazione in data 09/09/2016 prot. n° 8513;</text:span></text:p>
      <text:p text:style-name="P18"/>
      <text:p text:style-name="P18">- con determinazione <text:s/>n° 398 del 02/11/2016 si incaricava, a seguito di indagine di mercato tra quattro professionisti, <text:s/>il Geom. <text:span text:style-name="T62">Zanin Luca di Thiene (VI) </text:span>del frazionamento delle aree private necessarie alla realizzazione dell'opera in argomento<text:span text:style-name="T12"> per una spesa di €. 1.620,00 + 5% (€. 1,701,00, 5% cps.)</text:span>;</text:p>
      <text:p text:style-name="P45"/>
      <text:p text:style-name="P45">- i lavori dell'opera pubblica in argomento sono stati consegnati in via d'urgenza il 20/01/2016 ed in in base alla proroga concessa e alle sospensioni e riprese avvenute il termine contrattuale veniva individuato nel 31/10/2016;</text:p>
      <text:p text:style-name="P44"/>
      <text:p text:style-name="P47"><text:span text:style-name="T53">- il contratto d'appalto è stato stipulato</text:span><text:span text:style-name="T57"> dal Segretario Generale in data 03/03/2016 al <text:s/>rep. n° 668 e registrato a Bassano del Grappa il 09 marzo 2016 – Serie III – n. 2300;</text:span></text:p>
      <text:p text:style-name="P19"/>
      <text:p text:style-name="P16">- alla ditta appaltatrice sono stati liquidati i seguenti stati di <text:s/>avanzamento lavori:</text:p>
      <text:list xml:id="list30605039" text:style-name="L1">
        <text:list-item>
          <text:p text:style-name="P83"><text:tab/>1° SAL in data 15/04/2016 pari a €. 70.600,00 + IVA 10% (€. 77.660,00 IVA cps.);</text:p>
        </text:list-item>
        <text:list-item>
          <text:p text:style-name="P83"><text:s text:c="3"/>2° SAL in data 14/07/2016 pari a €. 69.200,00 + IVA 10% (€. 76.120,00 IVA cps.);</text:p>
        </text:list-item>
      </text:list>
      <text:p text:style-name="P14"><text:tab/>per un importo complessivo pari a €. 139.800,00 <text:span text:style-name="T63">+ IVA 10% (€. 153.780,00 IVA cps.);</text:span></text:p>
      <text:p text:style-name="P13"/>
      <text:p text:style-name="P13">- i lavori dell’opera pubblica sono stati conclusi il 28/10/2016 e quindi entro i termini contrattuali;</text:p>
      <text:p text:style-name="P3"/>
      <text:p text:style-name="P20"><text:span text:style-name="T46">- il DD.LL. ha presentato in data 28/11/2016 al n. 12085 di prot. la contabilità finale e certificato di regolare esecuzione dei lavori eseguiti dalla ditta appaltatrice</text:span><text:span text:style-name="T44">;</text:span></text:p>
      <text:p text:style-name="P9"/>
      <text:p text:style-name="P6"><text:span text:style-name="T2">- VISTO il D.U.R.C. ricevuto tramite il sistema DURC ONLINE in data 28/11/2016 che attesta la regolarità contributiva della ditta appaltatrice</text:span><text:span text:style-name="Strong_20_Emphasis"><text:span text:style-name="T30"> </text:span></text:span><text:span text:style-name="T2">nei confronti dell’INPS, <text:s/>INAIL <text:s/>e C</text:span><text:span text:style-name="T6">assa Edile;</text:span></text:p>
      <text:p text:style-name="P62"/>
      <text:p text:style-name="P20"><text:span text:style-name="T46">- <text:s text:c="2"/>Verificato </text:span><text:span text:style-name="T44">che la DD.LL. in luogo dell’avviso ad opponendum previsto dall’art. 218 del DPR 207/'10 ha dichiarato che per l’effettuazione dei lavori non sono state espropriate proprietà private e non si sono cagionati danni diretti e/o indiretti a proprietà di terzi e che agli atti risulta la certificazione della non cessione da parte della ditta appaltatrice dei crediti o procure o deleghe per la riscossione dei mandati di pagamento relativi ai lavori in appalto e che non esistono atti impeditivi di altro genere per il pagamento</text:span><text:span text:style-name="T46">;</text:span></text:p>
      <text:p text:style-name="P9"/>
      <text:p text:style-name="P6"><text:span text:style-name="T2">- CONSIDERATO che l’Ufficio Tecnico Comunale ha verificato la documentazione inerente la contabilità finale dell’opera, così come presentata dalla DD.LL. e ritiene, quindi, di esprimere parere favorevole all’approvazione della stessa e del certificato di regolare esecuzione dei lavori per l’importo di €. </text:span><text:span text:style-name="T13">209.188,54</text:span><text:span text:style-name="T2"> + IVA 10% (compresi oneri della sicurezza) a cui detratti i pagamenti già corrisposti pari a €. </text:span><text:span text:style-name="T11"><text:s/>139.800,00</text:span><text:span text:style-name="T2"> + IVA 10%(compresi oneri della sicurezza) , resta un credito a favore della ditta</text:span><text:span text:style-name="Strong_20_Emphasis"><text:span text:style-name="T31"> </text:span></text:span><text:span text:style-name="Strong_20_Emphasis"><text:span text:style-name="T33">BATTAGLIN COSTRUZIONI Srl di Molvena (VI)</text:span></text:span><text:span text:style-name="T1"> </text:span><text:span text:style-name="T2">pari a €. 69.388,54 </text:span><text:span text:style-name="T34">+ IVA 10% <text:s/>(€. 76.327,39 ogni onere compreso)</text:span><text:span text:style-name="T2">;</text:span></text:p>
      <text:p text:style-name="P9"/>
      <text:p text:style-name="P50">- <text:s/>in conseguenza alla presentazione della contabilità finale dei lavori, il quadro economico di spesa approvato viene assestato come segue:</text:p>
      <text:p text:style-name="P50"/>
      <text:p text:style-name="P52">Quadro approvato</text:p>
      <text:p text:style-name="P57">A - <text:s text:c="2"/>Lavori contrattuali al netto</text:p>
      <text:p text:style-name="P59"><text:soft-page-break/><text:span text:style-name="T36"><text:s text:c="5"/>del ribasso d'asta del </text:span><text:span text:style-name="T37">29,836%</text:span><text:span text:style-name="T36"> <text:s text:c="2"/><text:tab/><text:tab/><text:tab/><text:tab/>€. </text:span><text:span text:style-name="T37">209.250,00</text:span></text:p>
      <text:p text:style-name="P57"><text:tab/> <text:s text:c="2"/>- Oneri della sicurezza</text:p>
      <text:p text:style-name="P59"><text:span text:style-name="T36"><text:s text:c="7"/>non soggetti a ribasso d'asta <text:tab/><text:tab/><text:tab/><text:tab/><text:tab/></text:span><text:span text:style-name="T39">€. <text:s text:c="4"/>5.750,00</text:span></text:p>
      <text:p text:style-name="P59"><text:span text:style-name="T36"><text:tab/><text:tab/><text:tab/><text:tab/><text:tab/><text:tab/><text:tab/><text:tab/><text:tab/>€. </text:span><text:span text:style-name="T37">215.000,00</text:span></text:p>
      <text:p text:style-name="P57">B - Somme In Amministrazione:</text:p>
      <text:p text:style-name="P57"><text:s text:c="3"/>1 – Per lavori e forniture in diretta amministrazione</text:p>
      <text:p text:style-name="P57"><text:s/>(fornitura e posa in opera di impianto semaforico</text:p>
      <text:p text:style-name="P57"><text:s text:c="3"/>IVA 10% cps. )<text:tab/><text:tab/><text:tab/><text:tab/><text:tab/><text:tab/><text:tab/>€. <text:s/>14.100,00</text:p>
      <text:p text:style-name="P57"><text:tab/>2 – Per imprevisti ed eventuali lavori in economia</text:p>
      <text:p text:style-name="P57"><text:s text:c="7"/>(IVA 10% cps.)<text:tab/><text:tab/><text:tab/><text:tab/><text:tab/><text:tab/>€. <text:s text:c="2"/>7.092,76</text:p>
      <text:p text:style-name="P57">3 – per accantonamento di cui all'art. 133</text:p>
      <text:p text:style-name="P57"><text:s text:c="6"/>D.L.vo 163/'06 <text:tab/><text:tab/><text:tab/><text:tab/><text:tab/><text:tab/>€. <text:s text:c="10"/>0,00</text:p>
      <text:p text:style-name="P57">4 – per risoluzione bonaria controversie di cui</text:p>
      <text:p text:style-name="P57"><text:s text:c="6"/>art. 31 bis L. 109 <text:tab/><text:tab/><text:tab/><text:tab/><text:tab/><text:tab/>€. <text:s text:c="10"/>0,00</text:p>
      <text:p text:style-name="P57">5 – per incentivi alla progettazione</text:p>
      <text:p text:style-name="P57"><text:s text:c="6"/>art. 93 D.L.vo 163/'06 <text:tab/><text:tab/><text:tab/><text:tab/><text:tab/>€. <text:s text:c="4"/>6.100,00</text:p>
      <text:p text:style-name="P57">6 – per progettazione esecutiva, DD.LL.,</text:p>
      <text:p text:style-name="P57"><text:s text:c="6"/>coordinamento sicurezza, contabilità,</text:p>
      <text:p text:style-name="P57"><text:s text:c="6"/>e CRE<text:tab/><text:tab/><text:tab/><text:tab/><text:tab/><text:tab/><text:tab/>€. <text:s text:c="2"/>33.592,00</text:p>
      <text:p text:style-name="P57">7 – per contributo ANAC <text:tab/><text:tab/><text:tab/><text:tab/><text:tab/>€. <text:s text:c="7"/>225,00</text:p>
      <text:p text:style-name="P57">8 - per IVA 10% sull'importo contrattuale<text:tab/><text:tab/><text:tab/>€. <text:s text:c="2"/>21.500,00</text:p>
      <text:p text:style-name="P57">9 - per IVA 22% sulle spese tecniche p. 6<text:tab/><text:tab/><text:tab/><text:tab/>€. <text:s text:c="4"/>7.390,24</text:p>
      <text:p text:style-name="P57"><text:s text:c="77"/><text:tab/> <text:s text:c="13"/><text:tab/>-------------------</text:p>
      <text:p text:style-name="P57"><text:s text:c="6"/><text:tab/><text:tab/> <text:s text:c="4"/><text:tab/> Totale somme in Amministrazione<text:tab/>€. <text:s text:c="2"/>90.000,00<text:tab/><text:tab/> <text:s text:c="2"/><text:tab/><text:tab/> <text:s text:c="63"/><text:tab/><text:tab/><text:tab/><text:tab/> ==========</text:p>
      <text:p text:style-name="P60"><text:s text:c="41"/><text:tab/>TOTALE COMPLESSIVO<text:tab/>€. 305.000,00</text:p>
      <text:p text:style-name="P51"/>
      <text:p text:style-name="P2">Quadro assestato</text:p>
      <text:p text:style-name="P57">A - <text:s text:c="2"/>Lavori eseguiti al netto</text:p>
      <text:p text:style-name="P59"><text:span text:style-name="T36"><text:s text:c="5"/>del ribasso d'asta del </text:span><text:span text:style-name="T37">29,836%</text:span><text:span text:style-name="T36"> <text:s text:c="2"/><text:tab/><text:tab/><text:tab/><text:tab/>€. </text:span><text:span text:style-name="T37">203.438,54</text:span></text:p>
      <text:p text:style-name="P57"><text:tab/> <text:s text:c="2"/>- Oneri della sicurezza</text:p>
      <text:p text:style-name="P59"><text:span text:style-name="T36"><text:s text:c="7"/>non soggetti a ribasso d'asta <text:tab/><text:tab/><text:tab/><text:tab/><text:tab/></text:span><text:span text:style-name="T39">€. <text:s text:c="4"/>5.750,00</text:span></text:p>
      <text:p text:style-name="P59"><text:span text:style-name="T36"><text:tab/><text:tab/><text:tab/><text:tab/><text:tab/><text:tab/><text:tab/><text:tab/><text:tab/>€. </text:span><text:span text:style-name="T37">209.188,54</text:span></text:p>
      <text:p text:style-name="P57">B - Somme In Amministrazione:</text:p>
      <text:p text:style-name="P57">1 – Per lavori e forniture in diretta amministrazione</text:p>
      <text:p text:style-name="P57"><text:s/>(fornitura e posa in opera di impianto semaforico</text:p>
      <text:p text:style-name="P59"><text:span text:style-name="T36"><text:s text:c="3"/>IVA 10% cps. )<text:tab/><text:tab/><text:tab/><text:tab/><text:tab/><text:tab/><text:tab/>€. <text:s text:c="2"/></text:span><text:span text:style-name="T38">12.672,00</text:span></text:p>
      <text:p text:style-name="P57"><text:tab/>2 – spesa polizza fidejussoria<text:tab/><text:tab/><text:tab/><text:tab/><text:tab/>€. <text:s text:c="7"/>105,00</text:p>
      <text:p text:style-name="P57">3 – per accantonamento di cui all'art. 133</text:p>
      <text:p text:style-name="P57"><text:s text:c="6"/>D.L.vo 163/'06 <text:tab/><text:tab/><text:tab/><text:tab/><text:tab/><text:tab/>€. <text:s text:c="10"/>0,00</text:p>
      <text:p text:style-name="P57">4 – per risoluzione bonaria controversie di cui</text:p>
      <text:p text:style-name="P57"><text:s text:c="6"/>art. 31 bis L. 109 <text:tab/><text:tab/><text:tab/><text:tab/><text:tab/><text:tab/>€. <text:s text:c="10"/>0,00</text:p>
      <text:p text:style-name="P57">5 – per incentivi alla progettazione</text:p>
      <text:p text:style-name="P57"><text:s text:c="6"/>art. 93 D.L.vo 163/'06 <text:tab/><text:tab/><text:tab/><text:tab/><text:tab/>€. <text:s text:c="4"/>6.100,00</text:p>
      <text:p text:style-name="P57">6 – per progettazione esecutiva, DD.LL.,</text:p>
      <text:p text:style-name="P57"><text:s text:c="6"/>coordinamento sicurezza, contabilità,</text:p>
      <text:p text:style-name="P59"><text:span text:style-name="T36"><text:s text:c="6"/>e CRE<text:tab/><text:tab/><text:tab/><text:tab/><text:tab/><text:tab/><text:tab/>€</text:span><text:span text:style-name="T40">. <text:s text:c="2"/>33.592,00</text:span></text:p>
      <text:p text:style-name="P58">7- spese per frazionamenti<text:tab/><text:tab/><text:tab/><text:tab/><text:tab/>€. <text:s text:c="4"/>1.701,00</text:p>
      <text:p text:style-name="P57">8 – per contributo ANAC <text:tab/><text:tab/><text:tab/><text:tab/><text:tab/>€. <text:s text:c="7"/>225,00</text:p>
      <text:p text:style-name="P57">9 - per IVA 10% sull'importo contrattuale<text:tab/><text:tab/><text:tab/>€. <text:s text:c="2"/>20.918,85</text:p>
      <text:p text:style-name="P57">10 - per IVA 22% sulle spese tecniche p. 6<text:tab/><text:tab/><text:tab/>€. <text:s text:c="4"/>7.390,24</text:p>
      <text:p text:style-name="P57">11- Risparmi <text:s/><text:tab/><text:tab/><text:tab/><text:tab/><text:tab/><text:tab/><text:tab/>€. <text:s text:c="2"/>13.107,37</text:p>
      <text:p text:style-name="P57"><text:s text:c="77"/><text:tab/> <text:s text:c="13"/><text:tab/>------------------</text:p>
      <text:p text:style-name="P57"><text:soft-page-break/><text:s text:c="6"/><text:tab/><text:tab/> <text:s text:c="4"/><text:tab/> Totale somme in Amministrazione<text:tab/>€. <text:s text:c="2"/>95.811,46<text:tab/><text:tab/> <text:s text:c="2"/><text:tab/><text:tab/> <text:s text:c="63"/><text:tab/><text:tab/><text:tab/><text:tab/> ==========</text:p>
      <text:p text:style-name="P60"><text:s text:c="41"/><text:tab/>TOTALE COMPLESSIVO<text:tab/>€. 305.000,00</text:p>
      <text:p text:style-name="P50"/>
      <text:p text:style-name="Text_20_body"><text:span text:style-name="T1">- con la presente si richiede alla Giunta Comunale atto deliberativo, se possibile immediatamente esecutivo, di approvazione della contabilità finale e del certificato di regolare esecuzione dei lavori di “</text:span><text:span text:style-name="T3">realizzazione pista ciclabile</text:span><text:span text:style-name="T4"> di via Michelangelo di collegamento alle piste ciclabili esistenti</text:span><text:span text:style-name="T1">”, così come presentata dalla DD.LL. per un importo dei lavori eseguiti pari a </text:span><text:span text:style-name="T34">di €. </text:span><text:span text:style-name="T20">209.188,54</text:span><text:span text:style-name="T34"> + IVA 10% (compresi oneri della sicurezza) a cui detratti i pagamenti già corrisposti pari a €. </text:span><text:span text:style-name="T35"><text:s/>139.800,00</text:span><text:span text:style-name="T34"> + IVA 10% (compresi oneri della sicurezza), resta un credito a favore della ditta</text:span><text:span text:style-name="Strong_20_Emphasis"><text:span text:style-name="T33"> BATTAGLIN COSTRUZIONI Srl di Molvena (VI)</text:span></text:span><text:span text:style-name="T34"> pari a €. </text:span><text:span text:style-name="T34">69.388,54 + IVA 10% <text:s/>(€. 76.327,39 ogni onere compreso)</text:span><text:span text:style-name="T1">; si richiede, inoltre, lo svincolo delle polizze fidejussorie prestate dalla ditta a garanzia dei lavori.</text:span><text:span text:style-name="T1">”</text:span></text:p>
      <text:p text:style-name="P5"/>
      <text:p text:style-name="P10"><text:tab/> <text:s text:c="2"/>RITENUTO così provvedere;</text:p>
      <text:p text:style-name="P10"><text:s text:c="60"/></text:p>
      <text:p text:style-name="P42"><text:s text:c="6"/>ASSUNTI i pareri favorevoli di regolarità tecnica del Responsabile dell’Ufficio Tecnico Comunale, di regolarità contabile del Responsabile dell’Ufficio Ragioneria e di legittimità del Segretario Comunale;</text:p>
      <text:p text:style-name="P42"/>
      <text:p text:style-name="P42"/>
      <text:p text:style-name="P49">Ad unanimità di voti favorevoli, espressi nei modi di Legge;</text:p>
      <text:p text:style-name="Text_20_body"/>
      <text:p text:style-name="P40"/>
      <text:p text:style-name="P41"/>
      <text:p text:style-name="P41">D E L I B E R A</text:p>
      <text:p text:style-name="Text_20_body"/>
      <text:p text:style-name="P48"/>
      <text:list xml:id="list30597482" text:style-name="WW8Num6">
        <text:list-item>
          <text:p text:style-name="P84"><text:span text:style-name="T2">di approvare, come esposto nelle premesse, la contabilità finale e il certificato di regolare esecuzione </text:span><text:span text:style-name="T1">dei lavori di </text:span><text:span text:style-name="T3">“</text:span><text:span text:style-name="Strong_20_Emphasis"><text:span text:style-name="T19">collegamento ciclo/pedonale di via Michelangelo con le piste ciclabili esistenti</text:span></text:span><text:span text:style-name="T3">”</text:span><text:span text:style-name="T1">, così come presentati dal DD.LL. Ing. Schillaci Antonio di Vicenza, per un importo dei lavori eseguiti pari a </text:span><text:span text:style-name="T34">€. </text:span><text:span text:style-name="T20">209.188,54</text:span><text:span text:style-name="T34"> + IVA 10% (compresi oneri della sicurezza) a cui detratti i pagamenti già corrisposti pari a €. </text:span><text:span text:style-name="T35"><text:s/>139.800,00</text:span><text:span text:style-name="T34"> + IVA 10% (compresi oneri della sicurezza), resta un credito a favore della ditta</text:span><text:span text:style-name="Strong_20_Emphasis"><text:span text:style-name="T33"> BATTAGLIN COSTRUZIONI Srl di Molvena (VI)</text:span></text:span><text:span text:style-name="T34"> pari a €. 69.388,54 + IVA 10% <text:s/>(€. 76.327,39 ogni onere compreso)</text:span><text:span text:style-name="T2">;</text:span></text:p>
        </text:list-item>
      </text:list>
      <text:p text:style-name="P43"/>
      <text:list xml:id="list30584078" text:continue-numbering="true" text:style-name="WW8Num6">
        <text:list-item>
          <text:p text:style-name="P85">di autorizzare lo svincolo delle polizze fidejussorie costituite;</text:p>
          <text:p text:style-name="P86"/>
        </text:list-item>
        <text:list-item>
          <text:p text:style-name="P84"><text:span text:style-name="T7">di dare atto che l’opera per €. 305.000,00 risulta finanziata al </text:span><text:span text:style-name="T8">capitolo</text:span><text:span text:style-name="T9"> </text:span><text:span text:style-name="T10">24300 “collegamento ciclo/pedonale di via Michelangelo con le piste ciclabili esistenti”</text:span><text:span text:style-name="T9"> </text:span><text:span text:style-name="T7">del <text:s text:c="2"/>bilancio 2016;</text:span></text:p>
          <text:p text:style-name="P86"/>
        </text:list-item>
        <text:list-item>
          <text:p text:style-name="P84"><text:span text:style-name="T7">di dare atto che alla presente opera pubblica sono stati assegnati </text:span><text:span text:style-name="T14">il codice unico progetto </text:span><text:span text:style-name="Strong_20_Emphasis"><text:span text:style-name="T16">CUP</text:span></text:span><text:span text:style-name="Strong_20_Emphasis"><text:span text:style-name="T17"> </text:span></text:span><text:span text:style-name="Strong_20_Emphasis"><text:span text:style-name="T32">E61B15000190007</text:span></text:span><text:span text:style-name="Strong_20_Emphasis"><text:span text:style-name="T16"> e il codice identificativo gara CIG </text:span></text:span><text:span text:style-name="Strong_20_Emphasis"><text:span text:style-name="T18">643255042F</text:span></text:span><text:span text:style-name="Strong_20_Emphasis"><text:span text:style-name="T16">;</text:span></text:span></text:p>
          <text:p text:style-name="P84"><text:span text:style-name="Strong_20_Emphasis"><text:span text:style-name="T16"/></text:span></text:p>
        </text:list-item>
        <text:list-item>
          <text:p text:style-name="P85">di dichiarare il presente provvedimento, previa unanime e separata votazione, immediatamente esecutivo ai sensi art. 134, comma 4, del D. Leg. 267/2000, per la necessità di operare con celerità al proseguo del procedimento.</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P78">___________________________________________________________________________________________________________</text:p>
      <text:p text:style-name="P38"/>
      <text:p text:style-name="P39"><text:span text:style-name="T76">Ufficio Ragioneria<text:tab/>Ufficio <text:tab/></text:span><text:span text:style-name="T74">Tecnico</text:span><text:span text:style-name="T76"><text:tab/>Ufficio del Segretario Generale</text:span></text:p>
      <text:p text:style-name="P38"/>
      <text:p text:style-name="P38">VISTO:<text:tab/>si attesta la relativa copertura<text:tab/>VISTO:<text:tab/>parere favorevole per la<text:tab/>VISTO:<text:tab/>parere favorevole sotto il</text:p>
      <text:p text:style-name="P38"><text:tab/>finanziaria dell’impegno di spesa<text:tab/><text:tab/>regolarità tecnico-amministrativa<text:tab/><text:tab/>profilo della legittimità</text:p>
      <text:p text:style-name="P38"/>
      <text:p text:style-name="P38">VISTO:<text:tab/>si esprime parere favorevole<text:tab/><text:tab/><text:tab/></text:p>
      <text:p text:style-name="P38"><text:tab/>per la regolarità contabile<text:tab/><text:tab/><text:tab/><text:tab/></text:p>
      <text:p text:style-name="P38"/>
      <text:p text:style-name="P39"><text:span text:style-name="T76"><text:tab/>Il Ragioniere capo<text:tab/><text:tab/>Il Responsabile del Servizio</text:span><text:span text:style-name="T77"> <text:tab/><text:tab/></text:span><text:span text:style-name="T76">Il Segretario Generale</text:span></text:p>
      <text:p text:style-name="P38"/>
      <text:p text:style-name="P30"><text:tab/><text:tab/> </text:p>
      <text:p text:style-name="P30"><text:span text:style-name="T78">F.to Dall'Alba dott. Maria</text:span><text:span text:style-name="T74"> <text:s text:c="18"/></text:span><text:span text:style-name="T79">F.to arch. Cavedon</text:span><text:span text:style-name="T80"> <text:s text:c="10"/></text:span><text:span text:style-name="T78">F.to Cecchetto dott. M.Teresa</text:span></text:p>
      <text:p text:style-name="P30"><text:tab/><text:tab/><text:tab/></text:p>
      <text:p text:style-name="P30">________________________________________________________________________________<text:tab/></text:p>
      <text:p text:style-name="P36"/>
      <text:p text:style-name="P36"><text:tab/>IL SINDACO<text:tab/> <text:s text:c="37"/>IL SEGRETARIO GENERALE</text:p>
      <text:p text:style-name="P36"/>
      <text:p text:style-name="P36"/>
      <text:p text:style-name="P28"><text:span text:style-name="T74"><text:tab/></text:span><text:span text:style-name="T78">F.to Berti Roberto</text:span><text:span text:style-name="T74"><text:tab/> <text:s text:c="35"/></text:span><text:span text:style-name="T78">F.to Cecchetto dott. M.Teresa</text:span> </text:p>
      <text:p text:style-name="P31">_______________________________________________________________________________________________________</text:p>
      <text:p text:style-name="P32"/>
      <text:p text:style-name="P32">Certificato di Pubblicazione</text:p>
      <text:p text:style-name="P32">____________________</text:p>
      <text:p text:style-name="P29"/>
      <text:p text:style-name="P29">La presente deliberazione è in corso di pubblicazione per quindici giorni da oggi all’albo pretorio:</text:p>
      <text:p text:style-name="P29"/>
      <text:p text:style-name="P29"/>
      <text:p text:style-name="P29">Zanè, lì <text:s/>2 dicembre 2016<text:tab/><text:tab/><text:tab/>Il Segretario Generale</text:p>
      <text:p text:style-name="P29"><text:tab/><text:tab/><text:tab/><text:tab/></text:p>
      <text:p text:style-name="P33"><text:tab/><text:tab/> <text:s text:c="47"/><text:span text:style-name="T78">F.to Cecchetto dott. M.Teresa</text:span> ________________________________________________________________________________</text:p>
      <text:p text:style-name="P29"/>
      <text:p text:style-name="P29"/>
      <text:p text:style-name="P29"><text:s text:c="5"/></text:p>
      <text:p text:style-name="P29"/>
      <text:p text:style-name="P29"/>
      <text:p text:style-name="P29"/>
      <text:p text:style-name="P29"/>
      <text:p text:style-name="P29">________________________________________________________________________________</text:p>
      <text:p text:style-name="P29"/>
      <text:p text:style-name="P29"><text:tab/><text:span text:style-name="T74">PUBBLICAZIONE</text:span></text:p>
      <text:p text:style-name="P29"><text:tab/>Pubblicata per 15 gg. dal _____________________________</text:p>
      <text:p text:style-name="P29"><text:tab/> e contestualmente comunicata ai capi gruppo consiliari</text:p>
      <text:p text:style-name="P29"><text:tab/><text:span text:style-name="T74">DICHIARATA IMMEDIATAMENTE ESEGUIBILE</text:span></text:p>
      <text:p text:style-name="P29"><text:tab/><text:span text:style-name="T74">ESECUTIVITA’</text:span></text:p>
      <text:p text:style-name="P34"><text:span text:style-name="T74"><text:tab/></text:span> Divenuta esecutiva per decorrenza di 10 gg. dalla pubblicazione.</text:p>
      <text:p text:style-name="P34"/>
      <text:p text:style-name="P35"><text:tab/><text:tab/><text:tab/>IL SEGRETARIO GENERALE</text:p>
      <text:p text:style-name="P35"/>
      <text:p text:style-name="P35"><text:tab/><text:tab/><text:tab/>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NewRomanUnicode" svg:font-family="TimesNewRomanUnicode, 'MS Mincho'"/>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margin-left="3cm" fo:margin-right="0cm" fo:text-align="justify" style:justify-single-word="false" fo:text-indent="-3cm" style:auto-text-indent="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Arial"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cm" fo:margin-right="0cm" fo:text-align="justify" style:justify-single-word="false" fo:text-indent="0cm" style:auto-text-indent="false" fo:keep-with-next="always"/>
      <style:text-properties style:font-name="Arial" fo:font-size="12pt" style:text-underline-style="solid" style:text-underline-width="auto" style:text-underline-color="font-color" fo:font-weight="bold" style:font-size-asian="12pt" style:font-weight-asian="bold"/>
    </style:style>
    <style:style style:name="Text_20_body_20_indent" style:display-name="Text body indent" style:family="paragraph" style:parent-style-name="Standard" style:class="text">
      <style:paragraph-properties fo:margin-left="2.251cm" fo:margin-right="0cm" fo:text-align="justify" style:justify-single-word="false" fo:text-indent="-2.251cm" style:auto-text-indent="false"/>
      <style:text-properties fo:font-size="11pt" fo:font-weight="bold" style:font-size-asian="11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Corpo_20_del_20_testo_20_2" style:display-name="Corpo del testo 2" style:family="paragraph" style:parent-style-name="Standard">
      <style:text-properties fo:font-size="12pt" style:font-size-asian="12pt"/>
    </style:style>
    <style:style style:name="Rientro_20_corpo_20_del_20_testo_20_3" style:display-name="Rientro corpo del testo 3" style:family="paragraph" style:parent-style-name="Standard">
      <style:paragraph-properties fo:margin-left="8.001cm" fo:margin-right="0cm" fo:text-align="justify" style:justify-single-word="false" fo:text-indent="-8.001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 style:display-name="Testo normale" style:family="paragraph" style:parent-style-name="Standard">
      <style:text-properties style:font-name="Courier New"/>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false" fo:hyphenation-remain-char-count="2" fo:hyphenation-push-char-count="2"/>
    </style:style>
    <style:style style:name="Corpo_20_del_20_testo_20_3" style:display-name="Corpo del testo 3" style:family="paragraph" style:parent-style-name="Standard">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Corpo_20_del_20_testo_20_21" style:display-name="Corpo del testo 21" style:family="paragraph" style:parent-style-name="Standard">
      <style:paragraph-properties>
        <style:tab-stops>
          <style:tab-stop style:position="0.501cm"/>
          <style:tab-stop style:position="0.75cm"/>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WW8Num2z0" style:family="text">
      <style:text-properties style:font-name="Symbol" fo:font-size="10pt" style:font-size-asian="10pt"/>
    </style:style>
    <style:style style:name="WW8Num3z0" style:family="text">
      <style:text-properties style:font-name="Wingdings 2" style:font-name-complex="OpenSymbol"/>
    </style:style>
    <style:style style:name="WW8Num4z0" style:family="text">
      <style:text-properties style:font-name="Wingdings 2" style:font-name-complex="OpenSymbol"/>
    </style:style>
    <style:style style:name="WW8Num5z0" style:family="text">
      <style:text-properties style:font-name="Symbol"/>
    </style:style>
    <style:style style:name="WW8Num6z1" style:family="text">
      <style:text-properties style:font-name="Symbol"/>
    </style:style>
    <style:style style:name="Absatz-Standardschriftart" style:family="text"/>
    <style:style style:name="WW-Absatz-Standardschriftart" style:family="text"/>
    <style:style style:name="WW8Num1z0" style:family="text">
      <style:text-properties style:font-name="Symbol" fo:font-size="10pt" style:font-size-asian="10pt"/>
    </style:style>
    <style:style style:name="WW8Num7z0" style:family="text">
      <style:text-properties fo:font-weight="normal" style:font-weight-asian="norma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0z0" style:family="text">
      <style:text-properties fo:font-size="12pt" style:font-size-asian="12pt"/>
    </style:style>
    <style:style style:name="WW8Num21z0" style:family="text">
      <style:text-properties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4z0" style:family="text">
      <style:text-properties style:font-name="Symbol"/>
    </style:style>
    <style:style style:name="WW8Num26z0" style:family="text">
      <style:text-properties style:font-name="Symbol"/>
    </style:style>
    <style:style style:name="WW8Num29z0" style:family="text">
      <style:text-properties style:font-name="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6z0" style:family="text">
      <style:text-properties style:text-underline-style="none"/>
    </style:style>
    <style:style style:name="WW8Num37z0" style:family="text">
      <style:text-properties style:font-name="Symbol"/>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9z0" style:family="text">
      <style:text-properties style:text-underline-style="none"/>
    </style:style>
    <style:style style:name="WW8Num50z0" style:family="text">
      <style:text-properties style:font-name="Symbol"/>
    </style:style>
    <style:style style:name="WW8Num52z0" style:family="text">
      <style:text-properties style:font-name="Wingdings"/>
    </style:style>
    <style:style style:name="WW8Num53z0" style:family="text">
      <style:text-properties fo:color="#000000"/>
    </style:style>
    <style:style style:name="WW8Num53z1" style:family="text">
      <style:text-properties style:font-name="Symbol"/>
    </style:style>
    <style:style style:name="WW8Num56z0" style:family="text">
      <style:text-properties style:font-name="Symbol"/>
    </style:style>
    <style:style style:name="WW8Num56z1" style:family="text">
      <style:text-properties style:font-name="Times New Roman" style:font-name-asian="Times New Roman" style:font-name-complex="Times New Roman"/>
    </style:style>
    <style:style style:name="WW8Num56z2" style:family="text">
      <style:text-properties style:font-name="Wingdings"/>
    </style:style>
    <style:style style:name="WW8Num56z4" style:family="text">
      <style:text-properties style:font-name="Courier New"/>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style:style>
    <style:style style:name="WW8Num64z1" style:family="text">
      <style:text-properties style:font-name="Symbol"/>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73z0" style:family="text">
      <style:text-properties style:font-name="Times New Roman"/>
    </style:style>
    <style:style style:name="WW8Num75z0" style:family="text">
      <style:text-properties style:font-name="Symbol"/>
    </style:style>
    <style:style style:name="WW8Num76z0" style:family="text">
      <style:text-properties style:font-name="CG Times"/>
    </style:style>
    <style:style style:name="WW8Num77z0" style:family="text">
      <style:text-properties style:font-name="Symbol"/>
    </style:style>
    <style:style style:name="WW8Num78z0" style:family="text">
      <style:text-properties style:font-name="Symbol"/>
    </style:style>
    <style:style style:name="WW8Num79z0" style:family="text">
      <style:text-properties style:font-name="Times New Roman"/>
    </style:style>
    <style:style style:name="WW8Num81z1" style:family="text">
      <style:text-properties style:font-name="Symbol"/>
    </style:style>
    <style:style style:name="WW8Num83z0" style:family="text">
      <style:text-properties style:font-name="Symbol"/>
    </style:style>
    <style:style style:name="WW8Num85z0" style:family="text">
      <style:text-properties style:font-name="Symbol"/>
    </style:style>
    <style:style style:name="WW8Num88z0"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z0" style:family="text">
      <style:text-properties style:font-name="Symbol1"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9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Faccin Ing. federico</meta:initial-creator>
    <meta:creation-date>2011-11-04T11:13:00</meta:creation-date>
    <dc:date>2016-12-02T10:41:43.35</dc:date>
    <meta:print-date>2016-12-01T09:53:49.67</meta:print-date>
    <meta:editing-cycles>36</meta:editing-cycles>
    <meta:editing-duration>PT7H27M57S</meta:editing-duration>
    <meta:generator>OpenOffice.org/3.3$Win32 OpenOffice.org_project/330m20$Build-9567</meta:generator>
    <meta:document-statistic meta:table-count="0" meta:image-count="0" meta:object-count="1" meta:page-count="8" meta:paragraph-count="187" meta:word-count="3437" meta:character-count="23455"/>
  </office:meta>
</office:document-meta>
</file>