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paragraph-properties fo:margin-top="0.176cm" fo:margin-bottom="0.176cm" fo:line-height="100%" fo:text-align="justify" style:justify-single-word="false">
        <style:tab-stops>
          <style:tab-stop style:position="1.251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5" style:family="paragraph" style:parent-style-name="Standard">
      <style:paragraph-properties fo:text-align="center" style:justify-single-word="false"/>
      <style:text-properties fo:font-size="18pt" fo:font-weight="bold" style:font-size-asian="18pt" style:font-weight-asian="bold"/>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7"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4" style:family="paragraph" style:parent-style-name="Standard">
      <style:paragraph-properties fo:break-before="page"/>
      <style:text-properties fo:font-size="14pt" style:font-size-asian="14pt"/>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7" style:family="paragraph" style:parent-style-name="Heading_20_2" style:list-style-name="WW8Num2">
      <style:paragraph-properties fo:margin-top="0cm" fo:margin-bottom="0cm" fo:text-align="justify" style:justify-single-word="false"/>
      <style:text-properties fo:font-size="12pt" fo:font-style="normal" fo:font-weight="normal" style:font-size-asian="12pt" style:font-style-asian="normal" style:font-weight-asian="normal"/>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3">
      <style:paragraph-properties fo:text-align="justify" style:justify-single-word="false"/>
      <style:text-properties fo:font-size="12pt" style:font-size-asian="12pt" style:font-size-complex="12pt"/>
    </style:style>
    <style:style style:name="P50" style:family="paragraph" style:parent-style-name="Heading_20_1">
      <style:text-properties fo:font-size="11pt" fo:font-weight="normal" style:font-size-asian="11pt" style:font-weight-asian="normal"/>
    </style:style>
    <style:style style:name="P51" style:family="paragraph" style:parent-style-name="Heading_20_1">
      <style:paragraph-properties fo:margin-left="3.747cm" fo:margin-right="0cm" fo:text-align="start" style:justify-single-word="false" fo:text-indent="1.249cm" style:auto-text-indent="false"/>
      <style:text-properties fo:font-size="14pt" style:font-size-asian="14pt"/>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none" fo:font-weight="bold" style:font-size-asian="12pt" style:font-weight-asian="bold"/>
    </style:style>
    <style:style style:name="T11" style:family="text">
      <style:text-properties fo:font-size="23pt" style:font-size-asian="23pt"/>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style:font-size-asian="9pt"/>
    </style:style>
    <style:style style:name="T15"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1">255 <text:s/></text:span><text:s/>reg.<text:tab/><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8">PROVINCIA DI VICENZA</text:p>
      <text:p text:style-name="P8">__________________</text:p>
      <text:p text:style-name="P35"><text:s/></text:p>
      <text:p text:style-name="P36"><text:s text:c="2"/></text:p>
      <text:p text:style-name="P34"><text:span text:style-name="T6">VERBALE DI DELIBERAZIONE DELLA</text:span><text:span text:style-name="T4"> </text:span><text:span text:style-name="T11">GIUNTA COMUNALE</text:span></text:p>
      <text:p text:style-name="P37">________________________</text:p>
      <text:p text:style-name="P38"/>
      <text:p text:style-name="P39"/>
      <text:p text:style-name="P40"><text:span text:style-name="T4">OGGETTO: <text:tab/></text:span><text:span text:style-name="T9">PATROCINIO COMUNALE ALLA “GARA NAZIONALE DI BALLO”. <text:s text:c="9"/></text:span></text:p>
      <text:p text:style-name="P41"/>
      <text:p text:style-name="P41"/>
      <text:p text:style-name="P42"/>
      <text:p text:style-name="P41"/>
      <text:p text:style-name="P41"/>
      <text:p text:style-name="P43"/>
      <text:p text:style-name="P43"/>
      <text:p text:style-name="P43"/>
      <text:p text:style-name="P3"><text:span text:style-name="T4"><text:tab/>Il giorno </text:span><text:span text:style-name="T9"><text:s/>venticinque NOVEMBRE 2015 <text:s text:c="6"/>_____________________________________ <text:s text:c="102"/></text:span></text:p>
      <text:p text:style-name="P3"/>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4"><text:tab/></text:span><text:span text:style-name="T5">SINDACO<text:tab/>BERTI Roberto<text:tab/>( </text:span><text:span text:style-name="T7">X</text:span><text:span text:style-name="T5"> )<text:tab/>( <text:s text:c="2"/></text:span><text:span text:style-name="T7"><text:s/></text:span><text:span text:style-name="T5">)</text:span></text:p>
      <text:p text:style-name="P15"><text:s/></text:p>
      <text:p text:style-name="P21"><text:span text:style-name="T5"><text:tab/>ASSESSORI<text:tab/>BUSIN Alberto <text:s text:c="8"/><text:tab/>( </text:span><text:span text:style-name="T7">X</text:span><text:span text:style-name="T5"> )<text:tab/>(</text:span><text:span text:style-name="T7"> <text:s text:c="3"/></text:span><text:span text:style-name="T5">)</text:span></text:p>
      <text:p text:style-name="P21"><text:span text:style-name="T5"><text:tab/><text:tab/>CAMPO Maria Giulia<text:tab/>( </text:span><text:span text:style-name="T7">X </text:span><text:span text:style-name="T5">)<text:tab/>( </text:span><text:span text:style-name="T7"><text:s text:c="2"/></text:span><text:span text:style-name="T5"><text:s/>)</text:span></text:p>
      <text:p text:style-name="P21"><text:span text:style-name="T5"><text:tab/><text:tab/>CAROLLO Silvia<text:tab/>(</text:span><text:span text:style-name="T7"> X</text:span><text:span text:style-name="T5"> )<text:tab/>(</text:span><text:span text:style-name="T7"> <text:s text:c="3"/></text:span><text:span text:style-name="T5">) </text:span></text:p>
      <text:p text:style-name="P21"><text:span text:style-name="T5"><text:tab/><text:tab/>POZZER Giuseppe<text:tab/>( </text:span><text:span text:style-name="T7">X</text:span><text:span text:style-name="T5"> )<text:tab/>( </text:span><text:span text:style-name="T7"><text:s text:c="2"/></text:span><text:span text:style-name="T5"><text:s/>) </text:span></text:p>
      <text:p text:style-name="P16"/>
      <text:p text:style-name="P4"><text:span text:style-name="T5"><text:tab/>SEGRETARIO<text:tab/>CECCHETTO dr.ssa Maria Teresa<text:tab/>( </text:span><text:span text:style-name="T7">X</text:span><text:span text:style-name="T5"> )<text:tab/>( <text:s text:c="3"/>)</text:span></text:p>
      <text:p text:style-name="P22"/>
      <text:p text:style-name="P23"/>
      <text:h text:style-name="P50" text:outline-level="1">Il Presidente, riconosciuta legale l’adunanza, invita la Giunta a deliberare sull’oggetto indicato.</text:h>
      <text:p text:style-name="P44"/>
      <text:h text:style-name="P51" text:outline-level="1">LA GIUNTA COMUNALE</text:h>
      <text:p text:style-name="P10"/>
      <text:p text:style-name="P10"/>
      <text:p text:style-name="P46"/>
      <text:p text:style-name="P45"><text:span text:style-name="T6">VISTA </text:span><text:span text:style-name="T4">la nota del 17 novembre 2015, acclarata al protocollo comunale il 20/11/2015 al n. <text:s/>12637 con la quale la Sig.ra Palezza Daniela in qualità di Presidente del Gruppo Danze Sportive Mister Daniel Società sportiva iscritta alla Federazione italiana danze sportive, con sede a Cogollo del Cengio, chiede il patrocinio comunale alla “Gara nazionale di ballo” in programma domenica 24 gennaio 2016 presso il Palazzetto dello Sport di Zanè che vedrà la partecipazione di 500 coppie di ballerini da tutta Italia;</text:span></text:p>
      <text:p text:style-name="P45"/>
      <text:p text:style-name="P2"><text:span text:style-name="T8"><text:tab/>VERIFICATO</text:span><text:span text:style-name="T5"> che, a tal proposito, l'Associazione sportiva richiede altresì la collaborazione mediante:</text:span></text:p>
      <text:list xml:id="list35245874" text:style-name="WW8Num3">
        <text:list-item>
          <text:p text:style-name="P49">l'utilizzo gratuito del logo del Comune da inserire nel materiale pubblicitario;</text:p>
        </text:list-item>
        <text:list-item>
          <text:p text:style-name="P49">l'utilizzo gratuito di alcuni tavoli e sedie;</text:p>
        </text:list-item>
      </text:list>
      <text:p text:style-name="P14"/>
      <text:p text:style-name="P1"><text:span text:style-name="T6"><text:tab/>RITENUTA</text:span><text:span text:style-name="T4"> l’iniziativa meritevole di sostegno a favore della collettività, 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surrichiamata e la collaborazione con quanto richiesto;</text:span></text:p>
      <text:p text:style-name="P9"><text:tab/></text:p>
      <text:p text:style-name="P2"><text:span text:style-name="T2"><text:tab/></text:span><text:span text:style-name="T7">ASSUNTI</text:span><text:span text:style-name="T5"> i pareri favorevoli di regolarità tecnica del Responsabile dell’Ufficio Sport, di regolarità contabile del Responsabile del Servizio Finanziario e di legittimità del Segretario Comunale;</text:span></text:p>
      <text:p text:style-name="P14"/>
      <text:p text:style-name="P2"><text:span text:style-name="T7">AD UNANIMITA’ DI VOTI</text:span><text:span text:style-name="T5">, espressi nelle forme di legge;</text:span></text:p>
      <text:p text:style-name="Standard"/>
      <text:p text:style-name="P25">D E L I B E R A</text:p>
      <text:p text:style-name="P2"/>
      <text:list xml:id="list35237344" text:style-name="WW8Num2">
        <text:list-item>
          <text:h text:style-name="P47"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meritevole di sostegno anche nell'interesse della collettività:</text:h>
        </text:list-item>
      </text:list>
      <text:p text:style-name="P2"><text:tab/><text:span text:style-name="T5">a) il patrocinio comunale alla Manifestazione “Gara nazionale di ballo” organizzata dal <text:tab/>G.D.S. Gruppo Danze Sportive Mister Daniel con sede a Cogollo del Cengio ed in <text:tab/>programma domenica 24 gennaio 2016 presso il Palazzetto dello Sport di Zanè;</text:span></text:p>
      <text:p text:style-name="P2"/>
      <text:p text:style-name="P14"><text:tab/>b) la collaborazione mediante:</text:p>
      <text:p text:style-name="P14">- l'utilizzo gratuito del logo del Comune da inserire nel materiale pubblicitario;</text:p>
      <text:p text:style-name="P14">- l'utilizzo gratuito di alcuni tavoli e sedie.</text:p>
      <text:p text:style-name="P14"/>
      <text:p text:style-name="P14"/>
      <text:p text:style-name="P14"/>
      <text:p text:style-name="P14"/>
      <text:p text:style-name="P14"/>
      <text:p text:style-name="P14"/>
      <text:p text:style-name="P2"><text:soft-page-break/><text:span text:style-name="T12">_____</text:span><text:span text:style-name="T5">____</text:span><text:span text:style-name="T12">_______________________________________________________________________________________________________</text:span></text:p>
      <text:p text:style-name="P27"/>
      <text:p text:style-name="P26"><text:span text:style-name="T12">Ufficio Ragioneria<text:tab/>Ufficio <text:tab/></text:span><text:span text:style-name="T6">Sport</text:span><text:span text:style-name="T12"><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6"><text:span text:style-name="T12"><text:tab/>Il Ragioniere capo<text:tab/><text:tab/>Il Responsabile del Servizio</text:span><text:span text:style-name="T13"> <text:tab/><text:tab/></text:span><text:span text:style-name="T12">Il Segretario Generale</text:span></text:p>
      <text:p text:style-name="P27"/>
      <text:p text:style-name="P24"><text:tab/><text:tab/> </text:p>
      <text:p text:style-name="P26"><text:span text:style-name="T9">F.to Dall'Alba dott. Maria </text:span><text:span text:style-name="T10"><text:s text:c="14"/></text:span><text:span text:style-name="T9">F.to Ranzolin </text:span><text:span text:style-name="T10"><text:s text:c="24"/></text:span><text:span text:style-name="T4"><text:s/></text:span><text:span text:style-name="T9">F.to Cecchetto dott. M.Teresa</text:span></text:p>
      <text:p text:style-name="P17"/>
      <text:p text:style-name="P26"><text:span text:style-name="T4">________________________________________________________________________________</text:span><text:tab/></text:p>
      <text:p text:style-name="P30"/>
      <text:p text:style-name="P30"><text:tab/>IL SINDACO<text:tab/> <text:s text:c="37"/>IL SEGRETARIO GENERALE</text:p>
      <text:p text:style-name="P30"/>
      <text:p text:style-name="P30"/>
      <text:p text:style-name="P5"><text:span text:style-name="T15"><text:tab/></text:span><text:span text:style-name="T9">F.to Berti Roberto</text:span><text:span text:style-name="T15"><text:tab/> <text:s text:c="35"/></text:span><text:span text:style-name="T9">F.to Cecchetto dott. M.Teresa</text:span><text:span text:style-name="T14">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3"/>
      <text:p text:style-name="P13">La presente deliberazione è in corso di pubblicazione per quindici giorni da oggi all’albo pretorio:</text:p>
      <text:p text:style-name="P13"/>
      <text:p text:style-name="P13"/>
      <text:p text:style-name="P6"><text:span text:style-name="T4">Zanè, lì </text:span><text:span text:style-name="T5">30 novembre 2015 </text:span><text:span text:style-name="T4"><text:tab/><text:tab/><text:tab/></text:span>Il Segretario Generale</text:p>
      <text:p text:style-name="P6"><text:tab/><text:tab/><text:tab/><text:tab/></text:p>
      <text:p text:style-name="P31"><text:tab/><text:tab/> <text:s text:c="53"/><text:span text:style-name="T9">F.to Cecchetto dott. M.Teresa</text:span> _______________________________________________________________________________________________</text:p>
      <text:p text:style-name="P6"/>
      <text:p text:style-name="P6"/>
      <text:p text:style-name="P6"><text:s text:c="5"/></text:p>
      <text:p text:style-name="P6"/>
      <text:p text:style-name="P6"/>
      <text:p text:style-name="P6"/>
      <text:p text:style-name="P6"/>
      <text:p text:style-name="P6"/>
      <text:p text:style-name="P6"/>
      <text:p text:style-name="P6">_______________________________________________________________________________________________</text:p>
      <text:p text:style-name="P6"/>
      <text:p text:style-name="P6"><text:tab/><text:span text:style-name="T6">PUBBLICAZIONE</text:span></text:p>
      <text:p text:style-name="P13"><text:tab/>Pubblicata per 15 gg. dal _____________________________</text:p>
      <text:p text:style-name="P13"><text:tab/> e contestualmente comunicata ai capi gruppo consiliari</text:p>
      <text:p text:style-name="P6"><text:span text:style-name="T4"><text:tab/></text:span><text:span text:style-name="T6">DICHIARATA IMMEDIATAMENTE ESEGUIBILE</text:span></text:p>
      <text:p text:style-name="P6"><text:span text:style-name="T4"><text:tab/></text:span><text:span text:style-name="T6">ESECUTIVITA’</text:span></text:p>
      <text:p text:style-name="P32"><text:span text:style-name="T6"><text:tab/></text:span><text:span text:style-name="T4"> Divenuta esecutiva per decorrenza di 10 gg. dalla pubblicazione.</text:span></text:p>
      <text:p text:style-name="P19"/>
      <text:p text:style-name="P20"><text:tab/><text:tab/><text:tab/>IL SEGRETARIO GENERALE</text:p>
      <text:p text:style-name="P20"/>
      <text:p text:style-name="P33"><text:tab/><text:tab/><text:tab/>__________________________<text:tab/><text:tab/><text:tab/></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Corpo_20_del_20_testo_20_2" style:display-name="Corpo del testo 2" style:family="paragraph" style:parent-style-name="Standard">
      <style:paragraph-properties fo:margin-top="0cm" fo:margin-bottom="0.212cm" fo:line-height="200%"/>
      <style:text-properties fo:font-size="10pt" style:font-size-asian="10pt"/>
    </style:style>
    <style:style style:name="WW8Num3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0-10-12T12:41:00</meta:creation-date>
    <dc:date>2015-11-30T15:08:54.02</dc:date>
    <meta:print-date>2015-11-27T10:08:47.16</meta:print-date>
    <meta:editing-cycles>10</meta:editing-cycles>
    <meta:editing-duration>PT19M12S</meta:editing-duration>
    <meta:generator>OpenOffice.org/3.3$Win32 OpenOffice.org_project/330m20$Build-9567</meta:generator>
    <meta:document-statistic meta:table-count="0" meta:image-count="0" meta:object-count="1" meta:page-count="3" meta:paragraph-count="64" meta:word-count="608" meta:character-count="4995"/>
  </office:meta>
</office:document-meta>
</file>