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ff0000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800000" fo:font-size="12pt" fo:font-weight="normal" style:font-size-asian="12pt" style:font-weight-asian="normal" style:font-weight-complex="norma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34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5" style:family="paragraph" style:parent-style-name="Standard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Palatino" fo:font-size="24pt" style:font-size-asian="24pt" style:font-name-complex="Palatino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7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Heading_20_1">
      <style:text-properties fo:font-size="14pt" style:font-size-asian="14pt" style:font-size-complex="14pt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 style:list-style-name="WW8Num2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3" style:family="paragraph" style:parent-style-name="Standard" style:list-style-name="WW8Num2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bold"/>
    </style:style>
    <style:style style:name="P54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4pt" style:font-weight-complex="bold"/>
    </style:style>
    <style:style style:name="T10" style:family="text">
      <style:text-properties fo:font-size="12pt" style:text-underline-style="none" fo:font-weight="bold" style:font-size-asian="12pt" style:font-weight-asian="bold"/>
    </style:style>
    <style:style style:name="T11" style:family="text">
      <style:text-properties fo:color="#000000" fo:font-size="12pt" fo:font-weight="normal" style:font-size-asian="12pt" style:font-weight-asian="normal" style:font-weight-complex="normal"/>
    </style:style>
    <style:style style:name="T12" style:family="text">
      <style:text-properties fo:color="#ff0000" fo:font-size="12pt" fo:font-weight="normal" style:font-size-asian="12pt" style:font-weight-asian="normal" style:font-weight-complex="normal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26pt" style:font-size-asian="26pt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pan text:style-name="T13">156</text:span><text:span text:style-name="T14"> </text:span><text:span text:style-name="T15"><text:s/></text:span>reg.<text:tab/><text:tab/><text:tab/> <text:s text:c="51"/></text:p>
      <text:p text:style-name="P18"/>
      <text:p text:style-name="P1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34">PROVINCIA DI VICENZA</text:p>
      <text:p text:style-name="P19">__________________</text:p>
      <text:p text:style-name="P36"><text:s/></text:p>
      <text:p text:style-name="P37"><text:s text:c="2"/></text:p>
      <text:p text:style-name="P35"><text:span text:style-name="T17">VERBALE DI DELIBERAZIONE DELLA</text:span> <text:span text:style-name="T18">GIUNTA COMUNALE</text:span></text:p>
      <text:p text:style-name="P38">________________________</text:p>
      <text:p text:style-name="P39"/>
      <text:p text:style-name="P40"/>
      <text:p text:style-name="P41"><text:span text:style-name="T1">OGGETTO: <text:tab/></text:span><text:span text:style-name="T9">CONCORSO E MOSTRA FOTOGRAFICA “STUPOR MUNDI” - PRESA D'ATTO DI ASSEGNAZIONE DI UN PREMIO IN RICORDO DI SERGIO RIZZOTTO DA PARTE DELLA SUA FAMIGLIA. <text:s text:c="46"/></text:span></text:p>
      <text:p text:style-name="P42"/>
      <text:p text:style-name="P41"/>
      <text:p text:style-name="P43"/>
      <text:p text:style-name="P41"/>
      <text:p text:style-name="P43"/>
      <text:p text:style-name="P44"/>
      <text:p text:style-name="P13"><text:span text:style-name="T1"><text:tab/>Il giorno </text:span><text:span text:style-name="T8"><text:s text:c="2"/>sette SETTEMBRE 2016 <text:s text:c="8"/>_________________________________________</text:span></text:p>
      <text:p text:style-name="P13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4"><text:span text:style-name="T1"><text:tab/></text:span><text:span text:style-name="T2"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6"><text:s/></text:p>
      <text:p text:style-name="P20"><text:span text:style-name="T2"><text:tab/>ASSESSORI<text:tab/>BUSIN Alberto <text:s text:c="8"/><text:tab/>( </text:span><text:span text:style-name="T6">X</text:span><text:span text:style-name="T2"> )<text:tab/>(</text:span><text:span text:style-name="T7"> <text:s text:c="3"/></text:span><text:span text:style-name="T2">)</text:span></text:p>
      <text:p text:style-name="P20"><text:span text:style-name="T2"><text:tab/><text:tab/>CAMPO Maria Giulia<text:tab/>( </text:span><text:span text:style-name="T7">X</text:span><text:span text:style-name="T6"> </text:span><text:span text:style-name="T2">)<text:tab/>(</text:span><text:span text:style-name="T6"> <text:s text:c="3"/></text:span><text:span text:style-name="T2">)</text:span></text:p>
      <text:p text:style-name="P20"><text:span text:style-name="T2"><text:tab/><text:tab/>CAROLLO Silvia<text:tab/>(</text:span><text:span text:style-name="T6"> <text:s text:c="3"/></text:span><text:span text:style-name="T2"><text:s/>)<text:tab/>(</text:span><text:span text:style-name="T6">XG</text:span><text:span text:style-name="T2">) </text:span></text:p>
      <text:p text:style-name="P20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7"><text:tab/><text:tab/></text:p>
      <text:p text:style-name="P14"><text:span text:style-name="T2"><text:tab/>SEGRETARIO<text:tab/>CECCHETTO dr.ssa Maria Teresa<text:tab/>( </text:span><text:span text:style-name="T6">X</text:span><text:span text:style-name="T2"> )<text:tab/>( <text:s text:c="3"/>)</text:span></text:p>
      <text:p text:style-name="Standard"/>
      <text:p text:style-name="P4"><text:tab/></text:p>
      <text:p text:style-name="P17">Il Presidente, riconosciuta legale l’adunanza, invita la Giunta a deliberare sull’oggetto indicato.</text:p>
      <text:h text:style-name="P48" text:outline-level="1"><text:soft-page-break/>LA GIUNTA COMUNALE</text:h>
      <text:p text:style-name="P1"/>
      <text:p text:style-name="P29"><text:span text:style-name="T3">RICHIAMATA la propria precedente deliberazione nr. 96 del 25 maggio 2016 con la quale la Giunta Comunale esprimeva indirizzo</text:span><text:span text:style-name="T5"> </text:span><text:span text:style-name="T3">in merito all'organizzazione del concorso fotografico “Stupor Mundi” aperto a tutti gli appassionati di fotografia artistica (non professionisti) e all'allestimento, con le opere selezionate dalla giuria appositamente nominata, di una <text:s/>mostra collettiva fotografica che verrà realizzata presso l'atrio del Palazzetto dello Sport, nei giorni <text:s/>30 settembre, 1 e 2 </text:span><text:span text:style-name="T11">ottobre 2016</text:span><text:span text:style-name="T3"> in occasione dell'annuale Sagra dei bigoli co' l'arna;</text:span></text:p>
      <text:p text:style-name="P11"/>
      <text:p text:style-name="P12"><text:span text:style-name="T12"><text:s text:c="4"/></text:span><text:span text:style-name="T11"><text:s text:c="2"/>PRESO ATTO che con il medesimo provvedimento si stabiliva che la premiazione delle foto <text:s/>vincitrici (una scelta dalla giuria e una dai visitatori della mostra) avverrà nella serata del 2 ottobre 2016 <text:s/>e che i premi consisteranno in buoni acquisto libri presso una libreria della zona dell'importo di € 100,00 l'uno per una spesa presunta complessiva di € 200,00 a carico del Comune di Zanè;</text:span></text:p>
      <text:p text:style-name="P31"/>
      <text:p text:style-name="P30">CONSIDERATO, ora, che la famiglia Rizzotto di Zanè ha richiesto di poter assegnare un premio a una delle foto partecipanti al concorso fotografico da loro scelta e ciò in ricordo del figlio “Sergio Rizzotto”, grande appassionato di fotografia e già partecipante al concorso fotografico indetto da questa Amministrazione nell'anno 2014, scomparso prematuramente lo scorso anno; </text:p>
      <text:p text:style-name="P30"/>
      <text:p text:style-name="P30">RITENUTO di tutto quanto sopra prendere atto ed esprimere indirizzo positivo in tal senso;</text:p>
      <text:p text:style-name="P33"/>
      <text:p text:style-name="P29"><text:span text:style-name="T3">ASSUNTI </text:span><text:span text:style-name="T1">i pareri favorevoli di regolarità tecnica del Responsabile Ufficio Segreteria 2 e di legittimità del Segretario Comunale;</text:span></text:p>
      <text:p text:style-name="P32"/>
      <text:p text:style-name="P29"><text:span text:style-name="T3">AD UNANIMITA’ DI VOTI</text:span><text:span text:style-name="T5"> </text:span><text:span text:style-name="T1">espressi nei modi di legge,</text:span></text:p>
      <text:p text:style-name="P29"/>
      <text:h text:style-name="P54" text:outline-level="2">D E L I B E R A</text:h>
      <text:p text:style-name="P1"/>
      <text:list xml:id="list28430152" text:style-name="WW8Num2">
        <text:list-item>
          <text:p text:style-name="P50"><text:span text:style-name="T1">di esprimere indirizzi, per quanto sopra premesso e qui da intendersi riportato e ritrascritto, affinché la Famiglia Rizzotto di Zanè, richiedente di poter assegnare sua sponte un premio in denaro pari ad € 100,00 a favore di una delle fotografie raccolte, il tutto con propria, autonoma scelta, assegni un premio ad una delle foto partecipanti al </text:span><text:span text:style-name="T3">concorso fotografico “Stupor Mundi” e ciò in ricordo del figlio “Sergio Rizzotto”, grande appassionato di fotografia, scomparso prematuramente lo scorso anno;</text:span></text:p>
          <text:p text:style-name="P51"/>
        </text:list-item>
        <text:list-item>
          <text:p text:style-name="P51">di prendere e dare atto che tale premio sarà materialmente donato dalla famiglia Rizzotto nella serata del 2 ottobre 2016, con espresso e separato intervento non connesso all'attività della P.A.;</text:p>
          <text:p text:style-name="P53"/>
        </text:list-item>
        <text:list-item>
          <text:p text:style-name="P52">di demandare al Responsabile del Servizio secondo competenza, ogni altro provvedimento derivante dall’assunzione della presente deliberazione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46">_____________________________________________________________________________________________________________________</text:p>
      <text:p text:style-name="P22"/>
      <text:p text:style-name="P23"><text:span text:style-name="T19">Ufficio Ragioneria<text:tab/>Ufficio <text:tab/> </text:span><text:span text:style-name="T6">Segreteria</text:span><text:span text:style-name="T2"> 2 <text:s text:c="2"/></text:span><text:span text:style-name="T19"><text:s text:c="32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19"><text:tab/>Il Ragioniere capo<text:tab/><text:tab/>Il Responsabile del Servizio</text:span><text:span text:style-name="T20"> <text:s text:c="8"/></text:span><text:span text:style-name="T19">Il Segretario Generale</text:span></text:p>
      <text:p text:style-name="P22"/>
      <text:p text:style-name="P23"><text:span text:style-name="T8">__________/_________</text:span><text:span text:style-name="T10"> <text:s text:c="15"/></text:span><text:span text:style-name="T4"><text:s/></text:span><text:span text:style-name="T8">F.to Fabris dott. Elena</text:span><text:span text:style-name="T4"> <text:s text:c="12"/></text:span><text:span text:style-name="T8"><text:s/>F.to Cecchetto dott. M.Teresa</text:span></text:p>
      <text:p text:style-name="P23"/>
      <text:p text:style-name="P23">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15"><text:span text:style-name="T4"><text:tab/></text:span><text:span text:style-name="T8">F.to Berti Roberto</text:span><text:span text:style-name="T4"><text:tab/> <text:s text:c="35"/></text:span><text:span text:style-name="T8">F.to Cecchetto dott. M.Teresa</text:span><text:span text:style-name="T1"> </text:span></text:p>
      <text:p text:style-name="P25">_______________________________________________________________________________________________________</text:p>
      <text:p text:style-name="P26"/>
      <text:p text:style-name="P8">Certificato di Pubblicazione</text:p>
      <text:p text:style-name="P8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/><text:span text:style-name="T21"><text:s/>20 settembre 2016</text:span><text:tab/><text:tab/><text:tab/>Il Segretario Generale</text:p>
      <text:p text:style-name="P5"><text:tab/><text:tab/><text:tab/><text:tab/></text:p>
      <text:p text:style-name="P27"><text:span text:style-name="T1"><text:tab/><text:tab/> <text:s text:c="46"/></text:span><text:span text:style-name="T8">F.to Cecchetto dott. M.Teresa</text:span><text:span text:style-name="T1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16"><text:span text:style-name="T1"><text:tab/></text:span><text:span text:style-name="T4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16"><text:span text:style-name="T1"><text:tab/></text:span><text:span text:style-name="T4">DICHIARATA IMMEDIATAMENTE ESEGUIBILE</text:span></text:p>
      <text:p text:style-name="P16"><text:span text:style-name="T1"><text:tab/></text:span><text:span text:style-name="T4">ESECUTIVITA’</text:span></text:p>
      <text:p text:style-name="P28"><text:span text:style-name="T4"><text:tab/></text:span><text:span text:style-name="T1"> Divenuta esecutiva per decorrenza di 10 gg. dalla pubblicazione.</text:span></text:p>
      <text:p text:style-name="P9"/>
      <text:p text:style-name="P10"><text:tab/><text:tab/><text:tab/>IL SEGRETARIO GENERALE</text:p>
      <text:p text:style-name="P10"/>
      <text:p text:style-name="P10"><text:tab/><text:tab/><text:tab/>__________________________<text:tab/><text:tab/><text:tab/></text:p>
      <text:p text:style-name="P32"/>
      <text:p text:style-name="P47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377cm" fo:margin-right="0cm" fo:text-align="justify" style:justify-single-word="false" fo:text-indent="0.614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635cm" style:auto-text-indent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fo:font-size="12pt" style:font-size-asian="12pt" style:font-size-complex="12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OpenSymbol"/>
    </style:style>
    <style:style style:name="WW-Absatz-Standardschriftart1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9z0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1.296cm" fo:margin-left="3.20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nè, lì</dc:title>
    <meta:initial-creator>Comune di Zanè</meta:initial-creator>
    <meta:creation-date>2011-06-13T15:29:00</meta:creation-date>
    <dc:date>2016-09-20T08:24:11.04</dc:date>
    <meta:print-date>2016-09-13T12:52:59.64</meta:print-date>
    <meta:editing-cycles>28</meta:editing-cycles>
    <meta:editing-duration>PT7H20M33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649" meta:character-count="5226"/>
  </office:meta>
</office:document-meta>
</file>