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805cm" style:rel-column-width="15884*"/>
    </style:style>
    <style:style style:name="Tabella3.B" style:family="table-column">
      <style:table-column-properties style:column-width="6.558cm" style:rel-column-width="37143*"/>
    </style:style>
    <style:style style:name="Tabella3.C" style:family="table-column">
      <style:table-column-properties style:column-width="2.208cm" style:rel-column-width="1250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0.158cm" fo:margin-left="1.413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02cm" style:rel-column-width="9046*"/>
    </style:style>
    <style:style style:name="Tabella1.B" style:family="table-column">
      <style:table-column-properties style:column-width="6.562cm" style:rel-column-width="42332*"/>
    </style:style>
    <style:style style:name="Tabella1.C" style:family="table-column">
      <style:table-column-properties style:column-width="2.194cm" style:rel-column-width="141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etter-spacing="-0.021cm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3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5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2cm" draw:visible-area-height="3.38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15"><text:s/></text:span><text:span text:style-name="T16">154</text:span><text:span text:style-name="T15"> <text:s/></text:span><text:span text:style-name="T16"><text:s/></text:span>reg.<text:tab/><text:tab/><text:tab/> <text:s text:c="51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45">PROVINCIA DI VICENZA</text:p>
      <text:p text:style-name="P9">__________________</text:p>
      <text:p text:style-name="P35"><text:s/></text:p>
      <text:p text:style-name="P36"><text:s text:c="2"/></text:p>
      <text:p text:style-name="P34"><text:span text:style-name="T4">VERBALE DI DELIBERAZIONE DELLA</text:span> <text:span text:style-name="T18">GIUNTA COMUNALE</text:span></text:p>
      <text:p text:style-name="P37">________________________</text:p>
      <text:p text:style-name="P38"/>
      <text:p text:style-name="P39"/>
      <text:p text:style-name="P40"><text:span text:style-name="T6">OGGETTO: <text:tab/></text:span><text:span text:style-name="T8">P</text:span><text:span text:style-name="T14">RELEVAMENTO N. 4 DAL FONDO DI RISERVA E DI CASSA DEL BILANCIO DI <text:s/>PREVISIONE 2017-2019.________ <text:s text:c="22"/>_____________ <text:s text:c="84"/></text:span></text:p>
      <text:p text:style-name="P41"/>
      <text:p text:style-name="P40"/>
      <text:p text:style-name="P42"/>
      <text:p text:style-name="P40"/>
      <text:p text:style-name="P42"/>
      <text:p text:style-name="P42"/>
      <text:p text:style-name="P43"/>
      <text:p text:style-name="P11"><text:span text:style-name="T6"><text:tab/>Il giorno </text:span><text:span text:style-name="T8"><text:s text:c="2"/>sei <text:s/>SETTEMBRE 2017_____________________ _________________________ <text:s text:c="101"/></text:span></text:p>
      <text:p text:style-name="P16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2"><text:span text:style-name="T6"><text:tab/></text:span><text:span text:style-name="T7">SINDACO<text:tab/>BERTI Roberto<text:tab/>( </text:span><text:span text:style-name="T11">X</text:span><text:span text:style-name="T7"> )<text:tab/>( <text:s text:c="2"/></text:span><text:span text:style-name="T10"><text:s/></text:span><text:span text:style-name="T7">)</text:span></text:p>
      <text:p text:style-name="P20"><text:s/></text:p>
      <text:p text:style-name="P26"><text:span text:style-name="T7"><text:tab/>ASSESSORI<text:tab/>BUSIN Alberto <text:s text:c="8"/><text:tab/>( </text:span><text:span text:style-name="T11">X</text:span><text:span text:style-name="T7"> )<text:tab/>( <text:s text:c="3"/>)</text:span></text:p>
      <text:p text:style-name="P26"><text:span text:style-name="T7"><text:tab/><text:tab/>CAMPO Maria Giulia<text:tab/>( </text:span><text:span text:style-name="T11"><text:s text:c="2"/></text:span><text:span text:style-name="T7"><text:s/>)<text:tab/>(</text:span><text:span text:style-name="T11">XG</text:span><text:span text:style-name="T7">)</text:span></text:p>
      <text:p text:style-name="P26"><text:span text:style-name="T7"><text:tab/><text:tab/>CAROLLO Silvia<text:tab/>(</text:span><text:span text:style-name="T10"> X </text:span><text:span text:style-name="T7">)<text:tab/>(</text:span><text:span text:style-name="T10"> <text:s text:c="3"/></text:span><text:span text:style-name="T7">) </text:span></text:p>
      <text:p text:style-name="P26"><text:span text:style-name="T7"><text:tab/><text:tab/>POZZER Giuseppe<text:tab/>(</text:span><text:span text:style-name="T11"> X </text:span><text:span text:style-name="T7">)<text:tab/>( </text:span><text:span text:style-name="T10"><text:s text:c="2"/></text:span><text:span text:style-name="T7"><text:s/>) </text:span></text:p>
      <text:p text:style-name="P20"><text:tab/></text:p>
      <text:p text:style-name="P12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9"/>
      <text:p text:style-name="P15"/>
      <text:p text:style-name="P31">Il Presidente, riconosciuta legale l’adunanza, invita la Giunta a deliberare sull’oggetto indicato.</text:p>
      <text:p text:style-name="P31"><text:soft-page-break/></text:p>
      <text:p text:style-name="P1"><text:tab/><text:tab/><text:tab/><text:tab/><text:tab/>LA GIUNTA COMUNALE</text:p>
      <text:p text:style-name="P3"/>
      <text:p text:style-name="P3"><text:tab/>PREMESSO :</text:p>
      <text:p text:style-name="P3"/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seguenti richieste:</text:p>
      <text:list xml:id="list29562673" text:style-name="L1">
        <text:list-item>
          <text:p text:style-name="P47"><text:s/>nota in data 11/08/2017 del Responsabile dell'Ufficio Tecnico/Tributi <text:s/>con la quale si richiede l'incremento di € 6.000,00 del Capitolo 3200 “Sgravi e rimborsi di tributi ed entrate proprie” di competenza e di cassa del Bilancio 2017 , al fine di far fronte ad una <text:s/>richiesta di rimborso da parte dell'Agenzia delle Entrate-Riscossione;</text:p>
        </text:list-item>
        <text:list-item>
          <text:p text:style-name="P47">nota in data 04/09/2017 del Responsabile dell'Ufficio Segreteria1 con la quale si richiede l'incremento di € 3.000,00 del Capitolo 19500 “Appalto assistenza domiciliare e sociale” di competenza e di cassa del Bilancio 2017, per nuove attivazioni del servizio;</text:p>
          <text:p text:style-name="P47"/>
          <text:p text:style-name="P47"/>
        </text:list-item>
      </text:list>
      <text:p text:style-name="P3"><text:tab/>RITENUTO pertanto necessario disporre il prelevamento dal Fondo di Riserva e contestualmente operare anche la conseguente necessaria variazione competenza e di cassa di pari importo come di seguito, il tutto come da allegato A) al presente provvedimen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2"><text:s/>Capitolo</text:p>
          </table:table-cell>
          <table:table-cell table:style-name="Tabella3.A1" office:value-type="string">
            <text:p text:style-name="P32">Oggetto </text:p>
          </table:table-cell>
          <table:table-cell table:style-name="Tabella3.C1" office:value-type="string">
            <text:p text:style-name="P32">Importo</text:p>
          </table:table-cell>
        </table:table-row>
        <table:table-row table:style-name="Tabella3.2">
          <table:table-cell table:style-name="Tabella3.A2" office:value-type="float" office:value="9301">
            <text:p text:style-name="P33">9301</text:p>
          </table:table-cell>
          <table:table-cell table:style-name="Tabella3.B2" office:value-type="string">
            <text:p text:style-name="P33">Fondo di Riserva e di cassa</text:p>
          </table:table-cell>
          <table:table-cell table:style-name="Tabella3.C2" office:value-type="float" office:value="-9000">
            <text:p text:style-name="P33">-9.000,00</text:p>
          </table:table-cell>
        </table:table-row>
        <table:table-row table:style-name="Tabella3.2">
          <table:table-cell table:style-name="Tabella3.A2" office:value-type="float" office:value="3200">
            <text:p text:style-name="P33">3200</text:p>
          </table:table-cell>
          <table:table-cell table:style-name="Tabella3.B2" office:value-type="string">
            <text:p text:style-name="P33">Sgravi e rimborsi di tributi </text:p>
          </table:table-cell>
          <table:table-cell table:style-name="Tabella3.C3" office:value-type="float" office:value="6000">
            <text:p text:style-name="P33">6.000,00</text:p>
          </table:table-cell>
        </table:table-row>
        <table:table-row table:style-name="Tabella3.2">
          <table:table-cell table:style-name="Tabella3.A2" office:value-type="float" office:value="19500">
            <text:p text:style-name="P33">19500</text:p>
          </table:table-cell>
          <table:table-cell table:style-name="Tabella3.B2" office:value-type="string">
            <text:p text:style-name="P33">Appalto assistenza domiciliare e sociale</text:p>
          </table:table-cell>
          <table:table-cell table:style-name="Tabella3.C3" office:value-type="float" office:value="3000">
            <text:p text:style-name="P33">3.000,00</text:p>
          </table:table-cell>
        </table:table-row>
      </table:table>
      <text:p text:style-name="P3"><text:soft-page-break/><text:tab/></text:p>
      <text:p text:style-name="P3">DATO altresì atto che le suddette movimentazioni <text:s/>non alterano gli equilibri di bilancio;</text:p>
      <text:p text:style-name="P3"/>
      <text:p text:style-name="P3"><text:tab/>Visto il D.Lgs. n. 267/2000, modificato ed integrato dal D.Lgs. n. 126/2014;</text:p>
      <text:p text:style-name="P3"><text:tab/>Visto il D.Lgs. n. 118/2011 così come modificato ed integrato dal D.Lgs. 126/2014;</text:p>
      <text:p text:style-name="P3"><text:tab/>Visto il D.Lgs. n. 165/2001;</text:p>
      <text:p text:style-name="P3"><text:tab/>Visto lo statuto comunale;</text:p>
      <text:p text:style-name="P3"><text:tab/>Visto il regolamento comunale di contabilità;</text:p>
      <text:p text:style-name="P3"><text:tab/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Ufficio Ragioneria e di legittimità del Segretario Comunale;</text:p>
      <text:p text:style-name="P3"/>
      <text:p text:style-name="P3"><text:tab/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29565088" text:style-name="L2">
        <text:list-item>
          <text:p text:style-name="P48">di effettuare, secondo le argomentazione sopraesposte e che qui si intendono integralmente riportate, un prelevamento, ai sensi dell'art. 166 del D.Lgs. n. 267/200, dal Fondo di Riserva ordinario e di cassa per complessive € 9.000,00, integrando le dotazioni di competenza e di cassa dell'esercizio finanziario 2017 come di seguito indicato, il tutto come da allegato A) al presente provvedimento:</text:p>
        </text:list-item>
      </text:list>
      <text:p text:style-name="P3"/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<text:s/>Capitolo</text:p>
          </table:table-cell>
          <table:table-cell table:style-name="Tabella1.A1" office:value-type="string">
            <text:p text:style-name="P32">Oggetto </text:p>
          </table:table-cell>
          <table:table-cell table:style-name="Tabella1.C1" office:value-type="string">
            <text:p text:style-name="P32">Importo</text:p>
          </table:table-cell>
        </table:table-row>
        <table:table-row table:style-name="Tabella1.2">
          <table:table-cell table:style-name="Tabella1.A2" office:value-type="float" office:value="9301">
            <text:p text:style-name="P33">9301</text:p>
          </table:table-cell>
          <table:table-cell table:style-name="Tabella1.B2" office:value-type="string">
            <text:p text:style-name="P33">Fondo di Riserva e di cassa</text:p>
          </table:table-cell>
          <table:table-cell table:style-name="Tabella1.C2" office:value-type="float" office:value="-9000">
            <text:p text:style-name="P33">-9.000,00</text:p>
          </table:table-cell>
        </table:table-row>
        <table:table-row table:style-name="Tabella1.2">
          <table:table-cell table:style-name="Tabella1.A2" office:value-type="float" office:value="3200">
            <text:p text:style-name="P33">3200</text:p>
          </table:table-cell>
          <table:table-cell table:style-name="Tabella1.B2" office:value-type="string">
            <text:p text:style-name="P33">Sgravi e rimborsi di tributi </text:p>
          </table:table-cell>
          <table:table-cell table:style-name="Tabella1.C3" office:value-type="float" office:value="6000">
            <text:p text:style-name="P33">6.000,00</text:p>
          </table:table-cell>
        </table:table-row>
        <table:table-row table:style-name="Tabella1.2">
          <table:table-cell table:style-name="Tabella1.A2" office:value-type="float" office:value="19500">
            <text:p text:style-name="P33">19500</text:p>
          </table:table-cell>
          <table:table-cell table:style-name="Tabella1.B2" office:value-type="string">
            <text:p text:style-name="P33">Appalto assistenza domiciliare e sociale</text:p>
          </table:table-cell>
          <table:table-cell table:style-name="Tabella1.C3" office:value-type="float" office:value="3000">
            <text:p text:style-name="P33">3.000,00</text:p>
          </table:table-cell>
        </table:table-row>
      </table:table>
      <text:p text:style-name="P3"/>
      <text:p text:style-name="P3"/>
      <text:list xml:id="list29576836" text:continue-numbering="true" text:style-name="L2">
        <text:list-header>
          <text:p text:style-name="P49"/>
        </text:list-header>
        <text:list-item>
          <text:p text:style-name="P49">di dare atto che con la presente variazione vengono rispettati tutti gli equilibri stabiliti in bilancio;</text:p>
          <text:p text:style-name="P49"/>
        </text:list-item>
        <text:list-item>
          <text:p text:style-name="P49">di dare atto che il presente provvedimento costituisce anche variazione al PEG anno 2017 con modifica dell'assegnazione delle risorse di cui alla delibera Giunta Comunale n. 238/2016;</text:p>
          <text:p text:style-name="P49"/>
        </text:list-item>
        <text:list-item>
          <text:p text:style-name="P49">di trasmettere copia del presente provvedimento, con gli allegati di competenza, al Tesoriere Comunale;</text:p>
          <text:p text:style-name="P49"/>
        </text:list-item>
        <text:list-item>
          <text:p text:style-name="P49">di dare altresì atto che la comunicazione del presente prelievo al Consiglio Comunale è assolta attraverso le notifiche del presente atto ai rispettivi capigruppo consiliari;</text:p>
          <text:p text:style-name="P49"/>
        </text:list-item>
        <text:list-item>
          <text:p text:style-name="P49">di dichiarare la presente deliberazione, previa unanime e separata votazione, immediatamente eseguibile, ai sensi dell’art. 134, comma 4, del <text:span text:style-name="T2">d.Lgs. n. 267/2000</text:span><text:span text:style-name="T21">, stante la necessità di <text:s/>provvedere al pagamento delle spese oggetto della presente deliberazione.</text:span></text:p>
        </text:list-item>
      </text:list>
      <text:p text:style-name="P6"/>
      <text:p text:style-name="P6"/>
      <text:p text:style-name="Standard"><text:soft-page-break/>_______________________________________ ______________________ ________________ <text:s text:c="24"/></text:p>
      <text:p text:style-name="P27"/>
      <text:p text:style-name="P28"><text:span text:style-name="T19">Ufficio Ragioneria<text:tab/>Ufficio <text:tab/></text:span><text:span text:style-name="T9">Ragioneria </text:span><text:span text:style-name="T19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27"/>
      <text:p text:style-name="P29"><text:tab/><text:tab/> </text:p>
      <text:p text:style-name="P28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28"/>
      <text:p text:style-name="P28">________________________________________________________________________________<text:tab/></text:p>
      <text:p text:style-name="P10"/>
      <text:p text:style-name="P10"><text:tab/>IL SINDACO<text:tab/> <text:s text:c="37"/>IL SEGRETARIO GENERALE</text:p>
      <text:p text:style-name="P10"/>
      <text:p text:style-name="P10"/>
      <text:p text:style-name="P13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1">_______________________________________________________________________________________________________</text:p>
      <text:p text:style-name="P22"/>
      <text:p text:style-name="P22">Certificato di Pubblicazione</text:p>
      <text:p text:style-name="P22">____________________</text:p>
      <text:p text:style-name="P18"/>
      <text:p text:style-name="P18">La presente deliberazione è in corso di pubblicazione per quindici giorni da oggi all’albo pretorio:</text:p>
      <text:p text:style-name="P25"/>
      <text:p text:style-name="P25"/>
      <text:p text:style-name="Standard"><text:span text:style-name="T12">Zanè, lì </text:span><text:span text:style-name="T13"><text:s text:c="2"/>7 settembre 2017<text:tab/></text:span><text:span text:style-name="T1"> <text:s text:c="10"/><text:tab/><text:tab/><text:tab/><text:tab/><text:tab/> </text:span><text:span text:style-name="T12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8"/>
      <text:p text:style-name="P18"><text:s text:c="5"/></text:p>
      <text:p text:style-name="P18"/>
      <text:p text:style-name="P18"/>
      <text:p text:style-name="P18"/>
      <text:p text:style-name="P18">_______________________________________________________________________________</text:p>
      <text:p text:style-name="P18"/>
      <text:p text:style-name="P14"><text:span text:style-name="T6"><text:tab/></text:span><text:span text:style-name="T9">PUBBLICAZIONE</text:span></text:p>
      <text:p text:style-name="P18"><text:tab/> Pubblicata per 15 gg. dal _____________________________</text:p>
      <text:p text:style-name="P18"><text:tab/> e contestualmente comunicata ai capi gruppo consiliari</text:p>
      <text:p text:style-name="P14"><text:span text:style-name="T6"><text:tab/></text:span><text:span text:style-name="T9">DICHIARATA IMMEDIATAMENTE ESEGUIBILE</text:span></text:p>
      <text:p text:style-name="P14"><text:span text:style-name="T6"><text:tab/></text:span><text:span text:style-name="T9">ESECUTIVITA’</text:span></text:p>
      <text:p text:style-name="P30"><text:span text:style-name="T9"><text:tab/></text:span><text:span text:style-name="T6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44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9-07T09:38:43.09</dc:date>
    <meta:editing-duration>PT10H31M44S</meta:editing-duration>
    <meta:editing-cycles>157</meta:editing-cycles>
    <meta:generator>OpenOffice.org/3.3$Win32 OpenOffice.org_project/330m20$Build-9567</meta:generator>
    <meta:print-date>2017-09-06T17:48:59.15</meta:print-date>
    <meta:document-statistic meta:table-count="2" meta:image-count="0" meta:object-count="1" meta:page-count="4" meta:paragraph-count="112" meta:word-count="1056" meta:character-count="8075"/>
  </office:meta>
</office:document-meta>
</file>