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paragraph-properties fo:line-height="100%" fo:text-align="start" style:justify-single-word="false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1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line-height="100%"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line-height="100%" fo:text-align="center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38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00%" fo:text-align="start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</style:style>
    <style:style style:name="P42" style:family="paragraph" style:parent-style-name="Standard">
      <style:paragraph-properties fo:margin-left="0cm" fo:margin-right="0.005cm" fo:line-height="100%" fo:text-align="justify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left="0cm" fo:margin-right="0.005cm" fo:line-height="100%" fo:text-align="end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margin-left="0cm" fo:margin-right="0.005cm" fo:line-height="100%" fo:text-align="center" style:justify-single-word="false" fo:text-indent="0cm" style:auto-text-indent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left="0cm" fo:margin-right="0.005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6" style:family="paragraph" style:parent-style-name="Standard">
      <style:paragraph-properties fo:margin-left="0cm" fo:margin-right="0.005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48" style:family="paragraph" style:parent-style-name="Standard">
      <style:paragraph-properties fo:margin-left="-0.026cm" fo:margin-right="0cm" fo:line-height="100%" fo:text-align="justify" style:justify-single-word="false" fo:text-indent="0.079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49" style:family="paragraph" style:parent-style-name="Standard">
      <style:paragraph-properties fo:margin-left="-0.026cm" fo:margin-right="0cm" fo:line-height="100%" fo:text-align="justify" style:justify-single-word="false" fo:text-indent="0.079cm" style:auto-text-indent="false">
        <style:tab-stops>
          <style:tab-stop style:position="0.635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29591.63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margin-left="-0.048cm" fo:margin-right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9591.637cm"/>
        </style:tab-stops>
      </style:paragraph-properties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0pt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26pt" fo:font-weight="normal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0" style:family="text">
      <style:text-properties style:use-window-font-color="true" style:font-name="Times New Roman" fo:font-size="8pt" fo:font-weight="normal" fo:background-color="transparent" style:font-name-asian="Times New Roman" style:font-name-complex="Times New Roman"/>
    </style:style>
    <style:style style:name="T11" style:family="text"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T12" style:family="text">
      <style:text-properties style:use-window-font-color="true" style:text-position="super 58%" style:font-name="Times New Roman" fo:font-size="48pt" fo:font-weight="normal" fo:background-color="transparent" style:font-name-asian="Times New Roman" style:font-name-complex="Times New Roman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6cm" draw:visible-area-height="5.006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/>N. </text:span><text:span text:style-name="T3">262 <text:s/></text:span><text:span text:style-name="T1"><text:s/>reg.<text:tab/><text:tab/><text:tab/></text:span></text:p>
      <text:p text:style-name="P11"/>
      <text:p text:style-name="P6"><draw:frame draw:style-name="fr1" draw:name="1" text:anchor-type="as-char" svg:width="2.117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tab/><text:span text:style-name="T12">COMUNE DI ZANE’ </text:span></text:p>
      <text:p text:style-name="P24">PROVINCIA DI VICENZA</text:p>
      <text:p text:style-name="P24">__________________</text:p>
      <text:p text:style-name="P42"><text:s/></text:p>
      <text:p text:style-name="P43"><text:s text:c="2"/></text:p>
      <text:p text:style-name="P41"><text:span text:style-name="T2">VERBALE DI DELIBERAZIONE DELLA</text:span><text:span text:style-name="T1"> </text:span><text:span text:style-name="T4">GIUNTA COMUNALE</text:span></text:p>
      <text:p text:style-name="P44">________________________</text:p>
      <text:p text:style-name="P46"/>
      <text:p text:style-name="P46"/>
      <text:p text:style-name="P47"><text:span text:style-name="T5">OGGETTO: <text:tab/></text:span><text:span text:style-name="T6">INDIRIZZI IN MERITO COLLAUDO TECNICO-AMMINISTRATIVO OPERA “SPOGLIATOI ANNESSI ALLA TENSOSTRUTTURA COMUNALE”. <text:s text:c="5"/>____ <text:s text:c="94"/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15"/>
      <text:p text:style-name="P2"><text:span text:style-name="T1"><text:tab/></text:span><text:span text:style-name="T5">Il giorno </text:span><text:span text:style-name="T6"><text:s/>venticinque NOVEMBRE 2015 <text:s text:c="18"/>_______________________________ <text:s text:c="99"/></text:span></text:p>
      <text:p text:style-name="P15"/>
      <text:p text:style-name="P27"><text:tab/>Nella solita sala delle adunanze, dietro invito del Sindaco, si è convocata la Giunta Comunale nelle persone dei Signori: </text:p>
      <text:p text:style-name="P28"><text:tab/><text:tab/>presenti<text:tab/>assenti</text:p>
      <text:p text:style-name="P15"/>
      <text:p text:style-name="P3"><text:span text:style-name="T5"><text:tab/>SINDACO<text:tab/>BERTI Roberto<text:tab/>( </text:span><text:span text:style-name="T7">X</text:span><text:span text:style-name="T5"> )<text:tab/>( <text:s text:c="2"/></text:span><text:span text:style-name="T7"><text:s/></text:span><text:span text:style-name="T5">)</text:span></text:p>
      <text:p text:style-name="P29"><text:s/></text:p>
      <text:p text:style-name="P10"><text:span text:style-name="T5"><text:tab/>ASSESSORI<text:tab/>BUSIN Alberto <text:s text:c="8"/><text:tab/>( </text:span><text:span text:style-name="T7">X</text:span><text:span text:style-name="T5"> )<text:tab/>( </text:span><text:span text:style-name="T7"><text:s text:c="2"/></text:span><text:span text:style-name="T5"><text:s/>)</text:span></text:p>
      <text:p text:style-name="P10"><text:span text:style-name="T5"><text:tab/><text:tab/>CAMPO Maria Giulia<text:tab/>( </text:span><text:span text:style-name="T8">X</text:span><text:span text:style-name="T7"> </text:span><text:span text:style-name="T5">)<text:tab/>(</text:span><text:span text:style-name="T7"> <text:s text:c="3"/></text:span><text:span text:style-name="T5">)</text:span></text:p>
      <text:p text:style-name="P10"><text:span text:style-name="T5"><text:tab/><text:tab/>CAROLLO Silvia<text:tab/>(</text:span><text:span text:style-name="T7"> X</text:span><text:span text:style-name="T5"> )<text:tab/>(</text:span><text:span text:style-name="T7"> <text:s text:c="3"/></text:span><text:span text:style-name="T5">) </text:span></text:p>
      <text:p text:style-name="P10"><text:span text:style-name="T5"><text:tab/><text:tab/>POZZER Giuseppe<text:tab/>( </text:span><text:span text:style-name="T7">X</text:span><text:span text:style-name="T5"> )<text:tab/>( </text:span><text:span text:style-name="T7"><text:s text:c="2"/></text:span><text:span text:style-name="T5"><text:s/>) </text:span></text:p>
      <text:p text:style-name="P23"/>
      <text:p text:style-name="P3"><text:span text:style-name="T5"><text:tab/>SEGRETARIO<text:tab/>CECCHETTO dr.ssa Maria Teresa<text:tab/>( </text:span><text:span text:style-name="T7">X</text:span><text:span text:style-name="T5"> )<text:tab/>( <text:s text:c="3"/>)</text:span></text:p>
      <text:p text:style-name="P16"/>
      <text:p text:style-name="P17"/>
      <text:p text:style-name="P27">Il Presidente, riconosciuta legale l’adunanza, invita la Giunta a deliberare sull’oggetto indicato.</text:p>
      <text:p text:style-name="P35"><text:soft-page-break/>LA GIUNTA COMUNALE</text:p>
      <text:p text:style-name="P35"/>
      <text:p text:style-name="P35"/>
      <text:p text:style-name="P35"/>
      <text:p text:style-name="P50">VERIFICATO che, con nota del 20/11/2015 acclarata al protocollo comunale il 24/11/2015 al n. 12749, il Sig. Soliman Mario in qualità di Presidente e legale rappresentante dell'ASD Olimpia di Zanè dichiara la conclusione dei lavori di realizzazione degli spogliatoi annessi alla Tensostruttura comunale esistente e quindi di aver ottemperato nei termini di cui alla delibera G.C. n. 211/2015 a quanto previsto dal contratto Rep. n. 594 del 31/07/2012, come da comunicazione di fine lavori datata 13/11/2015, acclarata al protococollo comunale il 24/11/2015 al n. 12749 corredata dalla documentazione del DD.LL. geom Augeri Andrea;</text:p>
      <text:p text:style-name="P50"/>
      <text:p text:style-name="P53">RITENUTO esprimersi in indirizzo nei confronti del Responsabile dell'Area Tecnica affinchè operi per il collaudo tecnico-amministrativo di detta opera che verrà poi, con apposito provvedimento deliberativo, acquisita gratuitamente al patrimonio pubblico comunale;</text:p>
      <text:p text:style-name="P49"/>
      <text:p text:style-name="P52">ASSUNTO il parere favorevole di legittimità del Segretario Comunale;</text:p>
      <text:p text:style-name="P14"/>
      <text:p text:style-name="P48">Ad unanimità di voti, espressi nelle forme di legge;</text:p>
      <text:p text:style-name="P21"/>
      <text:p text:style-name="P37">D E L I B E R A </text:p>
      <text:p text:style-name="P14"/>
      <text:p text:style-name="P18"/>
      <text:p text:style-name="P30">1) di esprimersi in indirizzo nei confronti del Responsabile dell'Area Tecnica affinchè operi per il collaudo tecnico-amministrativo dell'opera "Spogliatori annessi all'esistente Tensostruttura polivalente comunale" <text:s/>realizzata dall'ASD Olimpia di Zanè ai sensi e per gli effetti del contratto Rep. n. 594 del 31/07/2012 e delibere di Giunta in merito e ultima G.C. n. 211/2015.</text:p>
      <text:p text:style-name="P18"/>
      <text:p text:style-name="P30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38"><text:soft-page-break/>_______________________________________________________________________________________________________ <text:s text:c="5"/></text:p>
      <text:p text:style-name="P12"/>
      <text:p text:style-name="P7"><text:span text:style-name="T10">Ufficio Ragioneria<text:tab/>Ufficio <text:tab/></text:span><text:span text:style-name="T7">/</text:span><text:span text:style-name="T10"><text:tab/>Ufficio del Segretario Generale</text:span></text:p>
      <text:p text:style-name="P12"/>
      <text:p text:style-name="P39">VISTO:<text:tab/>si attesta la relativa copertura<text:tab/>VISTO:<text:tab/>parere favorevole per la<text:tab/>VISTO:<text:tab/>parere favorevole sotto il</text:p>
      <text:p text:style-name="P39"><text:tab/>finanziaria dell’impegno di spesa<text:tab/><text:tab/>regolarità tecnico-amministrativa<text:tab/><text:tab/>profilo della legittimità</text:p>
      <text:p text:style-name="P12"/>
      <text:p text:style-name="P39">VISTO:<text:tab/>si esprime parere favorevole<text:tab/><text:tab/><text:tab/></text:p>
      <text:p text:style-name="P39"><text:tab/>per la regolarità contabile<text:tab/><text:tab/><text:tab/><text:tab/></text:p>
      <text:p text:style-name="P12"/>
      <text:p text:style-name="P7"><text:span text:style-name="T10"><text:tab/>Il Ragioniere capo<text:tab/> <text:s text:c="4"/>Il Responsabile del Servizio</text:span><text:span text:style-name="T11"> <text:tab/><text:tab/></text:span><text:span text:style-name="T10">Il Segretario Generale</text:span></text:p>
      <text:p text:style-name="P12"/>
      <text:p text:style-name="P40"><text:tab/><text:tab/> </text:p>
      <text:p text:style-name="P7"><text:span text:style-name="T6">_________/_________</text:span><text:span text:style-name="T7"> <text:s text:c="15"/>________/_________</text:span><text:span text:style-name="T6"> </text:span><text:span text:style-name="T7"><text:s text:c="20"/></text:span><text:span text:style-name="T6">F.to Cecchetto dott. M.Teresa</text:span></text:p>
      <text:p text:style-name="P12"/>
      <text:p text:style-name="P25">________________________________________________________________________________<text:tab/></text:p>
      <text:p text:style-name="P45"/>
      <text:p text:style-name="P45"><text:s text:c="7"/>IL SINDACO<text:tab/> <text:s text:c="50"/>IL SEGRETARIO GENERALE</text:p>
      <text:p text:style-name="P19"/>
      <text:p text:style-name="P4"><text:span text:style-name="T9"><text:s text:c="11"/></text:span><text:span text:style-name="T6">F.to Berti Roberto</text:span><text:span text:style-name="T7"><text:tab/> </text:span><text:span text:style-name="T6">F.to Cecchetto dott. M.Teresa</text:span><text:span text:style-name="T5"> </text:span></text:p>
      <text:p text:style-name="P33">_______________________________________________________________________________________________________</text:p>
      <text:p text:style-name="P22"/>
      <text:p text:style-name="P34">Certificato di Pubblicazione</text:p>
      <text:p text:style-name="P34">____________________</text:p>
      <text:p text:style-name="P20"/>
      <text:p text:style-name="P31">La presente deliberazione è in corso di pubblicazione per quindici giorni da oggi all’albo pretorio:</text:p>
      <text:p text:style-name="P20"/>
      <text:p text:style-name="P20"/>
      <text:p text:style-name="P31">Zanè, lì 2 dicembre 2015<text:tab/><text:tab/><text:tab/>Il Segretario Generale</text:p>
      <text:p text:style-name="P31"><text:tab/><text:tab/><text:tab/><text:tab/></text:p>
      <text:p text:style-name="P8"><text:span text:style-name="T5"><text:tab/><text:tab/> <text:s text:c="41"/></text:span><text:span text:style-name="T6">F.to Cecchetto dott. M.Teresa</text:span><text:span text:style-name="T5"> ______________________________________________________________________________</text:span></text:p>
      <text:p text:style-name="P20"/>
      <text:p text:style-name="P31"><text:s text:c="5"/></text:p>
      <text:p text:style-name="P20"/>
      <text:p text:style-name="P20"/>
      <text:p text:style-name="P31">______________________________________________________________________________</text:p>
      <text:p text:style-name="P20"/>
      <text:p text:style-name="P5"><text:span text:style-name="T5"><text:tab/></text:span><text:span text:style-name="T7">PUBBLICAZIONE</text:span></text:p>
      <text:p text:style-name="P31"><text:tab/>Pubblicata per 15 gg. dal _____________________________</text:p>
      <text:p text:style-name="P31"><text:tab/> e contestualmente comunicata ai capi gruppo consiliari</text:p>
      <text:p text:style-name="P5"><text:span text:style-name="T5"><text:tab/></text:span><text:span text:style-name="T7">DICHIARATA IMMEDIATAMENTE ESEGUIBILE</text:span></text:p>
      <text:p text:style-name="P5"><text:span text:style-name="T5"><text:tab/></text:span><text:span text:style-name="T7">ESECUTIVITA’</text:span></text:p>
      <text:p text:style-name="P9"><text:span text:style-name="T7"><text:tab/></text:span><text:span text:style-name="T5"> Divenuta esecutiva per decorrenza di 10 gg. dalla pubblicazione.</text:span></text:p>
      <text:p text:style-name="P13"/>
      <text:p text:style-name="P36"><text:tab/><text:tab/><text:tab/>IL SEGRETARIO GENERALE</text:p>
      <text:p text:style-name="P32"><text:tab/><text:tab/><text:tab/>__________________________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5-12-01T13:00:05.47</meta:print-date>
    <dc:date>2015-12-02T09:22:35.57</dc:date>
    <meta:editing-duration>PT1H32M38S</meta:editing-duration>
    <meta:editing-cycles>7</meta:editing-cycles>
    <meta:generator>OpenOffice.org/3.3$Win32 OpenOffice.org_project/330m20$Build-9567</meta:generator>
    <meta:document-statistic meta:table-count="0" meta:image-count="0" meta:object-count="1" meta:page-count="3" meta:paragraph-count="56" meta:word-count="462" meta:character-count="4144"/>
  </office:meta>
</office:document-meta>
</file>