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2.991cm" fo:margin-left="2cm" fo:margin-right="2.009cm" table:align="margins" style:writing-mode="lr-tb"/>
    </style:style>
    <style:style style:name="Tabella7.A" style:family="table-column">
      <style:table-column-properties style:column-width="9.502cm" style:rel-column-width="47934*"/>
    </style:style>
    <style:style style:name="Tabella7.B" style:family="table-column">
      <style:table-column-properties style:column-width="3.489cm" style:rel-column-width="17601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2" style:family="table-row">
      <style:table-row-properties style:min-row-height="0.559cm" style:keep-together="true" fo:keep-together="auto"/>
    </style:style>
    <style:style style:name="Tabella7.B13" style:family="table-cell" style:data-style-name="N104">
      <style:table-cell-properties style:vertical-align="top" fo:padding-left="0.191cm" fo:padding-right="0.191cm" fo:padding-top="0cm" fo:padding-bottom="0cm" fo:border="none" style:writing-mode="lr-tb"/>
    </style:style>
    <style:style style:name="Tabella1" style:family="table">
      <style:table-properties style:width="12.991cm" fo:margin-left="2cm" fo:margin-right="2.009cm" table:align="margins" style:writing-mode="lr-tb"/>
    </style:style>
    <style:style style:name="Tabella1.A" style:family="table-column">
      <style:table-column-properties style:column-width="9.5cm" style:rel-column-width="47925*"/>
    </style:style>
    <style:style style:name="Tabella1.B" style:family="table-column">
      <style:table-column-properties style:column-width="3.491cm" style:rel-column-width="176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559cm" style:keep-together="true" fo:keep-together="auto"/>
    </style:style>
    <style:style style:name="Tabella1.B13" style:family="table-cell" style:data-style-name="N104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2.986cm" fo:margin-left="2cm" fo:margin-right="2.014cm" table:align="margins" style:writing-mode="lr-tb"/>
    </style:style>
    <style:style style:name="Tabella2.A" style:family="table-column">
      <style:table-column-properties style:column-width="9.5cm" style:rel-column-width="47946*"/>
    </style:style>
    <style:style style:name="Tabella2.B" style:family="table-column">
      <style:table-column-properties style:column-width="3.485cm" style:rel-column-width="1758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559cm" style:keep-together="true" fo:keep-together="auto"/>
    </style:style>
    <style:style style:name="Tabella2.B3" style:family="table-cell" style:data-style-name="N104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776cm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4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line-height="100%"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/>
    </style:style>
    <style:style style:name="P2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8" style:family="paragraph" style:parent-style-name="Standard">
      <style:paragraph-properties fo:margin-left="0.026cm" fo:margin-right="0cm" fo:text-indent="0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53" style:family="paragraph" style:parent-style-name="Testo_20_normale">
      <style:paragraph-properties fo:text-align="justify" style:justify-single-word="false"/>
    </style:style>
    <style:style style:name="P54" style:family="paragraph" style:parent-style-name="Testo_20_normale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5" style:family="paragraph" style:parent-style-name="Testo_20_normale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Testo_20_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0" style:family="paragraph" style:parent-style-name="Testo_20_normale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/>
    </style:style>
    <style:style style:name="P64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-0.191cm" fo:margin-right="0cm" fo:line-height="150%" fo:text-align="justify" style:justify-single-word="false" fo:text-indent="0cm" style:auto-text-indent="false" style:snap-to-layout-gri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Standard">
      <style:paragraph-properties fo:margin-left="-0.191cm" fo:margin-right="0cm" fo:line-height="100%" fo:text-align="justify" style:justify-single-word="false" fo:text-indent="0cm" style:auto-text-indent="false" style:snap-to-layout-gri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.309cm" fo:margin-right="0.058cm" fo:line-height="15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1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73" style:family="paragraph" style:parent-style-name="Standard">
      <style:paragraph-properties fo:margin-left="0.559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-0.191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-0.139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-0.079cm" fo:margin-right="-0.014cm" fo:line-height="100%" fo:text-align="justify" style:justify-single-word="false" fo:text-indent="0cm" style:auto-text-indent="false" style:snap-to-layout-grid="false">
        <style:tab-stops>
          <style:tab-stop style:position="-13.54cm"/>
          <style:tab-stop style:position="0.37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7" style:family="paragraph" style:parent-style-name="Testo_20_normale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78" style:family="paragraph" style:parent-style-name="Title">
      <style:text-properties fo:font-weight="bold" style:font-weight-asian="bold"/>
    </style:style>
    <style:style style:name="P79" style:family="paragraph" style:parent-style-name="Standard">
      <style:paragraph-properties fo:margin-left="0cm" fo:margin-right="0.005cm" fo:text-indent="0cm" style:auto-text-indent="false"/>
    </style:style>
    <style:style style:name="P8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8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8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8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89" style:family="paragraph" style:parent-style-name="Corpo_20_del_20_testo_20_2" style:list-style-name="WW8Num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0" style:family="paragraph" style:parent-style-name="Corpo_20_del_20_testo_20_2" style:list-style-name="WW8Num2">
      <style:paragraph-properties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1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3" style:family="paragraph" style:parent-style-name="Testo_20_normale" style:list-style-name="WW8Num3">
      <style:paragraph-properties fo:text-align="justify" style:justify-single-word="false"/>
    </style:style>
    <style:style style:name="P94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5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6" style:family="paragraph" style:parent-style-name="Testo_20_normale" style:list-style-name="L3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97" style:family="paragraph" style:parent-style-name="Testo_20_normale" style:list-style-name="L3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fo:background-color="transparent" style:font-size-asian="11pt" style:font-size-complex="11pt"/>
    </style:style>
    <style:style style:name="P9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99" style:family="paragraph" style:parent-style-name="Standard" style:list-style-name="WW8Num2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101" style:family="paragraph" style:parent-style-name="Standard" style:list-style-name="WW8Num4">
      <style:paragraph-properties fo:margin-left="0.339cm" fo:margin-right="-0.005cm" fo:line-height="100%" fo:text-align="justify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102" style:family="paragraph" style:parent-style-name="Standard" style:list-style-name="WW8Num4">
      <style:paragraph-properties fo:margin-left="0.339cm" fo:margin-right="-0.005cm" fo:line-height="100%" fo:text-align="justify" style:justify-single-word="false" fo:text-indent="0cm" style:auto-text-indent="false" style:snap-to-layout-grid="false"/>
      <style:text-properties style:font-name="Times New Roman"/>
    </style:style>
    <style:style style:name="P103" style:family="paragraph" style:parent-style-name="Standard" style:list-style-name="WW8Num4">
      <style:paragraph-properties fo:margin-left="0.31cm" fo:margin-right="0cm" fo:line-height="100%" fo:text-indent="-0.501cm" style:auto-text-indent="false" style:snap-to-layout-grid="false"/>
      <style:text-properties style:font-name="Times New Roman" fo:font-size="11pt" style:font-size-asian="11pt" style:font-size-complex="11pt"/>
    </style:style>
    <style:style style:name="P104" style:family="paragraph" style:parent-style-name="Standard" style:list-style-name="WW8Num4">
      <style:paragraph-properties fo:margin-left="0.31cm" fo:margin-right="0cm" fo:line-height="100%" fo:text-align="justify" style:justify-single-word="false" fo:text-indent="-0.501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WW8Num4">
      <style:paragraph-properties fo:margin-left="0.339cm" fo:margin-right="-0.005cm" fo:line-height="100%" fo:text-align="justify" style:justify-single-word="false" fo:text-indent="-0.026cm" style:auto-text-indent="false" style:snap-to-layout-grid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 style:list-style-name="L2">
      <style:paragraph-properties fo:margin-left="0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7" style:family="paragraph" style:parent-style-name="Standard" style:list-style-name="L2">
      <style:paragraph-properties fo:margin-left="-0.023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Standard" style:list-style-name="L3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09" style:family="paragraph" style:parent-style-name="Standard" style:list-style-name="L4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110" style:family="paragraph" style:parent-style-name="Standard" style:list-style-name="L5">
      <style:paragraph-properties fo:margin-left="1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3" style:family="text">
      <style:text-properties fo:font-size="11pt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4" style:family="text">
      <style:text-properties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5" style:family="text">
      <style:text-properties fo:font-size="11pt" fo:background-color="transparent" style:font-size-asian="11pt" style:font-name-complex="Arial" style:font-size-complex="11pt" style:font-style-complex="italic" style:font-weight-complex="bold"/>
    </style:style>
    <style:style style:name="T6" style:family="text">
      <style:text-properties fo:font-size="11pt" fo:background-color="transparent" style:font-size-asian="11pt" style:font-size-complex="11pt"/>
    </style:style>
    <style:style style:name="T7" style:family="text">
      <style:text-properties fo:font-size="11pt" fo:background-color="transparent" style:font-name-asian="Arial1" style:font-size-asian="11pt" style:font-name-complex="Arial1" style:font-size-complex="11pt"/>
    </style:style>
    <style:style style:name="T8" style:family="text">
      <style:text-properties fo:font-size="11pt" style:text-underline-style="none" fo:font-weight="normal" style:font-size-asian="11pt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background-color="transparent" style:font-size-asian="11pt" style:font-size-complex="11pt"/>
    </style:style>
    <style:style style:name="T11" style:family="text">
      <style:text-properties style:font-name="Times New Roman" fo:font-size="11pt" fo:background-color="transparent" style:font-size-asian="11pt" style:font-name-complex="Arial" style:font-size-complex="11pt" style:font-weight-complex="bold"/>
    </style:style>
    <style:style style:name="T12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5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normal"/>
    </style:style>
    <style:style style:name="T16" style:family="text">
      <style:text-properties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language="it" fo:country="IT" fo:font-style="normal" fo:font-weight="normal" fo:background-color="transparent" style:font-name-asian="TimesNewRoman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36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bold"/>
    </style:style>
    <style:style style:name="T37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39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it" fo:country="IT" style:text-underline-style="none" fo:font-weight="normal" style:font-name-asian="Batang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fo:language="it" fo:country="IT" style:font-name-asian="Times New Roman" style:language-asian="zh" style:country-asian="CN" style:font-name-complex="Arial" style:language-complex="ar" style:country-complex="SA"/>
    </style:style>
    <style:style style:name="T43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44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italic" style:font-weight-complex="normal"/>
    </style:style>
    <style:style style:name="T46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47" style:family="text">
      <style:text-properties style:use-window-font-color="true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Arial" style:language-complex="ar" style:country-complex="SA" style:font-style-complex="italic" style:font-weight-complex="normal"/>
    </style:style>
    <style:style style:name="T48" style:family="text">
      <style:text-properties style:use-window-font-color="true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50" style:family="text">
      <style:text-properties style:use-window-font-color="true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51" style:family="text">
      <style:text-properties style:use-window-font-color="true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52" style:family="text">
      <style:text-properties style:use-window-font-color="true" fo:font-size="11pt" fo:language="it" fo:country="IT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fo:font-size="11pt" fo:language="it" fo:country="IT" fo:font-weight="normal" fo:background-color="transparent" style:font-name-asian="TrebuchetMS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1pt" fo:language="it" fo:country="IT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1pt" fo:language="it" fo:country="IT" fo:background-color="transparent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57" style:family="text">
      <style:text-properties fo:color="#000000" style:font-name="Times New Roman" fo:font-size="11pt" style:font-size-asian="11pt" style:font-size-complex="11pt"/>
    </style:style>
    <style:style style:name="T58" style:family="text">
      <style:text-properties fo:color="#000000" style:font-name="Times New Roman" fo:font-size="11pt" style:font-size-asian="11pt" style:font-name-complex="Arial" style:font-size-complex="11pt"/>
    </style:style>
    <style:style style:name="T59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60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61" style:family="text">
      <style:text-properties fo:color="#000000" style:font-name="Times New Roman" fo:font-size="11pt" style:text-underline-style="none" style:font-size-asian="11pt" style:font-size-complex="11pt"/>
    </style:style>
    <style:style style:name="T62" style:family="text">
      <style:text-properties fo:color="#000000" style:font-name="Times New Roman" fo:font-size="11pt" style:text-underline-style="none" fo:background-color="transparent" style:font-size-asian="11pt" style:font-name-complex="Arial" style:font-size-complex="11pt" style:font-style-complex="italic" style:font-weight-complex="bold"/>
    </style:style>
    <style:style style:name="T63" style:family="text">
      <style:text-properties fo:color="#000000" style:font-name="Times New Roman" fo:font-size="11pt" style:text-underline-style="none" fo:background-color="transparent" style:font-name-asian="Times New Roman" style:font-size-asian="11pt" style:font-name-complex="Arial" style:font-size-complex="11pt" style:font-style-complex="italic" style:font-weight-complex="bold"/>
    </style:style>
    <style:style style:name="T64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65" style:family="text">
      <style:text-properties fo:color="#000000" style:font-name="Times New Roman" fo:language="it" fo:country="IT" fo:font-style="normal" fo:font-weight="normal" fo:background-color="transparent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7" style:family="text">
      <style:text-properties fo:color="#000000" fo:font-size="11pt" style:font-size-asian="11pt" style:font-size-complex="11pt"/>
    </style:style>
    <style:style style:name="T68" style:family="text">
      <style:text-properties fo:color="#000000"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69" style:family="text">
      <style:text-properties fo:color="#000000" fo:font-size="11pt" fo:background-color="transparent" style:font-size-asian="11pt" style:font-size-complex="11pt"/>
    </style:style>
    <style:style style:name="T70" style:family="text">
      <style:text-properties fo:color="#000000" style:font-name-complex="Arial"/>
    </style:style>
    <style:style style:name="T71" style:family="text">
      <style:text-properties fo:color="#000000" fo:background-color="transparent"/>
    </style:style>
    <style:style style:name="T72" style:family="text">
      <style:text-properties style:font-name-complex="Ari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transparent" style:font-weight-asian="normal" style:font-name-complex="Arial" style:font-weight-complex="normal"/>
    </style:style>
    <style:style style:name="T75" style:family="text">
      <style:text-properties fo:font-weight="normal" fo:background-color="transparent" style:font-weight-asian="normal" style:font-name-complex="Arial" style:font-weight-complex="bold"/>
    </style:style>
    <style:style style:name="T7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7" style:family="text">
      <style:text-properties style:text-underline-style="none"/>
    </style:style>
    <style:style style:name="T78" style:family="text">
      <style:text-properties fo:background-color="transparent"/>
    </style:style>
    <style:style style:name="T79" style:family="text">
      <style:text-properties fo:background-color="transparent" style:font-name-complex="Arial"/>
    </style:style>
    <style:style style:name="T80" style:family="text">
      <style:text-properties style:font-name-asian="TimesNewRomanPSMT" style:font-name-complex="TimesNewRomanPSMT"/>
    </style:style>
    <style:style style:name="T81" style:family="text">
      <style:text-properties style:language-asian="it" style:country-asian="IT" style:font-name-complex="Arial" style:font-style-complex="italic"/>
    </style:style>
    <style:style style:name="T82" style:family="text">
      <style:text-properties style:font-name-complex="Tahoma"/>
    </style:style>
    <style:style style:name="T83" style:family="text">
      <style:text-properties fo:font-size="14pt" fo:font-weight="bold" style:font-size-asian="14pt" style:font-weight-asian="bold" style:font-size-complex="14pt" style:font-weight-complex="bold"/>
    </style:style>
    <style:style style:name="T84" style:family="text">
      <style:text-properties style:text-position="super 58%" fo:font-size="48pt" style:font-size-asian="48pt"/>
    </style:style>
    <style:style style:name="T85" style:family="text">
      <style:text-properties fo:font-weight="bold" style:font-weight-asian="bold"/>
    </style:style>
    <style:style style:name="T86" style:family="text">
      <style:text-properties fo:font-size="26pt" style:font-size-asian="26pt"/>
    </style:style>
    <style:style style:name="T87" style:family="text">
      <style:text-properties fo:font-size="12pt" style:font-size-asian="12pt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1" style:family="text">
      <style:text-properties fo:font-size="12pt" fo:font-weight="bold" style:font-size-asian="12pt" style:font-weight-asian="bold"/>
    </style:style>
    <style:style style:name="T92" style:family="text">
      <style:text-properties fo:font-size="12pt" fo:font-weight="bold" style:font-size-asian="12pt" style:font-weight-asian="bold" style:font-size-complex="12pt"/>
    </style:style>
    <style:style style:name="T93" style:family="text">
      <style:text-properties fo:font-size="12pt" style:text-underline-style="none" fo:font-weight="bold" style:font-size-asian="12pt" style:font-weight-asian="bold"/>
    </style:style>
    <style:style style:name="T94" style:family="text">
      <style:text-properties fo:font-size="8pt" style:font-size-asian="8pt"/>
    </style:style>
    <style:style style:name="T9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5cm" draw:visible-area-height="3.37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N. <text:span text:style-name="T83">123 <text:s/></text:span>reg.<text:tab/><text:tab/><text:tab/></text:p>
      <text:p text:style-name="P25"/>
      <text:p text:style-name="P2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4"> <text:tab/><text:tab/> <text:s/>COMUNE DI ZANE’ </text:span></text:p>
      <text:p text:style-name="P26">PROVINCIA DI VICENZA</text:p>
      <text:p text:style-name="P26">__________________</text:p>
      <text:p text:style-name="P80"><text:s/></text:p>
      <text:p text:style-name="P81"><text:s text:c="2"/></text:p>
      <text:p text:style-name="P79"><text:span text:style-name="T85">VERBALE DI DELIBERAZIONE DELLA</text:span> <text:span text:style-name="T86">GIUNTA COMUNALE</text:span></text:p>
      <text:p text:style-name="P82">________________________</text:p>
      <text:p text:style-name="P83"/>
      <text:p text:style-name="P84"/>
      <text:p text:style-name="P85"><text:span text:style-name="T87">OGGETTO: <text:tab/></text:span><text:span text:style-name="T66">OPERA PUBBLICA “</text:span><text:span text:style-name="T33">SISTEMAZIONE VIABILITÀ DI VIA FUSINATO E VIA DANTE”</text:span><text:span text:style-name="T90"> <text:s/>- APPROVAZIONE </text:span><text:span text:style-name="T19">1° PERIZIA DI VARIANTE. </text:span><text:span text:style-name="T90"><text:s text:c="13"/>_____ <text:s text:c="85"/></text:span></text:p>
      <text:p text:style-name="P86"/>
      <text:p text:style-name="P87"/>
      <text:p text:style-name="P87"/>
      <text:p text:style-name="P87"/>
      <text:p text:style-name="P87"/>
      <text:p text:style-name="P87"/>
      <text:p text:style-name="P87"/>
      <text:p text:style-name="P27"><text:tab/><text:span text:style-name="T87">Il giorno </text:span><text:span text:style-name="T89"><text:s/>diciannove LUGLIO <text:s/>2017 <text:s text:c="19"/>______ <text:s text:c="5"/>__________ _______________ <text:s text:c="100"/></text:span></text:p>
      <text:p text:style-name="P31"/>
      <text:p text:style-name="P31"><text:tab/>Nella solita sala delle adunanze, dietro invito del Sindaco, si è convocata la Giunta Comunale nelle persone dei Signori: </text:p>
      <text:p text:style-name="P32"><text:tab/><text:tab/>presenti<text:tab/>assenti</text:p>
      <text:p text:style-name="P31"/>
      <text:p text:style-name="P28"><text:span text:style-name="T87"><text:tab/></text:span><text:span text:style-name="T88">SINDACO<text:tab/>BERTI Roberto<text:tab/>( </text:span><text:span text:style-name="T92">X</text:span><text:span text:style-name="T88"> )<text:tab/>( <text:s text:c="2"/></text:span><text:span text:style-name="T92"><text:s/></text:span><text:span text:style-name="T88">)</text:span></text:p>
      <text:p text:style-name="P35"><text:s/></text:p>
      <text:p text:style-name="P40"><text:span text:style-name="T88"><text:tab/>ASSESSORI<text:tab/>BUSIN Alberto <text:s text:c="8"/><text:tab/>( </text:span><text:span text:style-name="T92">X</text:span><text:span text:style-name="T88"> )<text:tab/>( </text:span><text:span text:style-name="T92"><text:s text:c="2"/></text:span><text:span text:style-name="T88"><text:s/>)</text:span></text:p>
      <text:p text:style-name="P40"><text:span text:style-name="T88"><text:tab/><text:tab/>CAMPO Maria Giulia<text:tab/>(</text:span><text:span text:style-name="T92"> <text:s text:c="3"/></text:span><text:span text:style-name="T88">)<text:tab/>(</text:span><text:span text:style-name="T92"> XG</text:span><text:span text:style-name="T88"> )</text:span></text:p>
      <text:p text:style-name="P40"><text:span text:style-name="T88"><text:tab/><text:tab/>CAROLLO Silvia<text:tab/>(</text:span><text:span text:style-name="T92"> <text:s text:c="2"/></text:span><text:span text:style-name="T88"><text:s/>)<text:tab/>(</text:span><text:span text:style-name="T92"> XG </text:span><text:span text:style-name="T88">) </text:span></text:p>
      <text:p text:style-name="P40"><text:span text:style-name="T88"><text:tab/><text:tab/>POZZER Giuseppe<text:tab/>( </text:span><text:span text:style-name="T92">X</text:span><text:span text:style-name="T88"> )<text:tab/>( </text:span><text:span text:style-name="T92"><text:s text:c="2"/></text:span><text:span text:style-name="T88"><text:s/>) </text:span></text:p>
      <text:p text:style-name="P36"/>
      <text:p text:style-name="P28"><text:span text:style-name="T88"><text:tab/>SEGRETARIO<text:tab/>CECCHETTO dr.ssa Maria Teresa<text:tab/>( </text:span><text:span text:style-name="T92">X</text:span><text:span text:style-name="T88"> )<text:tab/>( <text:s text:c="3"/>)</text:span></text:p>
      <text:p text:style-name="P35"/>
      <text:p text:style-name="P33"/>
      <text:p text:style-name="P61">Il Presidente, riconosciuta legale l’adunanza, invita la Giunta a deliberare sull’oggetto indicato.</text:p>
      <text:p text:style-name="P78"/>
      <text:p text:style-name="P78"/>
      <text:p text:style-name="P78"/>
      <text:p text:style-name="P78"><text:soft-page-break/></text:p>
      <text:p text:style-name="P78">LA GIUNTA COMUNALE</text:p>
      <text:p text:style-name="Text_20_body"/>
      <text:p text:style-name="Text_20_body"><text:tab/><text:span text:style-name="T1">L’Ufficio Tecnico Comunale relaziona:</text:span></text:p>
      <text:p text:style-name="P20"/>
      <text:p text:style-name="P63"><text:tab/>“<text:span text:style-name="T1">In rifer</text:span><text:span text:style-name="T1">imento all’oggetto lo scrivente, quale Responsabile del Proc</text:span><text:span text:style-name="T1">edimento dell’opera pubblica, comunica quanto di seguito:</text:span></text:p>
      <text:p text:style-name="P14"/>
      <text:p text:style-name="P12">- <text:span text:style-name="T41">con delibera di Giunta Comunale n. 153 del 12.08.2015 si approvava lo studio di fattibilità relativo all'opera pubblica “sistemazione viabilità centro abitato”, per una spesa presunta di €. 367.935,76, evidenziando che l'opera sarebbe stata oggetto di appositi indirizzi programmatori, anche per stralci esecutivi, interessanti le viabilità comunali coinvolte, in base alle future disponibilità di bilancio e che all'interno di detta progettazione era inserito anche l'intervento di sistemazione di via Fusinato con una previsione di spesa complessiva pari a €. 124.428,72;</text:span></text:p>
      <text:p text:style-name="P2"/>
      <text:p text:style-name="P2">- con determinazione dell'Ufficio Tecnico Comunale n. 109 del 03.03.2016 si incaricava il Geom. Dall'Igna Antonio di Zanè della redazione del progetto preliminare/esecutivo, coordinamento della sicurezza in fase di progettazione ed esecuzione, DD.LL. e contabilità dell'opera citata, per una spesa complessiva di €. 10.000,00 + 4% + Iva 22% (€. 12.688,00 ogni onere compreso);</text:p>
      <text:p text:style-name="P2"/>
      <text:p text:style-name="P2">- con delibera di Giunta Comunale n. 119 del 06/07/2016 si approvava <text:s/>il progetto di fattibilità tecnica ed economica (ex progetto preliminare) relativo all'opera pubblica in oggetto, così come redatto dal Geom. Dall'Igna Antonio di Zanè e depositato agli atti, per un importo complessivo di €. 155.000,00 di cui €. 118.731,33 per lavori, €. 4.00,00 per oneri della sicurezza ed €. 32.268,87 per somme in amministrazione;</text:p>
      <text:p text:style-name="P2"/>
      <text:p text:style-name="P2">- per tale opera era stato richiesto idoneo contributo alla Regione del Veneto <text:s/>ai sensi della L.R. n. 27/2003, art. 50 - DGR n. 905 del 14.06.2016;</text:p>
      <text:p text:style-name="P15"/>
      <text:p text:style-name="P10"><text:span text:style-name="T72">- con </text:span><text:span text:style-name="T80"><text:s/>D.G.R. n. 1833 del 15/11/2016 (BUR n. 111 del 22/11/2016) la Regione del Veneto ha approvato le graduatorie delle domande presentare dai vari comuni ed il primo programma di riparto 2016 per le domanda di contributo L.R. n. 27/2003, art. 50 - DGR n. 905 del 14.06.2016 di cui sopra</text:span><text:span text:style-name="T76">;</text:span></text:p>
      <text:p text:style-name="P16"/>
      <text:p text:style-name="P16">- tale provvedimento regionale evidenzia che la domanda del <text:s/>Comune di Zanè è stata ammessa al n. 103 di graduatoria rispetto alle 485 istanze pervenute (elenco A) ma è inserita nella graduatoria di riparto economico al n. 256 (elenco B - in base al punteggio ottenuto di 10 punti), mentre la somma stanziata dalla Regione pari a €. 4.000.000,00 riesce a finanziare fino alla domanda n. 106 del Comune di Roveredo di Guà (VR);</text:p>
      <text:p text:style-name="P16"/>
      <text:p text:style-name="P15">- sentiti in merito gli uffici regionali <text:s/>i medesimi hanno evidenziato che esiste la volontà di scorrere la graduatoria nei prossimi anni per finanziare le domande ammesse e inserite nell'elenco B (come già fatto per le Misure Anticrisi 2010) e che i comuni possono procedere comunque alla realizzazione delle opere pubbliche in <text:s/>pendenza del contributo regionale con fondi propri;</text:p>
      <text:p text:style-name="P15"/>
      <text:p text:style-name="P15">- la P.A. nella seduta di Giunta Comunale del 07/12/2016 ha dato indirizzo allo scrivente per proseguire nell'iter di attuazione dell'opera pubblica utilizzando gli stanziamenti allo scopo previsti nel bilancio 2016; </text:p>
      <text:p text:style-name="P12"/>
      <text:p text:style-name="P12"><text:tab/></text:p>
      <text:p text:style-name="P8"><text:span text:style-name="T78">- con </text:span>delibera<text:span text:style-name="T73">zione di Giunta Comunale n. n. 237 <text:s/>del 14/12/2016:</text:span></text:p>
      <text:list xml:id="list30264915" text:style-name="WW8Num2">
        <text:list-item>
          <text:p text:style-name="P90"><text:span text:style-name="T38"><text:s text:c="5"/>si approvava il </text:span><text:span text:style-name="T44">progetto definitivo-esecutivo relativo all’opera pubblica “</text:span><text:span text:style-name="T45">sistemazione viabilità di via Fusinato e via Dante</text:span><text:span text:style-name="T47">”</text:span><text:span text:style-name="T44"> così come predisposto dal geom. Dall'Igna Antonio di Zanè (VI), per un importo complessivo di €. 148.000,00, di cui €. </text:span><text:span text:style-name="T46">115.000,00</text:span><text:span text:style-name="T44"> per lavori, €. </text:span><text:span text:style-name="T46">3.052,00</text:span><text:span text:style-name="T44"> per oneri della sicurezza ed €. </text:span><text:span text:style-name="T46">29.948,00</text:span><text:span text:style-name="T44"> </text:span><text:span text:style-name="T73">per somme in amministrazione;;</text:span></text:p>
        </text:list-item>
        <text:list-item>
          <text:p text:style-name="P89"><text:s text:c="6"/>si esprimeva indirizzo allo scrivente <text:span text:style-name="T81">per l’affidamento tramite procedura negoziata senza previa pubblicazione di un bando di gara ai sensi dell'art. 36 c. 2 lett. b) del D.Lgs. n. 50/’16 essendo <text:s/>l’importo a base d’asta pari a 118.052,00 inferiore a €. 150.000,00 ;</text:span></text:p>
        </text:list-item>
        <text:list-item>
          <text:p text:style-name="P89"><text:soft-page-break/><text:span text:style-name="T81"><text:s text:c="6"/>si </text:span>demandava allo scrivente <text:s/>la procedura negoziata con cinque ditte evitando ditte con cui la P.A. ha avuto nel tempo problematiche nell’esecuzione di LL.PP. ed utilizzando per la scelta delle ditte da invitare le <text:s/>richieste pervenute al Comune nel 2016 integrate da ditte già conosciute per qualità di esecuzione; in modo da garantire una adeguata concorrenza; ditte comunque in posseso dei requisiti richiesti <text:span text:style-name="T72">come risulta dal Casellario delle Impresa tenuto dall’ANAC, valido supporto quale elenco di operatori economici qualificati; gara <text:s/>che sarà espletata tramite il criterio <text:s/>del minor prezzo</text:span><text:span text:style-name="T70">, determinato mediante ribasso sull'importo dei lavori a base d'appalto, ai s</text:span><text:span text:style-name="T72">ensi dell’art. 95, comma 4, lett. a) del D.lvo 50/'16</text:span><text:span text:style-name="T82"> essendo un <text:s/>contratto da stipulare a corpo</text:span>;</text:p>
        </text:list-item>
        <text:list-item>
          <text:p text:style-name="P89"><text:s text:c="5"/>si dava atto che l’opera pubblica è già inserita nel programma annuale 2016 e risulta finanziata per l'intera spesa pari a €. 148.000,00 al capitolo<text:span text:style-name="T81"> <text:s/>23800 “sistemazione viabilità lungo via Fusinato e via Dante” del <text:s/>bilancio 2016;</text:span></text:p>
        </text:list-item>
        <text:list-item>
          <text:p text:style-name="P99"><text:s text:c="3"/>si dava atto che, <text:s/>dato l’importo a base di gara, è prevista contribuzione a favore <text:span text:style-name="T42"><text:s/>dell’ANAC esclusivamente a carico dell’Ente e pari a €. 30,00, spesa ricompresa nel finanziamento dell'opera pubblica</text:span>;</text:p>
        </text:list-item>
      </text:list>
      <text:p text:style-name="P64"/>
      <text:p text:style-name="P62"><text:span text:style-name="T74">- con determinazione U.T.C. n. <text:s/>146 <text:s/>del 20/02/2017, a seguito della conclusione delle operazioni di verifica si è aggiudicata definitivamente alla ditta BATTAGLIN COSTRUZIONI Srl di Molvena (VI) la gara per l’affidamento dei lavori in oggetto, in quanto la medesima</text:span><text:span text:style-name="T75"> ha presentato l’offerta con il maggior ribasso pari al <text:s/>32,947% sul prezzo a base di gara di € 115.000,00 e, quindi, per un importo di contratto pari a € <text:s/>77.110,95 + I.V.A., oltre agli oneri per la sicurezza pari ad</text:span><text:span text:style-name="T74"> €.3.052,00 + I.V.A. (complessivamente €. 80.162,95 + IVA 10% = €. 88.179,24);</text:span></text:p>
      <text:p text:style-name="P65"/>
      <text:list xml:id="list30266032" text:style-name="L1">
        <text:list-header>
          <text:p text:style-name="P91"><text:span text:style-name="T74">- con determinazione U.T.C. n. 263 <text:s/>del 15/05/2017 si è approvata la prima perizia di assestamento dell'opera pubblica in argomento <text:s/>a seguito dell'aggiudicazione dei lavori </text:span><text:span text:style-name="T34"><text:s/>con il seguente </text:span><text:span text:style-name="T37">quadro economico di spesa che </text:span><text:span text:style-name="T29">rimane inalterato e pari a complessivi €. 148.000,00:</text:span></text:p>
          <text:p text:style-name="P92"/>
        </text:list-header>
      </text:list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6">Lavori:</text:p>
          </table:table-cell>
          <table:table-cell table:style-name="Tabella7.A1" office:value-type="string">
            <text:p text:style-name="P68"/>
          </table:table-cell>
        </table:table-row>
        <table:table-row table:style-name="Tabella7.2">
          <table:table-cell table:style-name="Tabella7.A1" office:value-type="string">
            <text:list xml:id="list30268648" text:style-name="WW8Num4">
              <text:list-header>
                <text:p text:style-name="P101">lavori <text:span text:style-name="T71">contrattuali al netto del ribasso d'asta del </text:span><text:span text:style-name="T36">32,947% </text:span><text:span text:style-name="T71"><text:s text:c="2"/></text:span></text:p>
              </text:list-header>
            </text:list>
          </table:table-cell>
          <table:table-cell table:style-name="Tabella7.A1" office:value-type="string">
            <text:p text:style-name="P69">€ <text:s text:c="8"/><text:span text:style-name="T75">77.110,95</text:span></text:p>
          </table:table-cell>
        </table:table-row>
        <table:table-row table:style-name="Tabella7.1">
          <table:table-cell table:style-name="Tabella7.A1" office:value-type="string">
            <text:list xml:id="list30288748" text:continue-numbering="true" text:style-name="WW8Num4">
              <text:list-header>
                <text:p text:style-name="P103">oneri della sicurezza non soggetti a ribasso d'asta</text:p>
                <text:p text:style-name="P103"/>
              </text:list-header>
            </text:list>
          </table:table-cell>
          <table:table-cell table:style-name="Tabella7.A1" office:value-type="string">
            <text:p text:style-name="P70">€ <text:s text:c="11"/>3.052,00</text:p>
          </table:table-cell>
        </table:table-row>
        <table:table-row table:style-name="Tabella7.1">
          <table:table-cell table:style-name="Tabella7.A1" office:value-type="string">
            <text:p text:style-name="P17">Totale lavori</text:p>
          </table:table-cell>
          <table:table-cell table:style-name="Tabella7.A1" office:value-type="string">
            <text:p text:style-name="P71">€ <text:s text:c="8"/><text:span text:style-name="T79">80.162,95</text:span></text:p>
            <text:p text:style-name="P71"/>
          </table:table-cell>
        </table:table-row>
        <table:table-row table:style-name="Tabella7.1">
          <table:table-cell table:style-name="Tabella7.A1" office:value-type="string">
            <text:p text:style-name="P67">Somme in Amministrazione:</text:p>
          </table:table-cell>
          <table:table-cell table:style-name="Tabella7.A1" office:value-type="string">
            <text:p text:style-name="P73"/>
          </table:table-cell>
        </table:table-row>
        <table:table-row table:style-name="Tabella7.1">
          <table:table-cell table:style-name="Tabella7.A1" office:value-type="string">
            <text:list xml:id="list30268593" text:continue-numbering="true" text:style-name="WW8Num4">
              <text:list-header>
                <text:p text:style-name="P104">I.V.A. 10% sui lavori</text:p>
              </text:list-header>
            </text:list>
          </table:table-cell>
          <table:table-cell table:style-name="Tabella7.A1" office:value-type="string">
            <text:p text:style-name="P73">€. <text:s text:c="10"/>8.016,29</text:p>
          </table:table-cell>
        </table:table-row>
        <table:table-row table:style-name="Tabella7.1">
          <table:table-cell table:style-name="Tabella7.A1" office:value-type="string">
            <text:list xml:id="list30277828" text:continue-numbering="true" text:style-name="WW8Num4">
              <text:list-header>
                <text:p text:style-name="P104">Incentivo art. 113 D.Lvo 50/16</text:p>
              </text:list-header>
            </text:list>
          </table:table-cell>
          <table:table-cell table:style-name="Tabella7.A1" office:value-type="string">
            <text:p text:style-name="P71">€ <text:s text:c="11"/>2.361,04</text:p>
          </table:table-cell>
        </table:table-row>
        <table:table-row table:style-name="Tabella7.1">
          <table:table-cell table:style-name="Tabella7.A1" office:value-type="string">
            <text:list xml:id="list30266073" text:continue-numbering="true" text:style-name="WW8Num4">
              <text:list-header>
                <text:p text:style-name="P104">Spese tecniche (comprensive di CIPAG 4% e IVA 22%)</text:p>
              </text:list-header>
            </text:list>
          </table:table-cell>
          <table:table-cell table:style-name="Tabella7.A1" office:value-type="string">
            <text:p text:style-name="P71">€ <text:s text:c="9"/>12.688,00</text:p>
          </table:table-cell>
        </table:table-row>
        <table:table-row table:style-name="Tabella7.1">
          <table:table-cell table:style-name="Tabella7.A1" office:value-type="string">
            <text:list xml:id="list30289887" text:continue-numbering="true" text:style-name="WW8Num4">
              <text:list-header>
                <text:p text:style-name="P104">Fondo per accordi bonari </text:p>
              </text:list-header>
            </text:list>
          </table:table-cell>
          <table:table-cell table:style-name="Tabella7.A1" office:value-type="string">
            <text:p text:style-name="P71">€ <text:s text:c="11"/>1.000,00</text:p>
          </table:table-cell>
        </table:table-row>
        <table:table-row table:style-name="Tabella7.1">
          <table:table-cell table:style-name="Tabella7.A1" office:value-type="string">
            <text:list xml:id="list30291049" text:continue-numbering="true" text:style-name="WW8Num4">
              <text:list-header>
                <text:p text:style-name="P104">Pubblicità</text:p>
                <text:p text:style-name="P105">Imprevisti (IVA compresa)</text:p>
              </text:list-header>
            </text:list>
          </table:table-cell>
          <table:table-cell table:style-name="Tabella7.A1" office:value-type="string">
            <text:p text:style-name="P71">€ <text:s text:c="16"/>30,00</text:p>
            <text:p text:style-name="P71">€. <text:s text:c="8"/>43.741,72</text:p>
          </table:table-cell>
        </table:table-row>
        <table:table-row table:style-name="Tabella7.1">
          <table:table-cell table:style-name="Tabella7.A1" office:value-type="string">
            <text:p text:style-name="P57"/>
          </table:table-cell>
          <table:table-cell table:style-name="Tabella7.A1" office:value-type="string">
            <text:p text:style-name="P72">---------------------</text:p>
          </table:table-cell>
        </table:table-row>
        <table:table-row table:style-name="Tabella7.1">
          <table:table-cell table:style-name="Tabella7.A1" office:value-type="string">
            <text:p text:style-name="P17">Totale Somme in Amministrazione</text:p>
          </table:table-cell>
          <table:table-cell table:style-name="Tabella7.A1" office:value-type="string">
            <text:p text:style-name="P71">€ <text:s text:c="9"/>67.837,05</text:p>
            <text:p text:style-name="P71">=============</text:p>
          </table:table-cell>
        </table:table-row>
        <table:table-row table:style-name="Tabella7.1">
          <table:table-cell table:style-name="Tabella7.A1" office:value-type="string">
            <text:p text:style-name="P18">TOTALE COMPLESSIVO</text:p>
          </table:table-cell>
          <table:table-cell table:style-name="Tabella7.B13" office:value-type="currency" office:currency="EUR" office:value="148000">
            <text:p text:style-name="P71">€ 148.000,00</text:p>
          </table:table-cell>
        </table:table-row>
      </table:table>
      <text:p text:style-name="P23"/>
      <text:p text:style-name="P3"/>
      <text:p text:style-name="P4">- in data 19/04/2017 al n. 162 di Reg. è stato sottoscritto il contratto d'appalto con la ditta <text:span text:style-name="T43">BATTAGLIN COSTRUZIONI Srl di Molvena (VI)</text:span>;</text:p>
      <text:p text:style-name="P4"/>
      <text:p text:style-name="P4">- i lavori assegnati sono stati consegnati il 09/05/2017 con previsione di conclusione per il 06/09/2017;</text:p>
      <text:p text:style-name="P19"/>
      <text:p text:style-name="P19">- alla ditta appaltatrice non sono stati liquidati stati di <text:s/>avanzamento lavori né anticipazioni;</text:p>
      <text:p text:style-name="P13"/>
      <text:list xml:id="list30273561" text:style-name="L2">
        <text:list-header>
          <text:p text:style-name="P106">- l’Amministrazione intende eseguire delle ulteriori opere finalizzate al completamento ed al miglioramento generale dell’intervento in accordo con il DD.LL. e la ditta appaltatrice, non comportando opere significativamente e tecnicamente diverse dai lavori previsti dall’appalto, riconducibili<text:span text:style-name="T39"> </text:span><text:span text:style-name="T40">ai sensi dell'art. 106 </text:span><text:soft-page-break/><text:span text:style-name="T40">comma 1 lett. c) <text:s/>e comma 7 del D.lgs. 50/2016 (applicato con la previsione normativa antecedente all'entrata </text:span><text:span text:style-name="T40">in vigore del D.lgs. 56/2017 <text:s/>in quanto la gara d'appalto è stata espletata prima di tale entrata in vigore) </text:span><text:s/>in quanto i nuovi lavori non prevedono un aumento di prezzo eccedente il <text:span text:style-name="T73">50% </text:span>del valore del contratto iniziale, e gli stessi non comportano alterazioni alla natura complessiva del contratto e sono motivati da obiettive esigenze derivanti da circostanze impreviste e imprevedibili al momento della stipula del contratto, il tutto nell’esclusivo interesse dell’amministrazione e finalizzate al miglioramento dell’opera e alla sua funzionalità;</text:p>
          <text:p text:style-name="P107"/>
        </text:list-header>
      </text:list>
      <text:p text:style-name="P9">- nel dettaglio i nuovi interventi vengono così sommariamente descritti:</text:p>
      <text:p text:style-name="P9"/>
      <text:list xml:id="list30260447" text:style-name="L3">
        <text:list-item>
          <text:p text:style-name="P108"><text:s/>realizzazione di nuovo attraversamento pedonale rialzato nell’incrocio tra via Ferrarin/via Pedrazza/via S. Giuseppe; </text:p>
        </text:list-item>
        <text:list-item>
          <text:p text:style-name="P96">posa di doppia tubazione <text:s/>lungo il nuovo marciapiede di via Fusinato per futuri impianti riguardanti la pubblica illuminazione ed altri reti tecnologiche; </text:p>
        </text:list-item>
        <text:list-item>
          <text:p text:style-name="P97">revisione della forma dell'attraversamento pedonale rialzato tra via Fusinato e via Pedrazza allo scopo di migliorare la sicurezza della viabilità anche in considerazione del nuovo dosso tra via Ferrarin/via Pedrazza/via S. Giuseppe;</text:p>
        </text:list-item>
      </text:list>
      <text:p text:style-name="P50"/>
      <text:p text:style-name="P21"><text:span text:style-name="T6">- allo scopo il DD.LL. geom. Dall'Igna Antonio di Zanè <text:s/>(VI) ha consegnato il 18/07/2017 al n. 7843 di prot. la presente perizia di variante n. 1 redatta </text:span><text:span text:style-name="T7">ai sensi art. </text:span><text:span text:style-name="T48">106 comma 1 lett. c) <text:s/>e comma 7 del D.lgs. 50/2016;</text:span></text:p>
      <text:p text:style-name="P22"/>
      <text:p text:style-name="P49">- <text:s/>l'ultimo quadro economico approvato e qui di seguito riportato:</text:p>
      <text:p text:style-name="P4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Lavori:</text:p>
          </table:table-cell>
          <table:table-cell table:style-name="Tabella1.A1" office:value-type="string">
            <text:p text:style-name="P68"/>
          </table:table-cell>
        </table:table-row>
        <table:table-row table:style-name="Tabella1.2">
          <table:table-cell table:style-name="Tabella1.A1" office:value-type="string">
            <text:list xml:id="list30266278" text:continue-list="list30291049" text:style-name="WW8Num4">
              <text:list-header>
                <text:p text:style-name="P102"><text:span text:style-name="T1">lavori </text:span><text:span text:style-name="T69">contrattuali al netto del ribasso d'asta del </text:span><text:span text:style-name="T51">32,947% </text:span><text:span text:style-name="T69"><text:s text:c="2"/></text:span></text:p>
              </text:list-header>
            </text:list>
          </table:table-cell>
          <table:table-cell table:style-name="Tabella1.A1" office:value-type="string">
            <text:p text:style-name="P69">€ <text:s text:c="8"/><text:span text:style-name="T75">77.110,95</text:span></text:p>
          </table:table-cell>
        </table:table-row>
        <table:table-row table:style-name="Tabella1.1">
          <table:table-cell table:style-name="Tabella1.A1" office:value-type="string">
            <text:list xml:id="list30289998" text:continue-numbering="true" text:style-name="WW8Num4">
              <text:list-header>
                <text:p text:style-name="P103">oneri della sicurezza non soggetti a ribasso d'asta</text:p>
                <text:p text:style-name="P103"/>
              </text:list-header>
            </text:list>
          </table:table-cell>
          <table:table-cell table:style-name="Tabella1.A1" office:value-type="string">
            <text:p text:style-name="P70">€ <text:s text:c="11"/>3.052,00</text:p>
          </table:table-cell>
        </table:table-row>
        <table:table-row table:style-name="Tabella1.1">
          <table:table-cell table:style-name="Tabella1.A1" office:value-type="string">
            <text:p text:style-name="P17">Totale lavori</text:p>
          </table:table-cell>
          <table:table-cell table:style-name="Tabella1.A1" office:value-type="string">
            <text:p text:style-name="P71">€ <text:s text:c="8"/><text:span text:style-name="T79">80.162,95</text:span></text:p>
            <text:p text:style-name="P71"/>
          </table:table-cell>
        </table:table-row>
        <table:table-row table:style-name="Tabella1.1">
          <table:table-cell table:style-name="Tabella1.A1" office:value-type="string">
            <text:p text:style-name="P67">Somme in Amministrazione:</text:p>
          </table:table-cell>
          <table:table-cell table:style-name="Tabella1.A1" office:value-type="string">
            <text:p text:style-name="P73"/>
          </table:table-cell>
        </table:table-row>
        <table:table-row table:style-name="Tabella1.1">
          <table:table-cell table:style-name="Tabella1.A1" office:value-type="string">
            <text:list xml:id="list30271602" text:continue-numbering="true" text:style-name="WW8Num4">
              <text:list-header>
                <text:p text:style-name="P104">I.V.A. 10% sui lavori</text:p>
              </text:list-header>
            </text:list>
          </table:table-cell>
          <table:table-cell table:style-name="Tabella1.A1" office:value-type="string">
            <text:p text:style-name="P73">€. <text:s text:c="10"/>8.016,29</text:p>
          </table:table-cell>
        </table:table-row>
        <table:table-row table:style-name="Tabella1.1">
          <table:table-cell table:style-name="Tabella1.A1" office:value-type="string">
            <text:list xml:id="list30285360" text:continue-numbering="true" text:style-name="WW8Num4">
              <text:list-header>
                <text:p text:style-name="P104">Incentivo art. 113 D.Lvo 50/16</text:p>
              </text:list-header>
            </text:list>
          </table:table-cell>
          <table:table-cell table:style-name="Tabella1.A1" office:value-type="string">
            <text:p text:style-name="P71">€ <text:s text:c="11"/>2.361,04</text:p>
          </table:table-cell>
        </table:table-row>
        <table:table-row table:style-name="Tabella1.1">
          <table:table-cell table:style-name="Tabella1.A1" office:value-type="string">
            <text:list xml:id="list30296359" text:continue-numbering="true" text:style-name="WW8Num4">
              <text:list-header>
                <text:p text:style-name="P104">Spese tecniche (comprensive di CIPAG 4% e IVA 22%)</text:p>
              </text:list-header>
            </text:list>
          </table:table-cell>
          <table:table-cell table:style-name="Tabella1.A1" office:value-type="string">
            <text:p text:style-name="P71">€ <text:s text:c="9"/>12.688,00</text:p>
          </table:table-cell>
        </table:table-row>
        <table:table-row table:style-name="Tabella1.1">
          <table:table-cell table:style-name="Tabella1.A1" office:value-type="string">
            <text:list xml:id="list30273436" text:continue-numbering="true" text:style-name="WW8Num4">
              <text:list-header>
                <text:p text:style-name="P104">Fondo per accordi bonari </text:p>
              </text:list-header>
            </text:list>
          </table:table-cell>
          <table:table-cell table:style-name="Tabella1.A1" office:value-type="string">
            <text:p text:style-name="P71">€ <text:s text:c="11"/>1.000,00</text:p>
          </table:table-cell>
        </table:table-row>
        <table:table-row table:style-name="Tabella1.1">
          <table:table-cell table:style-name="Tabella1.A1" office:value-type="string">
            <text:list xml:id="list30286432" text:continue-numbering="true" text:style-name="WW8Num4">
              <text:list-header>
                <text:p text:style-name="P104">Pubblicità</text:p>
                <text:p text:style-name="P105">Imprevisti (IVA compresa)</text:p>
              </text:list-header>
            </text:list>
          </table:table-cell>
          <table:table-cell table:style-name="Tabella1.A1" office:value-type="string">
            <text:p text:style-name="P71">€ <text:s text:c="16"/>30,00</text:p>
            <text:p text:style-name="P71">€. <text:s text:c="8"/>43.741,72</text:p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72">---------------------</text:p>
          </table:table-cell>
        </table:table-row>
        <table:table-row table:style-name="Tabella1.1">
          <table:table-cell table:style-name="Tabella1.A1" office:value-type="string">
            <text:p text:style-name="P17">Totale Somme in Amministrazione</text:p>
          </table:table-cell>
          <table:table-cell table:style-name="Tabella1.A1" office:value-type="string">
            <text:p text:style-name="P71">€ <text:s text:c="9"/>67.837,05</text:p>
            <text:p text:style-name="P71">=============</text:p>
          </table:table-cell>
        </table:table-row>
        <table:table-row table:style-name="Tabella1.1">
          <table:table-cell table:style-name="Tabella1.A1" office:value-type="string">
            <text:p text:style-name="P18">TOTALE COMPLESSIVO</text:p>
          </table:table-cell>
          <table:table-cell table:style-name="Tabella1.B13" office:value-type="currency" office:currency="EUR" office:value="148000">
            <text:p text:style-name="P71">€ 148.000,00</text:p>
          </table:table-cell>
        </table:table-row>
      </table:table>
      <text:p text:style-name="P9"/>
      <text:p text:style-name="P9">viene così ridistribuito con la presente perizia:</text:p>
      <text:p text:style-name="P4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6">Lavori:</text:p>
          </table:table-cell>
          <table:table-cell table:style-name="Tabella2.A1" office:value-type="string">
            <text:p text:style-name="P68"/>
          </table:table-cell>
        </table:table-row>
        <table:table-row table:style-name="Tabella2.2">
          <table:table-cell table:style-name="Tabella2.A1" office:value-type="string">
            <text:list xml:id="list30278426" text:continue-numbering="true" text:style-name="WW8Num4">
              <text:list-header>
                <text:p text:style-name="P102"><text:span text:style-name="T1">lavori </text:span><text:span text:style-name="T69">contrattuali al netto del ribasso d'asta del </text:span><text:span text:style-name="T51">32,947% </text:span><text:span text:style-name="T69"><text:s text:c="2"/></text:span></text:p>
              </text:list-header>
            </text:list>
          </table:table-cell>
          <table:table-cell table:style-name="Tabella2.A1" office:value-type="string">
            <text:p text:style-name="P74">€ <text:s text:c="7"/><text:span text:style-name="T75">103.353,09</text:span></text:p>
          </table:table-cell>
        </table:table-row>
        <table:table-row table:style-name="Tabella2.1">
          <table:table-cell table:style-name="Tabella2.A1" office:value-type="string">
            <text:list xml:id="list30274449" text:continue-numbering="true" text:style-name="WW8Num4">
              <text:list-header>
                <text:p text:style-name="P103">oneri della sicurezza non soggetti a ribasso d'asta</text:p>
                <text:p text:style-name="P103"/>
              </text:list-header>
            </text:list>
          </table:table-cell>
          <table:table-cell table:style-name="Tabella2.B3" office:value-type="currency" office:currency="EUR" office:value="4090.65">
            <text:p text:style-name="P70">€ 4.090,65</text:p>
          </table:table-cell>
        </table:table-row>
        <table:table-row table:style-name="Tabella2.1">
          <table:table-cell table:style-name="Tabella2.A1" office:value-type="string">
            <text:p text:style-name="P17">Totale lavori</text:p>
          </table:table-cell>
          <table:table-cell table:style-name="Tabella2.A1" office:value-type="string">
            <text:p text:style-name="P75">€ <text:s text:c="8"/><text:span text:style-name="T79">107.443,74</text:span></text:p>
            <text:p text:style-name="P71"/>
          </table:table-cell>
        </table:table-row>
        <table:table-row table:style-name="Tabella2.1">
          <table:table-cell table:style-name="Tabella2.A1" office:value-type="string">
            <text:p text:style-name="P67">Somme in Amministrazione:</text:p>
          </table:table-cell>
          <table:table-cell table:style-name="Tabella2.A1" office:value-type="string">
            <text:p text:style-name="P73"/>
          </table:table-cell>
        </table:table-row>
        <table:table-row table:style-name="Tabella2.1">
          <table:table-cell table:style-name="Tabella2.A1" office:value-type="string">
            <text:list xml:id="list30290221" text:continue-numbering="true" text:style-name="WW8Num4">
              <text:list-header>
                <text:p text:style-name="P104">I.V.A. 10% sui lavori <text:s/></text:p>
              </text:list-header>
            </text:list>
          </table:table-cell>
          <table:table-cell table:style-name="Tabella2.A1" office:value-type="string">
            <text:p text:style-name="P76"><text:s text:c="5"/>€. <text:s text:c="7"/>10.744,37</text:p>
          </table:table-cell>
        </table:table-row>
        <table:table-row table:style-name="Tabella2.1">
          <table:table-cell table:style-name="Tabella2.A1" office:value-type="string">
            <text:list xml:id="list30291588" text:continue-numbering="true" text:style-name="WW8Num4">
              <text:list-header>
                <text:p text:style-name="P104">Incentivo art. 113 D.Lvo 50/16</text:p>
              </text:list-header>
            </text:list>
          </table:table-cell>
          <table:table-cell table:style-name="Tabella2.A1" office:value-type="string">
            <text:p text:style-name="P71">€ <text:s text:c="11"/>2.361,04</text:p>
          </table:table-cell>
        </table:table-row>
        <table:table-row table:style-name="Tabella2.1">
          <table:table-cell table:style-name="Tabella2.A1" office:value-type="string">
            <text:list xml:id="list30272104" text:continue-numbering="true" text:style-name="WW8Num4">
              <text:list-header>
                <text:p text:style-name="P104">Spese tecniche (comprensive di CIPAG 4% e IVA 22%)</text:p>
              </text:list-header>
            </text:list>
          </table:table-cell>
          <table:table-cell table:style-name="Tabella2.B3" office:value-type="currency" office:currency="EUR" office:value="14688">
            <text:p text:style-name="P71">€ 14.688,00</text:p>
          </table:table-cell>
        </table:table-row>
        <table:table-row table:style-name="Tabella2.1">
          <table:table-cell table:style-name="Tabella2.A1" office:value-type="string">
            <text:list xml:id="list30295984" text:continue-numbering="true" text:style-name="WW8Num4">
              <text:list-header>
                <text:p text:style-name="P104">Fondo per accordi bonari </text:p>
              </text:list-header>
            </text:list>
          </table:table-cell>
          <table:table-cell table:style-name="Tabella2.A1" office:value-type="string">
            <text:p text:style-name="P71">€ <text:s text:c="11"/>1.000,00</text:p>
          </table:table-cell>
        </table:table-row>
        <text:soft-page-break/>
        <table:table-row table:style-name="Tabella2.1">
          <table:table-cell table:style-name="Tabella2.A1" office:value-type="string">
            <text:list xml:id="list30291692" text:continue-numbering="true" text:style-name="WW8Num4">
              <text:list-header>
                <text:p text:style-name="P104">Pubblicità</text:p>
                <text:p text:style-name="P105">Imprevisti (IVA compresa)</text:p>
              </text:list-header>
            </text:list>
          </table:table-cell>
          <table:table-cell table:style-name="Tabella2.A1" office:value-type="string">
            <text:p text:style-name="P71">€ <text:s text:c="16"/>30,00</text:p>
            <text:p text:style-name="P71">€. <text:s text:c="8"/>11.732,85</text:p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72">---------------------</text:p>
          </table:table-cell>
        </table:table-row>
        <table:table-row table:style-name="Tabella2.1">
          <table:table-cell table:style-name="Tabella2.A1" office:value-type="string">
            <text:p text:style-name="P17">Totale Somme in Amministrazione</text:p>
          </table:table-cell>
          <table:table-cell table:style-name="Tabella2.A1" office:value-type="string">
            <text:p text:style-name="P71">€ <text:s text:c="9"/>40.556,26</text:p>
            <text:p text:style-name="P71">=============</text:p>
          </table:table-cell>
        </table:table-row>
        <table:table-row table:style-name="Tabella2.1">
          <table:table-cell table:style-name="Tabella2.A1" office:value-type="string">
            <text:p text:style-name="P18">TOTALE COMPLESSIVO</text:p>
          </table:table-cell>
          <table:table-cell table:style-name="Tabella2.B3" office:value-type="currency" office:currency="EUR" office:value="148000">
            <text:p text:style-name="P71">€ 148.000,00</text:p>
          </table:table-cell>
        </table:table-row>
      </table:table>
      <text:p text:style-name="P48"/>
      <text:p text:style-name="P51">facendo notare che:</text:p>
      <text:p text:style-name="P51">- per i nuovi e maggiori lavori assegnati alla ditta <text:span text:style-name="T35">BATTAGLIN COSTRUZIONI Srl di Molvena (VI)</text:span><text:span text:style-name="T77"> </text:span>è allegato l’atto di sottomissione e verbale di concordamento di 7 nuovi <text:s/>prezzi da NP01 a NP07 con <text:s/>proroga dei termini contrattuali di giorni 15;</text:p>
      <text:list xml:id="list30260673" text:style-name="L4">
        <text:list-header>
          <text:p text:style-name="P109"><text:span text:style-name="T1">- l’importo dei lavori appaltati passa dal contrattuale importo di €</text:span><text:span text:style-name="T50"> </text:span><text:span text:style-name="T51">77.110,95</text:span><text:span text:style-name="T2"> + €. </text:span><text:span text:style-name="T49">3.052,00</text:span><text:span text:style-name="T8"> </text:span><text:span text:style-name="T2">per oneri della sicurezza </text:span><text:span text:style-name="T1">(complessivamente €. </text:span><text:span text:style-name="T53">80.162,95</text:span><text:span text:style-name="T1">) a €. </text:span><text:span text:style-name="T50">103.353,09</text:span><text:span text:style-name="T68"> </text:span><text:span text:style-name="T3">+ €. </text:span><text:span text:style-name="T49">4.090,65</text:span><text:span text:style-name="T2"> per oneri della sicurezza </text:span><text:span text:style-name="T4">(complessivamente €.</text:span><text:span text:style-name="T52">107.443,74</text:span><text:span text:style-name="T4">), oltre ad oneri fiscali, <text:s/></text:span><text:span text:style-name="T1">con un aumento netto di €. 27.280,79</text:span><text:span text:style-name="T5"> pari ad un aumento del 34,03% dell’importo del contratto originario</text:span><text:span text:style-name="T1">;</text:span></text:p>
        </text:list-header>
      </text:list>
      <text:p text:style-name="P51">- per tale perizia si è seguito l'iter previsto <text:span text:style-name="T40">dall'art. 106 comma 1 lett. c) <text:s/>e comma 7 del D.lgs. 50/2016 (applicato con la previsione normativa antecedente all'entrata in vigore del D.lgs. 56/2017 <text:s/>in quanto la gara d'appalto è stata espletata prima di tale entrata in vigore) </text:span><text:s/>in quanto i nuovi lavori non prevedono un aumento di prezzo eccedente il <text:span text:style-name="T73">50% </text:span>del valore del contratto iniziale, e gli stessi non comportano alterazioni alla natura complessiva del contratto e sono motivati da obiettive esigenze derivanti da circostanze impreviste e imprevedibili al momento della stipula del contratto; l'importo di perizia è stato accettato dalla ditta appaltatrice che ha sottoscritto l'allegato atto di sottomissione;</text:p>
      <text:p text:style-name="P52"><text:span text:style-name="T1">- nelle somme in amministrazione è presente l'importo di €.11.732,85</text:span><text:span text:style-name="T67"> (IVA 10% cps) da utilizzarsi secondo indicazioni della P.A.;</text:span></text:p>
      <text:list xml:id="list30262014" text:style-name="L5">
        <text:list-header>
          <text:p text:style-name="P110">-l’importo complessivo dell’opera romane inalterato e pari a complessivi €. 148.000,00;</text:p>
        </text:list-header>
      </text:list>
      <text:p text:style-name="P58"/>
      <text:p text:style-name="P60"><text:span text:style-name="T17">- si ricorda che per l'opera pubblica in argomento </text:span><text:span text:style-name="T18">sono stati assegnati </text:span><text:span text:style-name="T30">il codice unico progetto </text:span><text:span text:style-name="Strong_20_Emphasis"><text:span text:style-name="T65">CUP E61B16000000004</text:span></text:span><text:span text:style-name="Strong_20_Emphasis"><text:span text:style-name="T31"> e il codice identificativo gara CIG </text:span></text:span><text:span text:style-name="Strong_20_Emphasis"><text:span text:style-name="T32">6910383473</text:span></text:span><text:span text:style-name="Strong_20_Emphasis"><text:span text:style-name="T31">;</text:span></text:span></text:p>
      <text:p text:style-name="P58"/>
      <text:p text:style-name="P24"><text:span text:style-name="T11">- con la presente si richiede alla Giunta Comunale atto deliberativo, se possibile immediatamente esecutivo, di approvazione della perizia presentata;</text:span><text:span text:style-name="T11">”</text:span></text:p>
      <text:p text:style-name="P10"/>
      <text:p text:style-name="P11"><text:tab/> <text:s text:c="2"/>RITENUTO così provvedere con l'approvazione di cui trattasi, tenuto conto della rilevanza del provvedimento e del contenuto del medesimo che, in atti, rispetta gli indirizzi strategici di questa P.A.;</text:p>
      <text:p text:style-name="P11"><text:s text:c="60"/></text:p>
      <text:p text:style-name="P1"><text:s text:c="6"/>ASSUNTI i pareri favorevoli di regolarità tecnica del Responsabile dell’Ufficio Tecnico Comunale, di regolarità contabile del Responsabile dell’Ufficio Ragioneria e di legittimità del Segretario Comunale;</text:p>
      <text:p text:style-name="P1"/>
      <text:p text:style-name="P7">Ad unanimità di voti favorevoli, espressi nei modi di Legge;</text:p>
      <text:p text:style-name="P1"/>
      <text:p text:style-name="P5"/>
      <text:p text:style-name="P5">D E L I B E R A</text:p>
      <text:p text:style-name="P1"/>
      <text:p text:style-name="P6"/>
      <text:list xml:id="list30286268" text:style-name="WW8Num3">
        <text:list-header>
          <text:p text:style-name="P93"><text:span text:style-name="T9">1) di approvare,</text:span><text:span text:style-name="T57"> secondo le motivazioni indicate nelle premesse, </text:span><text:span text:style-name="T9">la 1° perizia di variante </text:span><text:span text:style-name="T57">relativa all'opera pubblica </text:span><text:span text:style-name="T55">“</text:span><text:span text:style-name="T23">sistemazione viabilità di via Fusinato e via Dante”</text:span><text:span text:style-name="T57">, così com</text:span><text:span text:style-name="T9">e presentata dal DD.LL. geom. Dall'Igna Antonio di Zanè (VI)</text:span><text:span text:style-name="T10">, </text:span><text:span text:style-name="T57">dando atto che l’importo dei lavori appaltati alla ditta <text:s/></text:span><text:span text:style-name="T24">BATTAGLIN COSTRUZIONI Srl di Molvena (VI)</text:span><text:span text:style-name="T62"> passa dal contrattuale importo </text:span><text:span text:style-name="T62"><text:s/>€.</text:span><text:span text:style-name="T24"> </text:span><text:span text:style-name="T25">77.110,95</text:span><text:span text:style-name="T59"> + €. </text:span><text:span text:style-name="T26">3.052,00</text:span><text:span text:style-name="T59"> per oneri della sicurezza </text:span><text:span text:style-name="T62">(complessivamente €. </text:span><text:span text:style-name="T27">80.162,95</text:span><text:span text:style-name="T62">) a €. </text:span><text:span text:style-name="T24">103.353,09</text:span><text:span text:style-name="T60"> </text:span><text:span text:style-name="T59">+ €. </text:span><text:span text:style-name="T26">4.090,65</text:span><text:span text:style-name="T59"> per oneri della sicurezza </text:span><text:span text:style-name="T60">(complessivamente €.</text:span><text:span text:style-name="T26">107.443,74</text:span><text:span text:style-name="T60">), oltre ad oneri fiscali, <text:s/></text:span><text:span text:style-name="T62">con un aumento netto di €. 27.280,79 pari ad un aumento del 34,03%</text:span><text:span text:style-name="T62"> dell’importo del contratto originario</text:span><text:span text:style-name="T61">;</text:span></text:p>
        </text:list-header>
      </text:list>
      <text:p text:style-name="P54"/>
      <text:list xml:id="list30293548" text:continue-numbering="true" text:style-name="WW8Num3">
        <text:list-header>
          <text:p text:style-name="P93"><text:span text:style-name="T57">2) di approvare l'atto di sottomissione, che prevede una proroga di quindici giorni ai termini contrattuali per l’esecuzione dei nuovi lavori</text:span><text:span text:style-name="T63"> e verbale di concordamento di 7 nuovi prezzi, da NP01 a NP07 </text:span><text:span text:style-name="T57">; dando atto che l’importo c</text:span><text:span text:style-name="T58">omplessivo dell’opera rimane inalterato e pari a <text:s/>€. 148.000,00</text:span><text:span text:style-name="T57">;</text:span></text:p>
        </text:list-header>
      </text:list>
      <text:p text:style-name="P54"/>
      <text:list xml:id="list30288654" text:continue-numbering="true" text:style-name="WW8Num3">
        <text:list-header>
          <text:p text:style-name="P94"><text:soft-page-break/>3) di disporre, dopo che la presente deliberazione sarà divenuta esecutiva a norma di Legge, che l'atto di sottomissione venga registrato solo in caso d'uso quale atto aggiuntivo del contratto di appalto;</text:p>
        </text:list-header>
      </text:list>
      <text:p text:style-name="P56"/>
      <text:list xml:id="list30283846" text:continue-numbering="true" text:style-name="WW8Num3">
        <text:list-header>
          <text:p text:style-name="P93"><text:span text:style-name="T9">4) </text:span><text:span text:style-name="T28">d</text:span><text:span text:style-name="T64">i pubblicare il presente provvedimento nella sezione “Amministrazione Trasparente” ai sensi del </text:span><text:span text:style-name="T28">D. Lgs. n. 33/2013, così come modificato dal D. Lgs. 97/2016</text:span><text:span text:style-name="T56"> e all'Albo Pretorio comunale </text:span><text:span text:style-name="T9"><text:s/>quale pubblicità della variazione del contratto ai sensi dell'art. 106 comma 5 del D.Lgs. 50/2016;</text:span></text:p>
        </text:list-header>
      </text:list>
      <text:p text:style-name="P56"/>
      <text:list xml:id="list30294514" text:continue-numbering="true" text:style-name="WW8Num3">
        <text:list-header>
          <text:p text:style-name="P93"><text:span text:style-name="T12">5) di dare atto che l’opera per €. 148.000,00 risulta finanziata al </text:span><text:span text:style-name="T13">capitolo</text:span><text:span text:style-name="T14"> </text:span><text:span text:style-name="T15">23800 “</text:span><text:span text:style-name="T23">sistemazione viabilità lungo via Fusinato e via Dante</text:span><text:span text:style-name="T15">”</text:span><text:span text:style-name="T14"> </text:span><text:span text:style-name="T12">del <text:s text:c="2"/>bilancio 2017;</text:span></text:p>
        </text:list-header>
      </text:list>
      <text:p text:style-name="P55"/>
      <text:list xml:id="list30280226" text:continue-numbering="true" text:style-name="WW8Num3">
        <text:list-header>
          <text:p text:style-name="P93"><text:span text:style-name="T12">6) di dare atto che alla</text:span><text:span text:style-name="T16"> presente opera pubblica sono stati assegnati </text:span><text:span text:style-name="T20">il codice unico progetto </text:span><text:span text:style-name="Strong_20_Emphasis"><text:span text:style-name="T54">CUP E61B16000000004</text:span></text:span><text:span text:style-name="Strong_20_Emphasis"><text:span text:style-name="T21"> e il codice identificativo gara CIG </text:span></text:span><text:span text:style-name="Strong_20_Emphasis"><text:span text:style-name="T22">6910383473</text:span></text:span><text:span text:style-name="Strong_20_Emphasis"><text:span text:style-name="T21">;</text:span></text:span></text:p>
        </text:list-header>
      </text:list>
      <text:p text:style-name="P53"/>
      <text:list xml:id="list30266988" text:continue-numbering="true" text:style-name="WW8Num3">
        <text:list-header>
          <text:p text:style-name="P95">7) di dichiarare il presente provvedimento, previa unanime e separata votazione, immediatamente esecutivo ai sensi art.134, comma 4, D.Leg.vo 267/2000 per dare con immediatezza corso ai lavori aggiuntivi.</text:p>
        </text:list-header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9"><text:soft-page-break/>_____________________________________________________________________________________________________________________</text:p>
      <text:p text:style-name="P41"/>
      <text:p text:style-name="P42"><text:span text:style-name="T94">Ufficio Ragioneria<text:tab/>Ufficio <text:tab/> </text:span><text:span text:style-name="T92">Tecnico</text:span><text:span text:style-name="T88"> </text:span><text:span text:style-name="T94"><text:s text:c="46"/>Ufficio del Segretario Generale</text:span></text:p>
      <text:p text:style-name="P41"/>
      <text:p text:style-name="P41">VISTO:<text:tab/>si attesta la relativa copertura<text:tab/>VISTO:<text:tab/>parere favorevole per la <text:s text:c="39"/>VISTO:parere favorevole sotto il</text:p>
      <text:p text:style-name="P41"><text:tab/>finanziaria dell’impegno di spesa<text:tab/><text:tab/>regolarità tecnico-amministrativa<text:tab/> <text:s text:c="15"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1"/>
      <text:p text:style-name="P42"><text:span text:style-name="T94"><text:tab/>Il Ragioniere capo<text:tab/><text:tab/>Il Responsabile del Servizio</text:span><text:span text:style-name="T95"> <text:s text:c="19"/></text:span><text:span text:style-name="T94">Il Segretario Generale</text:span></text:p>
      <text:p text:style-name="P41"/>
      <text:p text:style-name="P42"><text:span text:style-name="T89">F.to dott. Dall'Alba </text:span><text:span text:style-name="T93"><text:s text:c="2"/><text:tab/></text:span><text:span text:style-name="T89">F.to Cavedon arch. Luca</text:span><text:span text:style-name="T91"> </text:span><text:span text:style-name="T89"><text:s/>F.to Cecchetto dott. M.Teresa</text:span></text:p>
      <text:p text:style-name="P100"><text:tab/> <text:s text:c="45"/></text:p>
      <text:p text:style-name="P42"/>
      <text:p text:style-name="P42">_____________________________________________________________________________<text:tab/></text:p>
      <text:p text:style-name="P43"/>
      <text:p text:style-name="P43"><text:tab/>IL SINDACO<text:tab/> <text:s text:c="37"/>IL SEGRETARIO GENERALE</text:p>
      <text:p text:style-name="P43"/>
      <text:p text:style-name="P43"/>
      <text:p text:style-name="P29"><text:span text:style-name="T91"><text:tab/></text:span><text:span text:style-name="T89">F.to Berti Roberto</text:span><text:span text:style-name="T91"><text:tab/> <text:s text:c="35"/></text:span><text:span text:style-name="T89">F.to Cecchetto dott. M.Teresa</text:span><text:span text:style-name="T87"> </text:span></text:p>
      <text:p text:style-name="P44">_______________________________________________________________________________________________________</text:p>
      <text:p text:style-name="P45"/>
      <text:p text:style-name="P37">Certificato di Pubblicazione</text:p>
      <text:p text:style-name="P37">____________________</text:p>
      <text:p text:style-name="P34"/>
      <text:p text:style-name="P34">La presente deliberazione è in corso di pubblicazione per quindici giorni da oggi all’albo pretorio:</text:p>
      <text:p text:style-name="P34"/>
      <text:p text:style-name="P34"/>
      <text:p text:style-name="P34">Zanè, lì 21 luglio 2017<text:tab/><text:tab/><text:tab/>Il Segretario Generale</text:p>
      <text:p text:style-name="P34"><text:tab/><text:tab/><text:tab/><text:tab/></text:p>
      <text:p text:style-name="P47"><text:span text:style-name="T87"><text:tab/><text:tab/> <text:s text:c="46"/></text:span><text:span text:style-name="T89">F.to Cecchetto dott. M.Teresa</text:span><text:span text:style-name="T87"> ________________________________________________________________________________</text:span></text:p>
      <text:p text:style-name="P34"/>
      <text:p text:style-name="P34"/>
      <text:p text:style-name="P34"><text:s text:c="5"/></text:p>
      <text:p text:style-name="P34"/>
      <text:p text:style-name="P34"/>
      <text:p text:style-name="P34"/>
      <text:p text:style-name="P34"/>
      <text:p text:style-name="P34">________________________________________________________________________________</text:p>
      <text:p text:style-name="P34"/>
      <text:p text:style-name="P30"><text:span text:style-name="T87"><text:tab/></text:span><text:span text:style-name="T91">PUBBLICAZIONE</text:span></text:p>
      <text:p text:style-name="P34"><text:tab/>Pubblicata per 15 gg. dal _____________________________</text:p>
      <text:p text:style-name="P34"><text:tab/> e contestualmente comunicata ai capi gruppo consiliari</text:p>
      <text:p text:style-name="P30"><text:span text:style-name="T87"><text:tab/></text:span><text:span text:style-name="T91">DICHIARATA IMMEDIATAMENTE ESEGUIBILE</text:span></text:p>
      <text:p text:style-name="P30"><text:span text:style-name="T87"><text:tab/></text:span><text:span text:style-name="T91">ESECUTIVITA’</text:span></text:p>
      <text:p text:style-name="P46"><text:span text:style-name="T91"><text:tab/></text:span><text:span text:style-name="T87"> Divenuta esecutiva per decorrenza di 10 gg. dalla pubblicazione.</text:span></text:p>
      <text:p text:style-name="P38"/>
      <text:p text:style-name="P39"><text:tab/><text:tab/><text:tab/>IL SEGRETARIO GENERALE</text:p>
      <text:p text:style-name="P39"/>
      <text:p text:style-name="P39"><text:tab/><text:tab/><text:tab/>__________________________<text:tab/><text:tab/><text:tab/></text:p>
      <text:p text:style-name="P88"/>
      <text:p text:style-name="P77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WW8Num14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7-07-21T10:09:19.07</dc:date>
    <meta:print-date>2017-07-20T10:44:51.84</meta:print-date>
    <meta:editing-cycles>35</meta:editing-cycles>
    <meta:editing-duration>PT5H17M44S</meta:editing-duration>
    <meta:generator>OpenOffice.org/3.3$Win32 OpenOffice.org_project/330m20$Build-9567</meta:generator>
    <meta:document-statistic meta:table-count="3" meta:image-count="0" meta:object-count="1" meta:page-count="7" meta:paragraph-count="178" meta:word-count="2469" meta:character-count="17198"/>
  </office:meta>
</office:document-meta>
</file>