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22" style:family="paragraph" style:parent-style-name="Standard">
      <style:paragraph-properties style:text-autospace="non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alibri" fo:font-size="12pt" fo:language="it" fo:country="IT" style:font-name-asian="Times New Roman1" style:font-size-asian="12pt" style:font-name-complex="Times New Roman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8" style:family="paragraph" style:parent-style-name="estremi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9" style:family="paragraph" style:parent-style-name="_5b_Normale_5d_">
      <style:paragraph-properties style:line-height-at-least="0.494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0" style:family="paragraph" style:parent-style-name="Text_20_body">
      <style:text-properties fo:font-size="12pt" style:font-size-asian="12pt"/>
    </style:style>
    <style:style style:name="P41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8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.005cm" fo:text-indent="0cm" style:auto-text-indent="false"/>
    </style:style>
    <style:style style:name="P5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0cm" fo:margin-right="0.005cm" fo:text-indent="0cm" style:auto-text-indent="false"/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56" style:family="paragraph" style:parent-style-name="Title">
      <style:paragraph-properties fo:margin-left="0cm" fo:margin-right="0.005cm" fo:text-align="start" style:justify-single-word="false" fo:text-indent="0cm" style:auto-text-indent="false">
        <style:tab-stops>
          <style:tab-stop style:position="1.699cm"/>
        </style:tab-stops>
      </style:paragraph-properties>
      <style:text-properties style:font-name="Times New Roman" fo:font-size="16pt" fo:font-weight="bold" style:font-size-asian="16pt" style:font-weight-asian="bold" style:font-size-complex="12pt"/>
    </style:style>
    <style:style style:name="P57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5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60" style:family="paragraph" style:parent-style-name="Default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6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8pt"/>
    </style:style>
    <style:style style:name="P6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6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6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2pt" fo:language="it" fo:country="IT" style:font-name-asian="Times New Roman1" style:font-size-asian="12pt" style:font-name-complex="Times New Roman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language="zxx" fo:country="none" style:font-size-asian="12pt" style:language-asian="it" style:country-asian="IT" style:font-size-complex="12pt"/>
    </style:style>
    <style:style style:name="T8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style:font-name="Georgia" fo:font-size="10pt" fo:font-weight="bold" style:font-size-asian="10pt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12pt" style:font-weight-complex="bold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text-underline-style="solid" style:text-underline-width="auto" style:text-underline-color="font-color" style:font-size-asian="18pt"/>
    </style:style>
    <style:style style:name="T17" style:family="text">
      <style:text-properties fo:font-size="18pt" style:text-underline-style="none" style:font-size-asian="18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. <text:span text:style-name="T19">11</text:span><text:span text:style-name="T20"> <text:s/></text:span><text:s/>reg.</text:p>
      <text:p text:style-name="P11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18">PROVINCIA DI VICENZA</text:p>
      <text:p text:style-name="P18">__________________</text:p>
      <text:p text:style-name="P50"><text:s/></text:p>
      <text:p text:style-name="P51"><text:s text:c="2"/></text:p>
      <text:p text:style-name="P49"><text:span text:style-name="T3">VERBALE DI DELIBERAZIONE DELLA</text:span><text:span text:style-name="T1"> </text:span><text:span text:style-name="T11">GIUNTA COMUNALE</text:span></text:p>
      <text:p text:style-name="P52">________________________</text:p>
      <text:p text:style-name="P53"/>
      <text:p text:style-name="P54"/>
      <text:p text:style-name="P43"><text:span text:style-name="T1">OGGETTO: </text:span><text:span text:style-name="T18">CONTO DELLA GESTIONE <text:s/>DEGLI AGENTI CONTABILI PER L'ESERCIZIO 2017. <text:s text:c="99"/></text:span></text:p>
      <text:p text:style-name="P62"/>
      <text:p text:style-name="P44"/>
      <text:p text:style-name="P44"/>
      <text:p text:style-name="P44"/>
      <text:p text:style-name="P44"/>
      <text:p text:style-name="P44"/>
      <text:p text:style-name="P12"><text:span text:style-name="T1"><text:tab/>Il giorno </text:span><text:span text:style-name="T6"><text:s text:c="2"/>ventiquattro GENNAIO 2018_________ ________________________________ <text:s text:c="98"/></text:span></text:p>
      <text:p text:style-name="P12"><text:s/></text:p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12"/>
      <text:p text:style-name="P13"><text:span text:style-name="T7"><text:tab/>SINDACO<text:tab/>BERTI Roberto<text:tab/>( </text:span><text:span text:style-name="T8">X</text:span><text:span text:style-name="T7"> )<text:tab/>( <text:s text:c="2"/></text:span><text:span text:style-name="T8"><text:s/></text:span><text:span text:style-name="T7">)</text:span></text:p>
      <text:p text:style-name="P8"><text:s/></text:p>
      <text:p text:style-name="P19"><text:span text:style-name="T7"><text:tab/>ASSESSORI<text:tab/>BUSIN Alberto <text:s text:c="8"/><text:tab/>( </text:span><text:span text:style-name="T8">X </text:span><text:span text:style-name="T7">)<text:tab/>( <text:s text:c="3"/>)</text:span></text:p>
      <text:p text:style-name="P19"><text:span text:style-name="T7"><text:tab/><text:tab/>CAMPO Maria Giulia<text:tab/>( </text:span><text:span text:style-name="T8">X</text:span><text:span text:style-name="T7"> <text:s/>)<text:tab/>( <text:s text:c="3"/>)</text:span></text:p>
      <text:p text:style-name="P19"><text:span text:style-name="T7"><text:tab/><text:tab/>CAROLLO Silvia<text:tab/>(</text:span><text:span text:style-name="T8"> X</text:span><text:span text:style-name="T7"> )<text:tab/>(</text:span><text:span text:style-name="T8"> <text:s text:c="3"/></text:span><text:span text:style-name="T7">) </text:span></text:p>
      <text:p text:style-name="P19"><text:span text:style-name="T7"><text:tab/><text:tab/>POZZER Giuseppe<text:tab/>( </text:span><text:span text:style-name="T8">X</text:span><text:span text:style-name="T7"> )<text:tab/>( </text:span><text:span text:style-name="T8"><text:s text:c="2"/></text:span><text:span text:style-name="T7"><text:s/>) </text:span></text:p>
      <text:p text:style-name="P20"/>
      <text:p text:style-name="P13"><text:span text:style-name="T7"><text:tab/>SEGRETARIO<text:tab/>CECCHETTO dr.ssa Maria Teresa<text:tab/>( </text:span><text:span text:style-name="T8">X</text:span><text:span text:style-name="T7"> )<text:tab/>( <text:s text:c="3"/>)</text:span></text:p>
      <text:p text:style-name="P21"/>
      <text:p text:style-name="P23"/>
      <text:p text:style-name="P57">Il Presidente, riconosciuta legale l’adunanza, invita la Giunta a deliberare sull’oggetto indicato.</text:p>
      <text:p text:style-name="P56"/>
      <text:p text:style-name="P55"/>
      <text:p text:style-name="P48"><text:soft-page-break/></text:p>
      <text:p text:style-name="P17"><text:tab/></text:p>
      <text:p text:style-name="P45">LA GIUNTA COMUNALE<text:tab/></text:p>
      <text:p text:style-name="P36"/>
      <text:p text:style-name="P35"/>
      <text:p text:style-name="P35"><text:tab/>VISTO l'art. 93, comma 2 e l'art. 233 del D. Lgs. 18/08/00, n. 267, i quali prevedono che entro <text:s/>il 30 gennaio di ogni anno <text:s/>l'agente contabile <text:s/>e <text:s/>coloro che svolgono incarichi attribuiti <text:s/>a detti agenti, devono rendere <text:s/>il Conto della Gestione <text:s/>dell'esercizio finanziario <text:s/>precedente, <text:s/>e sono soggetti alla giurisdizione della Corte dei Conti, secondo le norme e le procedure <text:s/>previste dalle leggi vigenti;</text:p>
      <text:p text:style-name="P35"/>
      <text:p text:style-name="P35">CONSIDERATTO che l’economo comunale è tenuto a rendere il conto della propria gestione all’Ente, utilizzando il modello ufficiale previsto dalle vigenti disposizioni in materia;</text:p>
      <text:p text:style-name="P35"/>
      <text:p text:style-name="P35">CHE per l'anno 2017, l'incaricato di tale servizio <text:s/>risulta essere la dipendente Cerato Maria Ivana con qualifica <text:s/>funzionale in categoria C3, che ha svolto tale funzione ininterrottamente;</text:p>
      <text:p text:style-name="P35"/>
      <text:p text:style-name="P1"><text:s text:c="5"/>VISTI gli artt. 69/70/71 del Regolamento di Contabilità Armonizzato del Comune di Zanè che disciplinano il <text:s/>“Servizio di Economato”;</text:p>
      <text:p text:style-name="P1"/>
      <text:p text:style-name="P1"><text:s text:c="5"/>RICHIAMATA la determinazione Area Rag. DT <text:s/>n. 24 del 13 gennaio 2017, esecutiva, con la quale si impegnavano la somme per il Servizio Economato per l’esercizio 2017; </text:p>
      <text:p text:style-name="P39"><text:span text:style-name="T10"><text:tab/></text:span><text:tab/></text:p>
      <text:p text:style-name="P1"><text:s text:c="5"/>VERIFICATO che l’Economo Comunale, identificato nella figura del dipendente sopra citato ha presentato regolarmente, i rendiconti spese/entrate economato anno <text:s/>2017, come dai seguenti provvedimenti:</text:p>
      <text:p text:style-name="P1">SPESE:</text:p>
      <text:list xml:id="list35287415" text:style-name="WW8Num1">
        <text:list-item>
          <text:p text:style-name="P64">Determinazione Area Rag. DT. n. 196/2017, esecutiva, relativa a “Rendiconto <text:s/>piccole spese economato periodo gennaio/marzo 2017”;</text:p>
        </text:list-item>
        <text:list-item>
          <text:p text:style-name="P64">Determinazione Area Rag. DT. n. 300/2017 esecutiva, relativa a “Rendiconto piccole spese economato <text:s/>periodo aprile/maggio 2017”;</text:p>
        </text:list-item>
        <text:list-item>
          <text:p text:style-name="P64">Determinazione Area Rag. DT. n. 465/2017 esecutiva, relativa a “Rendiconto piccole spese economato <text:s/>periodo giugno/settembre 2017”;</text:p>
        </text:list-item>
        <text:list-item>
          <text:p text:style-name="P64">Determinazione Area Rag. DT. n. 552/2017 esecutiva, relativa a “Rendiconto piccole spese economato <text:s/>periodo ottobre/dicembre 2017”;</text:p>
        </text:list-item>
      </text:list>
      <text:p text:style-name="P1">RISCOSSIONI:</text:p>
      <text:p text:style-name="P1"><text:s text:c="3"/>- <text:s text:c="3"/>Determinazione Area Rag. DT. n. 195/2017 esecutiva, relativa a “Rendiconto riscossioni <text:s/><text:tab/>economato <text:s/>periodo gennaio/marzo 2017”;</text:p>
      <text:p text:style-name="P1"><text:s text:c="3"/>- <text:s text:c="3"/>Determinazione Area Rag. DT. n. 352/2017 esecutiva, relativa a “Rendiconto riscossioni <text:tab/>economato <text:s/>periodo aprile/giugno 2017”;</text:p>
      <text:p text:style-name="P1"><text:s text:c="3"/>- <text:s text:c="3"/>Determinazione Area Rag. DT. n. 551/2017 esecutiva, relativa a “Rendiconto riscossioni <text:tab/>economato <text:s/>luglio/dicembre 2017”</text:p>
      <text:p text:style-name="P34"/>
      <text:p text:style-name="P35"><text:tab/>TENUTO CONTO <text:s/>che l'agente contabile <text:s/>ha reso <text:s/>l'allegato conto della gestione dell'esercizio 2017, redatto su modello <text:s/>conforme a quello approvato <text:s/>con D.P.R. <text:s/>N. 196/96, relativamente alle entrate ed alle uscite dell'anno 2017, ovvero:</text:p>
      <text:p text:style-name="P34"/>
      <text:list xml:id="list35281188" text:continue-numbering="true" text:style-name="WW8Num1">
        <text:list-item>
          <text:p text:style-name="P64">Modello n. 21 “Conto della gestione dell’agente contabile” relativo alle riscossioni economali verificatesi nell’esercizio 2017;</text:p>
        </text:list-item>
        <text:list-item>
          <text:p text:style-name="P64">Modello n. 23 “Conto della gestione dell’economo- gestione anticipazione piccole spese” relativo alle anticipazioni e alle spese economali verificatesi nell’esercizio 2017;</text:p>
        </text:list-item>
      </text:list>
      <text:p text:style-name="P1"/>
      <text:p text:style-name="P1"><text:tab/>ACCERTATA la regolarità della gestione <text:s/>e la corrispondenza dei dati <text:s/>riportati nel conto dell'agente contabile con le scritture contabili dell'Ente;</text:p>
      <text:p text:style-name="P38"><text:soft-page-break/></text:p>
      <text:p text:style-name="P1"><text:tab/>RITENUTO approvare il Rendiconto della Gestione dell’Economo relativo all’esercizio 2017 <text:s/>presentato dall’Economo Comunale, come risulta dagli allegati modelli n. 21 e 23 di cui sopra, come parte integrante e sostanziale del presente provvedimento allegato A) e B);<text:tab/></text:p>
      <text:p text:style-name="P1"/>
      <text:p text:style-name="P1"><text:tab/>VISTO il D.Leg. n. 267/2000;</text:p>
      <text:p text:style-name="P1"><text:tab/><text:tab/></text:p>
      <text:p text:style-name="P1"><text:tab/>ASSUNTI i pareri favorevoli di regolarità tecnica e contabile del Responsabile Servizio Finanziario e di legittimità del Segretario Comunale;</text:p>
      <text:p text:style-name="P1"/>
      <text:p text:style-name="P37">AD UNANIMITA’ di voti, espressi nei modi di legge,</text:p>
      <text:p text:style-name="P1"/>
      <text:p text:style-name="P41"/>
      <text:p text:style-name="P42">D E L I B E R A</text:p>
      <text:p text:style-name="P40"/>
      <text:list xml:id="list35284287" text:style-name="WW8Num2">
        <text:list-item>
          <text:p text:style-name="P65">di <text:s/>approvare nei suoi contenuti, prendere e dare atto <text:s/>per tutto quanto sopra espresso e che qui si intende integralmente riportato, che l'agente contabile ha reso il conto della gestione per l'anno finanziario 2017, così come risulta dagli allegati modelli n. 21 e 23 di cui sopra, che costituiscono parte integrante e sostanziale del presente provvedimento allegato A) e B);</text:p>
        </text:list-item>
      </text:list>
      <text:p text:style-name="P10"/>
      <text:list xml:id="list35288344" text:continue-numbering="true" text:style-name="WW8Num2">
        <text:list-item>
          <text:p text:style-name="P65">di parificare i conti della gestione di cui al punto 1) dando atto della corrispondenza <text:s/>dei dati ivi <text:s/>riportati <text:s/>con le scritture contabili dell'Ente;</text:p>
        </text:list-item>
      </text:list>
      <text:p text:style-name="P10"/>
      <text:list xml:id="list35273233" text:continue-numbering="true" text:style-name="WW8Num2">
        <text:list-item>
          <text:p text:style-name="P65">di sottoporre i conti della gestione dell'agente contabile all'approvazione del Consiglio Comunale, contestualmente all'approvazione del rendiconto della gestione dell'esercizio 2017;</text:p>
        </text:list-item>
      </text:list>
      <text:p text:style-name="P10"/>
      <text:list xml:id="list35291227" text:continue-numbering="true" text:style-name="WW8Num2">
        <text:list-item>
          <text:p text:style-name="P65">di inviare entro 60 giorni dall'approvazione del rendiconto, il conto della gestione dell'agente contabile <text:s/>alla Corte dei Conti, ai sensi dell'art. 233, comma 1, <text:s/>del D. Lgs. 267/2000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7"><text:soft-page-break/></text:p>
      <text:p text:style-name="P60"/>
      <text:p text:style-name="P46">_____________________________________________________________________________________________________________________</text:p>
      <text:p text:style-name="P24"/>
      <text:p text:style-name="P25"><text:span text:style-name="T12">Ufficio Ragioneria<text:tab/>Ufficio <text:tab/> </text:span><text:span text:style-name="T5"><text:s/>Finanziario <text:s/></text:span><text:span text:style-name="T4"><text:s text:c="4"/></text:span><text:span text:style-name="T2"><text:s text:c="2"/></text:span><text:span text:style-name="T12"><text:s text:c="33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5"><text:span text:style-name="T12"><text:tab/>Il Ragioniere capo<text:tab/><text:tab/>Il Responsabile del Servizio</text:span><text:span text:style-name="T15"> <text:s text:c="8"/></text:span><text:span text:style-name="T12">Il Segretario Generale</text:span></text:p>
      <text:p text:style-name="P24"/>
      <text:p text:style-name="P25"><text:span text:style-name="T6">F.to Dall'Alba dr.ssa Maria</text:span><text:span text:style-name="T9"> <text:s text:c="10"/></text:span><text:span text:style-name="T6">F.to Dall'Alba dr.ssa Maria</text:span><text:span text:style-name="T9"> </text:span><text:span text:style-name="T3"><text:s text:c="2"/></text:span><text:span text:style-name="T6"><text:s/>F.to Cecchetto dott. M.Teresa</text:span></text:p>
      <text:p text:style-name="P25"/>
      <text:p text:style-name="P25"/>
      <text:p text:style-name="P25">__________________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15"><text:span text:style-name="T3"><text:tab/></text:span><text:span text:style-name="T6">F.to Berti Roberto</text:span><text:span text:style-name="T3"><text:tab/> <text:s text:c="35"/></text:span><text:span text:style-name="T6">F.to Cecchetto dott. M.Teresa</text:span><text:span text:style-name="T1"> </text:span></text:p>
      <text:p text:style-name="P28"/>
      <text:p text:style-name="P28"/>
      <text:p text:style-name="P28">_______________________________________________________________________________________________________</text:p>
      <text:p text:style-name="P29"/>
      <text:p text:style-name="P5">Certificato di Pubblicazione</text:p>
      <text:p text:style-name="P5">____________________</text:p>
      <text:p text:style-name="P4"/>
      <text:p text:style-name="P4">La presente deliberazione è in corso di pubblicazione per quindici giorni da oggi all’albo pretorio:</text:p>
      <text:p text:style-name="P4"/>
      <text:p text:style-name="P4"/>
      <text:p text:style-name="P4">Zanè, lì <text:s/>31 gennaio 2018<text:tab/><text:tab/><text:tab/>Il Segretario Generale</text:p>
      <text:p text:style-name="P4"><text:tab/><text:tab/><text:tab/><text:tab/></text:p>
      <text:p text:style-name="P33"><text:span text:style-name="T1"><text:tab/><text:tab/> <text:s text:c="46"/></text:span><text:span text:style-name="T6">F.to Cecchetto dott. M.Teresa</text:span><text:span text:style-name="T1"> </text:span></text:p>
      <text:p text:style-name="P66"/>
      <text:p text:style-name="P66">________________________________________________________________________________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>________________________________________________________________________________</text:p>
      <text:p text:style-name="P4"/>
      <text:p text:style-name="P16"><text:span text:style-name="T1"><text:tab/></text:span><text:span text:style-name="T3">PUBBLICAZIONE</text:span></text:p>
      <text:p text:style-name="P4"><text:tab/>Pubblicata per 15 gg. dal _____________________________</text:p>
      <text:p text:style-name="P4"><text:tab/> e contestualmente comunicata ai capi gruppo consiliari</text:p>
      <text:p text:style-name="P16"><text:span text:style-name="T1"><text:tab/></text:span><text:span text:style-name="T3">DICHIARATA IMMEDIATAMENTE ESEGUIBILE</text:span></text:p>
      <text:p text:style-name="P16"><text:span text:style-name="T1"><text:tab/></text:span><text:span text:style-name="T3">ESECUTIVITA’</text:span></text:p>
      <text:p text:style-name="P30"><text:span text:style-name="T3"><text:tab/></text:span><text:span text:style-name="T1"> Divenuta esecutiva per decorrenza di 10 gg. dalla pubblicazione.</text:span></text:p>
      <text:p text:style-name="P6"/>
      <text:p text:style-name="P7"><text:tab/><text:tab/><text:tab/>IL SEGRETARIO GENERALE</text:p>
      <text:p text:style-name="P7"/>
      <text:p text:style-name="P59"><text:tab/><text:tab/><text:tab/><text:tab/>__________________________<text:tab/><text:tab/><text:tab/></text:p>
      <text:p text:style-name="P58"/>
      <text:p text:style-name="P58"/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estremi" style:family="paragraph" style:parent-style-name="Standard">
      <style:paragraph-properties fo:margin-top="0.035cm" fo:margin-bottom="0.035cm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_5b_Normale_5d_" style:display-name="[Normale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3db2" style:text-line-through-style="none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.25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1-01-25T11:20:00</meta:creation-date>
    <dc:date>2018-01-31T15:08:52.91</dc:date>
    <meta:print-date>2018-01-30T09:37:15.66</meta:print-date>
    <meta:editing-cycles>24</meta:editing-cycles>
    <meta:editing-duration>PT3H8M59S</meta:editing-duration>
    <meta:generator>OpenOffice.org/3.3$Win32 OpenOffice.org_project/330m20$Build-9567</meta:generator>
    <meta:document-statistic meta:table-count="0" meta:image-count="0" meta:object-count="1" meta:page-count="5" meta:paragraph-count="83" meta:word-count="877" meta:character-count="7128"/>
  </office:meta>
</office:document-meta>
</file>