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 style:family="table">
      <style:table-properties style:width="10.543cm" fo:margin-left="-0.212cm" fo:margin-right="4.362cm" table:align="margins" style:writing-mode="lr-tb"/>
    </style:style>
    <style:style style:name="Tabella6.A" style:family="table-column">
      <style:table-column-properties style:column-width="5.87cm" style:rel-column-width="36491*"/>
    </style:style>
    <style:style style:name="Tabella6.B" style:family="table-column">
      <style:table-column-properties style:column-width="2.304cm" style:rel-column-width="14319*"/>
    </style:style>
    <style:style style:name="Tabella6.C" style:family="table-column">
      <style:table-column-properties style:column-width="2.369cm" style:rel-column-width="14725*"/>
    </style:style>
    <style:style style:name="Tabella6.1" style:family="table-row">
      <style:table-row-properties style:keep-together="true" fo:keep-together="auto"/>
    </style:style>
    <style:style style:name="Tabella6.A1" style:family="table-cell">
      <style:table-cell-properties style:vertical-align="middle" fo:padding="0.185cm" fo:border="none"/>
    </style:style>
    <style:style style:name="Tabella6.2" style:family="table-row">
      <style:table-row-properties style:min-row-height="0.649cm" style:keep-together="true" fo:keep-together="auto"/>
    </style:style>
    <style:style style:name="Tabella6.A2" style:family="table-cell">
      <style:table-cell-properties fo:padding="0.185cm" fo:border="none"/>
    </style:style>
    <style:style style:name="Tabella6.B2" style:family="table-cell" style:data-style-name="N100">
      <style:table-cell-properties fo:padding="0.185cm" fo:border="none"/>
    </style:style>
    <style:style style:name="Tabella6.6" style:family="table-row">
      <style:table-row-properties style:keep-together="false" fo:keep-together="always"/>
    </style:style>
    <style:style style:name="Tabella1" style:family="table">
      <style:table-properties style:width="10.543cm" fo:margin-left="-0.212cm" fo:margin-right="4.362cm" table:align="margins" style:writing-mode="lr-tb"/>
    </style:style>
    <style:style style:name="Tabella1.A" style:family="table-column">
      <style:table-column-properties style:column-width="5.87cm" style:rel-column-width="36491*"/>
    </style:style>
    <style:style style:name="Tabella1.B" style:family="table-column">
      <style:table-column-properties style:column-width="2.304cm" style:rel-column-width="14319*"/>
    </style:style>
    <style:style style:name="Tabella1.C" style:family="table-column">
      <style:table-column-properties style:column-width="2.369cm" style:rel-column-width="14725*"/>
    </style:style>
    <style:style style:name="Tabella1.1" style:family="table-row">
      <style:table-row-properties style:keep-together="true" fo:keep-together="auto"/>
    </style:style>
    <style:style style:name="Tabella1.A1" style:family="table-cell">
      <style:table-cell-properties style:vertical-align="middle" fo:padding="0.185cm" fo:border="none"/>
    </style:style>
    <style:style style:name="Tabella1.2" style:family="table-row">
      <style:table-row-properties style:min-row-height="0.649cm" style:keep-together="true" fo:keep-together="auto"/>
    </style:style>
    <style:style style:name="Tabella1.A2" style:family="table-cell">
      <style:table-cell-properties fo:padding="0.185cm" fo:border="none"/>
    </style:style>
    <style:style style:name="Tabella1.B2" style:family="table-cell" style:data-style-name="N100">
      <style:table-cell-properties fo:padding="0.185cm" fo:border="none"/>
    </style:style>
    <style:style style:name="Tabella1.6" style:family="table-row">
      <style:table-row-properties style:keep-together="false" fo:keep-together="always"/>
    </style:style>
    <style:style style:name="Tabella2" style:family="table">
      <style:table-properties style:width="9.223cm" fo:margin-left="2.309cm" fo:margin-right="5.468cm" table:align="margins" style:writing-mode="lr-tb"/>
    </style:style>
    <style:style style:name="Tabella2.A" style:family="table-column">
      <style:table-column-properties style:column-width="5.77cm" style:rel-column-width="40995*"/>
    </style:style>
    <style:style style:name="Tabella2.B" style:family="table-column">
      <style:table-column-properties style:column-width="3.454cm" style:rel-column-width="24540*"/>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B1" style:family="table-cell" style:data-style-name="N104">
      <style:table-cell-properties fo:background-color="transparent" fo:padding-left="0.123cm" fo:padding-right="0.123cm" fo:padding-top="0cm" fo:padding-bottom="0cm" fo:border="0.002cm solid #000000">
        <style:background-image/>
      </style:table-cell-properties>
    </style:style>
    <style:style style:name="Tabella2.B2" style:family="table-cell">
      <style:table-cell-properties fo:background-color="transparent" fo:padding-left="0.123cm" fo:padding-right="0.123cm" fo:padding-top="0cm" fo:padding-bottom="0cm" fo:border="0.002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3" style:family="paragraph" style:parent-style-name="Standard">
      <style:paragraph-properties style:text-autospace="none"/>
      <style:text-properties style:font-name="Garamond" fo:font-size="12pt" fo:language="it" fo:country="IT" style:font-name-asian="Garamond" style:font-size-asian="12pt" style:font-name-complex="Garamond" style:font-size-complex="12pt"/>
    </style:style>
    <style:style style:name="P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style:font-name="Garamond" fo:font-size="12pt" fo:language="it" fo:country="IT" style:text-underline-style="none" style:font-name-asian="Garamond" style:font-size-asian="12pt" style:font-name-complex="Garamond" style:font-size-complex="12pt"/>
    </style:style>
    <style:style style:name="P5" style:family="paragraph" style:parent-style-name="Standard">
      <style:paragraph-properties fo:text-align="justify" style:justify-single-word="false" style:text-autospace="none"/>
      <style:text-properties style:font-name="Garamond" fo:font-size="12pt" style:font-size-asian="12pt"/>
    </style:style>
    <style:style style:name="P6" style:family="paragraph" style:parent-style-name="Standard">
      <style:paragraph-properties fo:text-align="justify" style:justify-single-word="false" style:text-autospace="ideograph-alpha">
        <style:tab-stops>
          <style:tab-stop style:position="1cm"/>
        </style:tab-stops>
      </style:paragraph-properties>
      <style:text-properties style:font-name="Calibri" style:font-name-asian="Calibri" style:font-name-complex="Calibri"/>
    </style:style>
    <style:style style:name="P7"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8"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9" style:family="paragraph" style:parent-style-name="Standard">
      <style:paragraph-properties style:text-autospace="none"/>
      <style:text-properties style:font-name="Times-Roman" fo:font-size="12pt" fo:language="it" fo:country="IT" fo:font-weight="normal" style:font-name-asian="Times-Roman" style:font-size-asian="12pt" style:font-weight-asian="normal" style:font-name-complex="Times-Roman" style:font-size-complex="12pt" style:font-weight-complex="normal"/>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11" style:family="paragraph" style:parent-style-name="Standard">
      <style:paragraph-properties fo:text-align="justify" style:justify-single-word="false">
        <style:tab-stops>
          <style:tab-stop style:position="1cm"/>
        </style:tab-stops>
      </style:paragraph-properties>
    </style:style>
    <style:style style:name="P12"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4"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4"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style:tab-stops>
          <style:tab-stop style:position="1cm"/>
          <style:tab-stop style:position="6.502cm"/>
          <style:tab-stop style:position="13.002cm" style:type="center"/>
        </style:tab-stops>
      </style:paragraph-properties>
    </style:style>
    <style:style style:name="P33" style:family="paragraph" style:parent-style-name="rtf1_20_Normal_20__28_Web_29_">
      <style:paragraph-properties fo:margin-left="0cm" fo:margin-right="0cm" fo:text-indent="0cm" style:auto-text-indent="false" style:text-autospace="ideograph-alpha" style:vertical-align="auto"/>
      <style:text-properties style:font-name="Calibri" fo:font-size="12pt" fo:language="it" fo:country="IT" style:font-name-asian="Calibri" style:font-size-asian="12pt" style:language-asian="it" style:country-asian="IT" style:font-name-complex="Calibri" style:font-size-complex="12pt"/>
    </style:style>
    <style:style style:name="P34" style:family="paragraph" style:parent-style-name="rtf1_20_Normal_20__28_Web_29_">
      <style:paragraph-properties fo:margin-left="0cm" fo:margin-right="0cm" fo:text-indent="0cm" style:auto-text-indent="false" style:text-autospace="ideograph-alpha" style:vertical-align="auto"/>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35" style:family="paragraph" style:parent-style-name="Standard">
      <style:paragraph-properties fo:margin-left="0.63cm" fo:margin-right="0cm" fo:text-align="justify" style:justify-single-word="false" fo:text-indent="0cm" style:auto-text-indent="false" style:text-autospace="ideograph-alpha"/>
      <style:text-properties style:font-name="Calibri" style:font-name-asian="Calibri" style:font-name-complex="Calibri"/>
    </style:style>
    <style:style style:name="P36" style:family="paragraph" style:parent-style-name="Standard">
      <style:paragraph-properties fo:margin-left="0.63cm" fo:margin-right="0cm" style:line-height-at-least="0.423cm" fo:text-align="justify" style:justify-single-word="false" fo:text-indent="0cm" style:auto-text-indent="false" style:text-autospace="ideograph-alpha"/>
      <style:text-properties style:font-name="Calibri" style:font-name-asian="Calibri" style:font-name-complex="Calibri"/>
    </style:style>
    <style:style style:name="P37" style:family="paragraph" style:parent-style-name="rtf1_20_Normal_20__28_Web_29_">
      <style:text-properties style:font-name="Calibri" fo:font-size="12pt" style:font-name-asian="Calibri" style:font-size-asian="12pt" style:font-name-complex="Calibri" style:font-size-complex="12pt"/>
    </style:style>
    <style:style style:name="P38" style:family="paragraph" style:parent-style-name="rtf1_20_Normal_20__28_Web_29_">
      <style:text-properties style:font-name="Calibri" fo:font-size="8pt" fo:font-weight="bold" style:font-name-asian="Calibri" style:font-size-asian="8pt" style:font-weight-asian="bold" style:font-name-complex="Calibri" style:font-size-complex="8pt" style:font-weight-complex="bold"/>
    </style:style>
    <style:style style:name="P39" style:family="paragraph" style:parent-style-name="rtf1_20_Normal_20__28_Web_29_">
      <style:text-properties style:font-name="Calibri" fo:font-size="8pt" style:font-name-asian="Calibri" style:font-size-asian="8pt" style:font-name-complex="Calibri" style:font-size-complex="8pt"/>
    </style:style>
    <style:style style:name="P40" style:family="paragraph" style:parent-style-name="rtf1_20_Normal_20__28_Web_29_">
      <style:paragraph-properties fo:text-align="center" style:justify-single-word="false"/>
      <style:text-properties style:font-name="Calibri" fo:font-size="8pt" style:font-name-asian="Calibri" style:font-size-asian="8pt" style:font-name-complex="Calibri" style:font-size-complex="8pt"/>
    </style:style>
    <style:style style:name="P41" style:family="paragraph" style:parent-style-name="rtf1_20_Normal_20__28_Web_29_">
      <style:text-properties style:font-name="Calibri" fo:font-size="8pt" fo:background-color="transparent" style:font-name-asian="Calibri" style:font-size-asian="8pt" style:font-name-complex="Calibri" style:font-size-complex="8pt"/>
    </style:style>
    <style:style style:name="P42" style:family="paragraph" style:parent-style-name="rtf1_20_Normal_20__28_Web_29_">
      <style:paragraph-properties fo:text-align="end" style:justify-single-word="false"/>
      <style:text-properties style:font-name="Calibri" fo:font-size="8pt" fo:background-color="transparent" style:font-name-asian="Calibri" style:font-size-asian="8pt" style:font-name-complex="Calibri" style:font-size-complex="8pt"/>
    </style:style>
    <style:style style:name="P43" style:family="paragraph" style:parent-style-name="rtf1_20_Normal_20__28_Web_29_">
      <style:paragraph-properties fo:margin-top="0cm" fo:margin-bottom="0cm"/>
      <style:text-properties style:font-name="Calibri" fo:font-size="12pt" style:font-name-asian="Calibri" style:font-size-asian="12pt" style:font-name-complex="Calibri" style:font-size-complex="12pt"/>
    </style:style>
    <style:style style:name="P44" style:family="paragraph" style:parent-style-name="rtf1_20_Normal_20__28_Web_29_">
      <style:paragraph-properties fo:margin-top="0cm" fo:margin-bottom="0cm"/>
      <style:text-properties style:font-name="Calibri" fo:font-size="8pt" fo:font-weight="bold" style:font-name-asian="Calibri" style:font-size-asian="8pt" style:font-weight-asian="bold" style:font-name-complex="Calibri" style:font-size-complex="8pt" style:font-weight-complex="bold"/>
    </style:style>
    <style:style style:name="P45" style:family="paragraph" style:parent-style-name="rtf1_20_Normal_20__28_Web_29_">
      <style:paragraph-properties fo:margin-top="0cm" fo:margin-bottom="0cm"/>
      <style:text-properties style:font-name="Calibri" fo:font-size="8pt" fo:font-weight="bold" fo:background-color="transparent" style:font-name-asian="Calibri" style:font-size-asian="8pt" style:font-weight-asian="bold" style:font-name-complex="Calibri" style:font-size-complex="8pt" style:font-weight-complex="bold"/>
    </style:style>
    <style:style style:name="P46" style:family="paragraph" style:parent-style-name="rtf1_20_Normal_20__28_Web_29_">
      <style:paragraph-properties fo:margin-left="0.654cm" fo:margin-right="0cm" style:line-height-at-least="0.18cm" fo:text-indent="0cm" style:auto-text-indent="false">
        <style:tab-stops/>
      </style:paragraph-properties>
      <style:text-properties style:font-name="Calibri" fo:font-size="12pt" style:font-name-asian="Calibri" style:font-size-asian="12pt" style:font-name-complex="Calibri" style:font-size-complex="12pt"/>
    </style:style>
    <style:style style:name="P47" style:family="paragraph" style:parent-style-name="Standard">
      <style:paragraph-properties fo:margin-left="0cm" fo:margin-right="0.005cm" fo:text-indent="0cm" style:auto-text-indent="false"/>
    </style:style>
    <style:style style:name="P48"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9"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50"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51" style:family="paragraph" style:parent-style-name="Standard">
      <style:paragraph-properties fo:margin-left="0cm" fo:margin-right="0.005cm" fo:text-indent="0cm" style:auto-text-indent="false"/>
      <style:text-properties fo:font-size="18pt" style:font-size-asian="18pt"/>
    </style:style>
    <style:style style:name="P52" style:family="paragraph" style:parent-style-name="Standard">
      <style:paragraph-properties fo:margin-left="0cm" fo:margin-right="0.005cm" fo:text-indent="0cm" style:auto-text-indent="false"/>
      <style:text-properties fo:font-size="11pt" style:font-size-asian="11pt"/>
    </style:style>
    <style:style style:name="P5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5" style:family="paragraph" style:parent-style-name="Standard">
      <style:paragraph-properties fo:margin-left="3.501cm" fo:margin-right="0cm" fo:text-align="center" style:justify-single-word="false" fo:text-indent="-3.501cm" style:auto-text-indent="false">
        <style:tab-stops>
          <style:tab-stop style:position="1.699cm"/>
        </style:tab-stops>
      </style:paragraph-properties>
      <style:text-properties fo:font-size="11pt" fo:font-weight="normal" style:font-size-asian="11pt" style:font-weight-asian="normal" style:font-weight-complex="normal"/>
    </style:style>
    <style:style style:name="P56"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7" style:family="paragraph" style:parent-style-name="Title">
      <style:paragraph-properties fo:text-align="start" style:justify-single-word="false">
        <style:tab-stops>
          <style:tab-stop style:position="1.699cm"/>
        </style:tab-stops>
      </style:paragraph-properties>
      <style:text-properties fo:font-size="16pt" fo:font-weight="bold" style:font-size-asian="16pt" style:font-weight-asian="bold" style:font-size-complex="12pt" style:font-weight-complex="bold"/>
    </style:style>
    <style:style style:name="P58"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59" style:family="paragraph" style:parent-style-name="rtf1_20_Normal_20__28_Web_29_" style:list-style-name="RTF_5f_Num_20_17">
      <style:paragraph-properties style:line-height-at-least="0.18cm"/>
      <style:text-properties style:font-name="Calibri" fo:font-size="10pt" style:font-name-asian="Calibri" style:font-size-asian="10pt" style:font-name-complex="Calibri" style:font-size-complex="10pt"/>
    </style:style>
    <style:style style:name="P60" style:family="paragraph" style:parent-style-name="rtf1_20_Normal_20__28_Web_29_" style:list-style-name="RTF_5f_Num_20_17">
      <style:paragraph-properties style:line-height-at-least="0.18cm"/>
      <style:text-properties style:font-name="Calibri" fo:font-size="10pt" fo:font-weight="bold" style:font-name-asian="Calibri" style:font-size-asian="10pt" style:font-weight-asian="bold" style:font-name-complex="Calibri" style:font-size-complex="10pt" style:font-weight-complex="bold"/>
    </style:style>
    <style:style style:name="P61" style:family="paragraph" style:parent-style-name="rtf1_20_Normal_20__28_Web_29_" style:list-style-name="RTF_5f_Num_20_17">
      <style:paragraph-properties style:line-height-at-least="0.18cm" fo:text-align="end" style:justify-single-word="false"/>
      <style:text-properties style:use-window-font-color="true" style:font-name="Calibri" fo:font-size="10pt" fo:background-color="transparent" style:font-name-asian="Calibri" style:font-size-asian="10pt" style:font-name-complex="Calibri" style:font-size-complex="10pt"/>
    </style:style>
    <style:style style:name="P62" style:family="paragraph" style:parent-style-name="rtf1_20_Normal_20__28_Web_29_" style:list-style-name="RTF_5f_Num_20_17">
      <style:paragraph-properties style:line-height-at-least="0.18cm" fo:text-align="end" style:justify-single-word="false"/>
      <style:text-properties style:use-window-font-color="true" style:font-name="Calibri" fo:font-size="10pt" fo:font-weight="bold" fo:background-color="transparent" style:font-name-asian="Calibri" style:font-size-asian="10pt" style:font-weight-asian="bold" style:font-name-complex="Calibri" style:font-size-complex="10pt" style:font-weight-complex="bold"/>
    </style:style>
    <style:style style:name="P63" style:family="paragraph" style:parent-style-name="rtf1_20_Normal_20__28_Web_29_" style:list-style-name="RTF_5f_Num_20_10">
      <style:paragraph-properties fo:margin-left="0cm" fo:margin-right="0cm" fo:text-indent="0cm" style:auto-text-indent="false">
        <style:tab-stops/>
      </style:paragraph-properties>
      <style:text-properties style:font-name="Calibri" fo:font-size="12pt" style:font-name-asian="Calibri" style:font-size-asian="12pt" style:font-name-complex="Calibri" style:font-size-complex="12pt"/>
    </style:style>
    <style:style style:name="P64" style:family="paragraph" style:parent-style-name="rtf1_20_Normal_20__28_Web_29_" style:list-style-name="RTF_5f_Num_20_9">
      <style:paragraph-properties fo:margin-left="0cm" fo:margin-right="0cm" fo:text-indent="0cm" style:auto-text-indent="false">
        <style:tab-stops/>
      </style:paragraph-properties>
      <style:text-properties style:font-name="Calibri" fo:font-size="12pt" style:font-name-asian="Calibri" style:font-size-asian="12pt" style:font-name-complex="Calibri" style:font-size-complex="12pt"/>
    </style:style>
    <style:style style:name="P65" style:family="paragraph" style:parent-style-name="rtf1_20_Normal_20__28_Web_29_" style:list-style-name="RTF_5f_Num_20_20">
      <style:paragraph-properties fo:margin-left="0cm" fo:margin-right="0cm" fo:text-indent="0cm" style:auto-text-indent="false">
        <style:tab-stops/>
      </style:paragraph-properties>
      <style:text-properties style:font-name="Calibri" fo:font-size="12pt" style:font-name-asian="Calibri" style:font-size-asian="12pt" style:font-name-complex="Calibri" style:font-size-complex="12pt"/>
    </style:style>
    <style:style style:name="P66" style:family="paragraph" style:parent-style-name="rtf1_20_Normal_20__28_Web_29_" style:list-style-name="RTF_5f_Num_20_11">
      <style:paragraph-properties fo:margin-left="0cm" fo:margin-right="0cm" fo:text-indent="0cm" style:auto-text-indent="false">
        <style:tab-stops/>
      </style:paragraph-properties>
      <style:text-properties style:font-name="Calibri" fo:font-size="12pt" style:font-name-asian="Calibri" style:font-size-asian="12pt" style:font-name-complex="Calibri" style:font-size-complex="12pt"/>
    </style:style>
    <style:style style:name="P67" style:family="paragraph" style:parent-style-name="rtf1_20_Normal_20__28_Web_29_" style:list-style-name="RTF_5f_Num_20_16">
      <style:paragraph-properties fo:margin-left="0cm" fo:margin-right="0cm" fo:text-indent="0cm" style:auto-text-indent="false">
        <style:tab-stops/>
      </style:paragraph-properties>
      <style:text-properties style:font-name="Calibri" fo:font-size="12pt" style:font-name-asian="Calibri" style:font-size-asian="12pt" style:font-name-complex="Calibri" style:font-size-complex="12pt"/>
    </style:style>
    <style:style style:name="P68" style:family="paragraph" style:parent-style-name="rtf1_20_Normal_20__28_Web_29_" style:list-style-name="RTF_5f_Num_20_17">
      <style:paragraph-properties fo:margin-left="0cm" fo:margin-right="0cm" style:line-height-at-least="0.18cm" fo:text-indent="0cm" style:auto-text-indent="false">
        <style:tab-stops/>
      </style:paragraph-properties>
      <style:text-properties style:font-name="Calibri" fo:font-size="12pt" style:font-name-asian="Calibri" style:font-size-asian="12pt" style:font-name-complex="Calibri" style:font-size-complex="12pt"/>
    </style:style>
    <style:style style:name="P69" style:family="paragraph" style:parent-style-name="rtf1_20_Normal_20__28_Web_29_" style:list-style-name="RTF_5f_Num_20_3">
      <style:paragraph-properties fo:margin-left="0cm" fo:margin-right="0cm" style:line-height-at-least="0.18cm" fo:text-indent="0cm" style:auto-text-indent="false">
        <style:tab-stops/>
      </style:paragraph-properties>
      <style:text-properties style:font-name="Calibri" fo:font-size="12pt" style:font-name-asian="Calibri" style:font-size-asian="12pt" style:font-name-complex="Calibri" style:font-size-complex="12pt"/>
    </style:style>
    <style:style style:name="P70" style:family="paragraph" style:parent-style-name="rtf1_20_Normal_20__28_Web_29_" style:list-style-name="RTF_5f_Num_20_6">
      <style:paragraph-properties fo:margin-left="0cm" fo:margin-right="0cm" fo:text-indent="0cm" style:auto-text-indent="false">
        <style:tab-stops/>
      </style:paragraph-properties>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P71" style:family="paragraph" style:parent-style-name="rtf1_20_Normal_20__28_Web_29_" style:list-style-name="RTF_5f_Num_20_5">
      <style:paragraph-properties fo:margin-left="0cm" fo:margin-right="0cm" fo:text-indent="0cm" style:auto-text-indent="false">
        <style:tab-stops/>
      </style:paragraph-properties>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P72" style:family="paragraph" style:parent-style-name="rtf1_20_Normal_20__28_Web_29_" style:list-style-name="RTF_5f_Num_20_2">
      <style:paragraph-properties fo:margin-left="0.63cm" fo:margin-right="0cm" fo:text-indent="0cm" style:auto-text-indent="false">
        <style:tab-stops>
          <style:tab-stop style:position="0.64cm"/>
        </style:tab-stops>
      </style:paragraph-properties>
      <style:text-properties style:font-name="Calibri" fo:font-size="12pt" style:font-name-asian="Calibri" style:font-size-asian="12pt" style:font-name-complex="Calibri" style:font-size-complex="12pt"/>
    </style:style>
    <style:style style:name="P73" style:family="paragraph" style:parent-style-name="rtf1_20_Normal_20__28_Web_29_" style:list-style-name="RTF_5f_Num_20_17">
      <style:paragraph-properties fo:margin-left="0.635cm" fo:margin-right="0cm" style:line-height-at-least="0.18cm" fo:text-indent="0cm" style:auto-text-indent="false"/>
      <style:text-properties style:font-name="Calibri" fo:font-size="12pt" style:font-name-asian="Calibri" style:font-size-asian="12pt" style:font-name-complex="Calibri" style:font-size-complex="12pt"/>
    </style:style>
    <style:style style:name="P74" style:family="paragraph" style:parent-style-name="rtf1_20_Normal_20__28_Web_29_" style:list-style-name="RTF_5f_Num_20_17">
      <style:paragraph-properties fo:margin-left="0.635cm" fo:margin-right="0cm" fo:margin-top="0.176cm" fo:margin-bottom="0cm" style:line-height-at-least="0.18cm" fo:text-align="justify" style:justify-single-word="false" fo:text-indent="0cm" style:auto-text-indent="false" style:text-autospace="ideograph-alpha">
        <style:tab-stops>
          <style:tab-stop style:position="0.64cm"/>
        </style:tab-stops>
      </style:paragraph-properties>
      <style:text-properties style:font-name="Calibri" fo:font-size="12pt" style:font-name-asian="Calibri" style:font-size-asian="12pt" style:font-name-complex="Calibri" style:font-size-complex="12pt"/>
    </style:style>
    <style:style style:name="P7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76" style:family="paragraph" style:parent-style-name="Standard" style:list-style-name="RTF_5f_Num_20_17">
      <style:paragraph-properties fo:margin-left="0cm" fo:margin-right="0cm" fo:margin-top="0.176cm" fo:margin-bottom="0cm" style:line-height-at-least="0.176cm" fo:text-align="justify" style:justify-single-word="false" fo:text-indent="0cm" style:auto-text-indent="false" style:text-autospace="ideograph-alpha">
        <style:tab-stops>
          <style:tab-stop style:position="0.64cm"/>
        </style:tab-stops>
      </style:paragraph-properties>
      <style:text-properties style:font-name="Calibri" style:font-name-asian="Calibri" style:font-name-complex="Calibri"/>
    </style:style>
    <style:style style:name="P77" style:family="paragraph" style:parent-style-name="Standard" style:list-style-name="RTF_5f_Num_20_3">
      <style:paragraph-properties fo:margin-left="0cm" fo:margin-right="0cm" fo:margin-top="0.176cm" fo:margin-bottom="0cm" style:line-height-at-least="0.176cm" fo:text-align="justify" style:justify-single-word="false" fo:text-indent="0cm" style:auto-text-indent="false" style:text-autospace="ideograph-alpha">
        <style:tab-stops/>
      </style:paragraph-properties>
      <style:text-properties style:font-name="Calibri" style:font-name-asian="Calibri" style:font-name-complex="Calibri"/>
    </style:style>
    <style:style style:name="P78" style:family="paragraph" style:parent-style-name="Standard" style:list-style-name="RTF_5f_Num_20_17">
      <style:paragraph-properties fo:margin-left="0cm" fo:margin-right="0cm" fo:margin-top="0.176cm" fo:margin-bottom="0cm" fo:text-align="justify" style:justify-single-word="false" fo:text-indent="0cm" style:auto-text-indent="false" style:text-autospace="ideograph-alpha">
        <style:tab-stops>
          <style:tab-stop style:position="0.64cm"/>
        </style:tab-stops>
      </style:paragraph-properties>
      <style:text-properties style:font-name="Calibri" style:font-name-asian="Calibri" style:font-name-complex="Calibri"/>
    </style:style>
    <style:style style:name="P79" style:family="paragraph" style:parent-style-name="Standard" style:list-style-name="RTF_5f_Num_20_17">
      <style:paragraph-properties fo:margin-left="0cm" fo:margin-right="0cm" fo:text-align="justify" style:justify-single-word="false" fo:text-indent="0cm" style:auto-text-indent="false" style:text-autospace="ideograph-alpha">
        <style:tab-stops>
          <style:tab-stop style:position="0.64cm"/>
        </style:tab-stops>
      </style:paragraph-properties>
      <style:text-properties style:font-name="Calibri" style:font-name-asian="Calibri" style:font-name-complex="Calibri"/>
    </style:style>
    <style:style style:name="P80" style:family="paragraph" style:parent-style-name="Standard" style:list-style-name="RTF_5f_Num_20_17">
      <style:paragraph-properties fo:margin-left="0cm" fo:margin-right="0cm" style:line-height-at-least="0.423cm" fo:text-align="justify" style:justify-single-word="false" fo:text-indent="0cm" style:auto-text-indent="false" style:text-autospace="ideograph-alpha">
        <style:tab-stops>
          <style:tab-stop style:position="0.64cm"/>
        </style:tab-stops>
      </style:paragraph-properties>
      <style:text-properties style:font-name="Calibri" style:font-name-asian="Calibri" style:font-name-complex="Calibri"/>
    </style:style>
    <style:style style:name="P81" style:family="paragraph" style:parent-style-name="Standard" style:list-style-name="RTF_5f_Num_20_17">
      <style:paragraph-properties fo:margin-left="0.63cm" fo:margin-right="0cm" style:line-height-at-least="0.423cm" fo:text-align="justify" style:justify-single-word="false" fo:text-indent="0cm" style:auto-text-indent="false" style:text-autospace="ideograph-alpha">
        <style:tab-stops>
          <style:tab-stop style:position="0.64cm"/>
        </style:tab-stops>
      </style:paragraph-properties>
      <style:text-properties style:font-name="Calibri" style:font-name-asian="Calibri" style:font-name-complex="Calibri"/>
    </style:style>
    <style:style style:name="T1" style:family="text">
      <style:text-properties style:font-name="Garamond" fo:font-size="12pt" fo:language="it" fo:country="I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fo:language="zxx" fo:country="none" style:font-size-asian="12pt" style:language-asian="it" style:country-asian="IT" style:font-size-complex="12pt"/>
    </style:style>
    <style:style style:name="T7" style:family="text">
      <style:text-properties fo:font-size="12pt" fo:language="zxx" fo:country="none" fo:font-weight="bold" style:font-size-asian="12pt" style:language-asian="it" style:country-asian="I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background-color="transparent"/>
    </style:style>
    <style:style style:name="T13" style:family="text">
      <style:text-properties fo:language="it" fo:country="IT" style:font-name-asian="Garamond" style:font-name-complex="Garamond" style:font-size-complex="12pt"/>
    </style:style>
    <style:style style:name="T14" style:family="text">
      <style:text-properties fo:language="it" fo:country="IT" fo:font-weight="bold" style:font-name-asian="Garamond" style:font-weight-asian="bold" style:font-name-complex="Garamond" style:font-size-complex="12pt" style:font-weight-complex="bold"/>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style:text-position="super 58%" fo:font-size="48pt" style:font-size-asian="48pt"/>
    </style:style>
    <style:style style:name="T18" style:family="text">
      <style:text-properties fo:font-size="26pt" style:font-size-asian="26pt"/>
    </style:style>
    <style:style style:name="T19" style:family="text">
      <style:text-properties fo:font-size="8pt" style:font-size-asian="8pt"/>
    </style:style>
    <style:style style:name="T20" style:family="text">
      <style:text-properties fo:font-size="18pt" style:font-size-asian="18pt"/>
    </style:style>
    <style:style style:name="T21" style:family="text">
      <style:text-properties fo:font-weight="bold" style:font-weight-asian="bold"/>
    </style:style>
    <style:style style:name="T22" style:family="text">
      <style:text-properties fo:font-weight="normal" style:font-weight-asian="normal" style:font-weight-complex="normal"/>
    </style:style>
    <style:style style:name="fr1" style:family="graphic" style:parent-style-name="Frame">
      <style:graphic-properties fo:margin-left="0.249cm" fo:margin-right="0.249cm" fo:margin-top="0cm" fo:margin-bottom="0cm" style:wrap="none" style:vertical-pos="from-top" style:vertical-rel="paragraph" style:horizontal-pos="from-left" style:horizontal-rel="paragraph" fo:background-color="#ffffff" style:background-transparency="100%" style:writing-mode="lr-tb" style:flow-with-text="false" draw:wrap-influence-on-position="once-successiv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9cm" draw:visible-area-height="3.373cm">
        <style:background-image/>
      </style:graphic-properties>
    </style:style>
    <number:text-style style:name="N100">
      <number:text-content/>
    </number:tex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N. <text:span text:style-name="T15">45</text:span><text:span text:style-name="T16"> <text:s/></text:span><text:s/>reg.</text:p>
      <text:p text:style-name="P10"><text:tab/><text:tab/><text:tab/><text:tab/></text:p>
      <text:p text:style-name="Standard"><draw:frame draw:style-name="fr2" draw:name="Oggetto1" text:anchor-type="as-char" svg:width="2.124cm" svg:height="2.409cm" draw:z-index="2"><draw:object-ole xlink:href="./Object 1" xlink:type="simple" xlink:show="embed" xlink:actuate="onLoad"/><draw:image xlink:href="./ObjectReplacements/Object 1" xlink:type="simple" xlink:show="embed" xlink:actuate="onLoad"/><svg:desc>Oggetto OLE</svg:desc></draw:frame><text:span text:style-name="T17"> <text:tab/><text:tab/> <text:s/>COMUNE DI ZANE’ </text:span></text:p>
      <text:p text:style-name="P15">PROVINCIA DI VICENZA</text:p>
      <text:p text:style-name="P15">__________________</text:p>
      <text:p text:style-name="P48"><text:s/></text:p>
      <text:p text:style-name="P49"><text:s text:c="2"/></text:p>
      <text:p text:style-name="P47"><text:span text:style-name="T3">VERBALE DI DELIBERAZIONE DELLA</text:span><text:span text:style-name="T2"> </text:span><text:span text:style-name="T18">GIUNTA COMUNALE</text:span></text:p>
      <text:p text:style-name="P50">________________________</text:p>
      <text:p text:style-name="P51"/>
      <text:p text:style-name="P52"/>
      <text:p text:style-name="P53"><text:span text:style-name="T2">OGGETTO: <text:s/></text:span><text:span text:style-name="T1">RIACCERTAMENTO ORDINARIO DEI RESIDUI AL 31 DICEMBRE 2017 EX ART. 228 COMMA 3 D.LGS.267/2000 E ART. 3 COMMA 4 D.LGS.118/2011, AI FINI DEL RENDICONTO DELL'ESERCIZIO FINANZIARIO 2017. ________________________________________________</text:span></text:p>
      <text:p text:style-name="P54"/>
      <text:p text:style-name="P56"/>
      <text:p text:style-name="P11"><text:span text:style-name="T2"><text:tab/>Il giorno </text:span><text:span text:style-name="T5"><text:s text:c="2"/>sette MARZO 2018_________ ________________________________ <text:s text:c="98"/></text:span></text:p>
      <text:p text:style-name="P11"><text:s/></text:p>
      <text:p text:style-name="P17"><text:tab/>Nella solita sala delle adunanze, dietro invito del Sindaco, si è convocata la Giunta Comunale nelle persone dei Signori: </text:p>
      <text:p text:style-name="P18"><text:tab/><text:tab/>presenti<text:tab/>assenti</text:p>
      <text:p text:style-name="P11"/>
      <text:p text:style-name="P12"><text:span text:style-name="T6"><text:tab/>SINDACO<text:tab/>BERTI Roberto<text:tab/>( </text:span><text:span text:style-name="T7">X</text:span><text:span text:style-name="T6"> )<text:tab/>( <text:s text:c="2"/></text:span><text:span text:style-name="T7"><text:s/></text:span><text:span text:style-name="T6">)</text:span></text:p>
      <text:p text:style-name="P24"><text:s/></text:p>
      <text:p text:style-name="P26"><text:span text:style-name="T6"><text:tab/>ASSESSORI<text:tab/>BUSIN Alberto <text:s text:c="8"/><text:tab/>( </text:span><text:span text:style-name="T7">X </text:span><text:span text:style-name="T6">)<text:tab/>( <text:s text:c="3"/>)</text:span></text:p>
      <text:p text:style-name="P26"><text:span text:style-name="T6"><text:tab/><text:tab/>CAMPO Maria Giulia<text:tab/>( </text:span><text:span text:style-name="T7">X</text:span><text:span text:style-name="T6"> <text:s/>)<text:tab/>( <text:s text:c="3"/>)</text:span></text:p>
      <text:p text:style-name="P26"><text:span text:style-name="T6"><text:tab/><text:tab/>CAROLLO Silvia<text:tab/>( <text:s text:c="4"/>)<text:tab/>(</text:span><text:span text:style-name="T7"> XG </text:span><text:span text:style-name="T6">) </text:span></text:p>
      <text:p text:style-name="P26"><text:span text:style-name="T6"><text:tab/><text:tab/>POZZER Giuseppe<text:tab/>( </text:span><text:span text:style-name="T7">X</text:span><text:span text:style-name="T6"> )<text:tab/>( </text:span><text:span text:style-name="T7"><text:s text:c="2"/></text:span><text:span text:style-name="T6"><text:s/>) </text:span></text:p>
      <text:p text:style-name="P7"/>
      <text:p text:style-name="P12"><text:span text:style-name="T6"><text:tab/>SEGRETARIO<text:tab/>CECCHETTO dr.ssa Maria Teresa<text:tab/>( </text:span><text:span text:style-name="T7">X</text:span><text:span text:style-name="T6"> )<text:tab/>( <text:s text:c="3"/>)</text:span></text:p>
      <text:p text:style-name="P8"/>
      <text:p text:style-name="P27"/>
      <text:p text:style-name="P55">Il Presidente, riconosciuta legale l’adunanza, invita la Giunta a deliberare sull’oggetto indicato.</text:p>
      <text:p text:style-name="P57"/>
      <text:p text:style-name="P4"><text:soft-page-break/></text:p>
      <text:p text:style-name="P5"><text:span text:style-name="T13"><text:tab/><text:tab/><text:tab/><text:tab/><text:tab/></text:span><text:span text:style-name="T14">LA GIUNTA COMUNALE</text:span></text:p>
      <text:p text:style-name="P3"/>
      <text:p text:style-name="P43">PREMESSO CHE con deliberazione n. 37 del 14/12/2016, esecutiva, il Consiglio Comunale ha approvato il Documento Unico di Programmazione 2017/2019 e il Bilancio di previsione 2017/2019;</text:p>
      <text:p text:style-name="P43"/>
      <text:p text:style-name="P43">VISTI: </text:p>
      <text:list xml:id="list33286619" text:style-name="RTF_5f_Num_20_10">
        <text:list-item>
          <text:p text:style-name="P63">l’art. 228, comma, 3 del D.Lgs. n. 267/2000 il dispone che, prima dell’inserimento nel conto del bilancio dei residui attivi e passivi, l’ente locale provveda all’operazione di riaccertamento degli stessi, consistente nella revisione delle ragioni del mantenimento in tutto od in parte dei residui e della corretta imputazione in bilancio, secondo le modalità di cui all’art. 3, comma 4, del decreto Lgs. 23.06.2011 n. 118 e successive modificazioni;</text:p>
        </text:list-item>
        <text:list-item>
          <text:p text:style-name="P63">l’art. 3 comma 4 del D.Lgs n. 118/2011 il quale cita: “Al fine di dare attuazione al principio contabile generale della competenza finanziaria enunciato nell'allegato 1, gli enti di cui <text:s/>al comma 1 provvedono, annualmente, al riaccertamento dei residui attivi <text:span text:style-name="T10">e passivi, verificando, ai fini del rendiconto, le ragioni <text:s/>del <text:s/>loro mantenimento. Le regioni escludono dal riaccertamento <text:s/>ordinario <text:s/>dei residui quelli derivanti dal perimetro sanitario cui <text:s/>si <text:s/>applica <text:s/>il titolo II e, fino al 31 dicembre 2015, i residui <text:s/>passivi <text:s/>finanziati da debito autorizzato e non contratto. Possono essere conservati <text:s/>tra i residui attivi le entrate <text:s/>accertate <text:s/>esigibili <text:s/>nell'esercizio <text:s/>di riferimento, ma <text:s/>non <text:s/>incassate. <text:s/>Possono <text:s/>essere <text:s/>conservate <text:s/>tra <text:s/>i residui passivi le spese impegnate, liquidate o liquidabili nel corso dell'esercizio, ma non pagate. Le entrate <text:s/>e <text:s/>le <text:s/>spese <text:s/>accertate <text:s/>e impegnate <text:s text:c="2"/>non <text:s text:c="2"/>esigibili <text:s text:c="3"/>nell'esercizio <text:s text:c="3"/>considerato, sono immediatamente reimputate all'esercizio in <text:s/>cui <text:s/>sono <text:s/>esigibili. <text:s/>La reimputazione degli impegni <text:s/>e' <text:s/>effettuata <text:s/>incrementando, <text:s/>di <text:s/>pari importo, il fondo <text:s/>pluriennale <text:s/>di <text:s/>spesa, <text:s/>al <text:s/>fine <text:s/>di <text:s/>consentire, nell'entrata <text:s/>degli <text:s/>esercizi <text:s/>successivi, <text:s/>l'iscrizione <text:s/>del <text:s text:c="2"/>fondo pluriennale <text:s/>vincolato <text:s/>a <text:s/>copertura <text:s/>delle <text:s/>spese <text:s text:c="2"/>reimputate. <text:s text:c="2"/>La costituzione del fondo pluriennale vincolato <text:s/>non <text:s/>e' <text:s/>effettuata <text:s/>in caso <text:s/>di <text:s/>reimputazione <text:s/>contestuale <text:s/>di <text:s/>entrate <text:s/>e <text:s/>di <text:s/>spese. <text:s text:c="2"/>Le variazioni agli stanziamenti del fondo pluriennale vincolato <text:s/>e <text:s/>agli stanziamenti correlati, <text:s/>dell'esercizio <text:s/>in <text:s/>corso <text:s/>e <text:s/>dell'esercizio precedente, necessarie alla reimputazione delle entrate e delle spese riaccertate, sono effettuate con provvedimento <text:s/>amministrativo <text:s/>della giunta entro i termini previsti <text:s/>per <text:s/>l'approvazione <text:s/>del <text:s/>rendiconto dell'esercizio precedente. Il riaccertamento ordinario dei residui è effettuato <text:s/>anche <text:s/>nel <text:s/>corso <text:s/>dell'esercizio <text:s/>provvisorio <text:s/>o <text:s text:c="2"/>della gestione provvisoria. Al termine delle <text:s/>procedure <text:s/>di <text:s/>riaccertamento non <text:s/>sono <text:s/>conservati <text:s/>residui <text:s/>cui <text:s/>non <text:s/>corrispondono <text:s/>obbligazioni giuridicamente perfezionate.”;</text:span></text:p>
        </text:list-item>
      </text:list>
      <text:p text:style-name="P43"/>
      <text:p text:style-name="P43">RICHIAMATO altresì il principio contabile concernente la contabilità finanziaria (all. n. 4/2 al D.Lgs n. 118/2011 e s.m.i.) ed in particolare il punto 9.1 inerente il riaccertamento ordinario dei residui dei residui;</text:p>
      <text:p text:style-name="P6">RICHIAMATO altresì il punto 11.4 del suddetto principio contabile, ultimo capoverso il quale afferma quanto segue: <text:span text:style-name="T10">“Le variazioni del fondo pluriennale</text:span><text:span text:style-name="T11"> e degli stanziamenti di bilancio correlati, compresi gli stanziamenti di cassa, disposte dall’en</text:span><text:span text:style-name="T10">te dopo la chiusura dell’esercizio ai sensi dell’articolo <text:s/>3, commi 4, al presente decreto relative all’esercizio precedente non sono oggetto di interesse del tesoriere che non è tenuto a gestirle. <text:s/>Resta fermo l’obbligo, per l’ente, di trasmettere al tesoriere le sole variazioni di bilancio riguardanti l’esercizio in corso utilizzando l’allegato alla deliberazione redatto in conformità allo schema “Dati per variazione bilancio es”.”</text:span> <text:s/></text:p>
      <text:p text:style-name="P37"><text:soft-page-break/></text:p>
      <text:p text:style-name="P37">DATO ATTO <text:s/>che, alla luce della normativa sopra richiamata, tramite deliberazione della Giunta comunale in vista dell’approvazione del rendiconto di gestione, viene disposto il riaccertamento ordinario dei residui, attraverso il quale si procede alla cancellazione dei residui attivi e passivi non assistiti da obbligazioni giuridicamente perfezionate nonché alla reimputazione dei residui attivi e passivi le cui obbligazioni non sono esigibili alla data del 31 dicembre dell’esercizio a cui si riferisce il rendiconto;</text:p>
      <text:p text:style-name="P37">CONSIDERATO che la re-imputazione dei residui attivi e passivi non esigibili nell’esercizio a cui è riferito il rendiconto comporta: </text:p>
      <text:list xml:id="list33295744" text:style-name="RTF_5f_Num_20_9">
        <text:list-item>
          <text:p text:style-name="P64">una variazione del bilancio di previsione in corso di gestione, al fine di istituire o incrementare gli stanziamenti cui le spese devono essere imputate;</text:p>
        </text:list-item>
        <text:list-item>
          <text:p text:style-name="P64">il trasferimento all’esercizio di re-imputazione <text:s/>anche della “copertura”, che l’impegno aveva nell’esercizio cui era stato inizialmente imputato, attraverso il fondo pluriennale vincolato. La costituzione o l’incremento di tale fondo è escluso solo in caso di contestuale re-imputazione di entrate e spese correlate;</text:p>
        </text:list-item>
      </text:list>
      <text:p text:style-name="P37">RILEVATO che nell’ambito delle operazioni propedeutiche alla formazione del rendiconto dell’esercizio 2017, il Responsabile dell’Area Finanziaria, di concerto con i diversi Responsabili dei Servizi, ha proceduto ad un’approfondita verifica della consistenza ed esigibilità dei residui attivi e passivi iscritti in bilancio, al fine di riaccertare gli stessi sulla base dei principi indicati al citato art. 3 del D.Lgs n. 118/2011, stabilendone in particolare l’esigibilità ed individuando l’anno di reimputazione dei medesimi;</text:p>
      <text:p text:style-name="P37">VISTO il bilancio di previsione 2018/2020, approvato con deliberazione di Consiglio Comunale n. 37 del <text:s/>12/12/2017;</text:p>
      <text:p text:style-name="P37">VISTE le risultanze del riaccertamento ordinario dei residui contenute nei seguenti allegati, che costituiscono parte integrante del presente provvedimento:</text:p>
      <text:list xml:id="list33291174" text:style-name="RTF_5f_Num_20_6">
        <text:list-item>
          <text:p text:style-name="P70">Elenco delle operazioni attive e passive rese insussistenti nell’anno 2017</text:p>
        </text:list-item>
      </text:list>
      <text:list xml:id="list33293092" text:style-name="RTF_5f_Num_20_20">
        <text:list-item>
          <text:p text:style-name="P65">Allegato A) elenco residui attivi insussistenti per <text:span text:style-name="T12">€ 49.021,31</text:span></text:p>
        </text:list-item>
        <text:list-item>
          <text:p text:style-name="P65">Allegato B) elenco residui passivi insussistenti per € 28.599,94</text:p>
        </text:list-item>
      </text:list>
      <text:list xml:id="list33267531" text:style-name="RTF_5f_Num_20_5">
        <text:list-item>
          <text:p text:style-name="P71">Elenco dei residui attivi e passivi al 31.12.2017</text:p>
        </text:list-item>
      </text:list>
      <text:list xml:id="list33290658" text:style-name="RTF_5f_Num_20_11">
        <text:list-item>
          <text:p text:style-name="P66">Allegato C) Elenco residui <text:s/>attivi da riportare al termine dell’anno 2017 per € 929.948,50 di cui € 227.335,59 derivanti dalla gestione residui ed € 702.612,91 derivanti dalla gestione di competenza;</text:p>
        </text:list-item>
        <text:list-item>
          <text:p text:style-name="P66">Allegato D) Elenco residui passivi da riportare al termine dell’anno 2017 <text:s/>per € 855.237,33 di cui € 83.531,59 derivanti dalla gestione residui ed € 771.705,74 derivanti dalla gestione di competenza;</text:p>
        </text:list-item>
        <text:list-item>
          <text:p text:style-name="P66">Allegato E) Elenco degli impegni da reimputare nel 2018 per complessive € 776.201,12;</text:p>
        </text:list-item>
      </text:list>
      <text:p text:style-name="P43"/>
      <text:p text:style-name="P43">DATO ATTO che il fondo pluriennale vincolato di parte corrente e di parte capitale, a seguito del presente riaccertamento ordinario dei residui attivi e passivi dell’esercizio 2017, risulta aumentato per complessive € 776.201,12:</text:p>
      <text:p text:style-name="P43"/>
      <text:p text:style-name="P43"><draw:frame draw:style-name="fr1" draw:name="Cornice1" text:anchor-type="paragraph" svg:x="1.683cm" svg:y="0.217cm" svg:width="14.693cm" draw:z-index="0"><draw:text-box fo:min-height="0.041cm"><table:table table:name="Tabella6" table:style-name="Tabella6"><table:table-column table:style-name="Tabella6.A"/><table:table-column table:style-name="Tabella6.B"/><table:table-column table:style-name="Tabella6.C"/><table:table-row table:style-name="Tabella6.1"><table:table-cell table:style-name="Tabella6.A1" office:value-type="string"><text:p text:style-name="P38">PARTE CORRENTE</text:p></table:table-cell><table:table-cell table:style-name="Tabella6.A1" office:value-type="string"><text:p text:style-name="P38">Esercizio 2017</text:p></table:table-cell><table:table-cell table:style-name="Tabella6.A1" office:value-type="string"><text:p text:style-name="P44">Esercizio</text:p><text:p text:style-name="P44">2018</text:p></table:table-cell></table:table-row><table:table-row table:style-name="Tabella6.2"><table:table-cell table:style-name="Tabella6.A2" office:value-type="string"><text:p text:style-name="P39">Impegni re-imputati </text:p></table:table-cell><table:table-cell table:style-name="Tabella6.B2" office:value-type="float" office:value="0"><text:p text:style-name="P42">-25.017,12</text:p></table:table-cell><table:table-cell table:style-name="Tabella6.B2" office:value-type="float" office:value="0"><text:p text:style-name="P42">+25.017,12 </text:p></table:table-cell></table:table-row><table:table-row table:style-name="Tabella6.1"><table:table-cell table:style-name="Tabella6.A2" office:value-type="string"><text:p text:style-name="P39">Accertamenti re-imputati</text:p></table:table-cell><table:table-cell table:style-name="Tabella6.B2" office:value-type="float" office:value="0"><text:p text:style-name="P42">0,00</text:p></table:table-cell><table:table-cell table:style-name="Tabella6.B2" office:value-type="float" office:value="0"><text:p text:style-name="P42">0,00</text:p></table:table-cell></table:table-row><table:table-row table:style-name="Tabella6.1"><table:table-cell table:style-name="Tabella6.A2" office:value-type="string"><text:p text:style-name="P39">F.P.V. Fondo pluriennale vincolato in uscita</text:p></table:table-cell><table:table-cell table:style-name="Tabella6.B2" office:value-type="float" office:value="0"><text:p text:style-name="P42">+25.017,12</text:p></table:table-cell><table:table-cell table:style-name="Tabella6.B2" office:value-type="float" office:value="0"><text:p text:style-name="P42">0 </text:p></table:table-cell></table:table-row><table:table-row table:style-name="Tabella6.1"><table:table-cell table:style-name="Tabella6.A2" office:value-type="string"><text:p text:style-name="P39">F.P.V. Fondo pluriennale vincolato in entrata</text:p></table:table-cell><table:table-cell table:style-name="Tabella6.B2"><text:p text:style-name="P42"/></table:table-cell><table:table-cell table:style-name="Tabella6.B2" office:value-type="float" office:value="0"><text:p text:style-name="P42">+25.017,12</text:p></table:table-cell></table:table-row><table:table-row table:style-name="Tabella6.6"><table:table-cell table:style-name="Tabella6.A2" table:number-columns-spanned="3" office:value-type="string"><text:p text:style-name="P39"/></table:table-cell><table:covered-table-cell/><table:covered-table-cell/></table:table-row><table:table-row table:style-name="Tabella6.1"><table:table-cell table:style-name="Tabella6.A2" office:value-type="string"><text:p text:style-name="P38">PARTE CAPITALE</text:p></table:table-cell><table:table-cell table:style-name="Tabella6.A2" office:value-type="string"><text:p text:style-name="P45">Esercizio 2017</text:p></table:table-cell><table:table-cell table:style-name="Tabella6.A2" office:value-type="string"><text:p text:style-name="P45">Esercizio </text:p><text:p text:style-name="P45">2018</text:p></table:table-cell></table:table-row><table:table-row table:style-name="Tabella6.1"><table:table-cell table:style-name="Tabella6.A2" office:value-type="string"><text:p text:style-name="P39">Impegni re-imputati </text:p></table:table-cell><table:table-cell table:style-name="Tabella6.B2" office:value-type="float" office:value="0"><text:p text:style-name="P41">-751.184,00</text:p></table:table-cell><table:table-cell table:style-name="Tabella6.B2" office:value-type="float" office:value="0"><text:p text:style-name="P41">+751.184,00</text:p></table:table-cell></table:table-row><table:table-row table:style-name="Tabella6.1"><table:table-cell table:style-name="Tabella6.A2" office:value-type="string"><text:p text:style-name="P39">Accertamenti re-imputati</text:p></table:table-cell><table:table-cell table:style-name="Tabella6.B2" office:value-type="float" office:value="0"><text:p text:style-name="P41">0</text:p></table:table-cell><table:table-cell table:style-name="Tabella6.B2" office:value-type="float" office:value="0"><text:p text:style-name="P41">0</text:p></table:table-cell></table:table-row><table:table-row table:style-name="Tabella6.1"><table:table-cell table:style-name="Tabella6.A2" office:value-type="string"><text:p text:style-name="P39">F.P.V. Fondo pluriennale vincolato in uscita</text:p></table:table-cell><table:table-cell table:style-name="Tabella6.B2" office:value-type="float" office:value="0"><text:p text:style-name="P41">+751.184,00</text:p></table:table-cell><table:table-cell table:style-name="Tabella6.B2" office:value-type="float" office:value="0"><text:p text:style-name="P41">0,00</text:p></table:table-cell></table:table-row><table:table-row table:style-name="Tabella6.1"><table:table-cell table:style-name="Tabella6.A2" office:value-type="string"><text:p text:style-name="P39">F.P.V. Fondo pluriennale vincolato in entrata</text:p></table:table-cell><table:table-cell table:style-name="Tabella6.B2"><text:p text:style-name="P41"/></table:table-cell><table:table-cell table:style-name="Tabella6.B2" office:value-type="float" office:value="0"><text:p text:style-name="P41">+751.184,00</text:p></table:table-cell></table:table-row></table:table></draw:text-box></draw:frame><text:soft-page-break/></text:p>
      <text:p text:style-name="P37">CONSIDERATO che le re-imputazioni di cui sopra, sia di parte corrente che di parte capitale , originano <text:s/>variazioni al bilancio di previsione 2017/2019 e al bilancio di previsione 2018/2020 (anno 2018), riguardanti il “Fondo Pluriennale Vincolato” <text:s text:c="2"/>nonché la parte spesa del bilancio (titoli I e II);</text:p>
      <text:p text:style-name="P37">DATO ATTO che risulta ora necessario adeguare gli stanziamenti del bilancio di previsione 2016/2018 all’operazione di riaccertamento ordinario dei residui come di seguito:</text:p>
      <text:p text:style-name="P37">ACQUISITO il parere favorevole del Revisore dei conti, in osservanza al punto 9.1 dell’allegato 4/2 al D.Lgs. n. 118/2011;</text:p>
      <text:p text:style-name="P37">VISTO:</text:p>
      <text:list xml:id="list33278509" text:style-name="RTF_5f_Num_20_16">
        <text:list-item>
          <text:p text:style-name="P67">il T.U.E.L., D.Lgs. 18.08.2000, n. 267;</text:p>
        </text:list-item>
        <text:list-item>
          <text:p text:style-name="P67">il D.Lgs. 23.06.2011, n. 118; </text:p>
        </text:list-item>
        <text:list-item>
          <text:p text:style-name="P67">il Regolamento di contabilità armonizzato, </text:p>
        </text:list-item>
      </text:list>
      <text:p text:style-name="P9"/>
      <text:p text:style-name="P33">ASSUNTI <text:s/>i <text:s/>pareri di regolarità tecnica e contabile del responsabile del servizio finanziario e di legittimità del Segretario Generale;</text:p>
      <text:p text:style-name="P33">Ad unanimità di voti espressi nelle forme di legge;</text:p>
      <text:p text:style-name="P34"/>
      <text:p text:style-name="P2"><text:tab/>D E L I B E R A </text:p>
      <text:p text:style-name="P40"/>
      <text:list xml:id="list33273351" text:style-name="RTF_5f_Num_20_2">
        <text:list-item>
          <text:p text:style-name="P72">di approvare le risultanze del riaccertamento ordinario dei residui attivi e passivi di cui all’art. 3, comma 4 del D.Lgs. n. 118/2011 relativi al rendiconto dell'esercizio finanziario 2017, come risulta dai seguenti allegati, che costituiscono parte integrante del presente provvedimento:</text:p>
        </text:list-item>
      </text:list>
      <text:list xml:id="list33265204" text:continue-list="list33293092" text:style-name="RTF_5f_Num_20_20">
        <text:list-item>
          <text:p text:style-name="P65"><text:soft-page-break/>Allegato A) elenco residui attivi insussistenti per <text:span text:style-name="T12">€ 49.021,31</text:span></text:p>
        </text:list-item>
        <text:list-item>
          <text:p text:style-name="P65">Allegato B) elenco residui passivi insussistenti per € 28.599,94</text:p>
        </text:list-item>
      </text:list>
      <text:list xml:id="list33289962" text:continue-list="list33290658" text:style-name="RTF_5f_Num_20_11">
        <text:list-item>
          <text:p text:style-name="P66">Allegato C) Elenco residui attivi da riportare al termine dell’anno 2017 <text:s/>per € 929.948,50 di cui € 227.335,59 derivanti dalla gestione residui ed € 702.612,91 derivanti dalla gestione di competenza;</text:p>
        </text:list-item>
        <text:list-item>
          <text:p text:style-name="P66">Allegato D) Elenco residui passivi da riportare al termine dell’anno 2017 <text:s/>per € 855.237,33 di cui € 83.531,59 derivanti dalla gestione residui ed € 771.705,74 derivanti dalla gestione di competenza;</text:p>
        </text:list-item>
        <text:list-item>
          <text:p text:style-name="P66">Allegato E) Elenco degli impegni da reimputare nel 2018 per complessive € 776.201,12;</text:p>
          <text:p text:style-name="P66"/>
        </text:list-item>
      </text:list>
      <text:list xml:id="list33269110" text:style-name="RTF_5f_Num_20_17">
        <text:list-item>
          <text:p text:style-name="P68">di variare nella parte spesa del bilancio di previsione 2017/2019 e nella parte entrata del bilancio di previsione 2018/2020, a seguito dell’operazione di riaccertamento ordinario dei residui, <text:s/>il fondo pluriennale vincolato per un importo pari alla differenza tra l’ammontare complessivo de gli impegni cancellati e da reimputare e <text:s/>gli accertamenti cancellati e da reimputare, determinato come da tabella:</text:p>
          <text:p text:style-name="P68"/>
        </text:list-item>
      </text:list>
      <text:p text:style-name="P43"><draw:frame draw:style-name="fr1" draw:name="Cornice2" text:anchor-type="paragraph" svg:x="1.683cm" svg:y="0.217cm" svg:width="14.693cm" draw:z-index="1"><draw:text-box fo:min-height="0.041cm"><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38">PARTE CORRENTE</text:p></table:table-cell><table:table-cell table:style-name="Tabella1.A1" office:value-type="string"><text:p text:style-name="P38">Esercizio 2017</text:p></table:table-cell><table:table-cell table:style-name="Tabella1.A1" office:value-type="string"><text:p text:style-name="P44">Esercizio</text:p><text:p text:style-name="P44">2018</text:p></table:table-cell></table:table-row><table:table-row table:style-name="Tabella1.2"><table:table-cell table:style-name="Tabella1.A2" office:value-type="string"><text:p text:style-name="P39">Impegni re-imputati </text:p></table:table-cell><table:table-cell table:style-name="Tabella1.B2" office:value-type="float" office:value="0"><text:p text:style-name="P42">-25.017,12</text:p></table:table-cell><table:table-cell table:style-name="Tabella1.B2" office:value-type="float" office:value="0"><text:p text:style-name="P42">+25.017,12 </text:p></table:table-cell></table:table-row><table:table-row table:style-name="Tabella1.1"><table:table-cell table:style-name="Tabella1.A2" office:value-type="string"><text:p text:style-name="P39">Accertamenti re-imputati</text:p></table:table-cell><table:table-cell table:style-name="Tabella1.B2" office:value-type="float" office:value="0"><text:p text:style-name="P42">0,00</text:p></table:table-cell><table:table-cell table:style-name="Tabella1.B2" office:value-type="float" office:value="0"><text:p text:style-name="P42">0,00</text:p></table:table-cell></table:table-row><table:table-row table:style-name="Tabella1.1"><table:table-cell table:style-name="Tabella1.A2" office:value-type="string"><text:p text:style-name="P39">F.P.V. Fondo pluriennale vincolato in uscita</text:p></table:table-cell><table:table-cell table:style-name="Tabella1.B2" office:value-type="float" office:value="0"><text:p text:style-name="P42">+25.017,12</text:p></table:table-cell><table:table-cell table:style-name="Tabella1.B2" office:value-type="float" office:value="0"><text:p text:style-name="P42">0 </text:p></table:table-cell></table:table-row><table:table-row table:style-name="Tabella1.1"><table:table-cell table:style-name="Tabella1.A2" office:value-type="string"><text:p text:style-name="P39">F.P.V. Fondo pluriennale vincolato in entrata</text:p></table:table-cell><table:table-cell table:style-name="Tabella1.B2"><text:p text:style-name="P42"/></table:table-cell><table:table-cell table:style-name="Tabella1.B2" office:value-type="float" office:value="0"><text:p text:style-name="P42">+25.017,12</text:p></table:table-cell></table:table-row><table:table-row table:style-name="Tabella1.6"><table:table-cell table:style-name="Tabella1.A2" table:number-columns-spanned="3" office:value-type="string"><text:p text:style-name="P39"/></table:table-cell><table:covered-table-cell/><table:covered-table-cell/></table:table-row><table:table-row table:style-name="Tabella1.1"><table:table-cell table:style-name="Tabella1.A2" office:value-type="string"><text:p text:style-name="P38">PARTE CAPITALE</text:p></table:table-cell><table:table-cell table:style-name="Tabella1.A2" office:value-type="string"><text:p text:style-name="P45">Esercizio 2017</text:p></table:table-cell><table:table-cell table:style-name="Tabella1.A2" office:value-type="string"><text:p text:style-name="P45">Esercizio </text:p><text:p text:style-name="P45">2018</text:p></table:table-cell></table:table-row><table:table-row table:style-name="Tabella1.1"><table:table-cell table:style-name="Tabella1.A2" office:value-type="string"><text:p text:style-name="P39">Impegni re-imputati </text:p></table:table-cell><table:table-cell table:style-name="Tabella1.B2" office:value-type="float" office:value="0"><text:p text:style-name="P41">-751.184,00</text:p></table:table-cell><table:table-cell table:style-name="Tabella1.B2" office:value-type="float" office:value="0"><text:p text:style-name="P41">+751.184,00</text:p></table:table-cell></table:table-row><table:table-row table:style-name="Tabella1.1"><table:table-cell table:style-name="Tabella1.A2" office:value-type="string"><text:p text:style-name="P39">Accertamenti re-imputati</text:p></table:table-cell><table:table-cell table:style-name="Tabella1.B2" office:value-type="float" office:value="0"><text:p text:style-name="P41">0</text:p></table:table-cell><table:table-cell table:style-name="Tabella1.B2" office:value-type="float" office:value="0"><text:p text:style-name="P41">0</text:p></table:table-cell></table:table-row><table:table-row table:style-name="Tabella1.1"><table:table-cell table:style-name="Tabella1.A2" office:value-type="string"><text:p text:style-name="P39">F.P.V. Fondo pluriennale vincolato in uscita</text:p></table:table-cell><table:table-cell table:style-name="Tabella1.B2" office:value-type="float" office:value="0"><text:p text:style-name="P41">+751.184,00</text:p></table:table-cell><table:table-cell table:style-name="Tabella1.B2" office:value-type="float" office:value="0"><text:p text:style-name="P41">0,00</text:p></table:table-cell></table:table-row><table:table-row table:style-name="Tabella1.1"><table:table-cell table:style-name="Tabella1.A2" office:value-type="string"><text:p text:style-name="P39">F.P.V. Fondo pluriennale vincolato in entrata</text:p></table:table-cell><table:table-cell table:style-name="Tabella1.B2"><text:p text:style-name="P41"/></table:table-cell><table:table-cell table:style-name="Tabella1.B2" office:value-type="float" office:value="0"><text:p text:style-name="P41">+751.184,00</text:p></table:table-cell></table:table-row></table:table></draw:text-box></draw:frame></text:p>
      <text:list xml:id="list33288232" text:continue-numbering="true" text:style-name="RTF_5f_Num_20_17">
        <text:list-header>
          <text:p text:style-name="P68"/>
          <text:p text:style-name="P68">3. di approvare, in esito all’operazione di riaccertamento ordinario dei residui ai sensi dell’art. 3 comma 4 del D.Lgs n. 118/2011 le variazioni degli stanziamenti al bilancio di previsione anno 2017/2019 come risulta dal seguente allegato, che costituisce parte integrante del presente provvedimento:</text:p>
        </text:list-header>
      </text:list>
      <text:list xml:id="list33266660" text:style-name="RTF_5f_Num_20_3">
        <text:list-item>
          <text:p text:style-name="P69">Allegato F) Variazione al bilancio di previsione 2017/2019 per reimputazione impegni sul 2018( variaz. n.18/2017);</text:p>
        </text:list-item>
      </text:list>
      <text:p text:style-name="P46"><text:soft-page-break/><text:tab/></text:p>
      <text:list xml:id="list33281789" text:continue-list="list33288232" text:style-name="RTF_5f_Num_20_17">
        <text:list-header>
          <text:p text:style-name="P76">4. di variare il bilancio di previsione 2018/2020 al fine di adeguare gli stanziamenti all’operazione di riaccertamento ordinario dei residui come di seguito:</text:p>
        </text:list-header>
      </text:list>
      <text:list xml:id="list33291471" text:continue-list="list33266660" text:style-name="RTF_5f_Num_20_3">
        <text:list-item>
          <text:p text:style-name="P77">Allegato G) Variazione al bilancio di previsione 2018/2020 per reimputazione <text:s/>impegni sul 2018 (variaz.n.02/2018);</text:p>
          <text:p text:style-name="P77"/>
        </text:list-item>
      </text:list>
      <text:list xml:id="list33277604" text:continue-list="list33281789" text:style-name="RTF_5f_Num_20_17">
        <text:list-header>
          <text:p text:style-name="P78">5. di approvare le variazioni di cassa a valere sugli stanziamenti anno 2018 del bilancio di previsione 2018/2020 conseguenti alla presente operazione di riaccertamento dei residui, come da allegato H) -(variaz.n. 03/2018);</text:p>
          <text:p text:style-name="P78"/>
          <text:p text:style-name="P68">6. di quantificare in via definitiva il Fondo Pluriennale Vincolato di spesa al 31/12/2017, comprensivo degli importi attuali, <text:s/>(corrispondente al FPV di entrata 01/01/2018) come segue:</text:p>
          <text:p text:style-name="P73"/>
        </text:list-header>
      </text:list>
      <table:table table:name="Tabella2" table:style-name="Tabella2">
        <table:table-column table:style-name="Tabella2.A"/>
        <table:table-column table:style-name="Tabella2.B"/>
        <table:table-row table:style-name="Tabella2.1">
          <table:table-cell table:style-name="Tabella2.A1" office:value-type="string">
            <text:list xml:id="list33265849" text:continue-numbering="true" text:style-name="RTF_5f_Num_20_17">
              <text:list-header>
                <text:p text:style-name="P59">Fondo Pluriennale Vincolato per spese correnti <text:s/>al 31/12/2017</text:p>
              </text:list-header>
            </text:list>
          </table:table-cell>
          <table:table-cell table:style-name="Tabella2.B1" office:value-type="currency" office:currency="EUR" office:value="27337.12">
            <text:list xml:id="list33271663" text:continue-numbering="true" text:style-name="RTF_5f_Num_20_17">
              <text:list-header>
                <text:p text:style-name="P61">€ 27.337,12</text:p>
              </text:list-header>
            </text:list>
          </table:table-cell>
        </table:table-row>
        <table:table-row table:style-name="Tabella2.1">
          <table:table-cell table:style-name="Tabella2.A1" office:value-type="string">
            <text:list xml:id="list33272153" text:continue-numbering="true" text:style-name="RTF_5f_Num_20_17">
              <text:list-header>
                <text:p text:style-name="P59">Fondo Pluriennale Vincolato per spese in conto capitale al 31/12/2017</text:p>
              </text:list-header>
            </text:list>
          </table:table-cell>
          <table:table-cell table:style-name="Tabella2.B2" office:value-type="string">
            <text:list xml:id="list33280677" text:continue-numbering="true" text:style-name="RTF_5f_Num_20_17">
              <text:list-header>
                <text:p text:style-name="P61">€ 751.184,00.</text:p>
              </text:list-header>
            </text:list>
          </table:table-cell>
        </table:table-row>
        <table:table-row table:style-name="Tabella2.1">
          <table:table-cell table:style-name="Tabella2.A1" office:value-type="string">
            <text:list xml:id="list33279507" text:continue-numbering="true" text:style-name="RTF_5f_Num_20_17">
              <text:list-header>
                <text:p text:style-name="P60">Totale FPV al 31/12/2017</text:p>
              </text:list-header>
            </text:list>
          </table:table-cell>
          <table:table-cell table:style-name="Tabella2.B1" office:value-type="currency" office:currency="EUR" office:value="778521.12">
            <text:list xml:id="list33292424" text:continue-numbering="true" text:style-name="RTF_5f_Num_20_17">
              <text:list-header>
                <text:p text:style-name="P62">€ 778.521,12</text:p>
              </text:list-header>
            </text:list>
          </table:table-cell>
        </table:table-row>
      </table:table>
      <text:list xml:id="list33288928" text:continue-numbering="true" text:style-name="RTF_5f_Num_20_17">
        <text:list-header>
          <text:p text:style-name="P74"/>
        </text:list-header>
      </text:list>
      <text:p text:style-name="P35"/>
      <text:list xml:id="list33281760" text:continue-numbering="true" text:style-name="RTF_5f_Num_20_17">
        <text:list-header>
          <text:p text:style-name="P79">7. di dare atto del parere favorevole espresso dal Revisore Unico dei conti di cui all'allegato I) al presente provvedimento;</text:p>
        </text:list-header>
      </text:list>
      <text:p text:style-name="P36"/>
      <text:list xml:id="list33272121" text:continue-numbering="true" text:style-name="RTF_5f_Num_20_17">
        <text:list-header>
          <text:p text:style-name="P80">8. di trasmettere il presente provvedimento al Tesoriere comunale per gli adempimenti di competenza unitamente all'allegato L) comprendente le <text:s/>variazioni competenza e di <text:s/>cassa 2018 nonché le previsioni aggiornate dei residui definitivi all'1/1/2018;</text:p>
          <text:p text:style-name="P81"/>
          <text:p text:style-name="P80">9. di dare atto che l’operazione di riaccertamento dei residui confluirà nel Rendiconto di Gestione dell’esercizio finanziario 2017.</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text:soft-page-break/><text:tab/>________________________________________________________________________________</text:p>
      <text:p text:style-name="P32"/>
      <text:p text:style-name="P29"><text:span text:style-name="T19">Ufficio Ragioneria<text:tab/>Ufficio <text:tab/></text:span><text:span text:style-name="T4">Servizio Finanziario</text:span><text:span text:style-name="T19"><text:tab/>Ufficio del Segretario Generale</text:span></text:p>
      <text:p text:style-name="P28"/>
      <text:p text:style-name="P28">VISTO:<text:tab/>si attesta la relativa copertura<text:tab/>VISTO:<text:tab/>parere favorevole per la<text:tab/>VISTO:<text:tab/>parere favorevole sotto il</text:p>
      <text:p text:style-name="P28"><text:tab/>finanziaria dell’impegno di spesa<text:tab/><text:tab/>regolarità tecnico-amministrativa<text:tab/><text:tab/>profilo della legittimità</text:p>
      <text:p text:style-name="P28"/>
      <text:p text:style-name="P28">VISTO:<text:tab/>si esprime parere favorevole<text:tab/><text:tab/><text:tab/></text:p>
      <text:p text:style-name="P28"><text:tab/>per la regolarità contabile<text:tab/><text:tab/><text:tab/><text:tab/></text:p>
      <text:p text:style-name="P28"/>
      <text:p text:style-name="P29"><text:span text:style-name="T19"><text:tab/>Il Ragioniere capo<text:tab/><text:tab/>Il Responsabile del Servizio</text:span><text:span text:style-name="T20"> <text:tab/><text:tab/></text:span><text:span text:style-name="T19">Il Segretario Generale</text:span></text:p>
      <text:p text:style-name="P28"/>
      <text:p text:style-name="P30"><text:tab/><text:tab/> </text:p>
      <text:p text:style-name="P29"><text:span text:style-name="T5">F.to Dall'Alba dott. Maria</text:span><text:span text:style-name="T3"> <text:s text:c="8"/></text:span><text:span text:style-name="T5">F.to Dall'Alba dott. Maria</text:span><text:span text:style-name="T3"> <text:s text:c="8"/></text:span><text:span text:style-name="T5"><text:s/>F.to Cecchetto dott. M.Teresa</text:span></text:p>
      <text:p text:style-name="P29"/>
      <text:p text:style-name="P29">________________________________________________________________________________<text:tab/></text:p>
      <text:p text:style-name="P16"/>
      <text:p text:style-name="P16"><text:tab/>IL SINDACO<text:tab/> <text:s text:c="37"/>IL SEGRETARIO GENERALE</text:p>
      <text:p text:style-name="P16"/>
      <text:p text:style-name="P16"/>
      <text:p text:style-name="P14"><text:span text:style-name="T21"><text:tab/><text:tab/></text:span><text:span text:style-name="T5">F.to Berti Roberto</text:span><text:span text:style-name="T3"><text:tab/> <text:s text:c="35"/></text:span><text:span text:style-name="T5">F.to Cecchetto dott. M.Teresa</text:span><text:span text:style-name="T2"> </text:span></text:p>
      <text:p text:style-name="P21">_______________________________________________________________________________________________________</text:p>
      <text:p text:style-name="P20"/>
      <text:p text:style-name="P20">Certificato di Pubblicazione</text:p>
      <text:p text:style-name="P20">____________________</text:p>
      <text:p text:style-name="P19"/>
      <text:p text:style-name="P19">La presente deliberazione è in corso di pubblicazione per quindici giorni da oggi all’albo pretorio:</text:p>
      <text:p text:style-name="P25"/>
      <text:p text:style-name="P25"/>
      <text:p text:style-name="Standard"><text:span text:style-name="T8">Zanè, lì </text:span><text:span text:style-name="T9"><text:s text:c="2"/>16 marzo 2018<text:tab/> <text:s text:c="20"/><text:tab/><text:tab/></text:span><text:span text:style-name="T22"> <text:s text:c="25"/></text:span><text:span text:style-name="T8">Il Segretario Generale</text:span></text:p>
      <text:p text:style-name="Standard"><text:tab/><text:tab/><text:tab/><text:tab/></text:p>
      <text:p text:style-name="Standard"><text:span text:style-name="T2"><text:tab/><text:tab/> <text:s text:c="75"/></text:span><text:span text:style-name="T5">F.to Cecchetto dott. M.Teresa</text:span><text:span text:style-name="T2"> </text:span></text:p>
      <text:p text:style-name="Standard">_______________________________________________________________ _______________ <text:s text:c="17"/></text:p>
      <text:p text:style-name="Standard"/>
      <text:p text:style-name="P19"/>
      <text:p text:style-name="P19"><text:s text:c="5"/></text:p>
      <text:p text:style-name="P19"/>
      <text:p text:style-name="P19"/>
      <text:p text:style-name="P19">_______________________________________________________________________________</text:p>
      <text:p text:style-name="P19"/>
      <text:p text:style-name="P13"><text:span text:style-name="T2"><text:tab/></text:span><text:span text:style-name="T3">PUBBLICAZIONE</text:span></text:p>
      <text:p text:style-name="P19"><text:tab/> Pubblicata per 15 gg. dal _____________________________</text:p>
      <text:p text:style-name="P19"><text:tab/> e contestualmente comunicata ai capi gruppo consiliari</text:p>
      <text:p text:style-name="P13"><text:span text:style-name="T2"><text:tab/></text:span><text:span text:style-name="T3">DICHIARATA IMMEDIATAMENTE ESEGUIBILE</text:span></text:p>
      <text:p text:style-name="P13"><text:span text:style-name="T2"><text:tab/></text:span><text:span text:style-name="T3">ESECUTIVITA’</text:span></text:p>
      <text:p text:style-name="P31"><text:span text:style-name="T3"><text:tab/></text:span><text:span text:style-name="T2"> Divenuta esecutiva per decorrenza di 10 gg. dalla pubblicazione.</text:span></text:p>
      <text:p text:style-name="P22"/>
      <text:p text:style-name="P23"><text:tab/><text:tab/><text:tab/>IL SEGRETARIO GENERALE</text:p>
      <text:p text:style-name="P23"/>
      <text:p text:style-name="P58"><text:tab/><text:tab/><text:tab/> <text:s text:c="32"/>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1_20_Normal" style:display-name="rtf1 Normal" style:family="paragraph">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rtf1_20_Normal_20__28_Web_29_" style:display-name="rtf1 Normal (Web)" style:family="paragraph" style:parent-style-name="rtf1_20_Normal">
      <style:paragraph-properties fo:margin-top="0.176cm" fo:margin-bottom="0cm" fo:text-align="justify" style:justify-single-word="false"/>
      <style:text-properties fo:font-size="14pt" style:font-size-asian="14pt" style:font-size-complex="14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48pt" style:font-size-asian="4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20_20_1" style:display-name="RTF_Num 20 1" style:family="text">
      <style:text-properties style:font-name="Symbol" fo:font-size="10pt" style:font-name-asian="Symbol" style:font-size-asian="10pt" style:font-name-complex="Symbol" style:font-size-complex="10pt"/>
    </style:style>
    <style:style style:name="RTF_5f_Num_20_20_20_2" style:display-name="RTF_Num 20 2" style:family="text">
      <style:text-properties style:font-name="Courier New" fo:font-size="10pt" style:font-name-asian="Courier New" style:font-size-asian="10pt" style:font-name-complex="Courier New" style:font-size-complex="10pt"/>
    </style:style>
    <style:style style:name="RTF_5f_Num_20_20_20_3" style:display-name="RTF_Num 20 3" style:family="text">
      <style:text-properties style:font-name="Wingdings" fo:font-size="10pt" style:font-name-asian="Wingdings" style:font-size-asian="10pt" style:font-name-complex="Wingdings" style:font-size-complex="10pt"/>
    </style:style>
    <style:style style:name="RTF_5f_Num_20_20_20_4" style:display-name="RTF_Num 20 4" style:family="text">
      <style:text-properties style:font-name="Wingdings" fo:font-size="10pt" style:font-name-asian="Wingdings" style:font-size-asian="10pt" style:font-name-complex="Wingdings" style:font-size-complex="10pt"/>
    </style:style>
    <style:style style:name="RTF_5f_Num_20_20_20_5" style:display-name="RTF_Num 20 5" style:family="text">
      <style:text-properties style:font-name="Wingdings" fo:font-size="10pt" style:font-name-asian="Wingdings" style:font-size-asian="10pt" style:font-name-complex="Wingdings" style:font-size-complex="10pt"/>
    </style:style>
    <style:style style:name="RTF_5f_Num_20_20_20_6" style:display-name="RTF_Num 20 6" style:family="text">
      <style:text-properties style:font-name="Wingdings" fo:font-size="10pt" style:font-name-asian="Wingdings" style:font-size-asian="10pt" style:font-name-complex="Wingdings" style:font-size-complex="10pt"/>
    </style:style>
    <style:style style:name="RTF_5f_Num_20_20_20_7" style:display-name="RTF_Num 20 7" style:family="text">
      <style:text-properties style:font-name="Wingdings" fo:font-size="10pt" style:font-name-asian="Wingdings" style:font-size-asian="10pt" style:font-name-complex="Wingdings" style:font-size-complex="10pt"/>
    </style:style>
    <style:style style:name="RTF_5f_Num_20_20_20_8" style:display-name="RTF_Num 20 8" style:family="text">
      <style:text-properties style:font-name="Wingdings" fo:font-size="10pt" style:font-name-asian="Wingdings" style:font-size-asian="10pt" style:font-name-complex="Wingdings" style:font-size-complex="10pt"/>
    </style:style>
    <style:style style:name="RTF_5f_Num_20_20_20_9" style:display-name="RTF_Num 20 9" style:family="text">
      <style:text-properties style:font-name="Wingdings" fo:font-size="10pt" style:font-name-asian="Wingdings" style:font-size-asian="10pt" style:font-name-complex="Wingdings" style:font-size-complex="10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11_20_1" style:display-name="RTF_Num 11 1" style:family="text">
      <style:text-properties style:font-name="Symbol" fo:font-size="10pt" style:font-name-asian="Symbol" style:font-size-asian="10pt" style:font-name-complex="Symbol" style:font-size-complex="10pt"/>
    </style:style>
    <style:style style:name="RTF_5f_Num_20_11_20_2" style:display-name="RTF_Num 11 2" style:family="text">
      <style:text-properties style:font-name="Courier New" fo:font-size="10pt" style:font-name-asian="Courier New" style:font-size-asian="10pt" style:font-name-complex="Courier New" style:font-size-complex="10pt"/>
    </style:style>
    <style:style style:name="RTF_5f_Num_20_11_20_3" style:display-name="RTF_Num 11 3" style:family="text">
      <style:text-properties style:font-name="Wingdings" fo:font-size="10pt" style:font-name-asian="Wingdings" style:font-size-asian="10pt" style:font-name-complex="Wingdings" style:font-size-complex="10pt"/>
    </style:style>
    <style:style style:name="RTF_5f_Num_20_11_20_4" style:display-name="RTF_Num 11 4" style:family="text">
      <style:text-properties style:font-name="Wingdings" fo:font-size="10pt" style:font-name-asian="Wingdings" style:font-size-asian="10pt" style:font-name-complex="Wingdings" style:font-size-complex="10pt"/>
    </style:style>
    <style:style style:name="RTF_5f_Num_20_11_20_5" style:display-name="RTF_Num 11 5" style:family="text">
      <style:text-properties style:font-name="Wingdings" fo:font-size="10pt" style:font-name-asian="Wingdings" style:font-size-asian="10pt" style:font-name-complex="Wingdings" style:font-size-complex="10pt"/>
    </style:style>
    <style:style style:name="RTF_5f_Num_20_11_20_6" style:display-name="RTF_Num 11 6" style:family="text">
      <style:text-properties style:font-name="Wingdings" fo:font-size="10pt" style:font-name-asian="Wingdings" style:font-size-asian="10pt" style:font-name-complex="Wingdings" style:font-size-complex="10pt"/>
    </style:style>
    <style:style style:name="RTF_5f_Num_20_11_20_7" style:display-name="RTF_Num 11 7" style:family="text">
      <style:text-properties style:font-name="Wingdings" fo:font-size="10pt" style:font-name-asian="Wingdings" style:font-size-asian="10pt" style:font-name-complex="Wingdings" style:font-size-complex="10pt"/>
    </style:style>
    <style:style style:name="RTF_5f_Num_20_11_20_8" style:display-name="RTF_Num 11 8" style:family="text">
      <style:text-properties style:font-name="Wingdings" fo:font-size="10pt" style:font-name-asian="Wingdings" style:font-size-asian="10pt" style:font-name-complex="Wingdings" style:font-size-complex="10pt"/>
    </style:style>
    <style:style style:name="RTF_5f_Num_20_11_20_9" style:display-name="RTF_Num 11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text-properties style:font-name="Symbol" fo:font-size="10pt" style:font-name-asian="Symbol" style:font-size-asian="10pt" style:font-name-complex="Symbol" style:font-size-complex="10pt"/>
    </style:style>
    <style:style style:name="RTF_5f_Num_20_16_20_2" style:display-name="RTF_Num 16 2" style:family="text">
      <style:text-properties style:font-name="Courier New" fo:font-size="10pt" style:font-name-asian="Courier New" style:font-size-asian="10pt" style:font-name-complex="Courier New" style:font-size-complex="10pt"/>
    </style:style>
    <style:style style:name="RTF_5f_Num_20_16_20_3" style:display-name="RTF_Num 16 3" style:family="text">
      <style:text-properties style:font-name="Wingdings" fo:font-size="10pt" style:font-name-asian="Wingdings" style:font-size-asian="10pt" style:font-name-complex="Wingdings" style:font-size-complex="10pt"/>
    </style:style>
    <style:style style:name="RTF_5f_Num_20_16_20_4" style:display-name="RTF_Num 16 4" style:family="text">
      <style:text-properties style:font-name="Wingdings" fo:font-size="10pt" style:font-name-asian="Wingdings" style:font-size-asian="10pt" style:font-name-complex="Wingdings" style:font-size-complex="10pt"/>
    </style:style>
    <style:style style:name="RTF_5f_Num_20_16_20_5" style:display-name="RTF_Num 16 5" style:family="text">
      <style:text-properties style:font-name="Wingdings" fo:font-size="10pt" style:font-name-asian="Wingdings" style:font-size-asian="10pt" style:font-name-complex="Wingdings" style:font-size-complex="10pt"/>
    </style:style>
    <style:style style:name="RTF_5f_Num_20_16_20_6" style:display-name="RTF_Num 16 6" style:family="text">
      <style:text-properties style:font-name="Wingdings" fo:font-size="10pt" style:font-name-asian="Wingdings" style:font-size-asian="10pt" style:font-name-complex="Wingdings" style:font-size-complex="10pt"/>
    </style:style>
    <style:style style:name="RTF_5f_Num_20_16_20_7" style:display-name="RTF_Num 16 7" style:family="text">
      <style:text-properties style:font-name="Wingdings" fo:font-size="10pt" style:font-name-asian="Wingdings" style:font-size-asian="10pt" style:font-name-complex="Wingdings" style:font-size-complex="10pt"/>
    </style:style>
    <style:style style:name="RTF_5f_Num_20_16_20_8" style:display-name="RTF_Num 16 8" style:family="text">
      <style:text-properties style:font-name="Wingdings" fo:font-size="10pt" style:font-name-asian="Wingdings" style:font-size-asian="10pt" style:font-name-complex="Wingdings" style:font-size-complex="10pt"/>
    </style:style>
    <style:style style:name="RTF_5f_Num_20_16_20_9" style:display-name="RTF_Num 16 9" style:family="text">
      <style:text-properties style:font-name="Wingdings" fo:font-size="10pt" style:font-name-asian="Wingdings" style:font-size-asian="10pt" style:font-name-complex="Wingdings"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10" style:display-name="RTF_Num 10">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a" style:num-letter-sync="true">
        <style:list-level-properties text:space-before="0.635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905cm" text:min-label-width="0.635cm"/>
      </text:list-level-style-number>
      <text:list-level-style-number text:level="3" text:style-name="RTF_5f_Num_20_6_20_3" style:num-suffix="." style:num-format="1">
        <style:list-level-properties text:space-before="3.175cm" text:min-label-width="0.635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1">
        <style:list-level-properties text:space-before="5.715cm" text:min-label-width="0.635cm"/>
      </text:list-level-style-number>
      <text:list-level-style-number text:level="6" text:style-name="RTF_5f_Num_20_6_20_6" style:num-suffix="." style:num-format="1">
        <style:list-level-properties text:space-before="6.985cm" text:min-label-width="0.635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1">
        <style:list-level-properties text:space-before="9.525cm" text:min-label-width="0.635cm"/>
      </text:list-level-style-number>
      <text:list-level-style-number text:level="9" text:style-name="RTF_5f_Num_20_6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Symbol"/>
      </text:list-level-style-bullet>
      <text:list-level-style-bullet text:level="2" text:style-name="RTF_5f_Num_20_20_20_2" style:num-suffix="." text:bullet-char="o">
        <style:list-level-properties text:space-before="1.905cm" text:min-label-width="0.635cm"/>
        <style:text-properties style:font-name="Courier New"/>
      </text:list-level-style-bullet>
      <text:list-level-style-bullet text:level="3" text:style-name="RTF_5f_Num_20_20_20_3" style:num-suffix="." text:bullet-char="">
        <style:list-level-properties text:space-before="3.175cm" text:min-label-width="0.635cm"/>
        <style:text-properties style:font-name="Wingdings"/>
      </text:list-level-style-bullet>
      <text:list-level-style-bullet text:level="4" text:style-name="RTF_5f_Num_20_20_20_4" style:num-suffix="." text:bullet-char="">
        <style:list-level-properties text:space-before="4.445cm" text:min-label-width="0.635cm"/>
        <style:text-properties style:font-name="Wingdings"/>
      </text:list-level-style-bullet>
      <text:list-level-style-bullet text:level="5" text:style-name="RTF_5f_Num_20_20_20_5" style:num-suffix="." text:bullet-char="">
        <style:list-level-properties text:space-before="5.715cm" text:min-label-width="0.635cm"/>
        <style:text-properties style:font-name="Wingdings"/>
      </text:list-level-style-bullet>
      <text:list-level-style-bullet text:level="6" text:style-name="RTF_5f_Num_20_20_20_6" style:num-suffix="." text:bullet-char="">
        <style:list-level-properties text:space-before="6.985cm" text:min-label-width="0.635cm"/>
        <style:text-properties style:font-name="Wingdings"/>
      </text:list-level-style-bullet>
      <text:list-level-style-bullet text:level="7" text:style-name="RTF_5f_Num_20_20_20_7" style:num-suffix="." text:bullet-char="">
        <style:list-level-properties text:space-before="8.255cm" text:min-label-width="0.635cm"/>
        <style:text-properties style:font-name="Wingdings"/>
      </text:list-level-style-bullet>
      <text:list-level-style-bullet text:level="8" text:style-name="RTF_5f_Num_20_20_20_8" style:num-suffix="." text:bullet-char="">
        <style:list-level-properties text:space-before="9.525cm" text:min-label-width="0.635cm"/>
        <style:text-properties style:font-name="Wingdings"/>
      </text:list-level-style-bullet>
      <text:list-level-style-bullet text:level="9" text:style-name="RTF_5f_Num_20_2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2">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1">
        <style:list-level-properties text:space-before="3.175cm" text:min-label-width="0.635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1">
        <style:list-level-properties text:space-before="5.715cm" text:min-label-width="0.635cm"/>
      </text:list-level-style-number>
      <text:list-level-style-number text:level="6" text:style-name="RTF_5f_Num_20_5_20_6" style:num-suffix="." style:num-format="1">
        <style:list-level-properties text:space-before="6.985cm" text:min-label-width="0.635cm"/>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1">
        <style:list-level-properties text:space-before="9.525cm" text:min-label-width="0.635cm"/>
      </text:list-level-style-number>
      <text:list-level-style-number text:level="9" text:style-name="RTF_5f_Num_20_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Wingdings"/>
      </text:list-level-style-bullet>
      <text:list-level-style-bullet text:level="5" text:style-name="RTF_5f_Num_20_11_20_5" style:num-suffix="." text:bullet-char="">
        <style:list-level-properties text:space-before="5.715cm" text:min-label-width="0.635cm"/>
        <style:text-properties style:font-name="Wingdings"/>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Wingdings"/>
      </text:list-level-style-bullet>
      <text:list-level-style-bullet text:level="8" text:style-name="RTF_5f_Num_20_11_20_8" style:num-suffix="." text:bullet-char="">
        <style:list-level-properties text:space-before="9.525cm" text:min-label-width="0.635cm"/>
        <style:text-properties style:font-name="Wingdings"/>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Symbol"/>
      </text:list-level-style-bullet>
      <text:list-level-style-bullet text:level="2" text:style-name="RTF_5f_Num_20_16_20_2" style:num-suffix="." text:bullet-char="o">
        <style:list-level-properties text:space-before="1.905cm" text:min-label-width="0.635cm"/>
        <style:text-properties style:font-name="Courier New"/>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Wingdings"/>
      </text:list-level-style-bullet>
      <text:list-level-style-bullet text:level="5" text:style-name="RTF_5f_Num_20_16_20_5" style:num-suffix="." text:bullet-char="">
        <style:list-level-properties text:space-before="5.715cm" text:min-label-width="0.635cm"/>
        <style:text-properties style:font-name="Wingdings"/>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Wingdings"/>
      </text:list-level-style-bullet>
      <text:list-level-style-bullet text:level="8" text:style-name="RTF_5f_Num_20_16_20_8" style:num-suffix="." text:bullet-char="">
        <style:list-level-properties text:space-before="9.525cm" text:min-label-width="0.635cm"/>
        <style:text-properties style:font-name="Wingdings"/>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text:style-name="RTF_5f_Num_20_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text:start-value="2">
        <style:list-level-properties text:space-before="0.635cm" text:min-label-width="0.635cm"/>
      </text:list-level-style-number>
      <text:list-level-style-number text:level="2" text:style-name="RTF_5f_Num_20_17_20_2" style:num-suffix="." style:num-format="1">
        <style:list-level-properties text:space-before="1.905cm" text:min-label-width="0.635cm"/>
      </text:list-level-style-number>
      <text:list-level-style-number text:level="3" text:style-name="RTF_5f_Num_20_17_20_3" style:num-suffix="." style:num-format="1">
        <style:list-level-properties text:space-before="3.175cm" text:min-label-width="0.635cm"/>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1">
        <style:list-level-properties text:space-before="5.715cm" text:min-label-width="0.635cm"/>
      </text:list-level-style-number>
      <text:list-level-style-number text:level="6" text:style-name="RTF_5f_Num_20_17_20_6" style:num-suffix="." style:num-format="1">
        <style:list-level-properties text:space-before="6.985cm" text:min-label-width="0.635cm"/>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1">
        <style:list-level-properties text:space-before="9.525cm" text:min-label-width="0.635cm"/>
      </text:list-level-style-number>
      <text:list-level-style-number text:level="9" text:style-name="RTF_5f_Num_20_1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1.27cm" text:min-label-width="0.635cm"/>
        <style:text-properties style:font-name="Symbol"/>
      </text:list-level-style-bullet>
      <text:list-level-style-bullet text:level="2" text:style-name="RTF_5f_Num_20_3_20_2" style:num-suffix="." text:bullet-char="o">
        <style:list-level-properties text:space-before="2.54cm" text:min-label-width="0.635cm"/>
        <style:text-properties style:font-name="Courier New"/>
      </text:list-level-style-bullet>
      <text:list-level-style-bullet text:level="3" text:style-name="RTF_5f_Num_20_3_20_3" style:num-suffix="." text:bullet-char="">
        <style:list-level-properties text:space-before="3.81cm" text:min-label-width="0.635cm"/>
        <style:text-properties style:font-name="Wingdings"/>
      </text:list-level-style-bullet>
      <text:list-level-style-bullet text:level="4" text:style-name="RTF_5f_Num_20_3_20_4" style:num-suffix="." text:bullet-char="">
        <style:list-level-properties text:space-before="5.08cm" text:min-label-width="0.635cm"/>
        <style:text-properties style:font-name="Symbol"/>
      </text:list-level-style-bullet>
      <text:list-level-style-bullet text:level="5" text:style-name="RTF_5f_Num_20_3_20_5" style:num-suffix="." text:bullet-char="o">
        <style:list-level-properties text:space-before="6.35cm" text:min-label-width="0.635cm"/>
        <style:text-properties style:font-name="Courier New"/>
      </text:list-level-style-bullet>
      <text:list-level-style-bullet text:level="6" text:style-name="RTF_5f_Num_20_3_20_6" style:num-suffix="." text:bullet-char="">
        <style:list-level-properties text:space-before="7.62cm" text:min-label-width="0.635cm"/>
        <style:text-properties style:font-name="Wingdings"/>
      </text:list-level-style-bullet>
      <text:list-level-style-bullet text:level="7" text:style-name="RTF_5f_Num_20_3_20_7" style:num-suffix="." text:bullet-char="">
        <style:list-level-properties text:space-before="8.89cm" text:min-label-width="0.635cm"/>
        <style:text-properties style:font-name="Symbol"/>
      </text:list-level-style-bullet>
      <text:list-level-style-bullet text:level="8" text:style-name="RTF_5f_Num_20_3_20_8" style:num-suffix="." text:bullet-char="o">
        <style:list-level-properties text:space-before="10.16cm" text:min-label-width="0.635cm"/>
        <style:text-properties style:font-name="Courier New"/>
      </text:list-level-style-bullet>
      <text:list-level-style-bullet text:level="9" text:style-name="RTF_5f_Num_20_3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31T12:52:58.47</meta:creation-date>
    <dc:date>2018-03-15T13:08:40.77</dc:date>
    <meta:editing-duration>PT2H59M10S</meta:editing-duration>
    <meta:editing-cycles>35</meta:editing-cycles>
    <meta:generator>OpenOffice.org/3.3$Win32 OpenOffice.org_project/330m20$Build-9567</meta:generator>
    <meta:print-date>2018-03-08T10:22:40.36</meta:print-date>
    <meta:document-statistic meta:table-count="3" meta:image-count="0" meta:object-count="1" meta:page-count="7" meta:paragraph-count="168" meta:word-count="1906" meta:character-count="14355"/>
  </office:meta>
</office:document-meta>
</file>