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0.03cm" fo:margin-right="0cm" fo:text-align="justify" style:justify-single-word="false" fo:text-indent="-0.088cm" style:auto-text-indent="false">
        <style:tab-stops>
          <style:tab-stop style:position="0.647cm"/>
        </style:tab-stops>
      </style:paragraph-properties>
    </style:style>
    <style:style style:name="P29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Title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32" style:family="paragraph" style:parent-style-name="Text_20_body">
      <style:paragraph-properties fo:margin-left="0.03cm" fo:margin-right="0cm" fo:text-indent="0cm" style:auto-text-indent="false"/>
    </style:style>
    <style:style style:name="P33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 style:list-style-name="WW8Num2">
      <style:paragraph-properties fo:text-align="justify" style:justify-single-word="false"/>
    </style:style>
    <style:style style:name="P48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0" style:family="paragraph" style:parent-style-name="Standard" style:list-style-name="L1">
      <style:paragraph-properties fo:margin-left="1.191cm" fo:margin-right="0cm" fo:text-align="justify" style:justify-single-word="false" fo:text-indent="0cm" style:auto-text-indent="false"/>
    </style:style>
    <style:style style:name="P51" style:family="paragraph" style:parent-style-name="Standard" style:list-style-name="L1">
      <style:paragraph-properties fo:margin-left="1.164cm" fo:margin-right="0cm" fo:text-align="justify" style:justify-single-word="false" fo:text-indent="0cm" style:auto-text-indent="false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Standard" style:list-style-name="WW8Num4">
      <style:paragraph-properties fo:margin-left="0.03cm" fo:margin-right="0cm" fo:text-align="justify" style:justify-single-word="false" fo:text-indent="-0.088cm" style:auto-text-indent="false">
        <style:tab-stops>
          <style:tab-stop style:position="0.647cm"/>
        </style:tab-stops>
      </style:paragraph-properties>
    </style:style>
    <style:style style:name="P54" style:family="paragraph" style:parent-style-name="Standard" style:list-style-name="WW8Num5">
      <style:paragraph-properties fo:margin-left="0.03cm" fo:margin-right="0cm" fo:text-align="justify" style:justify-single-word="false" fo:text-indent="-0.088cm" style:auto-text-indent="false">
        <style:tab-stops>
          <style:tab-stop style:position="0.647cm"/>
        </style:tab-stops>
      </style:paragraph-properties>
    </style:style>
    <style:style style:name="P55" style:family="paragraph" style:parent-style-name="Standard" style:list-style-name="WW8Num5">
      <style:paragraph-properties fo:margin-left="0.767cm" fo:margin-right="0cm" fo:text-align="justify" style:justify-single-word="false" fo:text-indent="-0.088cm" style:auto-text-indent="false">
        <style:tab-stops>
          <style:tab-stop style:position="0.979cm"/>
        </style:tab-stops>
      </style:paragraph-properties>
    </style:style>
    <style:style style:name="P56" style:family="paragraph" style:parent-style-name="Standard" style:list-style-name="WW8Num5">
      <style:paragraph-properties fo:margin-left="0.741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57" style:family="paragraph" style:parent-style-name="Standard" style:list-style-name="WW8Num2">
      <style:paragraph-properties fo:margin-left="0.03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text-underline-style="none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 <text:span text:style-name="T15">28</text:span><text:span text:style-name="T13"> </text:span><text:s/>reg.<text:tab/><text:tab/><text:tab/></text:p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9">PROVINCIA DI VICENZA</text:p>
      <text:p text:style-name="P19">__________________</text:p>
      <text:p text:style-name="P36"><text:s/></text:p>
      <text:p text:style-name="P37"><text:s text:c="2"/></text:p>
      <text:p text:style-name="P35"><text:span text:style-name="T1">VERBALE DI DELIBERAZIONE DELLA</text:span> <text:span text:style-name="T17">GIUNTA COMUNALE</text:span></text:p>
      <text:p text:style-name="P38">________________________</text:p>
      <text:p text:style-name="P39"/>
      <text:p text:style-name="P40"/>
      <text:p text:style-name="P41"><text:span text:style-name="T4">OGGETTO: <text:tab/></text:span><text:span text:style-name="T8">INDIRIZZI PER ORGANIZZAZIONE INCONTRI RIVOLTI AI GENITORI SUI TEMI DEL CYBERBULLISMO <text:s/>DA SVOLGERSI PRESSO IL CENTRO SOCIO CULTURALE.</text:span><text:span text:style-name="T7"> <text:s text:c="94"/></text:span></text:p>
      <text:p text:style-name="P4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"><text:tab/><text:span text:style-name="T4">Il giorno </text:span><text:span text:style-name="T6"><text:s/>ventiquattro <text:s/>FEBBRAIO 2016 <text:s text:c="13"/>__________________________________ <text:s text:c="97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5"><text:span text:style-name="T4"><text:tab/></text:span><text:span text:style-name="T5">SINDACO<text:tab/>BERTI Roberto<text:tab/>( </text:span><text:span text:style-name="T10">X</text:span><text:span text:style-name="T5"> )<text:tab/>( <text:s text:c="2"/></text:span><text:span text:style-name="T10"><text:s/></text:span><text:span text:style-name="T5">)</text:span></text:p>
      <text:p text:style-name="P13"><text:s/></text:p>
      <text:p text:style-name="P20"><text:span text:style-name="T5"><text:tab/>ASSESSORI<text:tab/>BUSIN Alberto <text:s text:c="8"/><text:tab/>( </text:span><text:span text:style-name="T10">X</text:span><text:span text:style-name="T5"> )<text:tab/>( </text:span><text:span text:style-name="T10"><text:s text:c="2"/></text:span><text:span text:style-name="T5"><text:s/>)</text:span></text:p>
      <text:p text:style-name="P20"><text:span text:style-name="T5"><text:tab/><text:tab/>CAMPO Maria Giulia<text:tab/>( </text:span><text:span text:style-name="T11">X</text:span><text:span text:style-name="T10"> </text:span><text:span text:style-name="T5">)<text:tab/>( <text:s text:c="3"/>)</text:span></text:p>
      <text:p text:style-name="P20"><text:span text:style-name="T5"><text:tab/><text:tab/>CAROLLO Silvia<text:tab/>(</text:span><text:span text:style-name="T10"> X</text:span><text:span text:style-name="T5"> )<text:tab/>(</text:span><text:span text:style-name="T10"> <text:s text:c="3"/></text:span><text:span text:style-name="T5">) </text:span></text:p>
      <text:p text:style-name="P20"><text:span text:style-name="T5"><text:tab/><text:tab/>POZZER Giuseppe<text:tab/>( </text:span><text:span text:style-name="T10">X</text:span><text:span text:style-name="T5"> )<text:tab/>( </text:span><text:span text:style-name="T10"><text:s text:c="2"/></text:span><text:span text:style-name="T5"><text:s/>) </text:span></text:p>
      <text:p text:style-name="P14"/>
      <text:p text:style-name="P5"><text:span text:style-name="T5"><text:tab/>SEGRETARIO<text:tab/>CECCHETTO dr.ssa Maria Teresa<text:tab/>( </text:span><text:span text:style-name="T10">X</text:span><text:span text:style-name="T5"> )<text:tab/>( <text:s text:c="3"/>)</text:span></text:p>
      <text:p text:style-name="P13"/>
      <text:p text:style-name="P11"/>
      <text:p text:style-name="P31">Il Presidente, riconosciuta legale l’adunanza, invita la Giunta a deliberare sull’oggetto indicato. </text:p>
      <text:p text:style-name="P29"><text:soft-page-break/>LA GIUNTA <text:s/>COMUNALE</text:p>
      <text:p text:style-name="P1"/>
      <text:p text:style-name="P1"/>
      <text:p text:style-name="P27"><text:span text:style-name="T3"><text:tab/>PREMESSO</text:span> che l’Assessorato alla Pubblica Istruzione intende promuovere, in collaborazione con Esperimenta Società Cooperativa di Loreggia (PD), due incontri rivolti ai genitori dei ragazzi dell'ultimo anno della Scuola Primaria e della Scuola Secondaria di primo grado, da effettuarsi presso la Sala riunioni del Centro Socio Culturale, ad ingresso libero, nelle seguenti serate:</text:p>
      <text:list xml:id="list28577509" text:style-name="L1">
        <text:list-header>
          <text:p text:style-name="P50"><text:span text:style-name="T14">- </text:span><text:span text:style-name="T2">lunedì 14 marzo <text:s/>2016 alle ore 20.30</text:span> - serata con la presenza del Dott. Roberto Morello che parlerà delle dinamiche della rete, <text:s/>delle relazioni digitali e <text:s/>del sexting;</text:p>
          <text:p text:style-name="P50"/>
          <text:p text:style-name="P51"><text:span text:style-name="T14">- </text:span><text:span text:style-name="T2">lunedì 21 marzo 2016 alle ore 20.30</text:span> <text:s/>- serata con la presenza del Dott. Morello che parlerà del cyberbullismo e della reputazione online;</text:p>
          <text:p text:style-name="P52"/>
        </text:list-header>
      </text:list>
      <text:p text:style-name="P3"><text:span text:style-name="T1"><text:s text:c="5"/></text:span><text:span text:style-name="T3"><text:s text:c="2"/>RITENUTO,</text:span><text:span text:style-name="T1"> </text:span>al fine dello<text:span text:style-name="T1"> </text:span>svolgimento delle suddette iniziative, necessario esprimere apposito indirizzo in merito:</text:p>
      <text:list xml:id="list28578041" text:style-name="WW8Num2">
        <text:list-item>
          <text:p text:style-name="P47">alla disponibilità della Sala Riunioni <text:s/>per lo svolgimento degli incontri come <text:s/>programmati <text:s/>nelle serate sopraindicate; </text:p>
        </text:list-item>
        <text:list-item>
          <text:p text:style-name="P48">all’utilizzo delle attrezzature presenti in sala, dell'eventuale impianto microfonico e del videoproiettore di proprietà comunale;</text:p>
        </text:list-item>
        <text:list-item>
          <text:p text:style-name="P48">alla predisposizione e stampa di locandine per pubblicizzare le iniziative;</text:p>
        </text:list-item>
        <text:list-item>
          <text:p text:style-name="P48">all'assunzione dell'impegno di spesa di complessive € 600,00 + IVA 22% (€ 300,00 a serata + IVA) da liquidare, su presentazione di fattura, a Esperimenta Società Cooperativa di Loreggia (PD) e da imputare al Capitolo 13250 del bilancio 2016;</text:p>
        </text:list-item>
      </text:list>
      <text:p text:style-name="P30"/>
      <text:p text:style-name="P27"><text:span text:style-name="T3">ASSUNTI</text:span><text:span text:style-name="T1"> </text:span>i pareri favorevoli di regolarità tecnica del Responsabile dell'Ufficio Segreteria 2, di regolarità contabile del Responsabile Ufficio Ragioneria e di legittimità del Segretario Comunale,</text:p>
      <text:p text:style-name="P3"/>
      <text:p text:style-name="P27"><text:span text:style-name="T3">AD UNANIMITA' DI VOTI,</text:span> espressi nei modi di legge,</text:p>
      <text:p text:style-name="P3"/>
      <text:p text:style-name="P3"/>
      <text:h text:style-name="Heading_20_1" text:outline-level="1">D E L I B E RA</text:h>
      <text:p text:style-name="P3"/>
      <text:p text:style-name="P3"/>
      <text:list xml:id="list28578731" text:style-name="WW8Num4">
        <text:list-item>
          <text:p text:style-name="P53">di esprimere, per quanto sopra premesso e qui da intendersi riportato e ritrascritto, apposito indirizzo in merito:</text:p>
        </text:list-item>
      </text:list>
      <text:p text:style-name="P28"/>
      <text:list xml:id="list28582700" text:style-name="WW8Num5">
        <text:list-item>
          <text:p text:style-name="P54">all’organizzazione, in collaborazione con Esperimenta Società Cooperativa di Loreggia (PD) e con la partecipazione del Dott. Roberto Morello, di due incontri rivolti ai genitori dei ragazzi dell'ultimo anno della Scuola Primaria e della Scuola Secondaria di primo grado da effettuarsi, presso la Sala riunioni del Centro Socio Culturale, ad ingresso libero, <text:s/>nelle seguenti serate:</text:p>
          <text:p text:style-name="P54"/>
          <text:list>
            <text:list-header>
              <text:p text:style-name="P55"><text:span text:style-name="T14">- </text:span><text:span text:style-name="T2">lunedì 14 marzo <text:s/>2016 alle ore 20.30</text:span> - serata con la presenza del Dott. Roberto Morello <text:s text:c="2"/>che parlerà delle dinamiche della rete, <text:s/>delle relazioni digitali e <text:s/>del sexting;</text:p>
            </text:list-header>
          </text:list>
          <text:p text:style-name="P54"/>
          <text:list text:continue-numbering="true">
            <text:list-header>
              <text:p text:style-name="P56"><text:span text:style-name="T14">- </text:span><text:span text:style-name="T2">lunedì 21 marzo 2016 alle ore 20.30</text:span><text:span text:style-name="T14"> <text:s/>- serata con la presenza del Dott. Morello che parlerà del cyberbullismo e della reputazione online;</text:span></text:p>
            </text:list-header>
          </text:list>
          <text:p text:style-name="P54"/>
        </text:list-item>
      </text:list>
      <text:list xml:id="list28589727" text:continue-list="list28578041" text:style-name="WW8Num2">
        <text:list-item>
          <text:p text:style-name="P47">alla disponibilità della Sala Riunioni <text:s/>per lo svolgimento degli incontri come <text:s/>programmati <text:s/>nelle serate sopraindicate; </text:p>
        </text:list-item>
        <text:list-item>
          <text:p text:style-name="P48">all’utilizzo delle attrezzature presenti in sala, dell'eventuale impianto microfonico e del videoproiettore di proprietà comunale;</text:p>
        </text:list-item>
        <text:list-item>
          <text:p text:style-name="P48"><text:soft-page-break/>alla predisposizione e stampa di locandine per pubblicizzare le iniziative;</text:p>
        </text:list-item>
        <text:list-item>
          <text:p text:style-name="P48">all'assunzione dell'impegno di spesa di complessive € 600,00 + IVA 22% (€ 300,00 a serata + IVA) da liquidare, su presentazione di fattura, a Esperimenta Società Cooperativa di Loreggia (PD) e da imputare al Capitolo 13250 del bilancio 2016;</text:p>
          <text:p text:style-name="P57"/>
        </text:list-item>
      </text:list>
      <text:p text:style-name="P32">2) di demandare ai Responsabili dei Servizi competenti ogni provvedimento inerente e conseguente all’approvazione della presente deliberazione, ivi compresi li impegni di spesa occorrenti e necessari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><text:soft-page-break/></text:p>
      <text:p text:style-name="P44"><text:s text:c="3"/>___________________________________________________________________________________________________________</text:p>
      <text:p text:style-name="P2"/>
      <text:p text:style-name="P21"><text:span text:style-name="T18">Ufficio Ragioneria<text:tab/>Ufficio </text:span><text:span text:style-name="T10"><text:s/>Segreteria 2 </text:span><text:span text:style-name="T5"><text:s/></text:span><text:span text:style-name="T18"><text:s text:c="33"/>Ufficio del Segretario Generale</text:span></text:p>
      <text:p text:style-name="P2"/>
      <text:p text:style-name="P2">VISTO:<text:tab/>si attesta la relativa copertura<text:tab/>VISTO:<text:tab/>parere favorevole per la <text:s text:c="25"/>VISTO:<text:tab/>parere favorevole sotto il</text:p>
      <text:p text:style-name="P2"><text:tab/>finanziaria dell’impegno di spesa<text:tab/><text:tab/>regolarità tecnico-amministrativa<text:tab/>profilo della legittimità</text:p>
      <text:p text:style-name="P2"/>
      <text:p text:style-name="P2">VISTO:<text:tab/>si esprime parere favorevole<text:tab/><text:tab/><text:tab/></text:p>
      <text:p text:style-name="P2"><text:tab/>per la regolarità contabile<text:tab/><text:tab/><text:tab/><text:tab/></text:p>
      <text:p text:style-name="P2"/>
      <text:p text:style-name="P21"><text:span text:style-name="T18"><text:tab/>Il Ragioniere capo<text:tab/><text:tab/>Il Responsabile del Servizio</text:span><text:span text:style-name="T19"> <text:s text:c="8"/></text:span><text:span text:style-name="T18">Il Segretario Generale</text:span></text:p>
      <text:p text:style-name="P2"/>
      <text:p text:style-name="P21"><text:span text:style-name="T6">F.to Dall’Alba dott. Maria</text:span><text:span text:style-name="T12"> <text:s text:c="10"/></text:span><text:span text:style-name="T9"><text:s/></text:span><text:span text:style-name="T6">F.to Fabris dott. Elena</text:span><text:span text:style-name="T9"> <text:s text:c="12"/></text:span><text:span text:style-name="T6"><text:s/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6"><text:span text:style-name="T9"><text:tab/></text:span><text:span text:style-name="T6">F.to Berti Roberto</text:span><text:span text:style-name="T9"><text:tab/> <text:s text:c="35"/></text:span><text:span text:style-name="T6">F.to Cecchetto dott. M.Teresa</text:span><text:span text:style-name="T4"> </text:span></text:p>
      <text:p text:style-name="P23">_______________________________________________________________________________________________________</text:p>
      <text:p text:style-name="P24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<text:s/>1 marzo 2016<text:tab/><text:tab/><text:tab/>Il Segretario Generale</text:p>
      <text:p text:style-name="P12"><text:tab/><text:tab/><text:tab/><text:tab/></text:p>
      <text:p text:style-name="P25"><text:span text:style-name="T4"><text:tab/><text:tab/> <text:s text:c="46"/></text:span><text:span text:style-name="T6">F.to Cecchetto dott. M.Teresa</text:span><text:span text:style-name="T4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7"><text:span text:style-name="T4"><text:tab/></text:span><text:span text:style-name="T9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7"><text:span text:style-name="T4"><text:tab/></text:span><text:span text:style-name="T9">DICHIARATA IMMEDIATAMENTE ESEGUIBILE</text:span></text:p>
      <text:p text:style-name="P7"><text:span text:style-name="T4"><text:tab/></text:span><text:span text:style-name="T9">ESECUTIVITA’</text:span></text:p>
      <text:p text:style-name="P26"><text:span text:style-name="T9"><text:tab/></text:span><text:span text:style-name="T4"> Divenuta esecutiva per decorrenza di 10 gg. dalla pubblicazione.</text:span></text:p>
      <text:p text:style-name="P16"/>
      <text:p text:style-name="P17"><text:tab/><text:tab/><text:tab/>IL SEGRETARIO GENERALE</text:p>
      <text:p text:style-name="P17"/>
      <text:p text:style-name="P17"><text:tab/><text:tab/><text:tab/>__________________________<text:tab/><text:tab/><text:tab/></text:p>
      <text:p text:style-name="P33"/>
      <text:p text:style-name="P8"/>
      <text:p text:style-name="P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Open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WW8Num6z0" style:family="text">
      <style:text-properties style:font-name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1z0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14</meta:initial-creator>
    <meta:creation-date>2011-06-15T16:54:00</meta:creation-date>
    <dc:date>2016-03-01T08:41:05.53</dc:date>
    <meta:print-date>2016-02-25T14:02:22.32</meta:print-date>
    <meta:editing-cycles>20</meta:editing-cycles>
    <meta:editing-duration>PT5H1M7S</meta:editing-duration>
    <meta:generator>OpenOffice.org/3.3$Win32 OpenOffice.org_project/330m20$Build-9567</meta:generator>
    <meta:document-statistic meta:table-count="0" meta:image-count="0" meta:object-count="1" meta:page-count="4" meta:paragraph-count="69" meta:word-count="752" meta:character-count="6061"/>
  </office:meta>
</office:document-meta>
</file>