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24" style:family="table">
      <style:table-properties style:width="16.095cm" fo:margin-left="0.91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16.095cm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background-color="#bfbfbf" fo:padding="0.097cm" fo:border="0.5pt solid #000000">
        <style:background-image/>
      </style:table-cell-properties>
    </style:style>
    <style:style style:name="Tabella25" style:family="table">
      <style:table-properties style:width="16.074cm" fo:margin-left="0.933cm" table:align="left" fo:background-color="transparent" style:writing-mode="lr-tb">
        <style:background-image/>
      </style:table-properties>
    </style:style>
    <style:style style:name="Tabella25.A" style:family="table-column">
      <style:table-column-properties style:column-width="16.074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bfbfbf" fo:padding="0.097cm" fo:border="0.5pt solid #000000">
        <style:background-image/>
      </style:table-cell-properties>
    </style:style>
    <style:style style:name="Tabella1" style:family="table">
      <style:table-properties style:width="16.007cm" fo:margin-left="0.95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158cm"/>
    </style:style>
    <style:style style:name="Tabella1.B" style:family="table-column">
      <style:table-column-properties style:column-width="7.849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5" style:family="table-row">
      <style:table-row-properties style:min-row-height="0.58cm" fo:background-color="transparent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26" style:family="table">
      <style:table-properties style:width="15.963cm" fo:margin-left="1.042cm" table:align="left" fo:background-color="transparent" style:writing-mode="lr-tb">
        <style:background-image/>
      </style:table-properties>
    </style:style>
    <style:style style:name="Tabella26.A" style:family="table-column">
      <style:table-column-properties style:column-width="15.963cm"/>
    </style:style>
    <style:style style:name="Tabella26.1" style:family="table-row">
      <style:table-row-properties fo:background-color="transparent">
        <style:background-image/>
      </style:table-row-properties>
    </style:style>
    <style:style style:name="Tabella26.A1" style:family="table-cell">
      <style:table-cell-properties fo:background-color="#bfbfbf" fo:padding="0.097cm" fo:border="0.5pt solid #000000">
        <style:background-image/>
      </style:table-cell-properties>
    </style:style>
    <style:style style:name="Tabella3" style:family="table">
      <style:table-properties style:width="15.589cm" fo:margin-left="1.219cm" fo:margin-top="0cm" fo:margin-bottom="0cm" table:align="left" fo:background-color="transparent" fo:keep-with-next="always" style:may-break-between-rows="false" style:writing-mode="lr-tb">
        <style:background-image/>
      </style:table-properties>
    </style:style>
    <style:style style:name="Tabella3.A" style:family="table-column">
      <style:table-column-properties style:column-width="8.864cm"/>
    </style:style>
    <style:style style:name="Tabella3.B" style:family="table-column">
      <style:table-column-properties style:column-width="6.726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0.723cm" fo:keep-together="auto"/>
    </style:style>
    <style:style style:name="Tabella3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.6" style:family="table-row">
      <style:table-row-properties style:min-row-height="2.136cm" fo:keep-together="auto"/>
    </style:style>
    <style:style style:name="Tabella3.8" style:family="table-row">
      <style:table-row-properties style:min-row-height="0.963cm" fo:keep-together="auto"/>
    </style:style>
    <style:style style:name="Tabella3.9" style:family="table-row">
      <style:table-row-properties style:min-row-height="1.027cm" fo:keep-together="auto"/>
    </style:style>
    <style:style style:name="Tabella3.10" style:family="table-row">
      <style:table-row-properties style:min-row-height="0.639cm" fo:keep-together="auto"/>
    </style:style>
    <style:style style:name="Tabella3.A10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3.B10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3.11" style:family="table-row">
      <style:table-row-properties style:min-row-height="0.669cm" fo:keep-together="auto"/>
    </style:style>
    <style:style style:name="Tabella3.13" style:family="table-row">
      <style:table-row-properties style:min-row-height="1.124cm" fo:keep-together="auto"/>
    </style:style>
    <style:style style:name="Tabella3.B13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3.15" style:family="table-row">
      <style:table-row-properties style:min-row-height="0.931cm" fo:keep-together="auto"/>
    </style:style>
    <style:style style:name="Tabella3.16" style:family="table-row">
      <style:table-row-properties style:min-row-height="1.191cm" fo:background-color="transparent" fo:keep-together="auto">
        <style:background-image/>
      </style:table-row-properties>
    </style:style>
    <style:style style:name="Tabella3.17" style:family="table-row">
      <style:table-row-properties style:min-row-height="1.124cm" fo:background-color="transparent" fo:keep-together="auto">
        <style:background-image/>
      </style:table-row-properties>
    </style:style>
    <style:style style:name="Tabella3.B1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4" style:family="table">
      <style:table-properties style:width="15.63cm" fo:margin-left="1.168cm" fo:margin-top="0.101cm" fo:margin-bottom="0.049cm" fo:break-before="auto" fo:break-after="auto" table:align="left" fo:background-color="transparent" fo:keep-with-next="always" style:may-break-between-rows="false" style:writing-mode="lr-tb">
        <style:background-image/>
      </style:table-properties>
    </style:style>
    <style:style style:name="Tabella4.A" style:family="table-column">
      <style:table-column-properties style:column-width="8.904cm"/>
    </style:style>
    <style:style style:name="Tabella4.B" style:family="table-column">
      <style:table-column-properties style:column-width="6.726cm"/>
    </style:style>
    <style:style style:name="Tabella4.1" style:family="table-row">
      <style:table-row-properties style:min-row-height="1.042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="0.04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="0.049cm" fo:border="0.5pt solid #00000a" style:writing-mode="lr-tb">
        <style:background-image/>
      </style:table-cell-properties>
    </style:style>
    <style:style style:name="Tabella4.2" style:family="table-row">
      <style:table-row-properties style:min-row-height="1.603cm" fo:background-color="transparent" fo:keep-together="auto">
        <style:background-image/>
      </style:table-row-properties>
    </style:style>
    <style:style style:name="Tabella4.A2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2" style:family="table-cell">
      <style:table-cell-properties fo:padding="0.049cm" fo:border-left="none" fo:border-right="0.5pt solid #00000a" fo:border-top="none" fo:border-bottom="0.5pt solid #00000a"/>
    </style:style>
    <style:style style:name="Tabella4.3" style:family="table-row">
      <style:table-row-properties style:min-row-height="0.647cm" fo:background-color="transparent" fo:keep-together="auto">
        <style:background-image/>
      </style:table-row-properties>
    </style:style>
    <style:style style:name="Tabella4.4" style:family="table-row">
      <style:table-row-properties style:min-row-height="0.323cm" fo:background-color="transparent" fo:keep-together="auto">
        <style:background-image/>
      </style:table-row-properties>
    </style:style>
    <style:style style:name="Tabella4.A4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4" style:family="table-cell">
      <style:table-cell-properties fo:padding="0.049cm" fo:border-left="none" fo:border-right="0.5pt solid #00000a" fo:border-top="none" fo:border-bottom="none"/>
    </style:style>
    <style:style style:name="Tabella4.A5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5" style:family="table-cell">
      <style:table-cell-properties fo:padding="0.049cm" fo:border-left="none" fo:border-right="0.5pt solid #00000a" fo:border-top="none" fo:border-bottom="0.5pt solid #00000a"/>
    </style:style>
    <style:style style:name="Tabella4.6" style:family="table-row">
      <style:table-row-properties style:min-row-height="0.878cm" fo:keep-together="auto"/>
    </style:style>
    <style:style style:name="Tabella4.A6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6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7" style:family="table-row">
      <style:table-row-properties style:min-row-height="0.878cm" fo:keep-together="auto"/>
    </style:style>
    <style:style style:name="Tabella4.A7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7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8" style:family="table-row">
      <style:table-row-properties style:min-row-height="0.878cm" fo:keep-together="auto"/>
    </style:style>
    <style:style style:name="Tabella4.A8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8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9" style:family="table-row">
      <style:table-row-properties style:min-row-height="0.878cm" fo:keep-together="auto"/>
    </style:style>
    <style:style style:name="Tabella4.A9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9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0" style:family="table-row">
      <style:table-row-properties style:min-row-height="0.878cm" fo:keep-together="auto"/>
    </style:style>
    <style:style style:name="Tabella4.A10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0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1" style:family="table-row">
      <style:table-row-properties style:min-row-height="0.563cm" fo:keep-together="auto"/>
    </style:style>
    <style:style style:name="Tabella4.A11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1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2" style:family="table-row">
      <style:table-row-properties style:min-row-height="1.162cm" fo:keep-together="auto"/>
    </style:style>
    <style:style style:name="Tabella4.A12" style:family="table-cell">
      <style:table-cell-properties fo:background-color="#bfbfbf" style:border-line-width-top="0.009cm 0.009cm 0.009cm" style:border-line-width-bottom="0.009cm 0.009cm 0.009cm" fo:padding="0.049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13" style:family="table-row">
      <style:table-row-properties style:min-row-height="0.596cm" fo:keep-together="auto"/>
    </style:style>
    <style:style style:name="Tabella4.A13" style:family="table-cell">
      <style:table-cell-properties style:border-line-width-top="0.009cm 0.009cm 0.009cm" fo:padding="0.049cm" fo:border-left="0.5pt solid #00000a" fo:border-right="none" fo:border-top="0.75pt double #00000a" fo:border-bottom="0.5pt solid #00000a"/>
    </style:style>
    <style:style style:name="Tabella4.B13" style:family="table-cell">
      <style:table-cell-properties style:border-line-width-top="0.009cm 0.009cm 0.009cm" fo:padding="0.049cm" fo:border-left="0.5pt solid #00000a" fo:border-right="0.5pt solid #00000a" fo:border-top="0.75pt double #00000a" fo:border-bottom="0.5pt solid #00000a"/>
    </style:style>
    <style:style style:name="Tabella4.14" style:family="table-row">
      <style:table-row-properties style:min-row-height="0.572cm" fo:keep-together="auto"/>
    </style:style>
    <style:style style:name="Tabella4.A14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4" style:family="table-cell">
      <style:table-cell-properties fo:padding="0.049cm" fo:border="0.5pt solid #00000a"/>
    </style:style>
    <style:style style:name="Tabella4.15" style:family="table-row">
      <style:table-row-properties style:min-row-height="0.446cm" fo:keep-together="auto"/>
    </style:style>
    <style:style style:name="Tabella4.A15" style:family="table-cell">
      <style:table-cell-properties fo:background-color="#bfbfbf" fo:padding="0.049cm" fo:border="0.5pt solid #00000a">
        <style:background-image/>
      </style:table-cell-properties>
    </style:style>
    <style:style style:name="Tabella4.16" style:family="table-row">
      <style:table-row-properties style:min-row-height="0.48cm" fo:background-color="transparent" fo:keep-together="auto">
        <style:background-image/>
      </style:table-row-properties>
    </style:style>
    <style:style style:name="Tabella4.A16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6" style:family="table-cell">
      <style:table-cell-properties fo:padding="0.049cm" fo:border="0.5pt solid #00000a"/>
    </style:style>
    <style:style style:name="Tabella4.17" style:family="table-row">
      <style:table-row-properties style:min-row-height="0.997cm" fo:background-color="transparent" fo:keep-together="auto">
        <style:background-image/>
      </style:table-row-properties>
    </style:style>
    <style:style style:name="Tabella4.A17" style:family="table-cell">
      <style:table-cell-properties fo:padding="0.049cm" fo:border-left="0.5pt solid #00000a" fo:border-right="none" fo:border-top="none" fo:border-bottom="0.5pt solid #00000a"/>
    </style:style>
    <style:style style:name="Tabella4.B17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8" style:family="table-row">
      <style:table-row-properties style:min-row-height="0.497cm" fo:background-color="transparent" fo:keep-together="auto">
        <style:background-image/>
      </style:table-row-properties>
    </style:style>
    <style:style style:name="Tabella4.A18" style:family="table-cell">
      <style:table-cell-properties fo:padding="0.049cm" fo:border-left="0.5pt solid #00000a" fo:border-right="none" fo:border-top="none" fo:border-bottom="0.5pt solid #00000a"/>
    </style:style>
    <style:style style:name="Tabella4.B18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9" style:family="table-row">
      <style:table-row-properties style:min-row-height="0.249cm" fo:background-color="transparent" fo:keep-together="auto">
        <style:background-image/>
      </style:table-row-properties>
    </style:style>
    <style:style style:name="Tabella4.A19" style:family="table-cell">
      <style:table-cell-properties fo:padding="0.049cm" fo:border-left="0.5pt solid #00000a" fo:border-right="none" fo:border-top="none" fo:border-bottom="0.5pt solid #00000a"/>
    </style:style>
    <style:style style:name="Tabella4.B19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0" style:family="table-cell">
      <style:table-cell-properties fo:padding="0.049cm" fo:border-left="0.5pt solid #00000a" fo:border-right="none" fo:border-top="none" fo:border-bottom="0.5pt solid #00000a"/>
    </style:style>
    <style:style style:name="Tabella4.B20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1" style:family="table-cell">
      <style:table-cell-properties fo:padding="0.049cm" fo:border-left="0.5pt solid #00000a" fo:border-right="none" fo:border-top="none" fo:border-bottom="0.5pt solid #00000a"/>
    </style:style>
    <style:style style:name="Tabella4.B21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2" style:family="table-cell">
      <style:table-cell-properties fo:padding="0.049cm" fo:border-left="0.5pt solid #00000a" fo:border-right="none" fo:border-top="none" fo:border-bottom="0.5pt solid #00000a"/>
    </style:style>
    <style:style style:name="Tabella4.B22" style:family="table-cell">
      <style:table-cell-properties fo:padding="0.049cm" fo:border-left="0.5pt solid #00000a" fo:border-right="0.5pt solid #00000a" fo:border-top="none" fo:border-bottom="0.5pt solid #00000a"/>
    </style:style>
    <style:style style:name="Tabella6" style:family="table">
      <style:table-properties style:width="15.854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B" style:family="table-column">
      <style:table-column-properties style:column-width="7.879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5.898cm" fo:margin-top="0cm" fo:margin-bottom="0cm" table:align="right" fo:background-color="transparent" style:writing-mode="lr-tb">
        <style:background-image/>
      </style:table-properties>
    </style:style>
    <style:style style:name="Tabella7.A" style:family="table-column">
      <style:table-column-properties style:column-width="0.044cm"/>
    </style:style>
    <style:style style:name="Tabella7.B" style:family="table-column">
      <style:table-column-properties style:column-width="7.96cm"/>
    </style:style>
    <style:style style:name="Tabella7.C" style:family="table-column">
      <style:table-column-properties style:column-width="7.893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="none"/>
    </style:style>
    <style:style style:name="Tabella7.B1" style:family="table-cell">
      <style:table-cell-properties fo:padding-left="0cm" fo:padding-right="0.009cm" fo:padding-top="0cm" fo:padding-bottom="0cm" fo:border-left="0.5pt solid #00000a" fo:border-right="none" fo:border-top="0.5pt solid #00000a" fo:border-bottom="0.5pt solid #00000a"/>
    </style:style>
    <style:style style:name="Tabella7.C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0.74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none" fo:border-top="0.5pt solid #00000a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none" fo:border-top="none" fo:border-bottom="1pt solid #00000a"/>
    </style:style>
    <style:style style:name="Tabella7.C2" style:family="table-cell">
      <style:table-cell-properties fo:padding-left="0cm" fo:padding-right="0.009cm" fo:padding-top="0cm" fo:padding-bottom="0cm" fo:border-left="0.5pt solid #00000a" fo:border-right="0.5pt solid #00000a" fo:border-top="none" fo:border-bottom="1pt solid #00000a"/>
    </style:style>
    <style:style style:name="Tabella7.4" style:family="table-row">
      <style:table-row-properties style:min-row-height="0.372cm" fo:keep-together="auto"/>
    </style:style>
    <style:style style:name="Tabella7.7" style:family="table-row">
      <style:table-row-properties style:min-row-height="0.744cm" fo:background-color="transparent" fo:keep-together="auto">
        <style:background-image/>
      </style:table-row-properties>
    </style:style>
    <style:style style:name="Tabella7.A7" style:family="table-cell">
      <style:table-cell-properties fo:padding-left="0cm" fo:padding-right="0.009cm" fo:padding-top="0cm" fo:padding-bottom="0cm" fo:border-left="none" fo:border-right="none" fo:border-top="none" fo:border-bottom="0.5pt solid #00000a"/>
    </style:style>
    <style:style style:name="Tabella7.B7" style:family="table-cell">
      <style:table-cell-properties fo:background-color="#bfbfbf" fo:padding-left="0cm" fo:padding-right="0.00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29" style:family="table">
      <style:table-properties style:width="15.919cm" fo:margin-left="1.087cm" table:align="left" fo:background-color="transparent" style:writing-mode="lr-tb">
        <style:background-image/>
      </style:table-properties>
    </style:style>
    <style:style style:name="Tabella29.A" style:family="table-column">
      <style:table-column-properties style:column-width="15.919cm"/>
    </style:style>
    <style:style style:name="Tabella29.1" style:family="table-row">
      <style:table-row-properties fo:background-color="transparent">
        <style:background-image/>
      </style:table-row-properties>
    </style:style>
    <style:style style:name="Tabella29.A1" style:family="table-cell">
      <style:table-cell-properties fo:background-color="#bfbfbf" fo:padding="0.097cm" fo:border="0.5pt solid #000000">
        <style:background-image/>
      </style:table-cell-properties>
    </style:style>
    <style:style style:name="Tabella8" style:family="table">
      <style:table-properties style:width="15.898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7.923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8.2" style:family="table-row">
      <style:table-row-properties style:min-row-height="2.006cm" fo:keep-together="auto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0" style:family="table">
      <style:table-properties style:width="15.787cm" fo:margin-left="1.219cm" table:align="left" fo:background-color="transparent" style:writing-mode="lr-tb">
        <style:background-image/>
      </style:table-properties>
    </style:style>
    <style:style style:name="Tabella30.A" style:family="table-column">
      <style:table-column-properties style:column-width="15.787cm"/>
    </style:style>
    <style:style style:name="Tabella30.1" style:family="table-row">
      <style:table-row-properties fo:background-color="transparent">
        <style:background-image/>
      </style:table-row-properties>
    </style:style>
    <style:style style:name="Tabella30.A1" style:family="table-cell">
      <style:table-cell-properties fo:background-color="#bfbfbf" fo:padding="0.097cm" fo:border="0.5pt solid #000000">
        <style:background-image/>
      </style:table-cell-properties>
    </style:style>
    <style:style style:name="Tabella31" style:family="table">
      <style:table-properties style:width="15.852cm" fo:margin-left="1.154cm" table:align="left" fo:background-color="transparent" style:writing-mode="lr-tb">
        <style:background-image/>
      </style:table-properties>
    </style:style>
    <style:style style:name="Tabella31.A" style:family="table-column">
      <style:table-column-properties style:column-width="15.852cm"/>
    </style:style>
    <style:style style:name="Tabella31.1" style:family="table-row">
      <style:table-row-properties fo:background-color="transparent">
        <style:background-image/>
      </style:table-row-properties>
    </style:style>
    <style:style style:name="Tabella31.A1" style:family="table-cell">
      <style:table-cell-properties fo:background-color="#bfbfbf" fo:padding="0.097cm" fo:border="0.5pt solid #000000">
        <style:background-image/>
      </style:table-cell-properties>
    </style:style>
    <style:style style:name="Tabella9" style:family="table">
      <style:table-properties style:width="15.919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42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="0.101cm" fo:border-left="0.5pt solid #00000a" fo:border-right="none" fo:border-top="0.5pt solid #00000a" fo:border-bottom="0.5pt solid #00000a"/>
    </style:style>
    <style:style style:name="Tabella9.B1" style:family="table-cell">
      <style:table-cell-properties fo:padding="0.101cm" fo:border="0.5pt solid #00000a"/>
    </style:style>
    <style:style style:name="Tabella9.2" style:family="table-row">
      <style:table-row-properties style:min-row-height="0.684cm" fo:keep-together="auto"/>
    </style:style>
    <style:style style:name="Tabella9.A2" style:family="table-cell">
      <style:table-cell-properties fo:padding="0.101cm" fo:border-left="0.5pt solid #00000a" fo:border-right="none" fo:border-top="none" fo:border-bottom="0.5pt solid #00000a"/>
    </style:style>
    <style:style style:name="Tabella9.B2" style:family="table-cell">
      <style:table-cell-properties fo:padding="0.101cm" fo:border-left="0.5pt solid #00000a" fo:border-right="0.5pt solid #00000a" fo:border-top="none" fo:border-bottom="none"/>
    </style:style>
    <style:style style:name="Tabella9.3" style:family="table-row">
      <style:table-row-properties style:min-row-height="1.441cm" fo:keep-together="auto"/>
    </style:style>
    <style:style style:name="Tabella9.B3" style:family="table-cell">
      <style:table-cell-properties fo:padding="0.101cm" fo:border-left="0.5pt solid #00000a" fo:border-right="0.5pt solid #00000a" fo:border-top="none" fo:border-bottom="0.5pt solid #00000a"/>
    </style:style>
    <style:style style:name="Tabella9.4" style:family="table-row">
      <style:table-row-properties style:min-row-height="0.845cm" fo:keep-together="auto"/>
    </style:style>
    <style:style style:name="Tabella9.8" style:family="table-row">
      <style:table-row-properties style:min-row-height="1.307cm" fo:keep-together="auto"/>
    </style:style>
    <style:style style:name="Tabella9.9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1.071cm" fo:keep-together="auto"/>
    </style:style>
    <style:style style:name="Tabella10.A1" style:family="table-cell">
      <style:table-cell-properties fo:padding-left="0.011cm" fo:padding-right="0.011cm" fo:padding-top="0.101cm" fo:padding-bottom="0cm" fo:border-left="0.5pt solid #00000a" fo:border-right="none" fo:border-top="0.5pt solid #00000a" fo:border-bottom="none"/>
    </style:style>
    <style:style style:name="Tabella10.B1" style:family="table-cell">
      <style:table-cell-properties fo:padding-left="0.011cm" fo:padding-right="0.011cm" fo:padding-top="0.101cm" fo:padding-bottom="0cm" fo:border-left="0.5pt solid #00000a" fo:border-right="0.5pt solid #00000a" fo:border-top="0.5pt solid #00000a" fo:border-bottom="none"/>
    </style:style>
    <style:style style:name="Tabella10.A2" style:family="table-cell">
      <style:table-cell-properties fo:padding-left="0.011cm" fo:padding-right="0.011cm" fo:padding-top="0.101cm" fo:padding-bottom="0cm" fo:border-left="0.5pt solid #00000a" fo:border-right="none" fo:border-top="none" fo:border-bottom="none"/>
    </style:style>
    <style:style style:name="Tabella10.B2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0.757cm" fo:keep-together="auto"/>
    </style:style>
    <style:style style:name="Tabella10.4" style:family="table-row">
      <style:table-row-properties style:min-row-height="0.85cm" fo:keep-together="auto"/>
    </style:style>
    <style:style style:name="Tabella10.5" style:family="table-row">
      <style:table-row-properties style:min-row-height="0.991cm" fo:keep-together="auto"/>
    </style:style>
    <style:style style:name="Tabella10.A5" style:family="table-cell">
      <style:table-cell-properties fo:padding-left="0.011cm" fo:padding-right="0.011cm" fo:padding-top="0.101cm" fo:padding-bottom="0cm" fo:border-left="0.5pt solid #00000a" fo:border-right="none" fo:border-top="none" fo:border-bottom="0.5pt solid #00000a"/>
    </style:style>
    <style:style style:name="Tabella10.B5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0.5pt solid #00000a"/>
    </style:style>
    <style:style style:name="Tabella2" style:family="table">
      <style:table-properties style:width="15.898cm" fo:margin-left="1.124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3.986cm"/>
    </style:style>
    <style:style style:name="Tabella2.C" style:family="table-column">
      <style:table-column-properties style:column-width="3.937cm"/>
    </style:style>
    <style:style style:name="Tabella2.1" style:family="table-row">
      <style:table-row-properties style:min-row-height="1.00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2" style:family="table-row">
      <style:table-row-properties style:min-row-height="1.891cm" fo:keep-together="auto"/>
    </style:style>
    <style:style style:name="Tabella2.3" style:family="table-row">
      <style:table-row-properties style:min-row-height="0.508cm" fo:keep-together="auto"/>
    </style:style>
    <style:style style:name="Tabella2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4" style:family="table-row">
      <style:table-row-properties style:min-row-height="0.295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5" style:family="table-row">
      <style:table-row-properties style:min-row-height="1.145cm" fo:keep-together="auto"/>
    </style:style>
    <style:style style:name="Tabella2.6" style:family="table-row">
      <style:table-row-properties style:min-row-height="0.799cm" fo:keep-together="auto"/>
    </style:style>
    <style:style style:name="Tabella2.7" style:family="table-row">
      <style:table-row-properties style:min-row-height="0.681cm" fo:keep-together="auto"/>
    </style:style>
    <style:style style:name="Tabella2.8" style:family="table-row">
      <style:table-row-properties style:min-row-height="0.66cm" fo:keep-together="auto"/>
    </style:style>
    <style:style style:name="Tabella2.9" style:family="table-row">
      <style:table-row-properties style:min-row-height="0.51cm" fo:keep-together="auto"/>
    </style:style>
    <style:style style:name="Tabella2.10" style:family="table-row">
      <style:table-row-properties style:min-row-height="0.513cm" fo:keep-together="auto"/>
    </style:style>
    <style:style style:name="Tabella2.11" style:family="table-row">
      <style:table-row-properties style:min-row-height="0.422cm" fo:keep-together="auto"/>
    </style:style>
    <style:style style:name="Tabella2.12" style:family="table-row">
      <style:table-row-properties style:min-row-height="0.559cm" fo:keep-together="auto"/>
    </style:style>
    <style:style style:name="Tabella2.13" style:family="table-row">
      <style:table-row-properties style:min-row-height="0.695cm" fo:keep-together="auto"/>
    </style:style>
    <style:style style:name="Tabella2.15" style:family="table-row">
      <style:table-row-properties style:min-row-height="1.351cm" fo:background-color="transparent" fo:keep-together="auto">
        <style:background-image/>
      </style:table-row-properties>
    </style:style>
    <style:style style:name="Tabella2.A15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32" style:family="table">
      <style:table-properties style:width="15.699cm" fo:margin-left="1.162cm" table:align="left" fo:background-color="transparent" style:writing-mode="lr-tb">
        <style:background-image/>
      </style:table-properties>
    </style:style>
    <style:style style:name="Tabella32.A" style:family="table-column">
      <style:table-column-properties style:column-width="15.699cm"/>
    </style:style>
    <style:style style:name="Tabella32.1" style:family="table-row">
      <style:table-row-properties fo:background-color="transparent">
        <style:background-image/>
      </style:table-row-properties>
    </style:style>
    <style:style style:name="Tabella32.A1" style:family="table-cell">
      <style:table-cell-properties fo:background-color="#bfbfbf" fo:padding="0.097cm" fo:border="0.5pt solid #000000">
        <style:background-image/>
      </style:table-cell-properties>
    </style:style>
    <style:style style:name="Tabella13" style:family="table">
      <style:table-properties style:width="15.81cm" fo:margin-left="1.124cm" fo:margin-top="0cm" fo:margin-bottom="0cm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975cm"/>
    </style:style>
    <style:style style:name="Tabella13.B" style:family="table-column">
      <style:table-column-properties style:column-width="7.83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595cm" fo:keep-together="auto"/>
    </style:style>
    <style:style style:name="Tabella13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4" style:family="table-row">
      <style:table-row-properties style:min-row-height="0.406cm" fo:keep-together="auto"/>
    </style:style>
    <style:style style:name="Tabella13.5" style:family="table-row">
      <style:table-row-properties style:min-row-height="0.859cm" fo:keep-together="auto"/>
    </style:style>
    <style:style style:name="Tabella13.6" style:family="table-row">
      <style:table-row-properties style:min-row-height="0.773cm" fo:keep-together="auto"/>
    </style:style>
    <style:style style:name="Tabella13.7" style:family="table-row">
      <style:table-row-properties style:min-row-height="1.275cm" fo:keep-together="auto"/>
    </style:style>
    <style:style style:name="Tabella13.8" style:family="table-row">
      <style:table-row-properties style:min-row-height="0.778cm" fo:keep-together="auto"/>
    </style:style>
    <style:style style:name="Tabella13.9" style:family="table-row">
      <style:table-row-properties style:min-row-height="0.723cm" fo:keep-together="auto"/>
    </style:style>
    <style:style style:name="Tabella13.10" style:family="table-row">
      <style:table-row-properties style:min-row-height="0.861cm" fo:keep-together="auto"/>
    </style:style>
    <style:style style:name="Tabella13.11" style:family="table-row">
      <style:table-row-properties style:min-row-height="0.73cm" fo:keep-together="auto"/>
    </style:style>
    <style:style style:name="Tabella13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2" style:family="table-row">
      <style:table-row-properties style:min-row-height="0.965cm" fo:background-color="transparent" fo:keep-together="auto">
        <style:background-image/>
      </style:table-row-properties>
    </style:style>
    <style:style style:name="Tabella13.A12" style:family="table-cell">
      <style:table-cell-properties fo:padding-left="0.009cm" fo:padding-right="0.009cm" fo:padding-top="0cm" fo:padding-bottom="0cm" fo:border-left="0.05pt solid #000000" fo:border-right="0.05pt solid #000000" fo:border-top="0.05pt solid #000000" fo:border-bottom="none"/>
    </style:style>
    <style:style style:name="Tabella13.B12" style:family="table-cell">
      <style:table-cell-properties fo:padding-left="0.009cm" fo:padding-right="0.009cm" fo:padding-top="0cm" fo:padding-bottom="0cm" fo:border-left="none" fo:border-right="0.05pt solid #000000" fo:border-top="0.05pt solid #000000" fo:border-bottom="none"/>
    </style:style>
    <style:style style:name="Tabella13.13" style:family="table-row">
      <style:table-row-properties style:min-row-height="0.564cm" fo:background-color="transparent" fo:keep-together="auto">
        <style:background-image/>
      </style:table-row-properties>
    </style:style>
    <style:style style:name="Tabella13.A13" style:family="table-cell">
      <style:table-cell-properties fo:padding-left="0.009cm" fo:padding-right="0.009cm" fo:padding-top="0cm" fo:padding-bottom="0cm" fo:border-left="0.05pt solid #000000" fo:border-right="0.05pt solid #000000" fo:border-top="none" fo:border-bottom="none"/>
    </style:style>
    <style:style style:name="Tabella13.B13" style:family="table-cell">
      <style:table-cell-properties fo:padding-left="0.009cm" fo:padding-right="0.009cm" fo:padding-top="0cm" fo:padding-bottom="0cm" fo:border-left="none" fo:border-right="0.05pt solid #000000" fo:border-top="none" fo:border-bottom="none"/>
    </style:style>
    <style:style style:name="Tabella13.15" style:family="table-row">
      <style:table-row-properties style:min-row-height="0.259cm" fo:background-color="transparent" fo:keep-together="auto">
        <style:background-image/>
      </style:table-row-properties>
    </style:style>
    <style:style style:name="Tabella13.16" style:family="table-row">
      <style:table-row-properties style:min-row-height="0.256cm" fo:background-color="transparent" fo:keep-together="auto">
        <style:background-image/>
      </style:table-row-properties>
    </style:style>
    <style:style style:name="Tabella13.18" style:family="table-row">
      <style:table-row-properties style:min-row-height="0.258cm" fo:background-color="transparent" fo:keep-together="auto">
        <style:background-image/>
      </style:table-row-properties>
    </style:style>
    <style:style style:name="Tabella13.21" style:family="table-row">
      <style:table-row-properties style:min-row-height="0.811cm" fo:background-color="transparent" fo:keep-together="auto">
        <style:background-image/>
      </style:table-row-properties>
    </style:style>
    <style:style style:name="Tabella13.A21" style:family="table-cell">
      <style:table-cell-properties fo:padding-left="0.009cm" fo:padding-right="0.009cm" fo:padding-top="0cm" fo:padding-bottom="0cm" fo:border-left="0.05pt solid #000000" fo:border-right="0.05pt solid #000000" fo:border-top="none" fo:border-bottom="0.05pt solid #000000"/>
    </style:style>
    <style:style style:name="Tabella13.B21" style:family="table-cell">
      <style:table-cell-properties fo:padding-left="0.009cm" fo:padding-right="0.009cm" fo:padding-top="0cm" fo:padding-bottom="0cm" fo:border-left="none" fo:border-right="0.05pt solid #000000" fo:border-top="none" fo:border-bottom="0.05pt solid #000000"/>
    </style:style>
    <style:style style:name="Tabella14" style:family="table" style:master-page-name="Converted8">
      <style:table-properties style:width="15.949cm" fo:margin-left="1.124cm" fo:margin-top="0cm" fo:margin-bottom="0cm" style:page-number="auto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2" style:family="table-row">
      <style:table-row-properties style:min-row-height="0.547cm" fo:keep-together="auto"/>
    </style:style>
    <style:style style:name="Tabella14.3" style:family="table-row">
      <style:table-row-properties style:min-row-height="0.676cm" fo:keep-together="auto"/>
    </style:style>
    <style:style style:name="Tabella14.4" style:family="table-row">
      <style:table-row-properties style:min-row-height="0.649cm" fo:keep-together="auto"/>
    </style:style>
    <style:style style:name="Tabella14.B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9cm" fo:keep-together="auto"/>
    </style:style>
    <style:style style:name="Tabella14.6" style:family="table-row">
      <style:table-row-properties style:min-row-height="0.554cm" fo:keep-together="auto"/>
    </style:style>
    <style:style style:name="Tabella14.7" style:family="table-row">
      <style:table-row-properties style:min-row-height="0.407cm" fo:keep-together="auto"/>
    </style:style>
    <style:style style:name="Tabella14.8" style:family="table-row">
      <style:table-row-properties style:min-row-height="0.542cm" fo:keep-together="auto"/>
    </style:style>
    <style:style style:name="Tabella14.9" style:family="table-row">
      <style:table-row-properties style:min-row-height="0.467cm" fo:keep-together="auto"/>
    </style:style>
    <style:style style:name="Tabella14.12" style:family="table-row">
      <style:table-row-properties style:min-row-height="0.536cm" fo:keep-together="auto"/>
    </style:style>
    <style:style style:name="Tabella14.13" style:family="table-row">
      <style:table-row-properties style:min-row-height="0.49cm" fo:keep-together="auto"/>
    </style:style>
    <style:style style:name="Tabella14.14" style:family="table-row">
      <style:table-row-properties style:min-row-height="0.379cm" fo:keep-together="auto"/>
    </style:style>
    <style:style style:name="Tabella14.15" style:family="table-row">
      <style:table-row-properties style:min-row-height="0.783cm" fo:keep-together="auto"/>
    </style:style>
    <style:style style:name="Tabella14.16" style:family="table-row">
      <style:table-row-properties style:min-row-height="0.877cm" fo:keep-together="auto"/>
    </style:style>
    <style:style style:name="Tabella14.17" style:family="table-row">
      <style:table-row-properties style:min-row-height="0.639cm" fo:keep-together="auto"/>
    </style:style>
    <style:style style:name="Tabella14.18" style:family="table-row">
      <style:table-row-properties style:min-row-height="0.439cm" fo:keep-together="auto"/>
    </style:style>
    <style:style style:name="Tabella14.19" style:family="table-row">
      <style:table-row-properties style:min-row-height="0.827cm" fo:keep-together="auto"/>
    </style:style>
    <style:style style:name="Tabella14.20" style:family="table-row">
      <style:table-row-properties style:min-row-height="0.589cm" fo:keep-together="auto"/>
    </style:style>
    <style:style style:name="Tabella14.21" style:family="table-row">
      <style:table-row-properties style:min-row-height="0.46cm" fo:keep-together="auto"/>
    </style:style>
    <style:style style:name="Tabella14.22" style:family="table-row">
      <style:table-row-properties style:min-row-height="0.579cm" fo:keep-together="auto"/>
    </style:style>
    <style:style style:name="Tabella14.A29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4.B30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 style:master-page-name="Converted9">
      <style:table-properties style:width="15.949cm" fo:margin-left="1.124cm" fo:margin-top="0cm" fo:margin-bottom="0cm" style:page-number="1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63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1.078cm" fo:keep-together="auto"/>
    </style:style>
    <style:style style:name="Tabella15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3" style:family="table-row">
      <style:table-row-properties style:min-row-height="1.341cm" fo:keep-together="auto"/>
    </style:style>
    <style:style style:name="Tabella15.4" style:family="table-row">
      <style:table-row-properties style:min-row-height="0.707cm" fo:keep-together="auto"/>
    </style:style>
    <style:style style:name="Tabella15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5" style:family="table-row">
      <style:table-row-properties style:min-row-height="0.852cm" fo:keep-together="auto"/>
    </style:style>
    <style:style style:name="Tabella15.8" style:family="table-row">
      <style:table-row-properties style:min-row-height="0.794cm" fo:keep-together="auto"/>
    </style:style>
    <style:style style:name="Tabella15.10" style:family="table-row">
      <style:table-row-properties style:min-row-height="1.118cm" fo:keep-together="auto"/>
    </style:style>
    <style:style style:name="Tabella15.12" style:family="table-row">
      <style:table-row-properties style:min-row-height="0.799cm" fo:keep-together="auto"/>
    </style:style>
    <style:style style:name="Tabella15.13" style:family="table-row">
      <style:table-row-properties style:min-row-height="0.547cm" fo:keep-together="auto"/>
    </style:style>
    <style:style style:name="Tabella15.A2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0.873cm" fo:keep-together="auto"/>
    </style:style>
    <style:style style:name="Tabella17.B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7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.5" style:family="table-row">
      <style:table-row-properties style:min-row-height="1.513cm" fo:keep-together="auto"/>
    </style:style>
    <style:style style:name="Tabella17.6" style:family="table-row">
      <style:table-row-properties style:min-row-height="0.889cm" fo:keep-together="auto"/>
    </style:style>
    <style:style style:name="Tabella17.7" style:family="table-row">
      <style:table-row-properties style:min-row-height="1.072cm" fo:keep-together="auto"/>
    </style:style>
    <style:style style:name="Tabella17.8" style:family="table-row">
      <style:table-row-properties style:min-row-height="0.661cm" fo:keep-together="auto"/>
    </style:style>
    <style:style style:name="Tabella17.9" style:family="table-row">
      <style:table-row-properties style:min-row-height="0.736cm" fo:keep-together="auto"/>
    </style:style>
    <style:style style:name="Tabella17.10" style:family="table-row">
      <style:table-row-properties style:min-row-height="0.721cm" fo:keep-together="auto"/>
    </style:style>
    <style:style style:name="Tabella17.11" style:family="table-row">
      <style:table-row-properties style:min-row-height="1.002cm" fo:keep-together="auto"/>
    </style:style>
    <style:style style:name="Tabella17.12" style:family="table-row">
      <style:table-row-properties style:min-row-height="1.042cm" fo:keep-together="auto"/>
    </style:style>
    <style:style style:name="Tabella17.13" style:family="table-row">
      <style:table-row-properties style:min-row-height="0.684cm" fo:keep-together="auto"/>
    </style:style>
    <style:style style:name="Tabella16" style:family="table">
      <style:table-properties style:width="16.095cm" fo:margin-left="1.058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16.095cm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#bfbfbf" fo:padding="0.097cm" fo:border="0.5pt solid #000000">
        <style:background-image/>
      </style:table-cell-properties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5" style:family="table">
      <style:table-properties style:width="16.007cm" fo:margin-left="1.102cm" table:align="left" style:writing-mode="lr-tb"/>
    </style:style>
    <style:style style:name="Tabella5.A" style:family="table-column">
      <style:table-column-properties style:column-width="8.049cm"/>
    </style:style>
    <style:style style:name="Tabella5.B" style:family="table-column">
      <style:table-column-properties style:column-width="7.959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fo:padding="0.097cm" fo:border-left="none" fo:border-right="0.5pt solid #000000" fo:border-top="0.5pt solid #000000" fo:border-bottom="0.5pt solid #000000"/>
    </style:style>
    <style:style style:name="Tabella5.A2" style:family="table-cell">
      <style:table-cell-properties fo:padding="0.097cm" fo:border-left="0.5pt solid #000000" fo:border-right="none" fo:border-top="none" fo:border-bottom="none"/>
    </style:style>
    <style:style style:name="Tabella5.B2" style:family="table-cell">
      <style:table-cell-properties fo:padding="0.097cm" fo:border-left="none" fo:border-right="0.5pt solid #000000" fo:border-top="none" fo:border-bottom="none"/>
    </style:style>
    <style:style style:name="Tabella5.A5" style:family="table-cell">
      <style:table-cell-properties fo:padding="0.097cm" fo:border-left="0.5pt solid #000000" fo:border-right="none" fo:border-top="0.5pt solid #000000" fo:border-bottom="none"/>
    </style:style>
    <style:style style:name="Tabella5.B5" style:family="table-cell">
      <style:table-cell-properties fo:padding="0.097cm" fo:border-left="none" fo:border-right="0.5pt solid #000000" fo:border-top="0.5pt solid #000000" fo:border-bottom="none"/>
    </style:style>
    <style:style style:name="Tabella5.A8" style:family="table-cell">
      <style:table-cell-properties fo:padding="0.097cm" fo:border-left="0.5pt solid #000000" fo:border-right="none" fo:border-top="none" fo:border-bottom="0.5pt solid #000000"/>
    </style:style>
    <style:style style:name="Tabella5.B8" style:family="table-cell">
      <style:table-cell-properties fo:padding="0.097cm" fo:border-left="none" fo:border-right="0.5pt solid #000000" fo:border-top="none" fo:border-bottom="0.5pt solid #000000"/>
    </style:style>
    <style:style style:name="Tabella12" style:family="table">
      <style:table-properties style:width="15.859cm" fo:margin-left="1.214cm" fo:margin-top="0cm" fo:margin-bottom="0cm" table:align="left" style:writing-mode="lr-tb"/>
    </style:style>
    <style:style style:name="Tabella12.A" style:family="table-column">
      <style:table-column-properties style:column-width="7.893cm"/>
    </style:style>
    <style:style style:name="Tabella12.B" style:family="table-column">
      <style:table-column-properties style:column-width="7.966cm"/>
    </style:style>
    <style:style style:name="Tabella12.1" style:family="table-row">
      <style:table-row-properties style:min-row-height="0.7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2.2" style:family="table-row">
      <style:table-row-properties style:min-row-height="1.896cm" fo:keep-together="auto"/>
    </style:style>
    <style:style style:name="Tabella12.3" style:family="table-row">
      <style:table-row-properties style:min-row-height="1.699cm" fo:keep-together="auto"/>
    </style:style>
    <style:style style:name="Tabella12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2.4" style:family="table-row">
      <style:table-row-properties style:min-row-height="0.937cm" fo:keep-together="auto"/>
    </style:style>
    <style:style style:name="Tabella12.6" style:family="table-row">
      <style:table-row-properties style:min-row-height="1.302cm" fo:keep-together="auto"/>
    </style:style>
    <style:style style:name="Tabella12.7" style:family="table-row">
      <style:table-row-properties style:min-row-height="1.446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3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0" style:family="table">
      <style:table-properties style:width="15.947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B" style:family="table-column">
      <style:table-column-properties style:column-width="7.973cm"/>
    </style:style>
    <style:style style:name="Tabella20.1" style:family="table-row">
      <style:table-row-properties style:min-row-height="1.505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0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0.2" style:family="table-row">
      <style:table-row-properties style:min-row-height="0.062cm" fo:keep-together="auto"/>
    </style:style>
    <style:style style:name="Tabella20.B2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" style:family="table">
      <style:table-properties style:width="15.947cm" fo:margin-left="1.124cm" fo:margin-top="0cm" fo:margin-bottom="0cm" table:align="left" fo:background-color="transparent" style:writing-mode="lr-tb">
        <style:background-image/>
      </style:table-properties>
    </style:style>
    <style:style style:name="Tabella28.A" style:family="table-column">
      <style:table-column-properties style:column-width="7.975cm"/>
    </style:style>
    <style:style style:name="Tabella28.B" style:family="table-column">
      <style:table-column-properties style:column-width="7.973cm"/>
    </style:style>
    <style:style style:name="Tabella28.1" style:family="table-row">
      <style:table-row-properties style:min-row-height="0.041cm" fo:background-color="transparent" fo:keep-together="auto">
        <style:background-image/>
      </style:table-row-properties>
    </style:style>
    <style:style style:name="Tabella28.A1" style:family="table-cell">
      <style:table-cell-properties fo:padding-left="0.009cm" fo:padding-right="0.009cm" fo:padding-top="0cm" fo:padding-bottom="0cm" fo:border="0.5pt solid #00000a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8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2" style:family="table">
      <style:table-properties style:width="15.986cm" fo:margin-left="0.993cm" table:align="left" style:writing-mode="lr-tb"/>
    </style:style>
    <style:style style:name="Tabella22.A" style:family="table-column">
      <style:table-column-properties style:column-width="8.158cm"/>
    </style:style>
    <style:style style:name="Tabella22.B" style:family="table-column">
      <style:table-column-properties style:column-width="7.828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2.B1" style:family="table-cell">
      <style:table-cell-properties fo:padding="0.097cm" fo:border="0.5pt solid #000000"/>
    </style:style>
    <style:style style:name="Tabella22.A2" style:family="table-cell">
      <style:table-cell-properties fo:padding="0.097cm" fo:border-left="0.5pt solid #000000" fo:border-right="none" fo:border-top="none" fo:border-bottom="0.5pt solid #000000"/>
    </style:style>
    <style:style style:name="Tabella2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2.B4" style:family="table-cell">
      <style:table-cell-properties fo:padding="0.097cm" fo:border-left="0.5pt solid #000000" fo:border-right="0.5pt solid #000000" fo:border-top="none" fo:border-bottom="none"/>
    </style:style>
    <style:style style:name="Tabella21" style:family="table">
      <style:table-properties style:width="14.684cm" fo:margin-left="1.499cm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14.684cm"/>
    </style:style>
    <style:style style:name="Tabella21.1" style:family="table-row">
      <style:table-row-properties fo:background-color="transparent">
        <style:background-image/>
      </style:table-row-properties>
    </style:style>
    <style:style style:name="Tabella21.A1" style:family="table-cell">
      <style:table-cell-properties fo:background-color="#bfbfbf" fo:padding="0.097cm" fo:border="0.5pt solid #000000">
        <style:background-image/>
      </style:table-cell-properties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P2" style:family="paragraph" style:parent-style-name="Standard">
      <style:paragraph-properties style:writing-mode="lr-tb"/>
      <style:text-properties fo:font-size="7pt" style:font-size-asian="7pt" style:font-size-complex="7pt"/>
    </style:style>
    <style:style style:name="P3" style:family="paragraph" style:parent-style-name="Table_20_Paragraph">
      <style:text-properties fo:font-size="7pt" style:font-size-asian="7pt" style:text-scale="165%"/>
    </style:style>
    <style:style style:name="P4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5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6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7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8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2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5" style:family="paragraph" style:parent-style-name="Table_20_Paragraph">
      <style:paragraph-properties fo:margin-top="0.228cm" fo:margin-bottom="0cm" style:contextual-spacing="false" fo:line-height="0.272cm"/>
      <style:text-properties fo:font-size="7pt" officeooo:paragraph-rsid="003ebc32" style:font-size-asian="7pt" style:text-scale="165%"/>
    </style:style>
    <style:style style:name="P1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05%"/>
    </style:style>
    <style:style style:name="P2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549ab" style:font-size-asian="7pt" style:text-scale="105%"/>
    </style:style>
    <style:style style:name="P21" style:family="paragraph" style:parent-style-name="Table_20_Paragraph">
      <style:paragraph-properties fo:margin-left="0.155cm" fo:margin-right="0.855cm" fo:line-height="105%" fo:text-indent="0cm" style:auto-text-indent="false"/>
      <style:text-properties fo:font-size="7pt" officeooo:paragraph-rsid="000fdd05" style:font-size-asian="7pt" style:text-scale="105%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60%"/>
    </style:style>
    <style:style style:name="P23" style:family="paragraph" style:parent-style-name="Table_20_Paragraph">
      <style:paragraph-properties fo:margin-left="0.228cm" fo:margin-right="0cm" fo:text-indent="0cm" style:auto-text-indent="false"/>
      <style:text-properties fo:font-size="7pt" officeooo:paragraph-rsid="0022c526" style:font-size-asian="7pt" style:text-scale="160%"/>
    </style:style>
    <style:style style:name="P2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241b3" style:font-size-asian="7pt"/>
    </style:style>
    <style:style style:name="P2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officeooo:paragraph-rsid="002549ab" style:font-size-asian="7pt"/>
    </style:style>
    <style:style style:name="P26" style:family="paragraph" style:parent-style-name="Table_20_Paragraph">
      <style:paragraph-properties fo:margin-top="0.011cm" fo:margin-bottom="0cm" style:contextual-spacing="false"/>
      <style:text-properties fo:font-size="7pt" officeooo:paragraph-rsid="0033fb1f" style:font-size-asian="7pt" style:text-scale="145%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fo:font-size="7pt" officeooo:paragraph-rsid="002241b3" style:font-size-asian="7pt"/>
    </style:style>
    <style:style style:name="P29" style:family="paragraph" style:parent-style-name="Table_20_Paragraph">
      <style:paragraph-properties fo:margin-top="0.203cm" fo:margin-bottom="0cm" style:contextual-spacing="false"/>
      <style:text-properties fo:font-size="7pt" style:font-size-asian="7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text-properties fo:font-size="10pt" officeooo:paragraph-rsid="00127e87" style:font-size-asian="10pt"/>
    </style:style>
    <style:style style:name="P33" style:family="paragraph" style:parent-style-name="Text_20_body">
      <style:text-properties fo:font-size="10pt" officeooo:paragraph-rsid="001739f4" style:font-size-asian="10pt"/>
    </style:style>
    <style:style style:name="P3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35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2" style:font-size-asian="9.5pt" style:text-scale="102%"/>
    </style:style>
    <style:style style:name="P36" style:family="paragraph" style:parent-style-name="Table_20_Paragraph">
      <style:text-properties fo:color="#00000a" loext:opacity="100%" fo:font-size="6.5pt" style:font-size-asian="6.5pt" style:text-scale="155%"/>
    </style:style>
    <style:style style:name="P3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8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9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4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6.5pt" style:font-size-asian="6.5pt" style:text-scale="105%"/>
    </style:style>
    <style:style style:name="P41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42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43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5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46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fo:font-size="6.5pt" style:font-size-asian="6.5pt" style:text-scale="150%"/>
    </style:style>
    <style:style style:name="P47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48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style:font-size-asian="6.5pt"/>
    </style:style>
    <style:style style:name="P49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officeooo:paragraph-rsid="002549ab" style:font-size-asian="6.5pt"/>
    </style:style>
    <style:style style:name="P50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fo:font-size="6.5pt" style:font-size-asian="6.5pt" style:text-scale="135%"/>
    </style:style>
    <style:style style:name="P51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52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paragraph-rsid="003067de" style:font-size-asian="7pt" style:text-scale="150%"/>
    </style:style>
    <style:style style:name="P5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color="#00000a" loext:opacity="100%" fo:font-size="7pt" officeooo:paragraph-rsid="001739f4" style:font-size-asian="7pt" style:text-scale="150%"/>
    </style:style>
    <style:style style:name="P54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fo:color="#00000a" loext:opacity="100%" fo:font-size="7pt" style:font-size-asian="7pt" style:text-scale="150%"/>
    </style:style>
    <style:style style:name="P55" style:family="paragraph" style:parent-style-name="Table_20_Paragraph">
      <style:paragraph-properties fo:margin-top="0.113cm" fo:margin-bottom="0cm" style:contextual-spacing="false"/>
      <style:text-properties fo:color="#00000a" loext:opacity="100%" fo:font-size="7pt" officeooo:paragraph-rsid="0035bae6" style:font-size-asian="7pt" style:text-scale="150%"/>
    </style:style>
    <style:style style:name="P56" style:family="paragraph" style:parent-style-name="Table_20_Paragraph">
      <style:paragraph-properties fo:margin-top="0.22cm" fo:margin-bottom="0cm" style:contextual-spacing="false"/>
      <style:text-properties fo:color="#00000a" loext:opacity="100%" fo:font-size="7pt" officeooo:paragraph-rsid="001739f4" style:font-size-asian="7pt" style:text-scale="155%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officeooo:paragraph-rsid="001739f4" style:font-size-asian="7pt" style:text-scale="155%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55%"/>
    </style:style>
    <style:style style:name="P59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officeooo:paragraph-rsid="0035bae6" style:font-size-asian="7pt" style:text-scale="155%"/>
    </style:style>
    <style:style style:name="P6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70%"/>
    </style:style>
    <style:style style:name="P61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officeooo:paragraph-rsid="002ae270" style:font-size-asian="7pt" style:text-scale="170%"/>
    </style:style>
    <style:style style:name="P62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fo:color="#00000a" loext:opacity="100%" fo:font-size="7pt" officeooo:paragraph-rsid="0035bae6" style:font-size-asian="7pt" style:text-scale="105%"/>
    </style:style>
    <style:style style:name="P63" style:family="paragraph" style:parent-style-name="Table_20_Paragraph">
      <style:paragraph-properties fo:margin-top="0.226cm" fo:margin-bottom="0cm" style:contextual-spacing="false"/>
      <style:text-properties fo:color="#00000a" loext:opacity="100%" fo:font-size="7pt" officeooo:paragraph-rsid="002549ab" style:font-size-asian="7pt" style:text-scale="160%"/>
    </style:style>
    <style:style style:name="P64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rsid="006118ca" officeooo:paragraph-rsid="006118ca" fo:background-color="#ffff00" style:font-size-asian="7pt" style:text-scale="150%"/>
    </style:style>
    <style:style style:name="P65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fo:color="#00000a" loext:opacity="100%" fo:font-size="7pt" fo:letter-spacing="-0.002cm" officeooo:paragraph-rsid="000fdd05" style:font-size-asian="7pt" style:text-scale="105%"/>
    </style:style>
    <style:style style:name="P66" style:family="paragraph" style:parent-style-name="Table_20_Paragraph">
      <style:text-properties fo:color="#00000a" loext:opacity="100%" style:text-line-through-style="solid" style:text-line-through-type="single" style:font-name="Arial" fo:font-size="7pt" fo:font-weight="bold" officeooo:paragraph-rsid="0030b1f8" style:font-name-asian="Times New Roman2" style:font-size-asian="7pt" style:font-weight-asian="bold" style:text-scale="105%"/>
    </style:style>
    <style:style style:name="P67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2" style:font-size-asian="7pt" style:font-weight-asian="bold" style:text-scale="105%"/>
    </style:style>
    <style:style style:name="P68" style:family="paragraph" style:parent-style-name="Table_20_Paragraph">
      <style:paragraph-properties fo:margin-top="0.219cm" fo:margin-bottom="0cm" style:contextual-spacing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2" style:font-size-asian="7pt" style:font-weight-asian="bold" style:text-scale="105%"/>
    </style:style>
    <style:style style:name="P69" style:family="paragraph" style:parent-style-name="Table_20_Paragraph">
      <style:paragraph-properties fo:margin-top="0.217cm" fo:margin-bottom="0cm" style:contextual-spacing="false"/>
      <style:text-properties fo:color="#00000a" loext:opacity="100%" style:text-line-through-style="solid" style:text-line-through-type="single" style:font-name="Arial" fo:font-size="7pt" fo:font-weight="bold" style:font-name-asian="Times New Roman2" style:font-size-asian="7pt" style:font-weight-asian="bold" style:text-scale="105%"/>
    </style:style>
    <style:style style:name="P70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style:font-size-asian="7pt" style:text-scale="155%"/>
    </style:style>
    <style:style style:name="P71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45%"/>
    </style:style>
    <style:style style:name="P72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30b1f8" style:font-size-asian="7pt" style:text-scale="145%"/>
    </style:style>
    <style:style style:name="P73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50%"/>
    </style:style>
    <style:style style:name="P74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0fdd05" style:font-size-asian="7pt" style:text-scale="105%"/>
    </style:style>
    <style:style style:name="P75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30b1f8" style:font-size-asian="7pt" style:text-scale="105%"/>
    </style:style>
    <style:style style:name="P76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  <style:text-properties fo:color="#00000a" loext:opacity="100%" style:text-line-through-style="solid" style:text-line-through-type="single" fo:font-size="7pt" officeooo:rsid="00615eeb" officeooo:paragraph-rsid="000fdd05" fo:background-color="transparent" style:font-size-asian="7pt" style:text-scale="105%"/>
    </style:style>
    <style:style style:name="P77" style:family="paragraph" style:parent-style-name="Table_20_Contents">
      <style:paragraph-properties fo:text-align="center" style:justify-single-word="false"/>
      <style:text-properties fo:color="#00000a" loext:opacity="100%" style:text-line-through-style="solid" style:text-line-through-type="singl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78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2" style:font-size-asian="7pt" style:font-weight-asian="bold" style:text-scale="105%"/>
    </style:style>
    <style:style style:name="P79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name-asian="Times New Roman2" style:font-size-asian="7pt" style:font-weight-asian="bold" style:text-scale="105%"/>
    </style:style>
    <style:style style:name="P80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2" style:font-size-asian="7pt" style:font-weight-asian="bold" style:text-scale="105%"/>
    </style:style>
    <style:style style:name="P81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2" style:font-size-asian="7pt" style:font-weight-asian="bold" style:text-scale="105%"/>
    </style:style>
    <style:style style:name="P82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officeooo:paragraph-rsid="002549ab" style:font-name-asian="Times New Roman2" style:font-size-asian="7pt" style:font-weight-asian="bold" style:text-scale="105%"/>
    </style:style>
    <style:style style:name="P83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2" style:font-size-asian="7pt" style:font-weight-asian="bold" style:text-scale="105%"/>
    </style:style>
    <style:style style:name="P84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  <style:text-properties fo:color="#00000a" loext:opacity="100%" style:font-name="Arial" fo:font-size="7pt" fo:font-weight="bold" officeooo:paragraph-rsid="003ebc32" style:font-name-asian="Times New Roman2" style:font-size-asian="7pt" style:language-asian="en" style:country-asian="US" style:font-weight-asian="bold" style:font-name-complex="Microsoft Sans Serif1" style:text-scale="105%"/>
    </style:style>
    <style:style style:name="P85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size-asian="7pt" style:font-weight-asian="bold" style:text-scale="105%"/>
    </style:style>
    <style:style style:name="P86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style:font-name="Arial" fo:font-size="7pt" fo:font-weight="normal" officeooo:paragraph-rsid="003067de" style:font-size-asian="7pt" style:language-asian="en" style:country-asian="US" style:font-weight-asian="normal" style:font-name-complex="Microsoft Sans Serif1" style:font-weight-complex="normal" style:text-scale="105%"/>
    </style:style>
    <style:style style:name="P87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2" style:font-size-asian="6.5pt" style:font-weight-asian="bold" style:text-scale="105%"/>
    </style:style>
    <style:style style:name="P88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2" style:font-size-asian="6.5pt" style:font-weight-asian="bold" style:text-scale="105%"/>
    </style:style>
    <style:style style:name="P89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2" style:font-size-asian="6.5pt" style:font-weight-asian="bold" style:text-scale="105%"/>
    </style:style>
    <style:style style:name="P90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fo:color="#00000a" loext:opacity="100%" style:font-name="Arial" fo:font-size="5.5pt" fo:font-weight="bold" officeooo:paragraph-rsid="001739f4" style:font-name-asian="Times New Roman2" style:font-size-asian="5.5pt" style:font-weight-asian="bold" style:text-scale="105%"/>
    </style:style>
    <style:style style:name="P91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1" fo:font-size="6pt" officeooo:rsid="00052326" style:font-size-asian="6pt" style:language-asian="en" style:country-asian="US" style:font-name-complex="Microsoft Sans Serif1" style:text-scale="105%"/>
    </style:style>
    <style:style style:name="P92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font-name="Times New Roman1" style:text-scale="105%"/>
    </style:style>
    <style:style style:name="P93" style:family="paragraph" style:parent-style-name="Text_20_body">
      <style:paragraph-properties fo:margin-top="0.002cm" fo:margin-bottom="0cm" style:contextual-spacing="false"/>
      <style:text-properties fo:color="#00000a" loext:opacity="100%" style:font-name="Times New Roman1" fo:font-size="9.5pt" fo:font-weight="bold" style:font-name-asian="Times New Roman2" style:font-size-asian="9.5pt" style:font-weight-asian="bold"/>
    </style:style>
    <style:style style:name="P94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1" fo:font-size="9pt" officeooo:rsid="00052326" style:font-size-asian="9pt" style:language-asian="en" style:country-asian="US" style:font-name-complex="Microsoft Sans Serif1" style:font-size-complex="9pt" style:text-scale="105%"/>
    </style:style>
    <style:style style:name="P95" style:family="paragraph" style:parent-style-name="Text_20_body">
      <style:paragraph-properties fo:margin-left="0cm" fo:margin-right="0cm" fo:margin-top="0.014cm" fo:margin-bottom="0cm" style:contextual-spacing="false" fo:line-height="0.24cm" fo:text-indent="0cm" style:auto-text-indent="false"/>
      <style:text-properties fo:color="#00000a" loext:opacity="100%" fo:font-size="5.5pt" officeooo:rsid="00405a48" officeooo:paragraph-rsid="00405a48" style:font-size-asian="5.5pt" style:text-scale="105%"/>
    </style:style>
    <style:style style:name="P96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rsid="00405a48" officeooo:paragraph-rsid="00127e87" style:font-size-asian="5.5pt" style:text-scale="105%"/>
    </style:style>
    <style:style style:name="P97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paragraph-rsid="00127e87" style:font-size-asian="5.5pt" style:text-scale="105%"/>
    </style:style>
    <style:style style:name="P98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fo:color="#00000a" loext:opacity="100%" fo:font-size="5.5pt" officeooo:paragraph-rsid="002549ab" style:font-size-asian="5.5pt" style:text-scale="105%"/>
    </style:style>
    <style:style style:name="P99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a" loext:opacity="100%" style:font-name="Microsoft Sans Serif" fo:font-size="6.5pt" officeooo:paragraph-rsid="001cc39d" style:font-size-asian="6.5pt" style:language-asian="en" style:country-asian="US" style:font-name-complex="Microsoft Sans Serif1" style:text-scale="105%"/>
    </style:style>
    <style:style style:name="P100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  <style:text-properties fo:color="#00000a" loext:opacity="100%"/>
    </style:style>
    <style:style style:name="P101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text-scale="105%"/>
    </style:style>
    <style:style style:name="P102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  <style:text-properties fo:color="#00000a" loext:opacity="100%" style:text-scale="105%"/>
    </style:style>
    <style:style style:name="P103" style:family="paragraph" style:parent-style-name="Standard">
      <style:paragraph-properties fo:margin-left="1.15cm" fo:margin-right="0cm" fo:text-indent="0cm" style:auto-text-indent="false"/>
      <style:text-properties fo:color="#00000a" loext:opacity="100%" fo:font-size="7.5pt" style:font-size-asian="7.5pt" style:text-scale="105%"/>
    </style:style>
    <style:style style:name="P104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05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  <style:text-properties fo:color="#00000a" loext:opacity="100%" fo:letter-spacing="-0.002cm" style:text-scale="105%"/>
    </style:style>
    <style:style style:name="P106" style:family="paragraph" style:parent-style-name="Heading_20_1">
      <style:paragraph-properties fo:margin-left="1.565cm" fo:margin-right="1.935cm" fo:text-indent="0cm" style:auto-text-indent="false"/>
      <style:text-properties fo:color="#00000a" loext:opacity="100%" fo:font-size="11.5pt" style:font-size-asian="11.5pt"/>
    </style:style>
    <style:style style:name="P107" style:family="paragraph" style:parent-style-name="Table_20_Contents"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8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09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fo:font-weight="bold" officeooo:paragraph-rsid="0062436d" style:font-size-asian="7pt" style:language-asian="en" style:country-asian="US" style:font-weight-asian="bold" style:font-name-complex="Microsoft Sans Serif1" style:font-weight-complex="bold" style:text-scale="105%"/>
    </style:style>
    <style:style style:name="P11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1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P112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1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1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cm" fo:margin-right="0cm" fo:text-indent="0cm" style:auto-text-indent="false"/>
      <style:text-properties fo:font-size="8pt" officeooo:paragraph-rsid="001739f4" style:font-size-asian="8pt"/>
    </style:style>
    <style:style style:name="P116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17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18" style:family="paragraph" style:parent-style-name="Text_20_body">
      <style:text-properties style:font-name="Times New Roman1" fo:font-size="13pt" fo:font-weight="bold" style:font-size-asian="13pt" style:font-weight-asian="bold"/>
    </style:style>
    <style:style style:name="P119" style:family="paragraph" style:parent-style-name="Text_20_body">
      <style:text-properties style:font-name="Times New Roman1" fo:font-size="10pt" fo:font-weight="bold" style:font-size-asian="10pt" style:font-weight-asian="bold"/>
    </style:style>
    <style:style style:name="P120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6pt" style:font-size-asian="6pt"/>
    </style:style>
    <style:style style:name="P121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5pt" officeooo:paragraph-rsid="002549ab" style:font-size-asian="5pt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7pt" officeooo:paragraph-rsid="002549ab" style:font-size-asian="7pt"/>
    </style:style>
    <style:style style:name="P123" style:family="paragraph" style:parent-style-name="Table_20_Paragraph">
      <style:paragraph-properties fo:margin-top="0.212cm" fo:margin-bottom="0cm" style:contextual-spacing="false" fo:line-height="0.25cm"/>
      <style:text-properties style:font-name="Times New Roman1" fo:font-size="7pt" officeooo:paragraph-rsid="000fdd05" style:font-size-asian="7pt"/>
    </style:style>
    <style:style style:name="P124" style:family="paragraph" style:parent-style-name="Text_20_body">
      <style:paragraph-properties fo:margin-top="0.012cm" fo:margin-bottom="0cm" style:contextual-spacing="false"/>
      <style:text-properties style:font-name="Times New Roman1" fo:font-size="11.5pt" fo:font-weight="bold" style:font-size-asian="11.5pt" style:font-weight-asian="bold"/>
    </style:style>
    <style:style style:name="P125" style:family="paragraph" style:parent-style-name="Text_20_body">
      <style:text-properties style:font-name="Arial" fo:font-size="8pt" fo:font-style="italic" style:font-size-asian="8pt" style:font-style-asian="italic"/>
    </style:style>
    <style:style style:name="P126" style:family="paragraph" style:parent-style-name="Text_20_body">
      <style:text-properties style:font-name="Arial" fo:font-size="8pt" fo:font-weight="bold" officeooo:paragraph-rsid="0036fe9b" style:font-size-asian="8pt" style:font-weight-asian="bold"/>
    </style:style>
    <style:style style:name="P127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128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officeooo:paragraph-rsid="002549ab" style:font-name-asian="Times New Roman2" style:font-size-asian="7pt" style:font-weight-asian="bold" style:text-scale="105%"/>
    </style:style>
    <style:style style:name="P129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2" style:font-size-asian="7pt" style:font-weight-asian="bold" style:text-scale="105%"/>
    </style:style>
    <style:style style:name="P130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  <style:text-properties style:font-name="Arial" fo:font-size="7pt" fo:font-weight="bold" officeooo:paragraph-rsid="0036fe9b" style:font-name-asian="Times New Roman2" style:font-size-asian="7pt" style:language-asian="en" style:country-asian="US" style:font-weight-asian="bold" style:font-name-complex="Microsoft Sans Serif1" style:font-size-complex="10.5pt" style:text-scale="105%"/>
    </style:style>
    <style:style style:name="P13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132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133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134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2" style:font-size-asian="6.5pt" style:font-weight-asian="bold" style:text-scale="105%"/>
    </style:style>
    <style:style style:name="P13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officeooo:paragraph-rsid="002ae270" style:font-size-asian="6pt" style:font-weight-asian="bold"/>
    </style:style>
    <style:style style:name="P136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style:font-name="Arial" fo:font-size="8.5pt" fo:font-style="italic" style:text-underline-style="solid" style:text-underline-width="auto" style:text-underline-color="font-color" fo:font-weight="bold" officeooo:paragraph-rsid="003b6fc7" style:font-size-asian="8.5pt" style:font-style-asian="italic" style:font-weight-asian="bold" style:text-scale="105%"/>
    </style:style>
    <style:style style:name="P137" style:family="paragraph" style:parent-style-name="Text_20_body">
      <style:paragraph-properties fo:margin-top="0.009cm" fo:margin-bottom="0cm" style:contextual-spacing="false"/>
      <style:text-properties style:font-name="Arial" fo:font-size="9pt" fo:font-weight="bold" officeooo:paragraph-rsid="0036fe9b" style:font-size-asian="9pt" style:font-weight-asian="bold"/>
    </style:style>
    <style:style style:name="P138" style:family="paragraph" style:parent-style-name="Text_20_body">
      <style:text-properties fo:font-size="11.5pt" style:font-size-asian="11.5pt"/>
    </style:style>
    <style:style style:name="P139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140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41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42" style:family="paragraph" style:parent-style-name="Text_20_body">
      <style:text-properties style:text-line-through-style="solid" style:text-line-through-type="single" style:font-name="Arial" fo:font-size="10pt" fo:font-weight="bold" style:font-size-asian="10pt" style:font-weight-asian="bold"/>
    </style:style>
    <style:style style:name="P143" style:family="paragraph" style:parent-style-name="Table_20_Paragraph">
      <style:paragraph-properties fo:margin-top="0.199cm" fo:margin-bottom="0cm" style:contextual-spacing="false"/>
      <style:text-properties style:text-line-through-style="solid" style:text-line-through-type="single" style:font-name="Arial" fo:font-size="6.5pt" fo:font-weight="bold" officeooo:paragraph-rsid="002241b3" style:font-name-asian="Times New Roman2" style:font-size-asian="6.5pt" style:font-weight-asian="bold" style:text-scale="105%"/>
    </style:style>
    <style:style style:name="P144" style:family="paragraph" style:parent-style-name="Text_20_body">
      <style:paragraph-properties fo:margin-top="0.002cm" fo:margin-bottom="0.002cm" style:contextual-spacing="false"/>
      <style:text-properties style:text-line-through-style="solid" style:text-line-through-type="single" style:font-name="Arial" fo:font-size="5pt" fo:font-weight="bold" style:font-size-asian="5pt" style:font-weight-asian="bold"/>
    </style:style>
    <style:style style:name="P145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officeooo:paragraph-rsid="00192568"/>
    </style:style>
    <style:style style:name="P146" style:family="paragraph" style:parent-style-name="Table_20_Paragraph">
      <style:text-properties style:text-line-through-style="solid" style:text-line-through-type="single"/>
    </style:style>
    <style:style style:name="P147" style:family="paragraph" style:parent-style-name="Table_20_Paragraph">
      <style:text-properties style:text-line-through-style="solid" style:text-line-through-type="single" officeooo:paragraph-rsid="000fdd05"/>
    </style:style>
    <style:style style:name="P148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0fdd05"/>
    </style:style>
    <style:style style:name="P149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0fdd05"/>
    </style:style>
    <style:style style:name="P150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 officeooo:paragraph-rsid="000fdd05"/>
    </style:style>
    <style:style style:name="P151" style:family="paragraph" style:parent-style-name="Table_20_Paragraph">
      <style:paragraph-properties fo:margin-top="0.108cm" fo:margin-bottom="0cm" style:contextual-spacing="false"/>
      <style:text-properties style:text-line-through-style="solid" style:text-line-through-type="single" officeooo:paragraph-rsid="000fdd05"/>
    </style:style>
    <style:style style:name="P152" style:family="paragraph" style:parent-style-name="Table_20_Paragraph">
      <style:text-properties style:text-line-through-style="solid" style:text-line-through-type="single" fo:font-size="8pt" officeooo:paragraph-rsid="0030b1f8" style:font-size-asian="8pt"/>
    </style:style>
    <style:style style:name="P153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30b1f8" style:font-size-asian="8pt"/>
    </style:style>
    <style:style style:name="P154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5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6" style:family="paragraph" style:parent-style-name="Table_20_Paragraph">
      <style:text-properties style:text-line-through-style="solid" style:text-line-through-type="single" officeooo:paragraph-rsid="0030b1f8"/>
    </style:style>
    <style:style style:name="P157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30b1f8"/>
    </style:style>
    <style:style style:name="P158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30b1f8"/>
    </style:style>
    <style:style style:name="P159" style:family="paragraph" style:parent-style-name="Table_20_Paragraph">
      <style:paragraph-properties fo:margin-top="0.164cm" fo:margin-bottom="0cm" style:contextual-spacing="false"/>
      <style:text-properties style:text-line-through-style="solid" style:text-line-through-type="single" officeooo:paragraph-rsid="0030b1f8"/>
    </style:style>
    <style:style style:name="P160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style:font-name="Times New Roman1" fo:font-size="7pt" style:font-size-asian="7pt"/>
    </style:style>
    <style:style style:name="P161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6.5pt" style:font-size-asian="6.5pt" style:text-scale="105%"/>
    </style:style>
    <style:style style:name="P162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fo:font-size="6.5pt" officeooo:paragraph-rsid="002241b3" style:font-size-asian="6.5pt" style:text-scale="105%"/>
    </style:style>
    <style:style style:name="P163" style:family="paragraph" style:parent-style-name="Table_20_Paragraph">
      <style:paragraph-properties fo:margin-left="0cm" fo:margin-right="0.894cm" fo:line-height="105%" fo:text-indent="0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fo:font-size="6.5pt" style:font-size-asian="6.5pt" style:text-scale="105%"/>
    </style:style>
    <style:style style:name="P164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style:text-line-through-style="solid" style:text-line-through-type="single" fo:font-size="7.5pt" officeooo:paragraph-rsid="000fdd05" style:font-size-asian="7.5pt"/>
    </style:style>
    <style:style style:name="P165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  <style:text-properties style:text-line-through-style="solid" style:text-line-through-type="single" officeooo:paragraph-rsid="0030b1f8"/>
    </style:style>
    <style:style style:name="P166" style:family="paragraph" style:parent-style-name="Table_20_Paragraph">
      <style:paragraph-properties fo:margin-left="0.155cm" fo:margin-right="0.609cm" fo:line-height="105%" fo:text-indent="0cm" style:auto-text-indent="false"/>
      <style:text-properties style:text-line-through-style="solid" style:text-line-through-type="single" officeooo:paragraph-rsid="0030b1f8"/>
    </style:style>
    <style:style style:name="P167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68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  <style:text-properties style:text-line-through-style="solid" style:text-line-through-type="single" officeooo:paragraph-rsid="000fdd05"/>
    </style:style>
    <style:style style:name="P169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0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71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style:text-line-through-style="solid" style:text-line-through-type="single" officeooo:paragraph-rsid="000fdd05"/>
    </style:style>
    <style:style style:name="P172" style:family="paragraph" style:parent-style-name="Table_20_Paragraph">
      <style:paragraph-properties fo:margin-left="0.155cm" fo:margin-right="0.169cm" fo:margin-top="0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/>
    </style:style>
    <style:style style:name="P173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4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5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6" style:family="paragraph" style:parent-style-name="Table_20_Paragraph">
      <style:paragraph-properties fo:margin-top="0.011cm" fo:margin-bottom="0cm" style:contextual-spacing="false"/>
      <style:text-properties style:text-line-through-style="solid" style:text-line-through-type="single"/>
    </style:style>
    <style:style style:name="P177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officeooo:paragraph-rsid="002241b3"/>
    </style:style>
    <style:style style:name="P178" style:family="paragraph" style:parent-style-name="Table_20_Paragraph">
      <style:paragraph-properties fo:margin-top="0.198cm" fo:margin-bottom="0cm" style:contextual-spacing="false"/>
      <style:text-properties style:text-line-through-style="solid" style:text-line-through-type="single" officeooo:paragraph-rsid="002241b3"/>
    </style:style>
    <style:style style:name="P179" style:family="paragraph" style:parent-style-name="Table_20_Paragraph">
      <style:paragraph-properties fo:margin-top="0.113cm" fo:margin-bottom="0cm" style:contextual-spacing="false"/>
      <style:text-properties style:text-line-through-style="solid" style:text-line-through-type="single"/>
    </style:style>
    <style:style style:name="P180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/>
    </style:style>
    <style:style style:name="P181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  <style:text-properties style:text-line-through-style="solid" style:text-line-through-type="single"/>
    </style:style>
    <style:style style:name="P182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style:text-line-through-style="solid" style:text-line-through-type="single" officeooo:paragraph-rsid="00192568"/>
    </style:style>
    <style:style style:name="P183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84" style:family="paragraph" style:parent-style-name="Table_20_Paragraph">
      <style:paragraph-properties fo:margin-left="0.155cm" fo:margin-right="0.624cm" fo:line-height="106%" fo:text-indent="0cm" style:auto-text-indent="false"/>
      <style:text-properties style:text-line-through-style="solid" style:text-line-through-type="single" officeooo:paragraph-rsid="000fdd05"/>
    </style:style>
    <style:style style:name="P185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  <style:text-properties style:text-line-through-style="solid" style:text-line-through-type="single" officeooo:paragraph-rsid="002241b3"/>
    </style:style>
    <style:style style:name="P186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  <style:text-properties style:text-line-through-style="solid" style:text-line-through-type="single" officeooo:paragraph-rsid="0030b1f8"/>
    </style:style>
    <style:style style:name="P187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30b1f8"/>
    </style:style>
    <style:style style:name="P188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  <style:text-properties style:text-line-through-style="solid" style:text-line-through-type="single"/>
    </style:style>
    <style:style style:name="P189" style:family="paragraph" style:parent-style-name="Table_20_Paragraph">
      <style:paragraph-properties fo:margin-left="0.155cm" fo:margin-right="0.938cm" style:line-height-at-least="0.3cm" fo:text-indent="0cm" style:auto-text-indent="false"/>
      <style:text-properties style:text-line-through-style="solid" style:text-line-through-type="single"/>
    </style:style>
    <style:style style:name="P190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  <style:text-properties style:text-line-through-style="solid" style:text-line-through-type="single"/>
    </style:style>
    <style:style style:name="P191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0fdd05"/>
    </style:style>
    <style:style style:name="P192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  <style:text-properties style:text-line-through-style="solid" style:text-line-through-type="single" officeooo:paragraph-rsid="000fdd05"/>
    </style:style>
    <style:style style:name="P193" style:family="paragraph" style:parent-style-name="Standard">
      <style:text-properties style:text-line-through-style="solid" style:text-line-through-type="single" style:font-name="Arial1" fo:font-size="7.5pt" officeooo:paragraph-rsid="00615eeb" style:font-size-asian="7.5pt" style:font-name-complex="Arial1" style:font-size-complex="7.5pt"/>
    </style:style>
    <style:style style:name="P194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  <style:text-properties style:text-line-through-style="solid" style:text-line-through-type="single" officeooo:paragraph-rsid="000fdd05" fo:background-color="transparent"/>
    </style:style>
    <style:style style:name="P195" style:family="paragraph" style:parent-style-name="Standard">
      <style:paragraph-properties style:writing-mode="lr-tb"/>
    </style:style>
    <style:style style:name="P196" style:family="paragraph" style:parent-style-name="Standard">
      <style:paragraph-properties style:writing-mode="lr-tb"/>
      <style:text-properties fo:font-size="6.5pt" style:font-size-asian="6.5pt"/>
    </style:style>
    <style:style style:name="P197" style:family="paragraph" style:parent-style-name="Table_20_Paragraph">
      <style:text-properties fo:font-size="6.5pt" style:font-size-asian="6.5pt" style:text-scale="105%"/>
    </style:style>
    <style:style style:name="P19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05%"/>
    </style:style>
    <style:style style:name="P199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200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201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  <style:text-properties fo:font-size="6.5pt" style:font-size-asian="6.5pt" style:text-scale="105%"/>
    </style:style>
    <style:style style:name="P202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203" style:family="paragraph" style:parent-style-name="Table_20_Paragraph">
      <style:paragraph-properties fo:margin-top="0.101cm" fo:margin-bottom="0.101cm" style:contextual-spacing="false"/>
      <style:text-properties fo:font-size="6.5pt" style:font-size-asian="6.5pt" style:text-scale="105%"/>
    </style:style>
    <style:style style:name="P204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05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206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207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60%"/>
    </style:style>
    <style:style style:name="P208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fo:font-size="6.5pt" style:font-size-asian="6.5pt" style:text-scale="160%"/>
    </style:style>
    <style:style style:name="P209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210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211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25%"/>
    </style:style>
    <style:style style:name="P212" style:family="paragraph" style:parent-style-name="Table_20_Paragraph">
      <style:paragraph-properties fo:margin-left="0.159cm" fo:margin-right="0cm" fo:text-indent="0cm" style:auto-text-indent="false"/>
      <style:text-properties fo:font-size="6.5pt" officeooo:paragraph-rsid="002549ab" style:font-size-asian="6.5pt" style:text-scale="125%"/>
    </style:style>
    <style:style style:name="P21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officeooo:paragraph-rsid="003ebc32" style:font-size-asian="6.5pt"/>
    </style:style>
    <style:style style:name="P214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215" style:family="paragraph" style:parent-style-name="Table_20_Paragraph">
      <style:paragraph-properties fo:margin-top="0.113cm" fo:margin-bottom="0cm" style:contextual-spacing="false" fo:text-align="justify" style:justify-single-word="false"/>
      <style:text-properties fo:font-size="6.5pt" style:font-size-asian="6.5pt" style:text-scale="150%"/>
    </style:style>
    <style:style style:name="P216" style:family="paragraph" style:parent-style-name="Table_20_Paragraph">
      <style:paragraph-properties fo:margin-top="0.113cm" fo:margin-bottom="0cm" style:contextual-spacing="false"/>
      <style:text-properties fo:font-size="6.5pt" officeooo:paragraph-rsid="002dfbae" style:font-size-asian="6.5pt" style:text-scale="150%"/>
    </style:style>
    <style:style style:name="P217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officeooo:paragraph-rsid="002241b3" style:font-size-asian="6.5pt" style:text-scale="150%"/>
    </style:style>
    <style:style style:name="P218" style:family="paragraph" style:parent-style-name="Table_20_Paragraph">
      <style:paragraph-properties fo:margin-top="0.025cm" fo:margin-bottom="0cm" style:contextual-spacing="false" fo:line-height="0.222cm"/>
      <style:text-properties fo:font-size="6.5pt" officeooo:paragraph-rsid="002dfbae" style:font-size-asian="6.5pt" style:text-scale="150%"/>
    </style:style>
    <style:style style:name="P219" style:family="paragraph" style:parent-style-name="Table_20_Paragraph">
      <style:paragraph-properties fo:margin-top="0.002cm" fo:margin-bottom="0cm" style:contextual-spacing="false"/>
      <style:text-properties fo:font-size="6.5pt" officeooo:paragraph-rsid="0022c526" style:font-size-asian="6.5pt" style:text-scale="155%"/>
    </style:style>
    <style:style style:name="P220" style:family="paragraph" style:parent-style-name="Table_20_Paragraph">
      <style:paragraph-properties fo:margin-top="0.15cm" fo:margin-bottom="0cm" style:contextual-spacing="false"/>
      <style:text-properties fo:font-size="6.5pt" officeooo:paragraph-rsid="0022c526" style:font-size-asian="6.5pt" style:text-scale="155%"/>
    </style:style>
    <style:style style:name="P221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fo:font-size="6.5pt" officeooo:paragraph-rsid="0023896f" style:font-size-asian="6.5pt" style:text-scale="135%"/>
    </style:style>
    <style:style style:name="P222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  <style:text-properties fo:font-size="6.5pt" style:font-size-asian="6.5pt"/>
    </style:style>
    <style:style style:name="P223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fo:font-size="6.5pt" style:font-size-asian="6.5pt" style:text-scale="145%"/>
    </style:style>
    <style:style style:name="P224" style:family="paragraph" style:parent-style-name="Table_20_Paragraph">
      <style:paragraph-properties fo:margin-left="0.065cm" fo:margin-right="0cm" fo:margin-top="0.219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25" style:family="paragraph" style:parent-style-name="Table_20_Paragraph">
      <style:paragraph-properties fo:margin-left="0.065cm" fo:margin-right="0cm" fo:margin-top="0.113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26" style:family="paragraph" style:parent-style-name="Standard">
      <style:paragraph-properties style:writing-mode="lr-tb"/>
      <style:text-properties style:font-name="Calibri" fo:font-size="6.5pt" fo:font-style="normal" fo:font-weight="normal" style:font-size-asian="6.5pt" style:font-style-asian="normal" style:font-weight-asian="normal"/>
    </style:style>
    <style:style style:name="P227" style:family="paragraph" style:parent-style-name="Table_20_Paragraph">
      <style:paragraph-properties fo:text-align="justify" style:justify-single-word="false"/>
    </style:style>
    <style:style style:name="P228" style:family="paragraph" style:parent-style-name="Table_20_Paragraph">
      <style:paragraph-properties fo:text-align="justify" style:justify-single-word="false"/>
      <style:text-properties officeooo:paragraph-rsid="003962b5"/>
    </style:style>
    <style:style style:name="P229" style:family="paragraph" style:parent-style-name="Table_20_Paragraph">
      <style:paragraph-properties fo:margin-top="0.101cm" fo:margin-bottom="0.101cm" style:contextual-spacing="false" fo:text-align="justify" style:justify-single-word="false"/>
      <style:text-properties officeooo:paragraph-rsid="003962b5"/>
    </style:style>
    <style:style style:name="P230" style:family="paragraph" style:parent-style-name="Table_20_Paragraph">
      <style:paragraph-properties fo:text-align="justify" style:justify-single-word="false"/>
      <style:text-properties officeooo:paragraph-rsid="003ebc32"/>
    </style:style>
    <style:style style:name="P231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32" style:family="paragraph" style:parent-style-name="Table_20_Paragraph">
      <style:paragraph-properties fo:margin-top="0.201cm" fo:margin-bottom="0cm" style:contextual-spacing="false" fo:text-align="justify" style:justify-single-word="false"/>
      <style:text-properties officeooo:paragraph-rsid="002241b3"/>
    </style:style>
    <style:style style:name="P233" style:family="paragraph" style:parent-style-name="Table_20_Paragraph">
      <style:paragraph-properties fo:line-height="106%"/>
      <style:text-properties officeooo:paragraph-rsid="0022c526"/>
    </style:style>
    <style:style style:name="P234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35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36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37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38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39" style:family="paragraph" style:parent-style-name="Table_20_Paragraph">
      <style:paragraph-properties fo:margin-left="0.155cm" fo:margin-right="0.164cm" fo:margin-top="0.319cm" fo:margin-bottom="0.201cm" style:contextual-spacing="false" fo:line-height="106%" fo:text-align="justify" style:justify-single-word="false" fo:text-indent="0cm" style:auto-text-indent="false"/>
    </style:style>
    <style:style style:name="P240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  <style:text-properties officeooo:paragraph-rsid="003b6fc7"/>
    </style:style>
    <style:style style:name="P241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242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243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  <style:text-properties officeooo:paragraph-rsid="0023896f"/>
    </style:style>
    <style:style style:name="P244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  <style:text-properties officeooo:paragraph-rsid="0023896f"/>
    </style:style>
    <style:style style:name="P245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  <style:text-properties officeooo:paragraph-rsid="002549ab"/>
    </style:style>
    <style:style style:name="P246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247" style:family="paragraph" style:parent-style-name="Table_20_Paragraph">
      <style:paragraph-properties fo:line-height="0.256cm"/>
    </style:style>
    <style:style style:name="P248" style:family="paragraph" style:parent-style-name="Table_20_Paragraph">
      <style:paragraph-properties fo:margin-top="0.004cm" fo:margin-bottom="0cm" style:contextual-spacing="false" fo:line-height="0.256cm"/>
      <style:text-properties officeooo:paragraph-rsid="002549ab"/>
    </style:style>
    <style:style style:name="P249" style:family="paragraph" style:parent-style-name="Table_20_Paragraph">
      <style:paragraph-properties fo:line-height="0.254cm"/>
    </style:style>
    <style:style style:name="P250" style:family="paragraph" style:parent-style-name="Table_20_Paragraph">
      <style:paragraph-properties fo:margin-top="0.217cm" fo:margin-bottom="0cm" style:contextual-spacing="false" fo:line-height="0.254cm"/>
    </style:style>
    <style:style style:name="P251" style:family="paragraph" style:parent-style-name="Table_20_Paragraph">
      <style:paragraph-properties fo:margin-top="0.004cm" fo:margin-bottom="0cm" style:contextual-spacing="false" fo:line-height="0.254cm"/>
      <style:text-properties officeooo:paragraph-rsid="002549ab"/>
    </style:style>
    <style:style style:name="P252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3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4" style:family="paragraph" style:parent-style-name="Table_20_Paragraph">
      <style:paragraph-properties fo:line-height="0.231cm"/>
    </style:style>
    <style:style style:name="P255" style:family="paragraph" style:parent-style-name="Table_20_Paragraph">
      <style:paragraph-properties fo:margin-top="0.011cm" fo:margin-bottom="0cm" style:contextual-spacing="false" fo:line-height="0.231cm"/>
    </style:style>
    <style:style style:name="P256" style:family="paragraph" style:parent-style-name="Table_20_Paragraph">
      <style:paragraph-properties fo:margin-top="0.113cm" fo:margin-bottom="0cm" style:contextual-spacing="false" fo:line-height="0.231cm"/>
      <style:text-properties officeooo:paragraph-rsid="002dfbae"/>
    </style:style>
    <style:style style:name="P257" style:family="paragraph" style:parent-style-name="Table_20_Paragraph">
      <style:paragraph-properties fo:margin-top="0.139cm" fo:margin-bottom="0cm" style:contextual-spacing="false" fo:line-height="0.231cm"/>
    </style:style>
    <style:style style:name="P258" style:family="paragraph" style:parent-style-name="Table_20_Paragraph">
      <style:paragraph-properties fo:margin-top="0.182cm" fo:margin-bottom="0cm" style:contextual-spacing="false" fo:line-height="0.231cm"/>
    </style:style>
    <style:style style:name="P259" style:family="paragraph" style:parent-style-name="Table_20_Paragraph">
      <style:text-properties officeooo:paragraph-rsid="002549ab"/>
    </style:style>
    <style:style style:name="P260" style:family="paragraph" style:parent-style-name="Table_20_Paragraph">
      <style:paragraph-properties fo:margin-top="0.22cm" fo:margin-bottom="0cm" style:contextual-spacing="false"/>
      <style:text-properties officeooo:paragraph-rsid="002549ab"/>
    </style:style>
    <style:style style:name="P261" style:family="paragraph" style:parent-style-name="Table_20_Paragraph">
      <style:paragraph-properties fo:margin-top="0.145cm" fo:margin-bottom="0cm" style:contextual-spacing="false"/>
      <style:text-properties officeooo:paragraph-rsid="002549ab"/>
    </style:style>
    <style:style style:name="P262" style:family="paragraph" style:parent-style-name="Table_20_Paragraph">
      <style:paragraph-properties fo:margin-left="0.159cm" fo:margin-right="0cm" fo:text-indent="0cm" style:auto-text-indent="false"/>
      <style:text-properties officeooo:paragraph-rsid="002549ab"/>
    </style:style>
    <style:style style:name="P263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  <style:text-properties officeooo:paragraph-rsid="002549ab"/>
    </style:style>
    <style:style style:name="P264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  <style:text-properties officeooo:paragraph-rsid="002549ab"/>
    </style:style>
    <style:style style:name="P265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  <style:text-properties officeooo:paragraph-rsid="002549ab"/>
    </style:style>
    <style:style style:name="P266" style:family="paragraph" style:parent-style-name="Table_20_Paragraph">
      <style:paragraph-properties fo:margin-left="0.157cm" fo:margin-right="0cm" fo:text-indent="0cm" style:auto-text-indent="false"/>
      <style:text-properties officeooo:paragraph-rsid="002549ab"/>
    </style:style>
    <style:style style:name="P267" style:family="paragraph" style:parent-style-name="Table_20_Paragraph">
      <style:paragraph-properties fo:margin-left="0.157cm" fo:margin-right="0cm" fo:margin-top="0.203cm" fo:margin-bottom="0.201cm" style:contextual-spacing="false" fo:text-indent="0cm" style:auto-text-indent="false"/>
      <style:text-properties officeooo:paragraph-rsid="002549ab"/>
    </style:style>
    <style:style style:name="P268" style:family="paragraph" style:parent-style-name="Table_20_Paragraph">
      <style:paragraph-properties fo:margin-top="0.206cm" fo:margin-bottom="0cm" style:contextual-spacing="false"/>
      <style:text-properties officeooo:paragraph-rsid="002549ab"/>
    </style:style>
    <style:style style:name="P269" style:family="paragraph" style:parent-style-name="Table_20_Paragraph">
      <style:paragraph-properties fo:margin-top="0.176cm" fo:margin-bottom="0cm" style:contextual-spacing="false"/>
      <style:text-properties officeooo:paragraph-rsid="002549ab"/>
    </style:style>
    <style:style style:name="P270" style:family="paragraph" style:parent-style-name="Table_20_Paragraph">
      <style:paragraph-properties fo:margin-top="0.118cm" fo:margin-bottom="0cm" style:contextual-spacing="false"/>
      <style:text-properties officeooo:paragraph-rsid="002549ab"/>
    </style:style>
    <style:style style:name="P271" style:family="paragraph" style:parent-style-name="Table_20_Paragraph">
      <style:paragraph-properties fo:margin-top="0.168cm" fo:margin-bottom="0cm" style:contextual-spacing="false"/>
      <style:text-properties officeooo:paragraph-rsid="002549ab"/>
    </style:style>
    <style:style style:name="P272" style:family="paragraph" style:parent-style-name="Table_20_Paragraph">
      <style:paragraph-properties fo:margin-top="0.201cm" fo:margin-bottom="0.201cm" style:contextual-spacing="false"/>
      <style:text-properties officeooo:paragraph-rsid="002549ab"/>
    </style:style>
    <style:style style:name="P273" style:family="paragraph" style:parent-style-name="Table_20_Paragraph">
      <style:paragraph-properties fo:margin-top="0.203cm" fo:margin-bottom="0.201cm" style:contextual-spacing="false"/>
      <style:text-properties officeooo:paragraph-rsid="002549ab"/>
    </style:style>
    <style:style style:name="P274" style:family="paragraph" style:parent-style-name="Table_20_Paragraph">
      <style:text-properties officeooo:paragraph-rsid="003067de"/>
    </style:style>
    <style:style style:name="P275" style:family="paragraph" style:parent-style-name="Table_20_Paragraph">
      <style:paragraph-properties fo:margin-top="0.088cm" fo:margin-bottom="0cm" style:contextual-spacing="false"/>
    </style:style>
    <style:style style:name="P276" style:family="paragraph" style:parent-style-name="Table_20_Paragraph">
      <style:paragraph-properties fo:margin-top="0.205cm" fo:margin-bottom="0cm" style:contextual-spacing="false" fo:line-height="105%"/>
      <style:text-properties officeooo:paragraph-rsid="0022c526"/>
    </style:style>
    <style:style style:name="P277" style:family="paragraph" style:parent-style-name="Table_20_Paragraph">
      <style:paragraph-properties fo:margin-left="0.155cm" fo:margin-right="0.529cm" fo:line-height="105%" fo:text-indent="0cm" style:auto-text-indent="false"/>
      <style:text-properties officeooo:paragraph-rsid="0022c526"/>
    </style:style>
    <style:style style:name="P278" style:family="paragraph" style:parent-style-name="Table_20_Paragraph">
      <style:paragraph-properties fo:margin-left="0.155cm" fo:margin-right="0.855cm" fo:line-height="105%" fo:text-indent="0cm" style:auto-text-indent="false"/>
      <style:text-properties officeooo:paragraph-rsid="000fdd05"/>
    </style:style>
    <style:style style:name="P279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  <style:text-properties officeooo:paragraph-rsid="0035bae6"/>
    </style:style>
    <style:style style:name="P280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officeooo:paragraph-rsid="0035bae6"/>
    </style:style>
    <style:style style:name="P281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officeooo:paragraph-rsid="0035bae6"/>
    </style:style>
    <style:style style:name="P282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  <style:text-properties officeooo:paragraph-rsid="0035bae6"/>
    </style:style>
    <style:style style:name="P283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  <style:text-properties officeooo:paragraph-rsid="0035bae6"/>
    </style:style>
    <style:style style:name="P284" style:family="paragraph" style:parent-style-name="Table_20_Paragraph">
      <style:paragraph-properties fo:margin-top="0.219cm" fo:margin-bottom="0cm" style:contextual-spacing="false" fo:line-height="105%"/>
    </style:style>
    <style:style style:name="P285" style:family="paragraph" style:parent-style-name="Table_20_Paragraph">
      <style:paragraph-properties fo:margin-left="0.155cm" fo:margin-right="0.609cm" fo:line-height="105%" fo:text-indent="0cm" style:auto-text-indent="false"/>
      <style:text-properties officeooo:paragraph-rsid="002cbe08"/>
    </style:style>
    <style:style style:name="P286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  <style:text-properties officeooo:paragraph-rsid="003f9486"/>
    </style:style>
    <style:style style:name="P287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officeooo:paragraph-rsid="001739f4"/>
    </style:style>
    <style:style style:name="P288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  <style:text-properties officeooo:paragraph-rsid="00127e87"/>
    </style:style>
    <style:style style:name="P289" style:family="paragraph" style:parent-style-name="Table_20_Paragraph">
      <style:paragraph-properties fo:margin-top="0.002cm" fo:margin-bottom="0cm" style:contextual-spacing="false" fo:line-height="105%"/>
      <style:text-properties officeooo:paragraph-rsid="002241b3"/>
    </style:style>
    <style:style style:name="P290" style:family="paragraph" style:parent-style-name="Table_20_Paragraph">
      <style:paragraph-properties fo:margin-left="0.706cm" fo:margin-right="0cm" fo:line-height="105%" fo:text-indent="-0.547cm" style:auto-text-indent="false"/>
      <style:text-properties officeooo:paragraph-rsid="002241b3"/>
    </style:style>
    <style:style style:name="P291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  <style:text-properties officeooo:paragraph-rsid="0036fe9b"/>
    </style:style>
    <style:style style:name="P292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  <style:text-properties officeooo:paragraph-rsid="0036fe9b"/>
    </style:style>
    <style:style style:name="P293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94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  <style:text-properties officeooo:paragraph-rsid="0022c526"/>
    </style:style>
    <style:style style:name="P295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166cm" fo:margin-top="0.101cm" fo:margin-bottom="0.101cm" style:contextual-spacing="false" fo:line-height="105%" fo:text-align="justify" style:justify-single-word="false" fo:text-indent="0cm" style:auto-text-indent="false"/>
      <style:text-properties officeooo:paragraph-rsid="003962b5"/>
    </style:style>
    <style:style style:name="P297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98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  <style:text-properties officeooo:paragraph-rsid="002ae270"/>
    </style:style>
    <style:style style:name="P301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302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303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304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305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  <style:text-properties officeooo:paragraph-rsid="002549ab"/>
    </style:style>
    <style:style style:name="P306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  <style:text-properties officeooo:paragraph-rsid="002549ab"/>
    </style:style>
    <style:style style:name="P307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  <style:text-properties officeooo:paragraph-rsid="002549ab"/>
    </style:style>
    <style:style style:name="P308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309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310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  <style:text-properties officeooo:paragraph-rsid="002ae270"/>
    </style:style>
    <style:style style:name="P311" style:family="paragraph" style:parent-style-name="Table_20_Paragraph">
      <style:paragraph-properties fo:margin-left="0.155cm" fo:margin-right="1.173cm" fo:line-height="105%" fo:text-indent="0cm" style:auto-text-indent="false"/>
      <style:text-properties officeooo:paragraph-rsid="002ae270"/>
    </style:style>
    <style:style style:name="P312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  <style:text-properties officeooo:paragraph-rsid="002ae270"/>
    </style:style>
    <style:style style:name="P313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314" style:family="paragraph" style:parent-style-name="Standard">
      <style:paragraph-properties fo:margin-left="1.635cm" fo:margin-right="1.512cm" fo:line-height="105%" fo:text-indent="0cm" style:auto-text-indent="false"/>
    </style:style>
    <style:style style:name="P315" style:family="paragraph" style:parent-style-name="Standard">
      <style:paragraph-properties fo:margin-left="1.635cm" fo:margin-right="0.513cm" fo:line-height="105%" fo:text-indent="-0.487cm" style:auto-text-indent="false"/>
    </style:style>
    <style:style style:name="P316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317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318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319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320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321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322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323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324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325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326" style:family="paragraph" style:parent-style-name="Table_20_Paragraph">
      <style:paragraph-properties fo:margin-left="0.642cm" fo:margin-right="2.021cm" fo:line-height="105%" fo:text-indent="0cm" style:auto-text-indent="false"/>
      <style:text-properties officeooo:paragraph-rsid="003067de"/>
    </style:style>
    <style:style style:name="P327" style:family="paragraph" style:parent-style-name="Table_20_Paragraph">
      <style:paragraph-properties fo:margin-left="0.642cm" fo:margin-right="0.296cm" fo:line-height="105%" fo:text-indent="0cm" style:auto-text-indent="false"/>
      <style:text-properties officeooo:paragraph-rsid="003067de"/>
    </style:style>
    <style:style style:name="P328" style:family="paragraph" style:parent-style-name="Table_20_Paragraph">
      <loext:graphic-properties draw:fill="none"/>
      <style:paragraph-properties fo:margin-left="0.199cm" fo:margin-right="0.4cm" fo:margin-top="0.002cm" fo:margin-bottom="0cm" style:contextual-spacing="false" fo:line-height="105%" fo:text-align="start" style:justify-single-word="false" fo:orphans="0" fo:widows="0" fo:text-indent="0cm" style:auto-text-indent="false" fo:background-color="transparent" style:writing-mode="lr-tb"/>
    </style:style>
    <style:style style:name="P329" style:family="paragraph" style:parent-style-name="Table_20_Paragraph">
      <style:paragraph-properties fo:margin-top="0.205cm" fo:margin-bottom="0cm" style:contextual-spacing="false"/>
      <style:text-properties officeooo:paragraph-rsid="0022c526"/>
    </style:style>
    <style:style style:name="P330" style:family="paragraph" style:parent-style-name="Table_20_Paragraph">
      <style:paragraph-properties fo:margin-top="0.203cm" fo:margin-bottom="0cm" style:contextual-spacing="false"/>
      <style:text-properties officeooo:paragraph-rsid="0022c526"/>
    </style:style>
    <style:style style:name="P331" style:family="paragraph" style:parent-style-name="Table_20_Paragraph">
      <style:paragraph-properties fo:margin-top="0.224cm" fo:margin-bottom="0cm" style:contextual-spacing="false"/>
      <style:text-properties officeooo:paragraph-rsid="0022c526"/>
    </style:style>
    <style:style style:name="P332" style:family="paragraph" style:parent-style-name="Table_20_Paragraph">
      <style:paragraph-properties fo:margin-top="0.22cm" fo:margin-bottom="0cm" style:contextual-spacing="false"/>
    </style:style>
    <style:style style:name="P333" style:family="paragraph" style:parent-style-name="Table_20_Paragraph">
      <style:paragraph-properties fo:margin-top="0.22cm" fo:margin-bottom="0cm" style:contextual-spacing="false" fo:line-height="0.25cm"/>
    </style:style>
    <style:style style:name="P334" style:family="paragraph" style:parent-style-name="Table_20_Paragraph">
      <style:paragraph-properties fo:margin-top="0.011cm" fo:margin-bottom="0cm" style:contextual-spacing="false" fo:line-height="0.25cm"/>
      <style:text-properties officeooo:paragraph-rsid="002549ab"/>
    </style:style>
    <style:style style:name="P335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  <style:text-properties officeooo:paragraph-rsid="002549ab"/>
    </style:style>
    <style:style style:name="P336" style:family="paragraph" style:parent-style-name="Table_20_Paragraph">
      <style:paragraph-properties fo:margin-top="0.22cm" fo:margin-bottom="0cm" style:contextual-spacing="false"/>
      <style:text-properties style:font-name="Microsoft Sans Serif" fo:font-size="7pt" officeooo:paragraph-rsid="003ebc32" style:font-size-asian="7pt" style:language-asian="en" style:country-asian="US" style:font-name-complex="Microsoft Sans Serif1" style:text-scale="105%"/>
    </style:style>
    <style:style style:name="P337" style:family="paragraph" style:parent-style-name="Table_20_Paragraph">
      <style:paragraph-properties fo:margin-left="0.155cm" fo:margin-right="0.609cm" fo:line-height="105%" fo:text-indent="0cm" style:auto-text-indent="false"/>
      <style:text-properties style:font-name="Microsoft Sans Serif" fo:font-size="7pt" officeooo:paragraph-rsid="0033fb1f" style:font-size-asian="7pt" style:language-asian="en" style:country-asian="US" style:font-name-complex="Microsoft Sans Serif1" style:text-scale="105%"/>
    </style:style>
    <style:style style:name="P33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339" style:family="paragraph" style:parent-style-name="Table_20_Paragraph">
      <style:paragraph-properties fo:margin-top="0.222cm" fo:margin-bottom="0cm" style:contextual-spacing="false"/>
      <style:text-properties style:font-name="Microsoft Sans Serif" fo:font-size="6.5pt" officeooo:rsid="00052326" style:font-size-asian="6.5pt" style:language-asian="en" style:country-asian="US" style:font-name-complex="Microsoft Sans Serif1" style:text-scale="104%"/>
    </style:style>
    <style:style style:name="P340" style:family="paragraph" style:parent-style-name="Table_20_Paragraph">
      <style:paragraph-properties fo:margin-top="0.22cm" fo:margin-bottom="0cm" style:contextual-spacing="false"/>
      <style:text-properties officeooo:paragraph-rsid="003ebc32"/>
    </style:style>
    <style:style style:name="P341" style:family="paragraph" style:parent-style-name="Table_20_Paragraph">
      <style:paragraph-properties fo:margin-top="0.208cm" fo:margin-bottom="0cm" style:contextual-spacing="false"/>
      <style:text-properties officeooo:paragraph-rsid="003ebc32"/>
    </style:style>
    <style:style style:name="P342" style:family="paragraph" style:parent-style-name="Table_20_Paragraph">
      <style:paragraph-properties fo:margin-left="0cm" fo:margin-right="0cm" fo:margin-top="0.113cm" fo:margin-bottom="0.101cm" style:contextual-spacing="false" fo:text-indent="0cm" style:auto-text-indent="false"/>
      <style:text-properties officeooo:paragraph-rsid="003ebc32"/>
    </style:style>
    <style:style style:name="P343" style:family="paragraph" style:parent-style-name="Table_20_Paragraph">
      <style:paragraph-properties fo:margin-top="0.002cm" fo:margin-bottom="0cm" style:contextual-spacing="false"/>
      <style:text-properties officeooo:paragraph-rsid="003ebc32"/>
    </style:style>
    <style:style style:name="P344" style:family="paragraph" style:parent-style-name="Table_20_Paragraph">
      <style:paragraph-properties fo:margin-top="0.201cm" fo:margin-bottom="0.201cm" style:contextual-spacing="false"/>
      <style:text-properties officeooo:paragraph-rsid="003ebc32"/>
    </style:style>
    <style:style style:name="P345" style:family="paragraph" style:parent-style-name="Table_20_Paragraph">
      <style:paragraph-properties fo:margin-top="0.102cm" fo:margin-bottom="0.101cm" style:contextual-spacing="false"/>
      <style:text-properties officeooo:paragraph-rsid="003ebc32"/>
    </style:style>
    <style:style style:name="P346" style:family="paragraph" style:parent-style-name="Table_20_Paragraph">
      <style:paragraph-properties fo:margin-top="0.104cm" fo:margin-bottom="0cm" style:contextual-spacing="false"/>
      <style:text-properties officeooo:paragraph-rsid="003ebc32"/>
    </style:style>
    <style:style style:name="P347" style:family="paragraph" style:parent-style-name="Table_20_Paragraph">
      <style:paragraph-properties fo:margin-top="0.093cm" fo:margin-bottom="0cm" style:contextual-spacing="false"/>
    </style:style>
    <style:style style:name="P348" style:family="paragraph" style:parent-style-name="Table_20_Paragraph">
      <style:paragraph-properties fo:margin-top="0.208cm" fo:margin-bottom="0cm" style:contextual-spacing="false"/>
    </style:style>
    <style:style style:name="P349" style:family="paragraph" style:parent-style-name="Table_20_Paragraph">
      <style:paragraph-properties fo:margin-top="0.208cm" fo:margin-bottom="0cm" style:contextual-spacing="false" style:line-spacing="0.011cm" fo:text-align="justify" style:justify-single-word="false"/>
      <style:text-properties officeooo:paragraph-rsid="002241b3"/>
    </style:style>
    <style:style style:name="P350" style:family="paragraph" style:parent-style-name="Table_20_Paragraph">
      <style:paragraph-properties fo:margin-left="0.155cm" fo:margin-right="0.605cm" fo:margin-top="0cm" fo:margin-bottom="0cm" style:contextual-spacing="false" style:line-spacing="0.011cm" fo:text-align="justify" style:justify-single-word="false" fo:text-indent="0cm" style:auto-text-indent="false"/>
      <style:text-properties officeooo:paragraph-rsid="002241b3"/>
    </style:style>
    <style:style style:name="P351" style:family="paragraph" style:parent-style-name="Table_20_Paragraph">
      <style:paragraph-properties fo:margin-top="0.208cm" fo:margin-bottom="0cm" style:contextual-spacing="false"/>
      <style:text-properties officeooo:paragraph-rsid="002cbe08"/>
    </style:style>
    <style:style style:name="P352" style:family="paragraph" style:parent-style-name="Table_20_Paragraph">
      <style:paragraph-properties fo:margin-top="0.208cm" fo:margin-bottom="0cm" style:contextual-spacing="false" fo:line-height="0.254cm"/>
      <style:text-properties officeooo:paragraph-rsid="000fdd05" fo:background-color="transparent"/>
    </style:style>
    <style:style style:name="P353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officeooo:paragraph-rsid="000fdd05" fo:background-color="transparent"/>
    </style:style>
    <style:style style:name="P354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  <style:text-properties officeooo:paragraph-rsid="000fdd05" fo:background-color="transparent"/>
    </style:style>
    <style:style style:name="P355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background-color="transparent"/>
    </style:style>
    <style:style style:name="P356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35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358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359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360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officeooo:paragraph-rsid="003ebc32" style:font-size-asian="5.5pt"/>
    </style:style>
    <style:style style:name="P36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officeooo:paragraph-rsid="002241b3" style:font-size-asian="5.5pt"/>
    </style:style>
    <style:style style:name="P362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363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36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officeooo:paragraph-rsid="000fdd05" style:font-size-asian="6pt"/>
    </style:style>
    <style:style style:name="P365" style:family="paragraph" style:parent-style-name="Text_20_body">
      <style:paragraph-properties fo:margin-top="0.016cm" fo:margin-bottom="0cm" style:contextual-spacing="false"/>
      <style:text-properties fo:font-size="6pt" style:font-size-asian="5.25pt" style:font-size-complex="6pt"/>
    </style:style>
    <style:style style:name="P36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36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368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officeooo:paragraph-rsid="002ae270" style:font-size-asian="8.5pt"/>
    </style:style>
    <style:style style:name="P369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70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371" style:family="paragraph" style:parent-style-name="Table_20_Paragraph">
      <loext:graphic-properties draw:fill="none"/>
      <style:paragraph-properties fo:margin-left="0.199cm" fo:margin-right="0cm" fo:margin-top="0.014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8.5pt" officeooo:paragraph-rsid="002549ab" style:font-size-asian="8.5pt"/>
    </style:style>
    <style:style style:name="P37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37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74" style:family="paragraph" style:parent-style-name="Text_20_body">
      <style:paragraph-properties fo:margin-left="0cm" fo:margin-right="0cm" fo:text-indent="0cm" style:auto-text-indent="false"/>
    </style:style>
    <style:style style:name="P37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</style:style>
    <style:style style:name="P376" style:family="paragraph" style:parent-style-name="Table_20_Paragraph">
      <style:paragraph-properties fo:margin-top="0.011cm" fo:margin-bottom="0cm" style:contextual-spacing="false"/>
    </style:style>
    <style:style style:name="P377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378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379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380" style:family="paragraph" style:parent-style-name="Text_20_body">
      <style:paragraph-properties fo:margin-top="0.018cm" fo:margin-bottom="0cm" style:contextual-spacing="false"/>
      <style:text-properties fo:font-size="3.5pt" officeooo:paragraph-rsid="000fdd05" style:font-size-asian="3.5pt"/>
    </style:style>
    <style:style style:name="P381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382" style:family="paragraph" style:parent-style-name="Table_20_Paragraph">
      <style:paragraph-properties fo:margin-top="0.012cm" fo:margin-bottom="0cm" style:contextual-spacing="false" fo:line-height="0.233cm"/>
    </style:style>
    <style:style style:name="P383" style:family="paragraph" style:parent-style-name="Table_20_Paragraph">
      <style:paragraph-properties fo:margin-top="0.113cm" fo:margin-bottom="0cm" style:contextual-spacing="false" fo:line-height="0.233cm" fo:text-align="justify" style:justify-single-word="false"/>
    </style:style>
    <style:style style:name="P384" style:family="paragraph" style:parent-style-name="Table_20_Paragraph">
      <style:paragraph-properties fo:margin-top="0.171cm" fo:margin-bottom="0cm" style:contextual-spacing="false" fo:line-height="0.233cm"/>
    </style:style>
    <style:style style:name="P385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86" style:family="paragraph" style:parent-style-name="Table_20_Paragraph">
      <style:paragraph-properties fo:margin-top="0.109cm" fo:margin-bottom="0cm" style:contextual-spacing="false" fo:line-height="0.233cm"/>
    </style:style>
    <style:style style:name="P387" style:family="paragraph" style:parent-style-name="Table_20_Paragraph">
      <style:paragraph-properties fo:margin-left="0.161cm" fo:margin-right="0cm" fo:text-indent="0cm" style:auto-text-indent="false"/>
    </style:style>
    <style:style style:name="P388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389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390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391" style:family="paragraph" style:parent-style-name="Table_20_Paragraph">
      <style:paragraph-properties fo:margin-left="0.161cm" fo:margin-right="0cm" fo:margin-top="0.422cm" fo:margin-bottom="0.302cm" style:contextual-spacing="false" fo:text-indent="0cm" style:auto-text-indent="false"/>
    </style:style>
    <style:style style:name="P392" style:family="paragraph" style:parent-style-name="Table_20_Paragraph">
      <style:paragraph-properties fo:margin-left="0.161cm" fo:margin-right="0cm" fo:margin-top="0.422cm" fo:margin-bottom="0.201cm" style:contextual-spacing="false" fo:text-indent="0cm" style:auto-text-indent="false"/>
    </style:style>
    <style:style style:name="P393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officeooo:paragraph-rsid="002241b3"/>
    </style:style>
    <style:style style:name="P394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36cm" style:leader-style="dotted" style:leader-text="."/>
        </style:tab-stops>
      </style:paragraph-properties>
      <style:text-properties officeooo:paragraph-rsid="003962b5"/>
    </style:style>
    <style:style style:name="P395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3962b5"/>
    </style:style>
    <style:style style:name="P396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2549ab"/>
    </style:style>
    <style:style style:name="P397" style:family="paragraph" style:parent-style-name="Table_20_Paragraph">
      <style:paragraph-properties fo:margin-left="0.161cm" fo:margin-right="0cm" fo:margin-top="0.113cm" fo:margin-bottom="0.101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398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3962b5"/>
    </style:style>
    <style:style style:name="P399" style:family="paragraph" style:parent-style-name="Table_20_Paragraph">
      <style:paragraph-properties fo:margin-left="0.161cm" fo:margin-right="0cm" fo:margin-top="0.201cm" fo:margin-bottom="0.201cm" style:contextual-spacing="false" fo:line-height="115%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2241b3"/>
    </style:style>
    <style:style style:name="P400" style:family="paragraph" style:parent-style-name="Standard">
      <style:paragraph-properties fo:line-height="115%" fo:text-align="justify" style:justify-single-word="false"/>
      <style:text-properties officeooo:paragraph-rsid="00615eeb"/>
    </style:style>
    <style:style style:name="P401" style:family="paragraph" style:parent-style-name="Standard">
      <style:paragraph-properties fo:line-height="115%" fo:text-align="justify" style:justify-single-word="false"/>
      <style:text-properties officeooo:paragraph-rsid="006387e4"/>
    </style:style>
    <style:style style:name="P402" style:family="paragraph" style:parent-style-name="Table_20_Paragraph">
      <style:paragraph-properties fo:margin-top="0.203cm" fo:margin-bottom="0cm" style:contextual-spacing="false"/>
      <style:text-properties officeooo:paragraph-rsid="0035bae6"/>
    </style:style>
    <style:style style:name="P403" style:family="paragraph" style:parent-style-name="Table_20_Paragraph">
      <style:paragraph-properties fo:margin-top="0.247cm" fo:margin-bottom="0cm" style:contextual-spacing="false"/>
      <style:text-properties officeooo:paragraph-rsid="0035bae6"/>
    </style:style>
    <style:style style:name="P404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  <style:text-properties officeooo:paragraph-rsid="0035bae6"/>
    </style:style>
    <style:style style:name="P405" style:family="paragraph" style:parent-style-name="Text_20_body">
      <style:paragraph-properties fo:margin-left="1.635cm" fo:margin-right="1.512cm" fo:margin-top="0cm" fo:margin-bottom="0cm" style:contextual-spacing="false" fo:line-height="108%" fo:text-indent="-0.487cm" style:auto-text-indent="false"/>
    </style:style>
    <style:style style:name="P406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08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09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  <style:text-properties officeooo:paragraph-rsid="003b6fc7"/>
    </style:style>
    <style:style style:name="P410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11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12" style:family="paragraph" style:parent-style-name="Table_20_Paragraph">
      <style:paragraph-properties fo:margin-top="0.219cm" fo:margin-bottom="0cm" style:contextual-spacing="false"/>
    </style:style>
    <style:style style:name="P413" style:family="paragraph" style:parent-style-name="Table_20_Paragraph">
      <style:paragraph-properties fo:margin-top="0.016cm" fo:margin-bottom="0cm" style:contextual-spacing="false"/>
    </style:style>
    <style:style style:name="P414" style:family="paragraph" style:parent-style-name="Table_20_Paragraph">
      <style:paragraph-properties fo:margin-top="0.085cm" fo:margin-bottom="0cm" style:contextual-spacing="false"/>
    </style:style>
    <style:style style:name="P415" style:family="paragraph" style:parent-style-name="Table_20_Paragraph">
      <style:paragraph-properties fo:margin-left="0.161cm" fo:margin-right="5.144cm" fo:line-height="211%" fo:text-indent="0cm" style:auto-text-indent="false"/>
      <style:text-properties officeooo:paragraph-rsid="003962b5"/>
    </style:style>
    <style:style style:name="P416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417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officeooo:paragraph-rsid="000fdd05"/>
    </style:style>
    <style:style style:name="P418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419" style:family="paragraph" style:parent-style-name="Heading_20_3">
      <style:paragraph-properties fo:margin-left="1.565cm" fo:margin-right="1.931cm" fo:margin-top="0.182cm" fo:margin-bottom="0.101cm" style:contextual-spacing="false" fo:text-align="center" style:justify-single-word="false" fo:text-indent="0cm" style:auto-text-indent="false"/>
    </style:style>
    <style:style style:name="P420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421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422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423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192568"/>
    </style:style>
    <style:style style:name="P424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425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426" style:family="paragraph" style:parent-style-name="Standard">
      <style:paragraph-properties fo:margin-left="1.565cm" fo:margin-right="1.933cm" fo:margin-top="0.422cm" fo:margin-bottom="0.201cm" style:contextual-spacing="false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top="0.113cm" fo:margin-bottom="0cm" style:contextual-spacing="false"/>
    </style:style>
    <style:style style:name="P428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  <style:text-properties officeooo:paragraph-rsid="002dfbae"/>
    </style:style>
    <style:style style:name="P429" style:family="paragraph" style:parent-style-name="Table_20_Paragraph">
      <style:paragraph-properties fo:margin-top="0.217cm" fo:margin-bottom="0cm" style:contextual-spacing="false"/>
    </style:style>
    <style:style style:name="P430" style:family="paragraph" style:parent-style-name="Table_20_Paragraph">
      <style:paragraph-properties fo:margin-top="0.215cm" fo:margin-bottom="0cm" style:contextual-spacing="false"/>
    </style:style>
    <style:style style:name="P431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  <style:text-properties officeooo:paragraph-rsid="00127e87"/>
    </style:style>
    <style:style style:name="P432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433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434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  <style:text-properties officeooo:paragraph-rsid="0036fe9b"/>
    </style:style>
    <style:style style:name="P435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  <style:text-properties officeooo:paragraph-rsid="0036fe9b"/>
    </style:style>
    <style:style style:name="P436" style:family="paragraph" style:parent-style-name="Table_20_Paragraph">
      <style:paragraph-properties fo:margin-top="0.009cm" fo:margin-bottom="0cm" style:contextual-spacing="false" fo:line-height="103%"/>
    </style:style>
    <style:style style:name="P437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  <style:text-properties officeooo:paragraph-rsid="002241b3"/>
    </style:style>
    <style:style style:name="P438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439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440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441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42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43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44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  <style:text-properties officeooo:paragraph-rsid="003b6fc7"/>
    </style:style>
    <style:style style:name="P445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46" style:family="paragraph" style:parent-style-name="Standard">
      <style:paragraph-properties fo:margin-left="1.15cm" fo:margin-right="0cm" fo:text-indent="0cm" style:auto-text-indent="false"/>
    </style:style>
    <style:style style:name="P447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48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49" style:family="paragraph" style:parent-style-name="Text_20_body">
      <style:paragraph-properties fo:margin-left="1.15cm" fo:margin-right="0cm" fo:text-indent="0cm" style:auto-text-indent="false"/>
    </style:style>
    <style:style style:name="P450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51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52" style:family="paragraph" style:parent-style-name="Standard">
      <style:paragraph-properties fo:margin-left="1.15cm" fo:margin-right="0cm" fo:line-height="0.236cm" fo:text-indent="0cm" style:auto-text-indent="false"/>
    </style:style>
    <style:style style:name="P453" style:family="paragraph" style:parent-style-name="Table_20_Paragraph">
      <style:paragraph-properties fo:margin-top="0.018cm" fo:margin-bottom="0cm" style:contextual-spacing="false" fo:line-height="0.236cm"/>
    </style:style>
    <style:style style:name="P454" style:family="paragraph" style:parent-style-name="Standard">
      <style:paragraph-properties fo:margin-left="1.15cm" fo:margin-right="0cm" fo:line-height="0.24cm" fo:text-indent="0cm" style:auto-text-indent="false"/>
      <style:text-properties officeooo:paragraph-rsid="00127e87"/>
    </style:style>
    <style:style style:name="P455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6" style:family="paragraph" style:parent-style-name="Text_20_body">
      <style:paragraph-properties fo:margin-left="1.15cm" fo:margin-right="0cm" fo:margin-top="0.101cm" fo:margin-bottom="0.101cm" style:contextual-spacing="false" fo:line-height="0.24cm" fo:text-indent="0cm" style:auto-text-indent="false"/>
    </style:style>
    <style:style style:name="P457" style:family="paragraph" style:parent-style-name="Standard">
      <style:paragraph-properties fo:margin-left="1.15cm" fo:margin-right="0cm" fo:margin-top="0.201cm" fo:margin-bottom="0.201cm" style:contextual-spacing="false" fo:line-height="0.24cm" fo:text-indent="0cm" style:auto-text-indent="false"/>
      <style:text-properties officeooo:paragraph-rsid="003f9486"/>
    </style:style>
    <style:style style:name="P458" style:family="paragraph" style:parent-style-name="Text_20_body">
      <style:paragraph-properties fo:margin-left="1.15cm" fo:margin-right="0cm" fo:margin-top="0.014cm" fo:margin-bottom="0cm" style:contextual-spacing="false" fo:line-height="0.24cm" fo:text-indent="0cm" style:auto-text-indent="false"/>
      <style:text-properties officeooo:paragraph-rsid="0038bc61"/>
    </style:style>
    <style:style style:name="P459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officeooo:paragraph-rsid="002549ab"/>
    </style:style>
    <style:style style:name="P460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1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  <style:text-properties officeooo:paragraph-rsid="0050166f"/>
    </style:style>
    <style:style style:name="P462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3" style:family="paragraph" style:parent-style-name="Text_20_body">
      <style:paragraph-properties fo:margin-left="1.15cm" fo:margin-right="0cm" fo:line-height="0.215cm" fo:text-indent="0cm" style:auto-text-indent="false"/>
    </style:style>
    <style:style style:name="P464" style:family="paragraph" style:parent-style-name="Text_20_body">
      <style:paragraph-properties fo:margin-left="1.15cm" fo:margin-right="0cm" fo:line-height="0.224cm" fo:text-indent="0cm" style:auto-text-indent="false"/>
    </style:style>
    <style:style style:name="P465" style:family="paragraph" style:parent-style-name="Table_20_Paragraph">
      <style:paragraph-properties fo:margin-top="0.101cm" fo:margin-bottom="0.101cm" style:contextual-spacing="false" fo:line-height="0.224cm"/>
    </style:style>
    <style:style style:name="P466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officeooo:paragraph-rsid="003ebc32"/>
    </style:style>
    <style:style style:name="P467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font-size="7.5pt" style:font-size-asian="7.5pt" style:text-scale="105%"/>
    </style:style>
    <style:style style:name="P468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  <style:text-properties officeooo:paragraph-rsid="00127e87"/>
    </style:style>
    <style:style style:name="P469" style:family="paragraph" style:parent-style-name="Standard">
      <style:paragraph-properties fo:margin-left="1.15cm" fo:margin-right="0cm" fo:margin-top="0cm" fo:margin-bottom="0cm" style:contextual-spacing="false" fo:line-height="0.22cm" fo:text-indent="0cm" style:auto-text-indent="false"/>
    </style:style>
    <style:style style:name="P470" style:family="paragraph" style:parent-style-name="Table_20_Paragraph">
      <style:paragraph-properties fo:margin-top="0.002cm" fo:margin-bottom="0cm" style:contextual-spacing="false"/>
    </style:style>
    <style:style style:name="P471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 fo:break-before="page"/>
    </style:style>
    <style:style style:name="P472" style:family="paragraph" style:parent-style-name="Heading_20_1">
      <style:paragraph-properties fo:margin-left="1.565cm" fo:margin-right="1.935cm" fo:text-indent="0cm" style:auto-text-indent="false"/>
    </style:style>
    <style:style style:name="P473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officeooo:paragraph-rsid="0036fe9b"/>
    </style:style>
    <style:style style:name="P474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36fe9b"/>
    </style:style>
    <style:style style:name="P475" style:family="paragraph" style:parent-style-name="Table_20_Paragraph">
      <style:paragraph-properties fo:margin-left="0.159cm" fo:margin-right="0cm" fo:text-indent="0cm" style:auto-text-indent="false"/>
    </style:style>
    <style:style style:name="P476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477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479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officeooo:paragraph-rsid="0023896f"/>
    </style:style>
    <style:style style:name="P480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  <style:text-properties officeooo:paragraph-rsid="0023896f"/>
    </style:style>
    <style:style style:name="P481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  <style:text-properties officeooo:paragraph-rsid="003cf6f5"/>
    </style:style>
    <style:style style:name="P482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officeooo:paragraph-rsid="003b6fc7"/>
    </style:style>
    <style:style style:name="P483" style:family="paragraph" style:parent-style-name="Table_20_Paragraph">
      <style:paragraph-properties fo:margin-left="0.194cm" fo:margin-right="0cm" fo:line-height="0.335cm" fo:text-indent="0cm" style:auto-text-indent="false"/>
      <style:text-properties officeooo:paragraph-rsid="003b6fc7"/>
    </style:style>
    <style:style style:name="P484" style:family="paragraph" style:parent-style-name="Table_20_Paragraph">
      <style:paragraph-properties fo:margin-top="0.009cm" fo:margin-bottom="0cm" style:contextual-spacing="false"/>
    </style:style>
    <style:style style:name="P485" style:family="paragraph" style:parent-style-name="Table_20_Paragraph">
      <style:paragraph-properties fo:margin-top="0.009cm" fo:margin-bottom="0cm" style:contextual-spacing="false"/>
      <style:text-properties officeooo:paragraph-rsid="002dfbae"/>
    </style:style>
    <style:style style:name="P486" style:family="paragraph" style:parent-style-name="Table_20_Paragraph">
      <style:paragraph-properties fo:margin-top="0.005cm" fo:margin-bottom="0cm" style:contextual-spacing="false"/>
    </style:style>
    <style:style style:name="P487" style:family="paragraph" style:parent-style-name="Table_20_Paragraph">
      <style:paragraph-properties fo:margin-top="0.108cm" fo:margin-bottom="0cm" style:contextual-spacing="false" fo:line-height="0.279cm"/>
      <style:text-properties officeooo:paragraph-rsid="002549ab"/>
    </style:style>
    <style:style style:name="P488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  <style:text-properties officeooo:paragraph-rsid="002549ab"/>
    </style:style>
    <style:style style:name="P489" style:family="paragraph" style:parent-style-name="Table_20_Paragraph">
      <style:paragraph-properties fo:margin-top="0.164cm" fo:margin-bottom="0cm" style:contextual-spacing="false"/>
    </style:style>
    <style:style style:name="P490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officeooo:paragraph-rsid="002ae270"/>
    </style:style>
    <style:style style:name="P491" style:family="paragraph" style:parent-style-name="Table_20_Paragraph">
      <style:paragraph-properties fo:margin-top="0.222cm" fo:margin-bottom="0cm" style:contextual-spacing="false"/>
    </style:style>
    <style:style style:name="P492" style:family="paragraph" style:parent-style-name="Table_20_Paragraph">
      <style:paragraph-properties fo:margin-top="0.101cm" fo:margin-bottom="0.101cm" style:contextual-spacing="false" fo:line-height="0.222cm"/>
      <style:text-properties officeooo:paragraph-rsid="003ebc32"/>
    </style:style>
    <style:style style:name="P493" style:family="paragraph" style:parent-style-name="Table_20_Paragraph">
      <style:paragraph-properties fo:margin-left="1.416cm" fo:margin-right="0cm" fo:margin-top="0.101cm" fo:margin-bottom="0.101cm" style:contextual-spacing="false" fo:line-height="0.222cm" fo:text-indent="0cm" style:auto-text-indent="false"/>
      <style:text-properties officeooo:paragraph-rsid="003ebc32"/>
    </style:style>
    <style:style style:name="P494" style:family="paragraph" style:parent-style-name="Table_20_Paragraph">
      <style:paragraph-properties fo:margin-left="1.416cm" fo:margin-right="0cm" fo:margin-top="0.102cm" fo:margin-bottom="0.101cm" style:contextual-spacing="false" fo:line-height="0.222cm" fo:text-indent="0cm" style:auto-text-indent="false"/>
      <style:text-properties officeooo:paragraph-rsid="003ebc32"/>
    </style:style>
    <style:style style:name="P495" style:family="paragraph" style:parent-style-name="Table_20_Paragraph">
      <style:paragraph-properties fo:margin-top="0.102cm" fo:margin-bottom="0.101cm" style:contextual-spacing="false" fo:line-height="0.222cm"/>
    </style:style>
    <style:style style:name="P496" style:family="paragraph" style:parent-style-name="Table_20_Paragraph">
      <style:paragraph-properties fo:margin-top="0.125cm" fo:margin-bottom="0.101cm" style:contextual-spacing="false" fo:line-height="0.222cm"/>
      <style:text-properties officeooo:paragraph-rsid="002dfbae"/>
    </style:style>
    <style:style style:name="P497" style:family="paragraph" style:parent-style-name="Heading_20_1">
      <style:paragraph-properties fo:margin-top="0.171cm" fo:margin-bottom="0cm" style:contextual-spacing="false"/>
    </style:style>
    <style:style style:name="P498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499" style:family="paragraph" style:parent-style-name="Table_20_Paragraph">
      <style:paragraph-properties fo:margin-left="0.155cm" fo:margin-right="0.086cm" fo:margin-top="0.101cm" fo:margin-bottom="0.101cm" style:contextual-spacing="false" style:line-height-at-least="0.265cm" fo:text-indent="0cm" style:auto-text-indent="false"/>
      <style:text-properties officeooo:paragraph-rsid="002dfbae"/>
    </style:style>
    <style:style style:name="P500" style:family="paragraph" style:parent-style-name="Table_20_Paragraph">
      <style:paragraph-properties fo:margin-left="0.155cm" fo:margin-right="0.238cm" fo:margin-top="0.102cm" fo:margin-bottom="0.101cm" style:contextual-spacing="false" style:line-height-at-least="0.265cm" fo:text-indent="0cm" style:auto-text-indent="false"/>
    </style:style>
    <style:style style:name="P501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502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503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50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05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506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507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  <style:text-properties officeooo:paragraph-rsid="002549ab"/>
    </style:style>
    <style:style style:name="P508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2cm" style:leader-style="dotted" style:leader-text="."/>
        </style:tab-stops>
      </style:paragraph-properties>
      <style:text-properties officeooo:paragraph-rsid="002549ab"/>
    </style:style>
    <style:style style:name="P509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4cm" style:leader-style="dotted" style:leader-text="."/>
        </style:tab-stops>
      </style:paragraph-properties>
      <style:text-properties officeooo:paragraph-rsid="002549ab"/>
    </style:style>
    <style:style style:name="P510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  <style:text-properties officeooo:paragraph-rsid="002549ab"/>
    </style:style>
    <style:style style:name="P511" style:family="paragraph" style:parent-style-name="Table_20_Paragraph">
      <style:paragraph-properties fo:margin-top="0.201cm" fo:margin-bottom="0.201cm" style:contextual-spacing="false">
        <style:tab-stops>
          <style:tab-stop style:position="1.699cm" style:leader-style="dotted" style:leader-text="."/>
        </style:tab-stops>
      </style:paragraph-properties>
      <style:text-properties officeooo:paragraph-rsid="002549ab"/>
    </style:style>
    <style:style style:name="P512" style:family="paragraph" style:parent-style-name="Table_20_Paragraph">
      <style:paragraph-properties fo:margin-top="0.224cm" fo:margin-bottom="0cm" style:contextual-spacing="false"/>
    </style:style>
    <style:style style:name="P513" style:family="paragraph" style:parent-style-name="Table_20_Paragraph">
      <style:paragraph-properties fo:margin-top="0.109cm" fo:margin-bottom="0cm" style:contextual-spacing="false"/>
    </style:style>
    <style:style style:name="P514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  <style:text-properties officeooo:paragraph-rsid="003b6fc7"/>
    </style:style>
    <style:style style:name="P515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516" style:family="paragraph" style:parent-style-name="Table_20_Paragraph">
      <style:paragraph-properties fo:margin-top="0.21cm" fo:margin-bottom="0cm" style:contextual-spacing="false"/>
    </style:style>
    <style:style style:name="P517" style:family="paragraph" style:parent-style-name="Table_20_Paragraph">
      <style:paragraph-properties fo:margin-top="0.143cm" fo:margin-bottom="0cm" style:contextual-spacing="false" fo:line-height="0.228cm"/>
    </style:style>
    <style:style style:name="P518" style:family="paragraph" style:parent-style-name="Table_20_Paragraph">
      <style:paragraph-properties fo:margin-top="0.053cm" fo:margin-bottom="0cm" style:contextual-spacing="false"/>
    </style:style>
    <style:style style:name="P519" style:family="paragraph" style:parent-style-name="Table_20_Paragraph">
      <style:paragraph-properties fo:margin-top="0.191cm" fo:margin-bottom="0cm" style:contextual-spacing="false"/>
    </style:style>
    <style:style style:name="P520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521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522" style:family="paragraph" style:parent-style-name="Table_20_Paragraph">
      <style:paragraph-properties fo:margin-top="0.097cm" fo:margin-bottom="0cm" style:contextual-spacing="false"/>
    </style:style>
    <style:style style:name="P523" style:family="paragraph" style:parent-style-name="Table_20_Paragraph">
      <style:paragraph-properties fo:margin-top="0.129cm" fo:margin-bottom="0cm" style:contextual-spacing="false" fo:line-height="0.243cm"/>
    </style:style>
    <style:style style:name="P524" style:family="paragraph" style:parent-style-name="Table_20_Paragraph">
      <style:paragraph-properties fo:margin-top="0.044cm" fo:margin-bottom="0cm" style:contextual-spacing="false"/>
    </style:style>
    <style:style style:name="P525" style:family="paragraph" style:parent-style-name="Table_20_Paragraph">
      <style:paragraph-properties fo:margin-top="0.007cm" fo:margin-bottom="0cm" style:contextual-spacing="false"/>
    </style:style>
    <style:style style:name="P526" style:family="paragraph" style:parent-style-name="Table_20_Paragraph">
      <style:paragraph-properties fo:margin-top="0.166cm" fo:margin-bottom="0cm" style:contextual-spacing="false" fo:line-height="0.265cm"/>
    </style:style>
    <style:style style:name="P527" style:family="paragraph" style:parent-style-name="Table_20_Paragraph">
      <style:paragraph-properties fo:margin-top="0.049cm" fo:margin-bottom="0cm" style:contextual-spacing="false"/>
    </style:style>
    <style:style style:name="P528" style:family="paragraph" style:parent-style-name="Table_20_Paragraph">
      <style:paragraph-properties fo:margin-top="0.173cm" fo:margin-bottom="0cm" style:contextual-spacing="false" fo:line-height="0.296cm"/>
    </style:style>
    <style:style style:name="P529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0" style:family="paragraph" style:parent-style-name="Text_20_body">
      <style:paragraph-properties fo:margin-left="1.115cm" fo:margin-right="0cm" fo:text-indent="0cm" style:auto-text-indent="false"/>
    </style:style>
    <style:style style:name="P531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2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3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53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  <style:text-properties officeooo:paragraph-rsid="001739f4"/>
    </style:style>
    <style:style style:name="P535" style:family="paragraph" style:parent-style-name="Heading_20_4">
      <style:text-properties fo:letter-spacing="-0.002cm" style:text-scale="105%"/>
    </style:style>
    <style:style style:name="P536" style:family="paragraph" style:parent-style-name="Heading_20_4">
      <style:paragraph-properties fo:margin-top="0.236cm" fo:margin-bottom="0cm" style:contextual-spacing="false"/>
      <style:text-properties fo:letter-spacing="-0.002cm" style:text-scale="105%"/>
    </style:style>
    <style:style style:name="P537" style:family="paragraph" style:parent-style-name="Heading_20_4">
      <style:paragraph-properties fo:margin-top="0.236cm" fo:margin-bottom="0cm" style:contextual-spacing="false"/>
    </style:style>
    <style:style style:name="P538" style:family="paragraph" style:parent-style-name="Table_20_Paragraph">
      <style:paragraph-properties fo:margin-top="0.236cm" fo:margin-bottom="0cm" style:contextual-spacing="false" fo:line-height="0.259cm"/>
    </style:style>
    <style:style style:name="P539" style:family="paragraph" style:parent-style-name="Heading_20_4">
      <style:paragraph-properties fo:margin-left="0cm" fo:margin-right="1.93cm" fo:text-indent="0cm" style:auto-text-indent="false"/>
    </style:style>
    <style:style style:name="P540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  <style:text-properties officeooo:paragraph-rsid="002549ab"/>
    </style:style>
    <style:style style:name="P54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  <style:text-properties officeooo:paragraph-rsid="002549ab"/>
    </style:style>
    <style:style style:name="P542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start" style:justify-single-word="false" fo:text-indent="-0.487cm" style:auto-text-indent="false"/>
      <style:text-properties officeooo:paragraph-rsid="002549ab"/>
    </style:style>
    <style:style style:name="P543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  <style:text-properties officeooo:paragraph-rsid="002549ab"/>
    </style:style>
    <style:style style:name="P544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  <style:text-properties officeooo:paragraph-rsid="002549ab"/>
    </style:style>
    <style:style style:name="P545" style:family="paragraph" style:parent-style-name="Table_20_Paragraph">
      <style:paragraph-properties fo:margin-top="0.034cm" fo:margin-bottom="0cm" style:contextual-spacing="false"/>
    </style:style>
    <style:style style:name="P546" style:family="paragraph" style:parent-style-name="Table_20_Paragraph">
      <style:paragraph-properties fo:margin-top="0.178cm" fo:margin-bottom="0cm" style:contextual-spacing="false"/>
    </style:style>
    <style:style style:name="P54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 style:text-scale="105%"/>
    </style:style>
    <style:style style:name="P548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/>
    </style:style>
    <style:style style:name="P549" style:family="paragraph" style:parent-style-name="Table_20_Paragraph">
      <style:paragraph-properties fo:margin-top="0.42cm" fo:margin-bottom="0.201cm" style:contextual-spacing="false"/>
    </style:style>
    <style:style style:name="P550" style:family="paragraph" style:parent-style-name="Table_20_Paragraph">
      <style:paragraph-properties fo:margin-top="0.182cm" fo:margin-bottom="0.101cm" style:contextual-spacing="false"/>
    </style:style>
    <style:style style:name="P551" style:family="paragraph" style:parent-style-name="Table_20_Paragraph">
      <style:paragraph-properties fo:margin-top="0.111cm" fo:margin-bottom="0cm" style:contextual-spacing="false"/>
    </style:style>
    <style:style style:name="P552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53" style:family="paragraph" style:parent-style-name="Heading_20_4">
      <style:paragraph-properties fo:margin-left="0cm" fo:margin-right="1.935cm" fo:margin-top="0.198cm" fo:margin-bottom="0cm" style:contextual-spacing="false" fo:text-indent="0cm" style:auto-text-indent="false"/>
    </style:style>
    <style:style style:name="P554" style:family="paragraph" style:parent-style-name="Table_20_Paragraph">
      <style:paragraph-properties fo:margin-left="0.155cm" fo:margin-right="1.014cm" fo:line-height="105%" fo:text-indent="0cm" style:auto-text-indent="false"/>
      <style:text-properties style:text-line-through-style="none" style:text-line-through-type="none" officeooo:paragraph-rsid="003067de"/>
    </style:style>
    <style:style style:name="P555" style:family="paragraph" style:parent-style-name="Table_20_Paragraph">
      <style:paragraph-properties fo:margin-top="0.217cm" fo:margin-bottom="0cm" style:contextual-spacing="false"/>
      <style:text-properties style:text-line-through-style="none" style:text-line-through-type="none" officeooo:paragraph-rsid="001739f4"/>
    </style:style>
    <style:style style:name="P556" style:family="paragraph" style:parent-style-name="Table_20_Paragraph">
      <style:paragraph-properties fo:margin-left="0.155cm" fo:margin-right="0.474cm" fo:line-height="105%" fo:text-indent="0cm" style:auto-text-indent="false"/>
      <style:text-properties style:text-line-through-style="none" style:text-line-through-type="none" fo:font-size="7pt" officeooo:paragraph-rsid="003067de" style:font-size-asian="7pt" style:language-asian="en" style:country-asian="US" style:font-name-complex="Microsoft Sans Serif1" style:text-scale="105%"/>
    </style:style>
    <style:style style:name="P557" style:family="paragraph" style:parent-style-name="Heading_20_1" style:master-page-name="Standard">
      <style:paragraph-properties fo:margin-left="1.565cm" fo:margin-right="1.935cm" fo:text-align="end" style:justify-single-word="false" fo:text-indent="0cm" style:auto-text-indent="false" style:page-number="auto"/>
      <style:text-properties fo:color="#00000a" loext:opacity="100%" fo:font-size="11.5pt" officeooo:rsid="004ad93e" officeooo:paragraph-rsid="004ad93e" style:font-size-asian="11.5pt"/>
    </style:style>
    <style:style style:name="P558" style:family="paragraph" style:parent-style-name="Heading_20_4" style:master-page-name="Converted10">
      <style:paragraph-properties fo:margin-left="1.475cm" fo:margin-right="1.833cm" fo:line-height="108%" fo:text-align="start" style:justify-single-word="false" fo:text-indent="0cm" style:auto-text-indent="false" style:page-number="auto"/>
      <style:text-properties officeooo:paragraph-rsid="0050166f"/>
    </style:style>
    <style:style style:name="P559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60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61" style:family="paragraph" style:parent-style-name="Standard" style:list-style-name="WW8Num41">
      <style:paragraph-properties fo:line-height="150%" fo:text-align="start" style:justify-single-word="false" style:text-autospace="none"/>
      <style:text-properties officeooo:paragraph-rsid="006767b6"/>
    </style:style>
    <style:style style:name="P562" style:family="paragraph" style:parent-style-name="Standard" style:master-page-name="Converted11">
      <style:paragraph-properties fo:margin-left="1.565cm" fo:margin-right="1.933cm" fo:margin-top="0.215cm" fo:margin-bottom="0cm" style:contextual-spacing="false" fo:text-align="center" style:justify-single-word="false" fo:text-indent="0cm" style:auto-text-indent="false" style:page-number="auto"/>
    </style:style>
    <style:style style:name="P563" style:family="paragraph" style:parent-style-name="Standard" style:list-style-name="WW8Num41">
      <style:paragraph-properties fo:text-align="start" style:justify-single-word="false"/>
      <style:text-properties style:font-name="Microsoft Sans Serif" fo:font-size="6.5pt" style:text-underline-style="none" fo:font-weight="normal" officeooo:paragraph-rsid="0068f7a2" style:font-size-asian="6.5pt" style:font-weight-asian="normal" style:font-name-complex="Microsoft Sans Serif1" style:font-size-complex="12pt" style:font-weight-complex="normal"/>
    </style:style>
    <style:style style:name="P564" style:family="paragraph" style:parent-style-name="Table_20_Paragraph" style:list-style-name="WWNum21">
      <style:paragraph-properties fo:margin-left="0.642cm" fo:margin-right="0.404cm" fo:margin-top="0.101cm" fo:margin-bottom="0.101cm" style:contextual-spacing="false" fo:line-height="106%" fo:text-indent="-0.487cm" style:auto-text-indent="false">
        <style:tab-stops>
          <style:tab-stop style:position="0.644cm"/>
        </style:tab-stops>
      </style:paragraph-properties>
      <style:text-properties style:font-name="Microsoft Sans Serif" fo:font-size="6.5pt" fo:font-style="normal" officeooo:paragraph-rsid="002241b3" style:font-size-asian="6.5pt" style:language-asian="en" style:country-asian="US" style:font-style-asian="normal" style:font-name-complex="Microsoft Sans Serif1" style:font-style-complex="normal" style:text-scale="105%"/>
    </style:style>
    <style:style style:name="P565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6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7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rsid="00158b63" officeooo:paragraph-rsid="002241b3" style:font-size-asian="6.5pt" style:language-asian="en" style:country-asian="US" style:font-name-complex="Microsoft Sans Serif1" style:text-scale="105%"/>
    </style:style>
    <style:style style:name="P568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  <style:text-properties fo:font-style="normal" officeooo:paragraph-rsid="002241b3" style:font-style-asian="normal" style:font-style-complex="normal"/>
    </style:style>
    <style:style style:name="P569" style:family="paragraph" style:parent-style-name="Table_20_Paragraph" style:list-style-name="WWNum20">
      <style:paragraph-properties fo:margin-left="0.131cm" fo:margin-right="0cm" fo:margin-top="0.212cm" fo:margin-bottom="0cm" style:contextual-spacing="false" fo:text-indent="0cm" style:auto-text-indent="false"/>
      <style:text-properties officeooo:paragraph-rsid="002241b3"/>
    </style:style>
    <style:style style:name="P570" style:family="paragraph" style:parent-style-name="Table_20_Paragraph" style:list-style-name="WWNum20">
      <style:paragraph-properties fo:margin-left="0.642cm" fo:margin-right="0.168cm" fo:margin-top="0.101cm" fo:margin-bottom="0.101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71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72" style:family="paragraph" style:parent-style-name="Table_20_Paragraph" style:list-style-name="WWNum15">
      <style:paragraph-properties fo:margin-left="0.642cm" fo:margin-right="0.168cm" fo:margin-top="0.203cm" fo:margin-bottom="0.201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3896f"/>
    </style:style>
    <style:style style:name="P573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4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5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fo:color="#00000a" loext:opacity="100%" fo:font-size="6.5pt" officeooo:paragraph-rsid="002241b3" style:font-size-asian="6.5pt" style:text-scale="105%"/>
    </style:style>
    <style:style style:name="P576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2241b3" style:font-size-asian="6.5pt" style:text-scale="150%"/>
    </style:style>
    <style:style style:name="P577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578" style:family="paragraph" style:parent-style-name="Table_20_Paragraph" style:list-style-name="WWNum19">
      <style:paragraph-properties fo:margin-left="0.161cm" fo:margin-right="1.032cm" fo:margin-top="0.215cm" fo:margin-bottom="0cm" style:contextual-spacing="false" fo:line-height="105%" fo:text-indent="0cm" style:auto-text-indent="false"/>
      <style:text-properties officeooo:paragraph-rsid="002241b3"/>
    </style:style>
    <style:style style:name="P579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80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  <style:text-properties officeooo:paragraph-rsid="003ebc32"/>
    </style:style>
    <style:style style:name="P581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fo:font-weight="normal" officeooo:paragraph-rsid="002241b3" style:font-size-asian="6.5pt" style:language-asian="en" style:country-asian="US" style:font-weight-asian="normal" style:font-name-complex="Microsoft Sans Serif1" style:font-weight-complex="normal" style:text-scale="105%"/>
    </style:style>
    <style:style style:name="P582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3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4" style:family="paragraph" style:parent-style-name="Table_20_Paragraph" style:list-style-name="WWNum18">
      <style:paragraph-properties fo:margin-left="0.503cm" fo:margin-right="0cm" fo:margin-top="0.104cm" fo:margin-bottom="0cm" style:contextual-spacing="false" fo:text-indent="-0.349cm" style:auto-text-indent="false">
        <style:tab-stops>
          <style:tab-stop style:position="0.50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5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86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87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officeooo:paragraph-rsid="002241b3"/>
    </style:style>
    <style:style style:name="P588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officeooo:paragraph-rsid="0030b1f8"/>
    </style:style>
    <style:style style:name="P589" style:family="paragraph" style:parent-style-name="Table_20_Paragraph" style:list-style-name="WWNum17">
      <style:paragraph-properties fo:margin-left="0.826cm" fo:margin-right="0cm" fo:margin-top="0.005cm" fo:margin-bottom="0cm" style:contextual-spacing="false" fo:text-indent="0cm" style:auto-text-indent="false"/>
      <style:text-properties style:text-line-through-style="solid" style:text-line-through-type="single" fo:font-size="6.5pt" officeooo:paragraph-rsid="002241b3" style:font-size-asian="6.5pt" style:text-scale="110%"/>
    </style:style>
    <style:style style:name="P590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style:text-line-through-style="solid" style:text-line-through-type="single" officeooo:paragraph-rsid="002241b3"/>
    </style:style>
    <style:style style:name="P591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fo:font-size="7pt" officeooo:paragraph-rsid="0030b1f8" style:font-size-asian="7pt"/>
    </style:style>
    <style:style style:name="P592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3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4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align="justify" style:justify-single-word="false" fo:text-indent="-0.242cm" style:auto-text-indent="false">
        <style:tab-stops>
          <style:tab-stop style:position="0.441cm"/>
        </style:tab-stops>
      </style:paragraph-properties>
    </style:style>
    <style:style style:name="P595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96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97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598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599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0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1" style:family="paragraph" style:parent-style-name="Table_20_Paragraph" style:list-style-name="WWNum11">
      <style:paragraph-properties fo:margin-top="0.101cm" fo:margin-bottom="0.101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2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  <style:text-properties officeooo:paragraph-rsid="003ebc32"/>
    </style:style>
    <style:style style:name="P603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4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5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06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07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8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0" loext:opacity="100%" style:font-name="Microsoft Sans Serif" fo:font-size="9pt" fo:language="it" fo:country="IT" fo:font-style="normal" style:text-underline-style="none" fo:font-weight="bold" officeooo:rsid="0066ae00" officeooo:paragraph-rsid="0068f7a2" style:letter-kerning="true" fo:background-color="#ffff00" style:font-name-asian="Arial-BoldMT" style:font-size-asian="9pt" style:language-asian="en" style:country-asian="US" style:font-style-asian="normal" style:font-weight-asian="bold" style:font-name-complex="Microsoft Sans Serif1" style:font-size-complex="9pt" style:font-weight-complex="bold" style:text-scale="104%"/>
    </style:style>
    <style:style style:name="P609" style:family="paragraph">
      <loext:graphic-properties draw:fill="solid" draw:fill-color="#00000a"/>
      <style:paragraph-properties fo:text-align="center"/>
    </style:style>
    <style:style style:name="P610" style:family="paragraph">
      <style:paragraph-properties style:writing-mode="lr-tb"/>
    </style:style>
    <style:style style:name="P611" style:family="paragraph">
      <loext:graphic-properties draw:fill="none"/>
      <style:paragraph-properties style:writing-mode="lr-tb"/>
    </style:style>
    <style:style style:name="P612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2" style:font-size-asian="9.5pt"/>
    </style:style>
    <style:style style:name="T3" style:family="text">
      <style:text-properties fo:color="#00000a" loext:opacity="100%" style:font-name="Times New Roman1" fo:font-size="8.5pt" fo:letter-spacing="-0.009cm" style:font-name-asian="Times New Roman2" style:font-size-asian="8.5pt" style:text-scale="105%"/>
    </style:style>
    <style:style style:name="T4" style:family="text">
      <style:text-properties fo:color="#00000a" loext:opacity="100%" style:font-name="Times New Roman1" fo:font-size="8.5pt" fo:letter-spacing="-0.011cm" style:font-name-asian="Times New Roman2" style:font-size-asian="8.5pt" style:text-scale="105%"/>
    </style:style>
    <style:style style:name="T5" style:family="text">
      <style:text-properties fo:color="#00000a" loext:opacity="100%" style:font-name="Times New Roman1" fo:font-size="8.5pt" fo:letter-spacing="-0.007cm" style:font-name-asian="Times New Roman2" style:font-size-asian="8.5pt" style:text-scale="105%"/>
    </style:style>
    <style:style style:name="T6" style:family="text">
      <style:text-properties fo:color="#00000a" loext:opacity="100%" style:font-name="Times New Roman1" fo:font-size="8.5pt" fo:letter-spacing="-0.014cm" style:font-name-asian="Times New Roman2" style:font-size-asian="8.5pt" style:text-scale="105%"/>
    </style:style>
    <style:style style:name="T7" style:family="text">
      <style:text-properties fo:color="#00000a" loext:opacity="100%" style:font-name="Times New Roman1" fo:font-size="8.5pt" fo:letter-spacing="-0.002cm" style:font-name-asian="Times New Roman2" style:font-size-asian="8.5pt" style:text-scale="105%"/>
    </style:style>
    <style:style style:name="T8" style:family="text">
      <style:text-properties fo:color="#00000a" loext:opacity="100%" style:font-name="Times New Roman1" fo:font-size="7.5pt" fo:font-weight="bold" style:font-name-asian="Times New Roman2" style:font-size-asian="7.5pt" style:font-weight-asian="bold"/>
    </style:style>
    <style:style style:name="T9" style:family="text">
      <style:text-properties fo:color="#00000a" loext:opacity="100%" style:font-name="Times New Roman1" fo:font-size="7.5pt" fo:letter-spacing="0.035cm" fo:font-weight="bold" style:font-name-asian="Times New Roman2" style:font-size-asian="7.5pt" style:font-weight-asian="bold"/>
    </style:style>
    <style:style style:name="T10" style:family="text">
      <style:text-properties fo:color="#00000a" loext:opacity="100%" style:font-name="Times New Roman1" fo:font-size="7.5pt" fo:letter-spacing="0.034cm" fo:font-weight="bold" style:font-name-asian="Times New Roman2" style:font-size-asian="7.5pt" style:font-weight-asian="bold"/>
    </style:style>
    <style:style style:name="T11" style:family="text">
      <style:text-properties fo:color="#00000a" loext:opacity="100%" style:font-name="Times New Roman1" fo:font-size="7.5pt" fo:letter-spacing="0.028cm" fo:font-weight="bold" style:font-name-asian="Times New Roman2" style:font-size-asian="7.5pt" style:font-weight-asian="bold"/>
    </style:style>
    <style:style style:name="T12" style:family="text">
      <style:text-properties fo:color="#00000a" loext:opacity="100%" style:font-name="Times New Roman1" fo:font-size="7.5pt" fo:letter-spacing="0.037cm" fo:font-weight="bold" style:font-name-asian="Times New Roman2" style:font-size-asian="7.5pt" style:font-weight-asian="bold"/>
    </style:style>
    <style:style style:name="T13" style:family="text">
      <style:text-properties fo:color="#00000a" loext:opacity="100%" style:font-name="Times New Roman1" fo:font-size="7.5pt" fo:letter-spacing="0.018cm" fo:font-weight="bold" style:font-name-asian="Times New Roman2" style:font-size-asian="7.5pt" style:font-weight-asian="bold"/>
    </style:style>
    <style:style style:name="T14" style:family="text">
      <style:text-properties fo:color="#00000a" loext:opacity="100%" style:font-name="Times New Roman1" fo:font-size="7.5pt" fo:letter-spacing="0.042cm" fo:font-weight="bold" style:font-name-asian="Times New Roman2" style:font-size-asian="7.5pt" style:font-weight-asian="bold"/>
    </style:style>
    <style:style style:name="T15" style:family="text">
      <style:text-properties fo:color="#00000a" loext:opacity="100%" style:font-name="Times New Roman1" fo:font-size="7.5pt" fo:letter-spacing="0.016cm" fo:font-weight="bold" style:font-name-asian="Times New Roman2" style:font-size-asian="7.5pt" style:font-weight-asian="bold"/>
    </style:style>
    <style:style style:name="T16" style:family="text">
      <style:text-properties fo:color="#00000a" loext:opacity="100%" style:font-name="Times New Roman1" fo:font-size="7.5pt" fo:letter-spacing="0.021cm" fo:font-weight="bold" style:font-name-asian="Times New Roman2" style:font-size-asian="7.5pt" style:font-weight-asian="bold"/>
    </style:style>
    <style:style style:name="T17" style:family="text">
      <style:text-properties fo:color="#00000a" loext:opacity="100%" style:font-name="Times New Roman1" fo:font-size="7.5pt" fo:letter-spacing="0.023cm" fo:font-weight="bold" style:font-name-asian="Times New Roman2" style:font-size-asian="7.5pt" style:font-weight-asian="bold"/>
    </style:style>
    <style:style style:name="T18" style:family="text">
      <style:text-properties fo:color="#00000a" loext:opacity="100%" style:font-name="Times New Roman1" fo:font-size="9.5pt" fo:font-weight="bold" style:font-name-asian="Times New Roman2" style:font-size-asian="9.5pt" style:font-weight-asian="bold"/>
    </style:style>
    <style:style style:name="T19" style:family="text">
      <style:text-properties fo:color="#00000a" loext:opacity="100%" style:font-name="Times New Roman1" fo:font-size="9.5pt" fo:letter-spacing="0.007cm" fo:font-weight="bold" style:font-name-asian="Times New Roman2" style:font-size-asian="9.5pt" style:font-weight-asian="bold"/>
    </style:style>
    <style:style style:name="T20" style:family="text">
      <style:text-properties fo:color="#00000a" loext:opacity="100%" style:font-name="Times New Roman1" fo:font-size="6.5pt" style:font-name-asian="Times New Roman2" style:font-size-asian="6.5pt" style:text-scale="105%"/>
    </style:style>
    <style:style style:name="T21" style:family="text">
      <style:text-properties fo:color="#00000a" loext:opacity="100%" style:font-name="Times New Roman1" fo:font-size="6.5pt" fo:letter-spacing="-0.009cm" style:font-name-asian="Times New Roman2" style:font-size-asian="6.5pt" style:text-scale="105%"/>
    </style:style>
    <style:style style:name="T22" style:family="text">
      <style:text-properties fo:color="#00000a" loext:opacity="100%" style:font-name="Times New Roman1" fo:font-size="6.5pt" fo:letter-spacing="0.004cm" style:font-size-asian="6.5pt" style:text-scale="105%"/>
    </style:style>
    <style:style style:name="T23" style:family="text">
      <style:text-properties fo:color="#00000a" loext:opacity="100%" style:font-name="Times New Roman1" fo:font-size="6.5pt" style:font-size-asian="6.5pt" style:text-scale="105%"/>
    </style:style>
    <style:style style:name="T24" style:family="text">
      <style:text-properties fo:color="#00000a" loext:opacity="100%" style:font-name="Times New Roman1" fo:font-size="7pt" style:font-size-asian="7pt" style:text-scale="105%"/>
    </style:style>
    <style:style style:name="T25" style:family="text">
      <style:text-properties fo:color="#00000a" loext:opacity="100%" style:font-name="Times New Roman1" style:text-scale="105%"/>
    </style:style>
    <style:style style:name="T26" style:family="text">
      <style:text-properties fo:color="#00000a" loext:opacity="100%" style:font-name="Times New Roman1" fo:letter-spacing="0.002cm" style:text-scale="105%"/>
    </style:style>
    <style:style style:name="T27" style:family="text">
      <style:text-properties fo:color="#00000a" loext:opacity="100%" style:font-name="Times New Roman1" fo:font-size="9pt" fo:font-weight="bold" style:font-name-asian="Times New Roman2" style:font-size-asian="9pt" style:font-weight-asian="bold"/>
    </style:style>
    <style:style style:name="T28" style:family="text">
      <style:text-properties fo:color="#00000a" loext:opacity="100%" style:font-name="Times New Roman1" fo:font-size="9pt" fo:letter-spacing="0.026cm" fo:font-weight="bold" style:font-name-asian="Times New Roman2" style:font-size-asian="9pt" style:font-weight-asian="bold"/>
    </style:style>
    <style:style style:name="T29" style:family="text">
      <style:text-properties fo:color="#00000a" loext:opacity="100%" style:font-name="Times New Roman1" fo:font-size="9pt" fo:letter-spacing="0.025cm" fo:font-weight="bold" style:font-name-asian="Times New Roman2" style:font-size-asian="9pt" style:font-weight-asian="bold"/>
    </style:style>
    <style:style style:name="T30" style:family="text">
      <style:text-properties fo:color="#00000a" loext:opacity="100%" style:font-name="Times New Roman1" fo:font-size="9pt" fo:letter-spacing="0.028cm" fo:font-weight="bold" style:font-name-asian="Times New Roman2" style:font-size-asian="9pt" style:font-weight-asian="bold"/>
    </style:style>
    <style:style style:name="T31" style:family="text">
      <style:text-properties fo:color="#00000a" loext:opacity="100%" fo:font-size="11.5pt" style:font-size-asian="11.5pt"/>
    </style:style>
    <style:style style:name="T32" style:family="text">
      <style:text-properties fo:color="#00000a" loext:opacity="100%" fo:letter-spacing="-0.002cm"/>
    </style:style>
    <style:style style:name="T33" style:family="text">
      <style:text-properties fo:color="#00000a" loext:opacity="100%" fo:letter-spacing="-0.002cm" style:text-scale="105%"/>
    </style:style>
    <style:style style:name="T34" style:family="text">
      <style:text-properties fo:color="#00000a" loext:opacity="100%" fo:letter-spacing="-0.018cm" style:text-scale="105%"/>
    </style:style>
    <style:style style:name="T35" style:family="text">
      <style:text-properties fo:color="#00000a" loext:opacity="100%" fo:letter-spacing="-0.014cm"/>
    </style:style>
    <style:style style:name="T36" style:family="text">
      <style:text-properties fo:color="#00000a" loext:opacity="100%" fo:letter-spacing="-0.014cm" style:text-scale="105%"/>
    </style:style>
    <style:style style:name="T37" style:family="text">
      <style:text-properties fo:color="#00000a" loext:opacity="100%" fo:letter-spacing="-0.012cm"/>
    </style:style>
    <style:style style:name="T38" style:family="text">
      <style:text-properties fo:color="#00000a" loext:opacity="100%" fo:letter-spacing="-0.012cm" style:text-scale="105%"/>
    </style:style>
    <style:style style:name="T39" style:family="text">
      <style:text-properties fo:color="#00000a" loext:opacity="100%" fo:letter-spacing="-0.012cm" officeooo:rsid="0022c526" style:text-scale="105%"/>
    </style:style>
    <style:style style:name="T40" style:family="text">
      <style:text-properties fo:color="#00000a" loext:opacity="100%" fo:letter-spacing="-0.011cm"/>
    </style:style>
    <style:style style:name="T41" style:family="text">
      <style:text-properties fo:color="#00000a" loext:opacity="100%" fo:letter-spacing="-0.011cm" style:text-scale="105%"/>
    </style:style>
    <style:style style:name="T42" style:family="text">
      <style:text-properties fo:color="#00000a" loext:opacity="100%" style:text-scale="105%"/>
    </style:style>
    <style:style style:name="T43" style:family="text">
      <style:text-properties fo:color="#00000a" loext:opacity="100%" fo:letter-spacing="-0.009cm"/>
    </style:style>
    <style:style style:name="T44" style:family="text">
      <style:text-properties fo:color="#00000a" loext:opacity="100%" fo:letter-spacing="-0.009cm" style:text-scale="105%"/>
    </style:style>
    <style:style style:name="T45" style:family="text">
      <style:text-properties fo:color="#00000a" loext:opacity="100%" style:font-name="Arial" fo:font-size="7pt" fo:font-weight="bold" style:font-size-asian="7pt" style:font-weight-asian="bold"/>
    </style:style>
    <style:style style:name="T46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47" style:family="text">
      <style:text-properties fo:color="#00000a" loext:opacity="100%" style:font-name="Arial" fo:font-size="7pt" fo:font-weight="bold" style:font-name-asian="Times New Roman2" style:font-size-asian="7pt" style:font-weight-asian="bold" style:text-scale="105%"/>
    </style:style>
    <style:style style:name="T48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49" style:family="text">
      <style:text-properties fo:color="#00000a" loext:opacity="100%" style:font-name="Arial" fo:font-size="7pt" fo:font-style="italic" fo:font-weight="bold" style:font-name-asian="Times New Roman2" style:font-size-asian="7pt" style:font-style-asian="italic" style:font-weight-asian="bold" style:text-scale="105%"/>
    </style:style>
    <style:style style:name="T50" style:family="text">
      <style:text-properties fo:color="#00000a" loext:opacity="100%" style:font-name="Arial" fo:font-size="7pt" fo:font-style="italic" style:font-name-asian="Times New Roman2" style:font-size-asian="7pt" style:font-style-asian="italic" style:text-scale="105%"/>
    </style:style>
    <style:style style:name="T51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52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53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54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55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56" style:family="text">
      <style:text-properties fo:color="#00000a" loext:opacity="100%" style:font-name="Arial" fo:font-size="7pt" fo:letter-spacing="-0.009cm" fo:font-style="italic" fo:font-weight="bold" style:font-name-asian="Times New Roman2" style:font-size-asian="7pt" style:font-style-asian="italic" style:font-weight-asian="bold" style:text-scale="105%"/>
    </style:style>
    <style:style style:name="T57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58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letter-spacing="-0.009cm" fo:font-weight="bold" style:font-name-asian="Times New Roman2" style:font-size-asian="7pt" style:font-weight-asian="bold" style:text-scale="105%"/>
    </style:style>
    <style:style style:name="T60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61" style:family="text">
      <style:text-properties fo:color="#00000a" loext:opacity="100%" style:font-name="Arial" fo:font-size="7pt" fo:letter-spacing="-0.016cm" fo:font-weight="bold" style:font-name-asian="Times New Roman2" style:font-size-asian="7pt" style:font-weight-asian="bold" style:text-scale="105%"/>
    </style:style>
    <style:style style:name="T62" style:family="text">
      <style:text-properties fo:color="#00000a" loext:opacity="100%" style:font-name="Arial" fo:font-size="7pt" fo:letter-spacing="-0.016cm" fo:font-style="italic" style:font-name-asian="Times New Roman2" style:font-size-asian="7pt" style:font-style-asian="italic" style:text-scale="105%"/>
    </style:style>
    <style:style style:name="T63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64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65" style:family="text">
      <style:text-properties fo:color="#00000a" loext:opacity="100%" style:font-name="Arial" fo:font-size="7pt" fo:letter-spacing="-0.012cm" fo:font-weight="bold" style:font-name-asian="Times New Roman2" style:font-size-asian="7pt" style:font-weight-asian="bold" style:text-scale="105%"/>
    </style:style>
    <style:style style:name="T66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67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68" style:family="text">
      <style:text-properties fo:color="#00000a" loext:opacity="100%" style:font-name="Arial" fo:font-size="7pt" fo:letter-spacing="-0.011cm" fo:font-weight="bold" style:font-name-asian="Times New Roman2" style:font-size-asian="7pt" style:font-weight-asian="bold" style:text-scale="105%"/>
    </style:style>
    <style:style style:name="T69" style:family="text">
      <style:text-properties fo:color="#00000a" loext:opacity="100%" style:font-name="Arial" fo:font-size="7pt" fo:letter-spacing="-0.011cm" fo:font-style="italic" fo:font-weight="bold" style:font-name-asian="Times New Roman2" style:font-size-asian="7pt" style:font-style-asian="italic" style:font-weight-asian="bold" style:text-scale="105%"/>
    </style:style>
    <style:style style:name="T70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71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72" style:family="text">
      <style:text-properties fo:color="#00000a" loext:opacity="100%" style:font-name="Arial" fo:font-size="7pt" fo:letter-spacing="-0.007cm" fo:font-weight="bold" style:font-name-asian="Times New Roman2" style:font-size-asian="7pt" style:font-weight-asian="bold" style:text-scale="105%"/>
    </style:style>
    <style:style style:name="T73" style:family="text">
      <style:text-properties fo:color="#00000a" loext:opacity="100%" style:font-name="Arial" fo:font-size="7pt" fo:letter-spacing="-0.007cm" fo:font-style="italic" fo:font-weight="bold" style:font-name-asian="Times New Roman2" style:font-size-asian="7pt" style:font-style-asian="italic" style:font-weight-asian="bold" style:text-scale="105%"/>
    </style:style>
    <style:style style:name="T74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75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05cm" fo:font-weight="bold" style:font-name-asian="Times New Roman2" style:font-size-asian="7pt" style:font-weight-asian="bold" style:text-scale="105%"/>
    </style:style>
    <style:style style:name="T77" style:family="text">
      <style:text-properties fo:color="#00000a" loext:opacity="100%" style:font-name="Arial" fo:font-size="7pt" fo:letter-spacing="-0.005cm" fo:font-style="italic" fo:font-weight="bold" style:font-name-asian="Times New Roman2" style:font-size-asian="7pt" style:font-style-asian="italic" style:font-weight-asian="bold" style:text-scale="105%"/>
    </style:style>
    <style:style style:name="T78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79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80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81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82" style:family="text">
      <style:text-properties fo:color="#00000a" loext:opacity="100%" style:font-name="Arial" fo:font-size="7pt" fo:letter-spacing="-0.002cm" fo:font-weight="bold" style:font-name-asian="Times New Roman2" style:font-size-asian="7pt" style:font-weight-asian="bold" style:text-scale="105%"/>
    </style:style>
    <style:style style:name="T83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84" style:family="text">
      <style:text-properties fo:color="#00000a" loext:opacity="100%" style:font-name="Arial" fo:font-size="7pt" fo:letter-spacing="-0.002cm" fo:font-style="italic" style:font-name-asian="Times New Roman2" style:font-size-asian="7pt" style:font-style-asian="italic" style:text-scale="105%"/>
    </style:style>
    <style:style style:name="T85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67cm" fo:font-weight="bold" style:font-name-asian="Times New Roman2" style:font-size-asian="7pt" style:font-weight-asian="bold" style:text-scale="105%"/>
    </style:style>
    <style:style style:name="T87" style:family="text">
      <style:text-properties fo:color="#00000a" loext:opacity="100%" style:font-name="Arial" fo:font-size="7pt" fo:letter-spacing="-0.067cm" fo:font-style="italic" fo:font-weight="bold" style:font-name-asian="Times New Roman2" style:font-size-asian="7pt" style:font-style-asian="italic" style:font-weight-asian="bold" style:text-scale="105%"/>
    </style:style>
    <style:style style:name="T88" style:family="text">
      <style:text-properties fo:color="#00000a" loext:opacity="100%" style:font-name="Arial" fo:font-size="7pt" fo:letter-spacing="-0.067cm" fo:font-style="italic" style:font-name-asian="Times New Roman2" style:font-size-asian="7pt" style:font-style-asian="italic" style:text-scale="105%"/>
    </style:style>
    <style:style style:name="T89" style:family="text">
      <style:text-properties fo:color="#00000a" loext:opacity="100%" style:font-name="Arial" fo:font-size="7pt" fo:letter-spacing="-0.004cm" fo:font-weight="bold" style:font-name-asian="Times New Roman2" style:font-size-asian="7pt" style:font-weight-asian="bold" style:text-scale="105%"/>
    </style:style>
    <style:style style:name="T90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91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92" style:family="text">
      <style:text-properties fo:color="#00000a" loext:opacity="100%" style:font-name="Arial" fo:font-size="7pt" fo:letter-spacing="-0.004cm" fo:font-style="italic" fo:font-weight="bold" style:font-name-asian="Times New Roman2" style:font-size-asian="7pt" style:font-style-asian="italic" style:font-weight-asian="bold" style:text-scale="105%"/>
    </style:style>
    <style:style style:name="T93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94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95" style:family="text">
      <style:text-properties fo:color="#00000a" loext:opacity="100%" style:font-name="Arial" fo:font-size="7pt" fo:letter-spacing="-0.014cm" fo:font-weight="bold" style:font-name-asian="Times New Roman2" style:font-size-asian="7pt" style:font-weight-asian="bold" style:text-scale="105%"/>
    </style:style>
    <style:style style:name="T96" style:family="text">
      <style:text-properties fo:color="#00000a" loext:opacity="100%" style:font-name="Arial" fo:font-size="7pt" fo:letter-spacing="-0.014cm" fo:font-style="italic" style:font-name-asian="Times New Roman2" style:font-size-asian="7pt" style:font-style-asian="italic" style:text-scale="105%"/>
    </style:style>
    <style:style style:name="T97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0.004cm" fo:font-weight="bold" style:font-name-asian="Times New Roman2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01" style:family="text">
      <style:text-properties fo:color="#00000a" loext:opacity="100%" style:font-name="Arial" fo:font-size="7pt" fo:letter-spacing="-0.021cm" fo:font-weight="bold" style:font-name-asian="Times New Roman2" style:font-size-asian="7pt" style:font-weight-asian="bold" style:text-scale="105%"/>
    </style:style>
    <style:style style:name="T102" style:family="text">
      <style:text-properties fo:color="#00000a" loext:opacity="100%" style:font-name="Arial" fo:font-size="7pt" fo:letter-spacing="-0.021cm" fo:font-style="italic" style:font-name-asian="Times New Roman2" style:font-size-asian="7pt" style:font-style-asian="italic" style:text-scale="105%"/>
    </style:style>
    <style:style style:name="T103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18cm" fo:font-weight="bold" style:font-name-asian="Times New Roman2" style:font-size-asian="7pt" style:font-weight-asian="bold" style:text-scale="105%"/>
    </style:style>
    <style:style style:name="T105" style:family="text">
      <style:text-properties fo:color="#00000a" loext:opacity="100%" style:font-name="Arial" fo:font-size="7pt" fo:letter-spacing="-0.018cm" fo:font-style="italic" style:font-name-asian="Times New Roman2" style:font-size-asian="7pt" style:font-style-asian="italic" style:text-scale="105%"/>
    </style:style>
    <style:style style:name="T106" style:family="text">
      <style:text-properties fo:color="#00000a" loext:opacity="100%" style:font-name="Arial" fo:font-size="7pt" fo:letter-spacing="-0.023cm" fo:font-weight="bold" style:font-name-asian="Times New Roman2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08" style:family="text">
      <style:text-properties fo:color="#00000a" loext:opacity="100%" style:font-name="Arial" fo:font-size="7pt" fo:letter-spacing="-0.023cm" fo:font-style="italic" style:font-name-asian="Times New Roman2" style:font-size-asian="7pt" style:font-style-asian="italic" style:text-scale="105%"/>
    </style:style>
    <style:style style:name="T109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19cm" fo:font-style="italic" style:font-name-asian="Times New Roman2" style:font-size-asian="7pt" style:font-style-asian="italic" style:text-scale="105%"/>
    </style:style>
    <style:style style:name="T111" style:family="text">
      <style:text-properties fo:color="#00000a" loext:opacity="100%" style:font-name="Arial" fo:font-size="7pt" fo:letter-spacing="-0.025cm" fo:font-style="italic" style:font-name-asian="Times New Roman2" style:font-size-asian="7pt" style:font-style-asian="italic" style:text-scale="105%"/>
    </style:style>
    <style:style style:name="T112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13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14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15" style:family="text">
      <style:text-properties fo:color="#00000a" loext:opacity="100%" style:font-name="Arial" fo:font-size="6.5pt" fo:font-weight="bold" style:font-name-asian="Times New Roman2" style:font-size-asian="6.5pt" style:font-weight-asian="bold" style:text-scale="105%"/>
    </style:style>
    <style:style style:name="T116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17" style:family="text">
      <style:text-properties fo:color="#00000a" loext:opacity="100%" style:font-name="Arial" fo:font-size="6.5pt" fo:letter-spacing="-0.009cm" fo:font-weight="bold" style:font-name-asian="Times New Roman2" style:font-size-asian="6.5pt" style:font-weight-asian="bold" style:text-scale="105%"/>
    </style:style>
    <style:style style:name="T118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19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20" style:family="text">
      <style:text-properties fo:color="#00000a" loext:opacity="100%" style:font-name="Arial" fo:font-size="6.5pt" fo:letter-spacing="-0.007cm" fo:font-weight="bold" style:font-name-asian="Times New Roman2" style:font-size-asian="6.5pt" style:font-weight-asian="bold" style:text-scale="105%"/>
    </style:style>
    <style:style style:name="T121" style:family="text">
      <style:text-properties fo:color="#00000a" loext:opacity="100%" style:font-name="Arial" fo:font-size="6.5pt" fo:letter-spacing="-0.002cm" fo:font-weight="bold" style:font-name-asian="Times New Roman2" style:font-size-asian="6.5pt" style:font-weight-asian="bold" style:text-scale="105%"/>
    </style:style>
    <style:style style:name="T122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23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24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25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26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27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28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29" style:family="text">
      <style:text-properties fo:color="#00000a" loext:opacity="100%" style:font-name="Arial" fo:font-size="6.5pt" fo:letter-spacing="-0.005cm" fo:font-weight="bold" style:font-name-asian="Times New Roman2" style:font-size-asian="6.5pt" style:font-weight-asian="bold" style:text-scale="105%"/>
    </style:style>
    <style:style style:name="T130" style:family="text">
      <style:text-properties fo:color="#00000a" loext:opacity="100%" style:font-name="Arial" fo:font-size="6.5pt" fo:letter-spacing="-0.011cm" fo:font-weight="bold" style:font-name-asian="Times New Roman2" style:font-size-asian="6.5pt" style:font-weight-asian="bold" style:text-scale="105%"/>
    </style:style>
    <style:style style:name="T131" style:family="text">
      <style:text-properties fo:color="#00000a" loext:opacity="100%" style:font-name="Arial" fo:font-size="5.5pt" fo:font-weight="bold" style:font-name-asian="Times New Roman2" style:font-size-asian="5.5pt" style:font-weight-asian="bold" style:text-scale="105%"/>
    </style:style>
    <style:style style:name="T132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33" style:family="text">
      <style:text-properties fo:color="#00000a" loext:opacity="100%" style:font-name="Arial" fo:font-size="5.5pt" fo:letter-spacing="0.005cm" fo:font-weight="bold" style:font-name-asian="Times New Roman2" style:font-size-asian="5.5pt" style:font-weight-asian="bold" style:text-scale="105%"/>
    </style:style>
    <style:style style:name="T134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35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36" style:family="text">
      <style:text-properties fo:color="#00000a" loext:opacity="100%" style:font-name="Arial" fo:font-size="5.5pt" fo:letter-spacing="0.004cm" fo:font-weight="bold" style:font-name-asian="Times New Roman2" style:font-size-asian="5.5pt" style:font-weight-asian="bold" style:text-scale="105%"/>
    </style:style>
    <style:style style:name="T137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38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39" style:family="text">
      <style:text-properties fo:color="#00000a" loext:opacity="100%" style:font-name="Arial" fo:font-size="5.5pt" fo:letter-spacing="0.004cm" fo:font-weight="normal" style:font-name-asian="Times New Roman2" style:font-size-asian="5.5pt" style:font-weight-asian="normal" style:font-weight-complex="normal" style:text-scale="105%"/>
    </style:style>
    <style:style style:name="T140" style:family="text">
      <style:text-properties fo:color="#00000a" loext:opacity="100%" style:font-name="Arial" fo:font-size="5.5pt" fo:letter-spacing="0.009cm" fo:font-weight="bold" style:font-name-asian="Times New Roman2" style:font-size-asian="5.5pt" style:font-weight-asian="bold" style:text-scale="105%"/>
    </style:style>
    <style:style style:name="T141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42" style:family="text">
      <style:text-properties fo:color="#00000a" loext:opacity="100%" style:font-name="Arial" fo:font-size="5.5pt" fo:letter-spacing="0.009cm" fo:font-weight="normal" style:font-name-asian="Times New Roman2" style:font-size-asian="5.5pt" style:font-weight-asian="normal" style:font-weight-complex="normal" style:text-scale="105%"/>
    </style:style>
    <style:style style:name="T143" style:family="text">
      <style:text-properties fo:color="#00000a" loext:opacity="100%" style:font-name="Arial" fo:font-size="5.5pt" fo:letter-spacing="-0.002cm" fo:font-weight="bold" style:font-name-asian="Times New Roman2" style:font-size-asian="5.5pt" style:font-weight-asian="bold" style:text-scale="105%"/>
    </style:style>
    <style:style style:name="T144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45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46" style:family="text">
      <style:text-properties fo:color="#00000a" loext:opacity="100%" style:font-name="Arial" fo:font-size="5.5pt" fo:letter-spacing="-0.002cm" fo:font-weight="normal" style:font-name-asian="Times New Roman2" style:font-size-asian="5.5pt" style:font-weight-asian="normal" style:font-weight-complex="normal" style:text-scale="105%"/>
    </style:style>
    <style:style style:name="T147" style:family="text">
      <style:text-properties fo:color="#00000a" loext:opacity="100%" style:font-name="Arial" fo:font-size="5.5pt" fo:letter-spacing="0.002cm" fo:font-weight="bold" style:font-name-asian="Times New Roman2" style:font-size-asian="5.5pt" style:font-weight-asian="bold" style:text-scale="105%"/>
    </style:style>
    <style:style style:name="T148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49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50" style:family="text">
      <style:text-properties fo:color="#00000a" loext:opacity="100%" style:font-name="Arial" fo:font-size="5.5pt" fo:letter-spacing="0.002cm" fo:font-weight="normal" style:font-name-asian="Times New Roman2" style:font-size-asian="5.5pt" style:font-weight-asian="normal" style:font-weight-complex="normal" style:text-scale="105%"/>
    </style:style>
    <style:style style:name="T151" style:family="text">
      <style:text-properties fo:color="#00000a" loext:opacity="100%" style:font-name="Arial" fo:font-size="5.5pt" fo:letter-spacing="0.007cm" fo:font-weight="bold" style:font-name-asian="Times New Roman2" style:font-size-asian="5.5pt" style:font-weight-asian="bold" style:text-scale="105%"/>
    </style:style>
    <style:style style:name="T152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53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54" style:family="text">
      <style:text-properties fo:color="#00000a" loext:opacity="100%" style:font-name="Arial" fo:font-size="5.5pt" fo:letter-spacing="0.007cm" fo:font-weight="normal" style:font-name-asian="Times New Roman2" style:font-size-asian="5.5pt" style:font-weight-asian="normal" style:font-weight-complex="normal" style:text-scale="105%"/>
    </style:style>
    <style:style style:name="T155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56" style:family="text">
      <style:text-properties fo:color="#00000a" loext:opacity="100%" style:font-name="Arial" fo:font-size="5.5pt" fo:letter-spacing="-0.004cm" fo:font-weight="bold" style:font-name-asian="Times New Roman2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58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59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61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62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64" style:family="text">
      <style:text-properties fo:color="#00000a" loext:opacity="100%" style:font-name="Arial" fo:font-size="5.5pt" fo:font-weight="normal" style:font-name-asian="Times New Roman2" style:font-size-asian="5.5pt" style:font-weight-asian="normal" style:font-weight-complex="normal" style:text-scale="105%"/>
    </style:style>
    <style:style style:name="T165" style:family="text">
      <style:text-properties fo:color="#00000a" loext:opacity="100%" style:font-name="Arial" fo:font-style="italic" style:font-name-asian="Times New Roman2" style:font-style-asian="italic" style:text-scale="105%"/>
    </style:style>
    <style:style style:name="T166" style:family="text">
      <style:text-properties fo:color="#00000a" loext:opacity="100%" style:font-name="Arial" fo:font-weight="bold" style:font-weight-asian="bold" style:text-scale="105%"/>
    </style:style>
    <style:style style:name="T167" style:family="text">
      <style:text-properties fo:color="#00000a" loext:opacity="100%" style:font-name="Arial" fo:letter-spacing="-0.002cm" fo:font-weight="bold" style:font-weight-asian="bold" style:text-scale="105%"/>
    </style:style>
    <style:style style:name="T168" style:family="text">
      <style:text-properties fo:color="#00000a" loext:opacity="100%" style:font-name="Arial" fo:letter-spacing="0.005cm" fo:font-weight="bold" style:font-weight-asian="bold" style:text-scale="105%"/>
    </style:style>
    <style:style style:name="T169" style:family="text">
      <style:text-properties fo:color="#00000a" loext:opacity="100%" style:text-position="super 58%"/>
    </style:style>
    <style:style style:name="T170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71" style:family="text">
      <style:text-properties fo:color="#00000a" loext:opacity="100%" style:text-position="super 58%" fo:font-size="6.5pt" style:font-size-asian="6.5pt" style:text-scale="105%"/>
    </style:style>
    <style:style style:name="T172" style:family="text">
      <style:text-properties fo:color="#00000a" loext:opacity="100%" style:text-position="super 58%" fo:font-size="6.5pt" style:font-size-asian="6.5pt" style:text-scale="135%"/>
    </style:style>
    <style:style style:name="T173" style:family="text">
      <style:text-properties fo:color="#00000a" loext:opacity="100%" style:text-position="super 58%" style:text-scale="105%"/>
    </style:style>
    <style:style style:name="T174" style:family="text">
      <style:text-properties fo:color="#00000a" loext:opacity="100%" style:text-position="super 58%" fo:font-size="5.5pt" style:font-size-asian="5.5pt" style:text-scale="105%"/>
    </style:style>
    <style:style style:name="T175" style:family="text">
      <style:text-properties fo:color="#00000a" loext:opacity="100%" style:text-position="super 58%" fo:font-size="7pt" style:font-size-asian="7pt" style:text-scale="105%"/>
    </style:style>
    <style:style style:name="T176" style:family="text">
      <style:text-properties fo:color="#00000a" loext:opacity="100%" style:text-position="super 58%" fo:font-size="7pt" style:font-size-asian="7pt" style:text-scale="150%"/>
    </style:style>
    <style:style style:name="T177" style:family="text">
      <style:text-properties fo:color="#00000a" loext:opacity="100%" fo:letter-spacing="0.042cm"/>
    </style:style>
    <style:style style:name="T178" style:family="text">
      <style:text-properties fo:color="#00000a" loext:opacity="100%" fo:letter-spacing="0.042cm" style:text-scale="105%"/>
    </style:style>
    <style:style style:name="T179" style:family="text">
      <style:text-properties fo:color="#00000a" loext:opacity="100%" fo:letter-spacing="0.019cm"/>
    </style:style>
    <style:style style:name="T180" style:family="text">
      <style:text-properties fo:color="#00000a" loext:opacity="100%" fo:letter-spacing="0.023cm"/>
    </style:style>
    <style:style style:name="T181" style:family="text">
      <style:text-properties fo:color="#00000a" loext:opacity="100%" fo:letter-spacing="0.025cm"/>
    </style:style>
    <style:style style:name="T182" style:family="text">
      <style:text-properties fo:color="#00000a" loext:opacity="100%" fo:font-size="6.5pt" style:font-size-asian="6.5pt"/>
    </style:style>
    <style:style style:name="T183" style:family="text">
      <style:text-properties fo:color="#00000a" loext:opacity="100%" fo:font-size="6.5pt" style:font-size-asian="6.5pt" style:text-scale="105%"/>
    </style:style>
    <style:style style:name="T184" style:family="text">
      <style:text-properties fo:color="#00000a" loext:opacity="100%" fo:font-size="6.5pt" style:font-size-asian="6.5pt" style:text-scale="160%"/>
    </style:style>
    <style:style style:name="T185" style:family="text">
      <style:text-properties fo:color="#00000a" loext:opacity="100%" fo:font-size="6.5pt" style:font-size-asian="6.5pt" style:text-scale="150%"/>
    </style:style>
    <style:style style:name="T186" style:family="text">
      <style:text-properties fo:color="#00000a" loext:opacity="100%" fo:font-size="6.5pt" style:font-size-asian="6.5pt" style:text-scale="135%"/>
    </style:style>
    <style:style style:name="T187" style:family="text">
      <style:text-properties fo:color="#00000a" loext:opacity="100%" fo:font-size="6.5pt" fo:letter-spacing="-0.007cm" style:font-size-asian="6.5pt" style:text-scale="105%"/>
    </style:style>
    <style:style style:name="T188" style:family="text">
      <style:text-properties fo:color="#00000a" loext:opacity="100%" fo:font-size="6.5pt" fo:letter-spacing="-0.002cm" style:font-size-asian="6.5pt" style:text-scale="105%"/>
    </style:style>
    <style:style style:name="T189" style:family="text">
      <style:text-properties fo:color="#00000a" loext:opacity="100%" fo:font-size="6.5pt" fo:letter-spacing="-0.009cm" style:font-size-asian="6.5pt" style:text-scale="105%"/>
    </style:style>
    <style:style style:name="T190" style:family="text">
      <style:text-properties fo:color="#00000a" loext:opacity="100%" fo:font-size="6.5pt" fo:letter-spacing="-0.004cm" style:font-size-asian="6.5pt" style:text-scale="105%"/>
    </style:style>
    <style:style style:name="T191" style:family="text">
      <style:text-properties fo:color="#00000a" loext:opacity="100%" fo:font-size="6.5pt" fo:letter-spacing="0.004cm" style:font-size-asian="6.5pt" style:text-scale="105%"/>
    </style:style>
    <style:style style:name="T192" style:family="text">
      <style:text-properties fo:color="#00000a" loext:opacity="100%" fo:font-size="6.5pt" fo:letter-spacing="0.025cm" style:font-size-asian="6.5pt"/>
    </style:style>
    <style:style style:name="T193" style:family="text">
      <style:text-properties fo:color="#00000a" loext:opacity="100%" fo:font-size="6.5pt" fo:letter-spacing="0.028cm" style:font-size-asian="6.5pt"/>
    </style:style>
    <style:style style:name="T194" style:family="text">
      <style:text-properties fo:color="#00000a" loext:opacity="100%" fo:font-size="6.5pt" fo:letter-spacing="0.023cm" style:font-size-asian="6.5pt"/>
    </style:style>
    <style:style style:name="T195" style:family="text">
      <style:text-properties fo:color="#00000a" loext:opacity="100%" fo:font-size="6.5pt" fo:letter-spacing="0.026cm" style:font-size-asian="6.5pt"/>
    </style:style>
    <style:style style:name="T196" style:family="text">
      <style:text-properties fo:color="#00000a" loext:opacity="100%" fo:font-size="6.5pt" fo:letter-spacing="0.016cm" style:font-size-asian="6.5pt"/>
    </style:style>
    <style:style style:name="T197" style:family="text">
      <style:text-properties fo:color="#00000a" loext:opacity="100%" fo:font-size="6.5pt" fo:letter-spacing="0.016cm" style:font-size-asian="6.5pt" style:text-scale="105%"/>
    </style:style>
    <style:style style:name="T198" style:family="text">
      <style:text-properties fo:color="#00000a" loext:opacity="100%" fo:font-size="6.5pt" fo:letter-spacing="0.009cm" style:font-size-asian="6.5pt"/>
    </style:style>
    <style:style style:name="T199" style:family="text">
      <style:text-properties fo:color="#00000a" loext:opacity="100%" fo:font-size="6.5pt" fo:letter-spacing="0.009cm" style:font-size-asian="6.5pt" style:text-scale="105%"/>
    </style:style>
    <style:style style:name="T200" style:family="text">
      <style:text-properties fo:color="#00000a" loext:opacity="100%" fo:font-size="6.5pt" fo:letter-spacing="0.03cm" style:font-size-asian="6.5pt"/>
    </style:style>
    <style:style style:name="T201" style:family="text">
      <style:text-properties fo:color="#00000a" loext:opacity="100%" fo:font-size="6.5pt" fo:letter-spacing="0.019cm" style:font-size-asian="6.5pt"/>
    </style:style>
    <style:style style:name="T202" style:family="text">
      <style:text-properties fo:color="#00000a" loext:opacity="100%" fo:font-size="6.5pt" fo:letter-spacing="-0.056cm" style:font-size-asian="6.5pt"/>
    </style:style>
    <style:style style:name="T203" style:family="text">
      <style:text-properties fo:color="#00000a" loext:opacity="100%" fo:font-size="6.5pt" fo:letter-spacing="0.007cm" style:font-size-asian="6.5pt" style:text-scale="105%"/>
    </style:style>
    <style:style style:name="T204" style:family="text">
      <style:text-properties fo:color="#00000a" loext:opacity="100%" fo:font-size="6.5pt" fo:letter-spacing="0.002cm" style:font-size-asian="6.5pt" style:text-scale="105%"/>
    </style:style>
    <style:style style:name="T205" style:family="text">
      <style:text-properties fo:color="#00000a" loext:opacity="100%" fo:font-size="6.5pt" fo:letter-spacing="0.002cm" style:font-size-asian="6.5pt" style:text-scale="150%"/>
    </style:style>
    <style:style style:name="T206" style:family="text">
      <style:text-properties fo:color="#00000a" loext:opacity="100%" fo:font-size="6.5pt" fo:letter-spacing="-0.005cm" style:font-size-asian="6.5pt" style:text-scale="105%"/>
    </style:style>
    <style:style style:name="T207" style:family="text">
      <style:text-properties fo:color="#00000a" loext:opacity="100%" fo:font-size="6.5pt" fo:letter-spacing="-0.093cm" style:font-size-asian="6.5pt" style:text-scale="160%"/>
    </style:style>
    <style:style style:name="T208" style:family="text">
      <style:text-properties fo:color="#00000a" loext:opacity="100%" fo:font-size="6.5pt" fo:letter-spacing="0.014cm" style:font-size-asian="6.5pt" style:text-scale="105%"/>
    </style:style>
    <style:style style:name="T209" style:family="text">
      <style:text-properties fo:color="#00000a" loext:opacity="100%" fo:font-size="6.5pt" fo:letter-spacing="0.011cm" style:font-size-asian="6.5pt" style:text-scale="105%"/>
    </style:style>
    <style:style style:name="T210" style:family="text">
      <style:text-properties fo:color="#00000a" loext:opacity="100%" fo:font-size="6.5pt" fo:letter-spacing="0.012cm" style:font-size-asian="6.5pt" style:text-scale="105%"/>
    </style:style>
    <style:style style:name="T211" style:family="text">
      <style:text-properties fo:color="#00000a" loext:opacity="100%" fo:font-size="6.5pt" fo:letter-spacing="-0.06cm" style:font-size-asian="6.5pt" style:text-scale="105%"/>
    </style:style>
    <style:style style:name="T212" style:family="text">
      <style:text-properties fo:color="#00000a" loext:opacity="100%" fo:font-size="6.5pt" fo:letter-spacing="0.005cm" style:font-size-asian="6.5pt" style:text-scale="105%"/>
    </style:style>
    <style:style style:name="T213" style:family="text">
      <style:text-properties fo:color="#00000a" loext:opacity="100%" fo:font-size="6.5pt" fo:letter-spacing="-0.011cm" style:font-size-asian="6.5pt" style:text-scale="105%"/>
    </style:style>
    <style:style style:name="T214" style:family="text">
      <style:text-properties fo:color="#00000a" loext:opacity="100%" fo:font-size="6.5pt" fo:letter-spacing="0.037cm" style:font-size-asian="6.5pt"/>
    </style:style>
    <style:style style:name="T215" style:family="text">
      <style:text-properties fo:color="#00000a" loext:opacity="100%" fo:font-size="6.5pt" fo:letter-spacing="0.039cm" style:font-size-asian="6.5pt"/>
    </style:style>
    <style:style style:name="T216" style:family="text">
      <style:text-properties fo:color="#00000a" loext:opacity="100%" fo:font-size="6.5pt" fo:letter-spacing="0.042cm" style:font-size-asian="6.5pt"/>
    </style:style>
    <style:style style:name="T217" style:family="text">
      <style:text-properties fo:color="#00000a" loext:opacity="100%" fo:font-size="6.5pt" fo:letter-spacing="0.018cm" style:font-size-asian="6.5pt"/>
    </style:style>
    <style:style style:name="T218" style:family="text">
      <style:text-properties fo:color="#00000a" loext:opacity="100%" fo:font-size="6.5pt" fo:letter-spacing="0.035cm" style:font-size-asian="6.5pt"/>
    </style:style>
    <style:style style:name="T219" style:family="text">
      <style:text-properties fo:color="#00000a" loext:opacity="100%" fo:font-size="6.5pt" fo:letter-spacing="-0.016cm" style:font-size-asian="6.5pt" style:text-scale="105%"/>
    </style:style>
    <style:style style:name="T220" style:family="text">
      <style:text-properties fo:color="#00000a" loext:opacity="100%" fo:font-size="6.5pt" fo:letter-spacing="0.032cm" style:font-size-asian="6.5pt"/>
    </style:style>
    <style:style style:name="T221" style:family="text">
      <style:text-properties fo:color="#00000a" loext:opacity="100%" fo:font-size="6.5pt" fo:letter-spacing="0.046cm" style:font-size-asian="6.5pt"/>
    </style:style>
    <style:style style:name="T222" style:family="text">
      <style:text-properties fo:color="#00000a" loext:opacity="100%" fo:font-size="6.5pt" fo:letter-spacing="0.034cm" style:font-size-asian="6.5pt"/>
    </style:style>
    <style:style style:name="T223" style:family="text">
      <style:text-properties fo:color="#00000a" loext:opacity="100%" fo:font-size="6.5pt" fo:letter-spacing="-0.012cm" style:font-size-asian="6.5pt" style:text-scale="105%"/>
    </style:style>
    <style:style style:name="T224" style:family="text">
      <style:text-properties fo:color="#00000a" loext:opacity="100%" fo:font-size="6.5pt" fo:letter-spacing="-0.058cm" style:font-size-asian="6.5pt" style:text-scale="105%"/>
    </style:style>
    <style:style style:name="T225" style:family="text">
      <style:text-properties fo:color="#00000a" loext:opacity="100%" fo:font-size="6.5pt" fo:letter-spacing="0.049cm" style:font-size-asian="6.5pt" style:text-scale="135%"/>
    </style:style>
    <style:style style:name="T226" style:family="text">
      <style:text-properties fo:color="#00000a" loext:opacity="100%" fo:font-size="6.5pt" fo:letter-spacing="-0.014cm" style:font-size-asian="6.5pt" style:text-scale="105%"/>
    </style:style>
    <style:style style:name="T227" style:family="text">
      <style:text-properties fo:color="#00000a" loext:opacity="100%" fo:letter-spacing="0.002cm" style:text-scale="105%"/>
    </style:style>
    <style:style style:name="T228" style:family="text">
      <style:text-properties fo:color="#00000a" loext:opacity="100%" fo:letter-spacing="0.005cm" style:text-scale="105%"/>
    </style:style>
    <style:style style:name="T229" style:family="text">
      <style:text-properties fo:color="#00000a" loext:opacity="100%" fo:letter-spacing="0.004cm" style:text-scale="105%"/>
    </style:style>
    <style:style style:name="T230" style:family="text">
      <style:text-properties fo:color="#00000a" loext:opacity="100%" fo:letter-spacing="-0.005cm"/>
    </style:style>
    <style:style style:name="T231" style:family="text">
      <style:text-properties fo:color="#00000a" loext:opacity="100%" fo:letter-spacing="-0.005cm" style:text-scale="105%"/>
    </style:style>
    <style:style style:name="T232" style:family="text">
      <style:text-properties fo:color="#00000a" loext:opacity="100%" fo:letter-spacing="-0.004cm"/>
    </style:style>
    <style:style style:name="T233" style:family="text">
      <style:text-properties fo:color="#00000a" loext:opacity="100%" fo:letter-spacing="-0.004cm" style:text-scale="105%"/>
    </style:style>
    <style:style style:name="T234" style:family="text">
      <style:text-properties fo:color="#00000a" loext:opacity="100%" fo:font-size="5.5pt" style:font-size-asian="5.5pt" style:text-scale="105%"/>
    </style:style>
    <style:style style:name="T235" style:family="text">
      <style:text-properties fo:color="#00000a" loext:opacity="100%" fo:font-size="5.5pt" fo:letter-spacing="0.016cm" style:font-size-asian="5.5pt" style:text-scale="105%"/>
    </style:style>
    <style:style style:name="T236" style:family="text">
      <style:text-properties fo:color="#00000a" loext:opacity="100%" fo:font-size="5.5pt" fo:letter-spacing="0.007cm" style:font-size-asian="5.5pt" style:text-scale="105%"/>
    </style:style>
    <style:style style:name="T237" style:family="text">
      <style:text-properties fo:color="#00000a" loext:opacity="100%" fo:font-size="5.5pt" fo:letter-spacing="0.005cm" style:font-size-asian="5.5pt" style:text-scale="105%"/>
    </style:style>
    <style:style style:name="T238" style:family="text">
      <style:text-properties fo:color="#00000a" loext:opacity="100%" fo:font-size="5.5pt" fo:letter-spacing="0.009cm" style:font-size-asian="5.5pt" style:text-scale="105%"/>
    </style:style>
    <style:style style:name="T239" style:family="text">
      <style:text-properties fo:color="#00000a" loext:opacity="100%" fo:font-size="5.5pt" fo:letter-spacing="0.004cm" style:font-size-asian="5.5pt" style:text-scale="105%"/>
    </style:style>
    <style:style style:name="T240" style:family="text">
      <style:text-properties fo:color="#00000a" loext:opacity="100%" fo:font-size="5.5pt" fo:letter-spacing="0.002cm" style:font-size-asian="5.5pt" style:text-scale="105%"/>
    </style:style>
    <style:style style:name="T241" style:family="text">
      <style:text-properties fo:color="#00000a" loext:opacity="100%" fo:font-size="5.5pt" fo:letter-spacing="-0.002cm" style:font-size-asian="5.5pt" style:text-scale="105%"/>
    </style:style>
    <style:style style:name="T242" style:family="text">
      <style:text-properties fo:color="#00000a" loext:opacity="100%" fo:font-size="5.5pt" fo:letter-spacing="0.012cm" style:font-size-asian="5.5pt" style:text-scale="105%"/>
    </style:style>
    <style:style style:name="T243" style:family="text">
      <style:text-properties fo:color="#00000a" loext:opacity="100%" fo:font-size="5.5pt" fo:letter-spacing="0.014cm" style:font-size-asian="5.5pt" style:text-scale="105%"/>
    </style:style>
    <style:style style:name="T244" style:family="text">
      <style:text-properties fo:color="#00000a" loext:opacity="100%" fo:font-size="5.5pt" fo:letter-spacing="0.011cm" style:font-size-asian="5.5pt" style:text-scale="105%"/>
    </style:style>
    <style:style style:name="T245" style:family="text">
      <style:text-properties fo:color="#00000a" loext:opacity="100%" fo:font-size="5.5pt" fo:letter-spacing="-0.007cm" style:font-size-asian="5.5pt" style:text-scale="105%"/>
    </style:style>
    <style:style style:name="T246" style:family="text">
      <style:text-properties fo:color="#00000a" loext:opacity="100%" fo:font-size="5.5pt" fo:letter-spacing="-0.004cm" style:font-size-asian="5.5pt" style:text-scale="105%"/>
    </style:style>
    <style:style style:name="T247" style:family="text">
      <style:text-properties fo:color="#00000a" loext:opacity="100%" fo:letter-spacing="0.016cm" style:text-scale="105%"/>
    </style:style>
    <style:style style:name="T248" style:family="text">
      <style:text-properties fo:color="#00000a" loext:opacity="100%" fo:letter-spacing="0.007cm" style:text-scale="105%"/>
    </style:style>
    <style:style style:name="T249" style:family="text">
      <style:text-properties fo:color="#00000a" loext:opacity="100%" fo:letter-spacing="0.009cm"/>
    </style:style>
    <style:style style:name="T250" style:family="text">
      <style:text-properties fo:color="#00000a" loext:opacity="100%" fo:letter-spacing="0.009cm" style:text-scale="105%"/>
    </style:style>
    <style:style style:name="T251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52" style:family="text">
      <style:text-properties fo:color="#00000a" loext:opacity="100%" style:text-position="57% 100%" style:font-name="Times New Roman1" fo:font-size="3.5pt" style:font-name-asian="Times New Roman2" style:font-size-asian="3.5pt" style:text-scale="105%"/>
    </style:style>
    <style:style style:name="T253" style:family="text">
      <style:text-properties fo:color="#00000a" loext:opacity="100%" style:text-position="57% 100%" style:font-name="Times New Roman1" fo:font-size="3.5pt" officeooo:rsid="001739f4" style:font-name-asian="Times New Roman2" style:font-size-asian="3.5pt" style:text-scale="105%"/>
    </style:style>
    <style:style style:name="T254" style:family="text">
      <style:text-properties fo:color="#00000a" loext:opacity="100%" style:text-position="57% 100%" style:font-name="Times New Roman1" fo:font-size="3.5pt" officeooo:rsid="003f9486" style:font-name-asian="Times New Roman2" style:font-size-asian="3.5pt" style:text-scale="105%"/>
    </style:style>
    <style:style style:name="T255" style:family="text">
      <style:text-properties fo:color="#00000a" loext:opacity="100%" style:text-position="57% 100%" style:font-name="Times New Roman1" fo:font-size="3.5pt" style:font-size-asian="3.5pt" style:text-scale="105%"/>
    </style:style>
    <style:style style:name="T256" style:family="text">
      <style:text-properties fo:color="#00000a" loext:opacity="100%" style:text-position="57% 100%" style:font-name="Times New Roman1" fo:font-size="3.5pt" fo:letter-spacing="0.023cm" style:font-size-asian="3.5pt" style:text-scale="105%"/>
    </style:style>
    <style:style style:name="T257" style:family="text">
      <style:text-properties fo:color="#00000a" loext:opacity="100%" style:text-position="57% 100%" style:font-name="Times New Roman1" fo:font-size="3.5pt" fo:letter-spacing="0.023cm" style:font-name-asian="Times New Roman2" style:font-size-asian="3.5pt" style:text-scale="105%"/>
    </style:style>
    <style:style style:name="T258" style:family="text">
      <style:text-properties fo:color="#00000a" loext:opacity="100%" style:text-position="57% 100%" style:font-name="Times New Roman1" fo:font-size="3.5pt" fo:letter-spacing="0.023cm" fo:font-weight="normal" style:font-name-asian="Times New Roman2" style:font-size-asian="3.5pt" style:font-weight-asian="normal" style:font-weight-complex="normal" style:text-scale="105%"/>
    </style:style>
    <style:style style:name="T259" style:family="text">
      <style:text-properties fo:color="#00000a" loext:opacity="100%" style:text-position="57% 100%" style:font-name="Times New Roman1" fo:font-size="3.5pt" fo:font-weight="normal" style:font-name-asian="Times New Roman2" style:font-size-asian="3.5pt" style:font-weight-asian="normal" style:font-weight-complex="normal" style:text-scale="105%"/>
    </style:style>
    <style:style style:name="T260" style:family="text">
      <style:text-properties fo:color="#00000a" loext:opacity="100%" style:text-position="71% 100%" fo:font-size="3.5pt" style:font-size-asian="3.5pt" style:text-scale="105%"/>
    </style:style>
    <style:style style:name="T261" style:family="text">
      <style:text-properties fo:color="#00000a" loext:opacity="100%" style:text-position="71% 100%" fo:font-size="3.5pt" fo:font-weight="normal" style:font-size-asian="3.5pt" style:font-weight-asian="normal" style:font-weight-complex="normal" style:text-scale="105%"/>
    </style:style>
    <style:style style:name="T262" style:family="text">
      <style:text-properties fo:color="#00000a" loext:opacity="100%" fo:letter-spacing="-0.016cm"/>
    </style:style>
    <style:style style:name="T263" style:family="text">
      <style:text-properties fo:color="#00000a" loext:opacity="100%" fo:letter-spacing="-0.016cm" style:text-scale="105%"/>
    </style:style>
    <style:style style:name="T264" style:family="text">
      <style:text-properties fo:color="#00000a" loext:opacity="100%" fo:font-size="7pt" style:font-size-asian="7pt" style:text-scale="105%"/>
    </style:style>
    <style:style style:name="T265" style:family="text">
      <style:text-properties fo:color="#00000a" loext:opacity="100%" fo:font-size="7pt" style:font-size-asian="7pt" style:text-scale="150%"/>
    </style:style>
    <style:style style:name="T266" style:family="text">
      <style:text-properties fo:color="#00000a" loext:opacity="100%" fo:font-size="7pt" style:font-size-asian="7pt" style:text-scale="155%"/>
    </style:style>
    <style:style style:name="T267" style:family="text">
      <style:text-properties fo:color="#00000a" loext:opacity="100%" fo:font-size="7pt" style:font-size-asian="7pt" style:text-scale="115%"/>
    </style:style>
    <style:style style:name="T268" style:family="text">
      <style:text-properties fo:color="#00000a" loext:opacity="100%" fo:font-size="7pt" style:font-size-asian="7pt" style:text-scale="125%"/>
    </style:style>
    <style:style style:name="T269" style:family="text">
      <style:text-properties fo:color="#00000a" loext:opacity="100%" fo:font-size="7pt" style:font-size-asian="7pt" style:text-scale="135%"/>
    </style:style>
    <style:style style:name="T270" style:family="text">
      <style:text-properties fo:color="#00000a" loext:opacity="100%" fo:font-size="7pt" fo:letter-spacing="-0.002cm" style:font-size-asian="7pt" style:text-scale="105%"/>
    </style:style>
    <style:style style:name="T271" style:family="text">
      <style:text-properties fo:color="#00000a" loext:opacity="100%" fo:font-size="7pt" fo:letter-spacing="-0.002cm" style:font-size-asian="7pt" style:text-scale="115%"/>
    </style:style>
    <style:style style:name="T272" style:family="text">
      <style:text-properties fo:color="#00000a" loext:opacity="100%" fo:font-size="7pt" fo:letter-spacing="0.002cm" style:font-size-asian="7pt" style:text-scale="105%"/>
    </style:style>
    <style:style style:name="T273" style:family="text">
      <style:text-properties fo:color="#00000a" loext:opacity="100%" fo:font-size="7pt" fo:letter-spacing="0.002cm" style:font-size-asian="7pt" style:text-scale="135%"/>
    </style:style>
    <style:style style:name="T274" style:family="text">
      <style:text-properties fo:color="#00000a" loext:opacity="100%" fo:font-size="7pt" fo:letter-spacing="0.004cm" style:font-size-asian="7pt" style:text-scale="105%"/>
    </style:style>
    <style:style style:name="T275" style:family="text">
      <style:text-properties fo:color="#00000a" loext:opacity="100%" fo:font-size="7pt" fo:letter-spacing="0.005cm" style:font-size-asian="7pt" style:text-scale="105%"/>
    </style:style>
    <style:style style:name="T276" style:family="text">
      <style:text-properties fo:color="#00000a" loext:opacity="100%" fo:font-size="7pt" fo:letter-spacing="-0.007cm" style:font-size-asian="7pt" style:text-scale="105%"/>
    </style:style>
    <style:style style:name="T277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78" style:family="text">
      <style:text-properties fo:color="#00000a" loext:opacity="100%" fo:font-size="7pt" fo:letter-spacing="-0.005cm" style:font-size-asian="7pt" style:text-scale="105%"/>
    </style:style>
    <style:style style:name="T279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80" style:family="text">
      <style:text-properties fo:color="#00000a" loext:opacity="100%" fo:font-size="7pt" fo:letter-spacing="-0.011cm" style:font-size-asian="7pt" style:text-scale="105%"/>
    </style:style>
    <style:style style:name="T281" style:family="text">
      <style:text-properties fo:color="#00000a" loext:opacity="100%" fo:font-size="7pt" fo:letter-spacing="-0.011cm" style:font-size-asian="7pt" style:text-scale="115%"/>
    </style:style>
    <style:style style:name="T282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83" style:family="text">
      <style:text-properties fo:color="#00000a" loext:opacity="100%" fo:font-size="7pt" fo:letter-spacing="-0.012cm" style:font-size-asian="7pt" style:text-scale="105%"/>
    </style:style>
    <style:style style:name="T284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85" style:family="text">
      <style:text-properties fo:color="#00000a" loext:opacity="100%" fo:font-size="7pt" fo:letter-spacing="-0.004cm" style:font-size-asian="7pt" style:text-scale="105%"/>
    </style:style>
    <style:style style:name="T286" style:family="text">
      <style:text-properties fo:color="#00000a" loext:opacity="100%" fo:font-size="7pt" fo:letter-spacing="-0.004cm" style:font-size-asian="7pt" style:text-scale="115%"/>
    </style:style>
    <style:style style:name="T287" style:family="text">
      <style:text-properties fo:color="#00000a" loext:opacity="100%" fo:font-size="7pt" fo:letter-spacing="-0.064cm" style:font-size-asian="7pt" style:text-scale="105%"/>
    </style:style>
    <style:style style:name="T288" style:family="text">
      <style:text-properties fo:color="#00000a" loext:opacity="100%" fo:font-size="7pt" fo:letter-spacing="0.009cm" style:font-size-asian="7pt" style:text-scale="105%"/>
    </style:style>
    <style:style style:name="T289" style:family="text">
      <style:text-properties fo:color="#00000a" loext:opacity="100%" fo:font-size="7pt" fo:letter-spacing="-0.009cm" style:font-size-asian="7pt" style:text-scale="105%"/>
    </style:style>
    <style:style style:name="T290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-0.018cm" style:font-size-asian="7pt" style:text-scale="105%"/>
    </style:style>
    <style:style style:name="T292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293" style:family="text">
      <style:text-properties fo:color="#00000a" loext:opacity="100%" fo:font-size="7pt" fo:letter-spacing="0.032cm" style:font-size-asian="7pt" style:text-scale="105%"/>
    </style:style>
    <style:style style:name="T294" style:family="text">
      <style:text-properties fo:color="#00000a" loext:opacity="100%" fo:font-size="7pt" fo:letter-spacing="0.03cm" style:font-size-asian="7pt" style:text-scale="105%"/>
    </style:style>
    <style:style style:name="T295" style:family="text">
      <style:text-properties fo:color="#00000a" loext:opacity="100%" fo:font-size="7pt" fo:letter-spacing="0.025cm" style:font-size-asian="7pt" style:text-scale="105%"/>
    </style:style>
    <style:style style:name="T296" style:family="text">
      <style:text-properties fo:color="#00000a" loext:opacity="100%" fo:font-size="7pt" fo:letter-spacing="0.035cm" style:font-size-asian="7pt" style:text-scale="105%"/>
    </style:style>
    <style:style style:name="T297" style:family="text">
      <style:text-properties fo:color="#00000a" loext:opacity="100%" fo:font-size="7pt" fo:letter-spacing="0.086cm" style:font-size-asian="7pt" style:text-scale="105%"/>
    </style:style>
    <style:style style:name="T298" style:family="text">
      <style:text-properties fo:color="#00000a" loext:opacity="100%" fo:font-size="7pt" fo:letter-spacing="-0.065cm" style:font-size-asian="7pt" style:text-scale="105%"/>
    </style:style>
    <style:style style:name="T299" style:family="text">
      <style:text-properties fo:color="#00000a" loext:opacity="100%" fo:font-size="7pt" fo:letter-spacing="0.007cm" style:font-size-asian="7pt" style:text-scale="105%"/>
    </style:style>
    <style:style style:name="T300" style:family="text">
      <style:text-properties fo:color="#00000a" loext:opacity="100%" fo:font-size="7pt" fo:letter-spacing="-0.014cm" style:font-size-asian="7pt" style:text-scale="105%"/>
    </style:style>
    <style:style style:name="T301" style:family="text">
      <style:text-properties fo:color="#00000a" loext:opacity="100%" fo:font-size="7pt" fo:letter-spacing="-0.014cm" style:font-size-asian="7pt" style:text-scale="115%"/>
    </style:style>
    <style:style style:name="T302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03" style:family="text">
      <style:text-properties fo:color="#00000a" loext:opacity="100%" fo:font-size="7pt" fo:letter-spacing="-0.016cm" style:font-size-asian="7pt" style:text-scale="105%"/>
    </style:style>
    <style:style style:name="T304" style:family="text">
      <style:text-properties fo:color="#00000a" loext:opacity="100%" fo:font-size="7pt" fo:letter-spacing="-0.016cm" style:font-size-asian="7pt" style:text-scale="115%"/>
    </style:style>
    <style:style style:name="T305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06" style:family="text">
      <style:text-properties fo:color="#00000a" loext:opacity="100%" fo:font-size="7pt" fo:letter-spacing="0.011cm" style:font-size-asian="7pt" style:text-scale="105%"/>
    </style:style>
    <style:style style:name="T307" style:family="text">
      <style:text-properties fo:color="#00000a" loext:opacity="100%" fo:font-size="7pt" fo:letter-spacing="-0.067cm" style:font-size-asian="7pt" style:text-scale="105%"/>
    </style:style>
    <style:style style:name="T308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09" style:family="text">
      <style:text-properties fo:color="#00000a" loext:opacity="100%" fo:font-size="7pt" fo:letter-spacing="-0.019cm" style:font-size-asian="7pt" style:text-scale="125%"/>
    </style:style>
    <style:style style:name="T310" style:family="text">
      <style:text-properties fo:color="#00000a" loext:opacity="100%" fo:font-size="7pt" fo:letter-spacing="0.076cm" style:font-size-asian="7pt" style:text-scale="135%"/>
    </style:style>
    <style:style style:name="T311" style:family="text">
      <style:text-properties fo:color="#00000a" loext:opacity="100%" fo:font-size="7pt" fo:letter-spacing="0.065cm" style:font-size-asian="7pt" style:text-scale="135%"/>
    </style:style>
    <style:style style:name="T312" style:family="text">
      <style:text-properties fo:color="#00000a" loext:opacity="100%" fo:font-size="7pt" fo:letter-spacing="0.046cm" style:font-size-asian="7pt" style:text-scale="125%"/>
    </style:style>
    <style:style style:name="T313" style:family="text">
      <style:text-properties fo:color="#00000a" loext:opacity="100%" fo:font-size="7pt" fo:letter-spacing="0.064cm" style:font-size-asian="7pt" style:text-scale="105%"/>
    </style:style>
    <style:style style:name="T314" style:family="text">
      <style:text-properties fo:color="#00000a" loext:opacity="100%" fo:font-size="7pt" fo:letter-spacing="0.049cm" style:font-size-asian="7pt" style:text-scale="150%"/>
    </style:style>
    <style:style style:name="T315" style:family="text">
      <style:text-properties fo:color="#00000a" loext:opacity="100%" fo:font-size="7pt" fo:letter-spacing="0.021cm" style:font-size-asian="7pt" style:text-scale="155%"/>
    </style:style>
    <style:style style:name="T316" style:family="text">
      <style:text-properties fo:color="#00000a" loext:opacity="100%" fo:font-size="7pt" fo:font-style="italic" style:font-size-asian="7pt" style:font-style-asian="italic" style:text-scale="105%"/>
    </style:style>
    <style:style style:name="T317" style:family="text">
      <style:text-properties fo:color="#00000a" loext:opacity="100%" fo:letter-spacing="0.011cm" style:text-scale="105%"/>
    </style:style>
    <style:style style:name="T318" style:family="text">
      <style:text-properties fo:color="#00000a" loext:opacity="100%" style:text-position="50% 100%" fo:font-size="5pt" style:font-size-asian="5pt" style:text-scale="105%"/>
    </style:style>
    <style:style style:name="T319" style:family="text">
      <style:text-properties fo:color="#00000a" loext:opacity="100%" style:text-position="50% 100%" fo:font-size="5pt" fo:letter-spacing="-0.002cm" style:font-size-asian="5pt" style:text-scale="105%"/>
    </style:style>
    <style:style style:name="T320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21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22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23" style:family="text">
      <style:text-properties fo:color="#00000a" loext:opacity="100%" fo:letter-spacing="-0.065cm" style:text-scale="105%"/>
    </style:style>
    <style:style style:name="T324" style:family="text">
      <style:text-properties fo:color="#00000a" loext:opacity="100%" style:font-name="Symbol" fo:font-size="6.5pt" style:font-size-asian="6.5pt" style:text-scale="105%"/>
    </style:style>
    <style:style style:name="T325" style:family="text">
      <style:text-properties fo:color="#00000a" loext:opacity="100%" style:font-name="Symbol" fo:font-size="7pt" style:font-size-asian="7pt" style:text-scale="105%"/>
    </style:style>
    <style:style style:name="T326" style:family="text">
      <style:text-properties fo:color="#00000a" loext:opacity="100%" style:font-name="Symbol" fo:font-size="13.5pt" style:font-size-asian="13.5pt" style:text-scale="105%"/>
    </style:style>
    <style:style style:name="T327" style:family="text">
      <style:text-properties fo:color="#00000a" loext:opacity="100%" fo:font-size="7.5pt" style:font-size-asian="7.5pt" style:text-scale="105%"/>
    </style:style>
    <style:style style:name="T328" style:family="text">
      <style:text-properties fo:color="#00000a" loext:opacity="100%" fo:font-size="7.5pt" fo:letter-spacing="-0.011cm" style:font-size-asian="7.5pt" style:text-scale="105%"/>
    </style:style>
    <style:style style:name="T329" style:family="text">
      <style:text-properties fo:color="#00000a" loext:opacity="100%" fo:font-size="7.5pt" fo:letter-spacing="-0.018cm" style:font-size-asian="7.5pt" style:text-scale="105%"/>
    </style:style>
    <style:style style:name="T330" style:family="text">
      <style:text-properties fo:color="#00000a" loext:opacity="100%" fo:font-size="7.5pt" fo:letter-spacing="-0.005cm" style:font-size-asian="7.5pt" style:text-scale="105%"/>
    </style:style>
    <style:style style:name="T331" style:family="text">
      <style:text-properties fo:color="#00000a" loext:opacity="100%" fo:font-size="7.5pt" fo:letter-spacing="-0.009cm" style:font-size-asian="7.5pt" style:text-scale="105%"/>
    </style:style>
    <style:style style:name="T332" style:family="text">
      <style:text-properties fo:color="#00000a" loext:opacity="100%" fo:letter-spacing="0.026cm"/>
    </style:style>
    <style:style style:name="T333" style:family="text">
      <style:text-properties fo:color="#00000a" loext:opacity="100%" fo:letter-spacing="0.051cm" style:text-scale="105%"/>
    </style:style>
    <style:style style:name="T334" style:family="text">
      <style:text-properties fo:color="#00000a" loext:opacity="100%" fo:letter-spacing="0.046cm" style:text-scale="105%"/>
    </style:style>
    <style:style style:name="T335" style:family="text">
      <style:text-properties fo:color="#00000a" loext:opacity="100%" fo:letter-spacing="0.048cm" style:text-scale="105%"/>
    </style:style>
    <style:style style:name="T336" style:family="text">
      <style:text-properties fo:color="#00000a" loext:opacity="100%" fo:letter-spacing="0.056cm" style:text-scale="105%"/>
    </style:style>
    <style:style style:name="T337" style:family="text">
      <style:text-properties fo:color="#00000a" loext:opacity="100%" fo:letter-spacing="0.058cm" style:text-scale="105%"/>
    </style:style>
    <style:style style:name="T338" style:family="text">
      <style:text-properties fo:color="#00000a" loext:opacity="100%" fo:letter-spacing="0.055cm" style:text-scale="105%"/>
    </style:style>
    <style:style style:name="T339" style:family="text">
      <style:text-properties fo:color="#00000a" loext:opacity="100%" fo:letter-spacing="-0.067cm" style:text-scale="105%"/>
    </style:style>
    <style:style style:name="T340" style:family="text">
      <style:text-properties fo:color="#00000a" loext:opacity="100%" fo:letter-spacing="-0.007cm"/>
    </style:style>
    <style:style style:name="T341" style:family="text">
      <style:text-properties fo:color="#00000a" loext:opacity="100%" fo:letter-spacing="-0.007cm" style:text-scale="105%"/>
    </style:style>
    <style:style style:name="T342" style:family="text">
      <style:text-properties fo:color="#00000a" loext:opacity="100%" style:font-name="Microsoft Sans Serif" fo:font-style="normal" style:font-style-asian="normal" style:text-scale="105%"/>
    </style:style>
    <style:style style:name="T343" style:family="text">
      <style:text-properties fo:color="#00000a" loext:opacity="100%" style:font-name="Microsoft Sans Serif" fo:font-size="7pt" style:font-size-asian="7pt" style:text-scale="105%"/>
    </style:style>
    <style:style style:name="T344" style:family="text">
      <style:text-properties fo:color="#00000a" loext:opacity="100%" style:font-name="Microsoft Sans Serif" style:language-asian="en" style:country-asian="US" style:font-name-complex="Microsoft Sans Serif1" style:text-scale="105%"/>
    </style:style>
    <style:style style:name="T345" style:family="text">
      <style:text-properties fo:color="#00000a" loext:opacity="100%" style:font-name="Microsoft Sans Serif" fo:letter-spacing="-0.065cm" style:language-asian="en" style:country-asian="US" style:font-name-complex="Microsoft Sans Serif1" style:text-scale="105%"/>
    </style:style>
    <style:style style:name="T346" style:family="text">
      <style:text-properties fo:color="#00000a" loext:opacity="100%" style:font-name="Microsoft Sans Serif" fo:letter-spacing="0.002cm" style:language-asian="en" style:country-asian="US" style:font-name-complex="Microsoft Sans Serif1" style:text-scale="105%"/>
    </style:style>
    <style:style style:name="T347" style:family="text">
      <style:text-properties fo:color="#00000a" loext:opacity="100%" style:font-name="Microsoft Sans Serif" fo:letter-spacing="-0.002cm" style:language-asian="en" style:country-asian="US" style:font-name-complex="Microsoft Sans Serif1" style:text-scale="105%"/>
    </style:style>
    <style:style style:name="T348" style:family="text">
      <style:text-properties fo:color="#00000a" loext:opacity="100%" style:font-name="Microsoft Sans Serif" fo:letter-spacing="-0.018cm" style:language-asian="en" style:country-asian="US" style:font-name-complex="Microsoft Sans Serif1" style:text-scale="105%"/>
    </style:style>
    <style:style style:name="T349" style:family="text">
      <style:text-properties fo:color="#00000a" loext:opacity="100%" style:font-name="Microsoft Sans Serif" fo:letter-spacing="-0.016cm" style:language-asian="en" style:country-asian="US" style:font-name-complex="Microsoft Sans Serif1" style:text-scale="105%"/>
    </style:style>
    <style:style style:name="T350" style:family="text">
      <style:text-properties fo:color="#00000a" loext:opacity="100%" style:font-name="Microsoft Sans Serif" fo:letter-spacing="-0.011cm" style:language-asian="en" style:country-asian="US" style:font-name-complex="Microsoft Sans Serif1" style:text-scale="105%"/>
    </style:style>
    <style:style style:name="T351" style:family="text">
      <style:text-properties fo:color="#00000a" loext:opacity="100%" style:font-name="Microsoft Sans Serif" fo:letter-spacing="-0.012cm" style:language-asian="en" style:country-asian="US" style:font-name-complex="Microsoft Sans Serif1" style:text-scale="105%"/>
    </style:style>
    <style:style style:name="T352" style:family="text">
      <style:text-properties fo:color="#00000a" loext:opacity="100%" style:font-name="Microsoft Sans Serif" fo:letter-spacing="-0.019cm" style:language-asian="en" style:country-asian="US" style:font-name-complex="Microsoft Sans Serif1" style:text-scale="105%"/>
    </style:style>
    <style:style style:name="T353" style:family="text">
      <style:text-properties fo:color="#00000a" loext:opacity="100%" style:font-name="Microsoft Sans Serif" fo:letter-spacing="-0.014cm" style:language-asian="en" style:country-asian="US" style:font-name-complex="Microsoft Sans Serif1" style:text-scale="105%"/>
    </style:style>
    <style:style style:name="T354" style:family="text">
      <style:text-properties fo:color="#00000a" loext:opacity="100%" style:font-name="Microsoft Sans Serif" fo:letter-spacing="0.004cm" style:language-asian="en" style:country-asian="US" style:font-name-complex="Microsoft Sans Serif1" style:text-scale="105%"/>
    </style:style>
    <style:style style:name="T355" style:family="text">
      <style:text-properties fo:color="#00000a" loext:opacity="100%" style:text-line-through-style="solid" style:text-line-through-type="single" style:font-name="Times New Roman1" fo:font-size="9pt" fo:font-weight="bold" style:font-name-asian="Times New Roman2" style:font-size-asian="9pt" style:font-weight-asian="bold"/>
    </style:style>
    <style:style style:name="T356" style:family="text">
      <style:text-properties fo:color="#00000a" loext:opacity="100%" style:text-line-through-style="solid" style:text-line-through-type="single" style:font-name="Times New Roman1" fo:font-size="9pt" fo:font-weight="bold" officeooo:rsid="000db471" style:font-name-asian="Times New Roman2" style:font-size-asian="9pt" style:font-weight-asian="bold"/>
    </style:style>
    <style:style style:name="T357" style:family="text">
      <style:text-properties fo:color="#00000a" loext:opacity="100%" style:text-line-through-style="solid" style:text-line-through-type="single" style:font-name="Times New Roman1" fo:font-size="9pt" fo:letter-spacing="0.016cm" fo:font-weight="bold" style:font-name-asian="Times New Roman2" style:font-size-asian="9pt" style:font-weight-asian="bold"/>
    </style:style>
    <style:style style:name="T358" style:family="text">
      <style:text-properties fo:color="#00000a" loext:opacity="100%" style:text-line-through-style="solid" style:text-line-through-type="single" style:font-name="Times New Roman1" fo:font-size="9pt" fo:letter-spacing="0.021cm" fo:font-weight="bold" style:font-name-asian="Times New Roman2" style:font-size-asian="9pt" style:font-weight-asian="bold"/>
    </style:style>
    <style:style style:name="T359" style:family="text">
      <style:text-properties fo:color="#00000a" loext:opacity="100%" style:text-line-through-style="solid" style:text-line-through-type="single" style:font-name="Arial" fo:font-size="7pt" fo:font-style="normal" fo:font-weight="bold" style:font-name-asian="Times New Roman2" style:font-size-asian="7pt" style:font-style-asian="normal" style:font-weight-asian="bold"/>
    </style:style>
    <style:style style:name="T360" style:family="text">
      <style:text-properties fo:color="#00000a" loext:opacity="100%" style:text-line-through-style="solid" style:text-line-through-type="single" style:font-name="Arial" fo:font-size="7pt" fo:font-style="normal" fo:font-weight="bold" style:font-size-asian="7pt" style:font-style-asian="normal" style:font-weight-asian="bold"/>
    </style:style>
    <style:style style:name="T361" style:family="text">
      <style:text-properties fo:color="#00000a" loext:opacity="100%" style:text-line-through-style="solid" style:text-line-through-type="single" style:font-name="Arial" fo:font-size="7pt" fo:letter-spacing="0.002cm" fo:font-weight="bold" style:font-size-asian="7pt" style:font-weight-asian="bold"/>
    </style:style>
    <style:style style:name="T362" style:family="text">
      <style:text-properties fo:color="#00000a" loext:opacity="100%" style:text-line-through-style="solid" style:text-line-through-type="single" style:font-name="Arial" fo:font-size="7pt" fo:font-weight="bold" style:font-size-asian="7pt" style:font-weight-asian="bold"/>
    </style:style>
    <style:style style:name="T363" style:family="text">
      <style:text-properties fo:color="#00000a" loext:opacity="100%" style:text-line-through-style="solid" style:text-line-through-type="single" style:font-name="Arial" fo:font-size="7pt" fo:letter-spacing="-0.009cm" fo:font-weight="bold" style:font-size-asian="7pt" style:font-weight-asian="bold"/>
    </style:style>
    <style:style style:name="T364" style:family="text">
      <style:text-properties fo:color="#00000a" loext:opacity="100%" style:text-line-through-style="solid" style:text-line-through-type="single" style:font-name="Arial" fo:font-size="7pt" fo:letter-spacing="-0.011cm" fo:font-weight="bold" style:font-size-asian="7pt" style:font-weight-asian="bold"/>
    </style:style>
    <style:style style:name="T365" style:family="text">
      <style:text-properties fo:color="#00000a" loext:opacity="100%" style:text-line-through-style="solid" style:text-line-through-type="single" style:font-name="Arial" fo:font-size="7pt" fo:letter-spacing="-0.007cm" fo:font-weight="bold" style:font-size-asian="7pt" style:font-weight-asian="bold"/>
    </style:style>
    <style:style style:name="T366" style:family="text">
      <style:text-properties fo:color="#00000a" loext:opacity="100%" style:text-line-through-style="solid" style:text-line-through-type="single" style:font-name="Arial" fo:font-size="7pt" fo:letter-spacing="-0.012cm" fo:font-weight="bold" style:font-size-asian="7pt" style:font-weight-asian="bold"/>
    </style:style>
    <style:style style:name="T367" style:family="text">
      <style:text-properties fo:color="#00000a" loext:opacity="100%" style:text-line-through-style="solid" style:text-line-through-type="single" style:font-name="Arial" fo:font-size="7pt" fo:letter-spacing="-0.005cm" fo:font-weight="bold" style:font-size-asian="7pt" style:font-weight-asian="bold"/>
    </style:style>
    <style:style style:name="T368" style:family="text">
      <style:text-properties fo:color="#00000a" loext:opacity="100%" style:text-line-through-style="solid" style:text-line-through-type="single" style:font-name="Arial" fo:font-size="7pt" fo:letter-spacing="-0.016cm" fo:font-weight="bold" style:font-size-asian="7pt" style:font-weight-asian="bold"/>
    </style:style>
    <style:style style:name="T369" style:family="text">
      <style:text-properties fo:color="#00000a" loext:opacity="100%" style:text-line-through-style="solid" style:text-line-through-type="single" style:font-name="Arial" fo:font-size="7pt" fo:letter-spacing="-0.067cm" fo:font-weight="bold" style:font-size-asian="7pt" style:font-weight-asian="bold"/>
    </style:style>
    <style:style style:name="T370" style:family="text">
      <style:text-properties fo:color="#00000a" loext:opacity="100%" style:text-line-through-style="solid" style:text-line-through-type="single" style:font-name="Arial" fo:font-size="7pt" fo:letter-spacing="-0.014cm" fo:font-weight="bold" style:font-size-asian="7pt" style:font-weight-asian="bold"/>
    </style:style>
    <style:style style:name="T371" style:family="text">
      <style:text-properties fo:color="#00000a" loext:opacity="100%" style:text-line-through-style="solid" style:text-line-through-type="single" style:font-name="Arial" fo:font-size="7pt" fo:letter-spacing="-0.018cm" fo:font-weight="bold" style:font-size-asian="7pt" style:font-weight-asian="bold"/>
    </style:style>
    <style:style style:name="T372" style:family="text">
      <style:text-properties fo:color="#00000a" loext:opacity="100%" style:text-line-through-style="solid" style:text-line-through-type="single" style:font-name="Arial" fo:font-size="7pt" fo:letter-spacing="-0.004cm" fo:font-weight="bold" style:font-size-asian="7pt" style:font-weight-asian="bold"/>
    </style:style>
    <style:style style:name="T373" style:family="text">
      <style:text-properties fo:color="#00000a" loext:opacity="100%" style:text-line-through-style="solid" style:text-line-through-type="single" style:font-name="Microsoft Sans Serif" fo:font-size="7pt" fo:language="it" fo:country="IT" fo:font-weight="bold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74" style:family="text">
      <style:text-properties fo:color="#00000a" loext:opacity="100%" style:text-line-through-style="solid" style:text-line-through-type="single" style:font-name="Microsoft Sans Serif" fo:font-size="7pt" fo:language="it" fo:country="IT" fo:font-weight="bold" officeooo:rsid="00615eeb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75" style:family="text">
      <style:text-properties fo:color="#00000a" loext:opacity="100%" style:text-line-through-style="solid" style:text-line-through-type="single" style:font-name="Microsoft Sans Serif" fo:font-size="7pt" fo:language="it" fo:country="IT" fo:font-weight="bold" officeooo:rsid="00d4dcc1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76" style:family="text">
      <style:text-properties fo:color="#00000a" loext:opacity="100%" style:text-line-through-style="solid" style:text-line-through-type="single" style:font-name="Microsoft Sans Serif" fo:font-size="7pt" fo:language="it" fo:country="IT" fo:font-weight="normal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77" style:family="text">
      <style:text-properties fo:color="#00000a" loext:opacity="100%" style:text-line-through-style="solid" style:text-line-through-type="single" style:font-name="Microsoft Sans Serif" fo:font-size="7pt" fo:language="it" fo:country="IT" fo:font-weight="normal" officeooo:rsid="006387e4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78" style:family="text">
      <style:text-properties fo:color="#00000a" loext:opacity="100%" style:text-line-through-style="solid" style:text-line-through-type="single" style:font-name="Microsoft Sans Serif" fo:font-size="7pt" fo:language="it" fo:country="IT" fo:font-weight="normal" officeooo:rsid="006767b6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79" style:family="text">
      <style:text-properties fo:color="#00000a" loext:opacity="100%" style:text-line-through-style="solid" style:text-line-through-type="single" style:font-name="Microsoft Sans Serif" fo:font-size="7pt" fo:language="it" fo:country="IT" fo:font-weight="normal" officeooo:rsid="01be73ab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80" style:family="text">
      <style:text-properties fo:color="#00000a" loext:opacity="100%" style:text-line-through-style="solid" style:text-line-through-type="single" style:font-name="Microsoft Sans Serif" fo:font-size="7pt" fo:language="it" fo:country="IT" fo:font-weight="normal" officeooo:rsid="00620069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81" style:family="text">
      <style:text-properties fo:color="#00000a" loext:opacity="100%" style:text-line-through-style="solid" style:text-line-through-type="single" style:font-name="Microsoft Sans Serif" fo:font-size="7pt" fo:language="it" fo:country="IT" fo:font-weight="normal" officeooo:rsid="00e7f2fc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82" style:family="text">
      <style:text-properties fo:color="#00000a" loext:opacity="100%" style:text-line-through-style="solid" style:text-line-through-type="single" style:font-name="Microsoft Sans Serif" fo:font-size="7pt" fo:language="it" fo:country="IT" fo:font-weight="normal" officeooo:rsid="001e6c65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83" style:family="text">
      <style:text-properties fo:color="#00000a" loext:opacity="100%" style:text-outline="false" style:text-line-through-style="none" style:text-line-through-type="none" style:font-name="Arial" fo:font-size="7pt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4" style:family="text">
      <style:text-properties fo:color="#00000a" loext:opacity="100%" style:text-outline="false" style:text-line-through-style="none" style:text-line-through-type="none" style:font-name="Arial" fo:font-size="7pt" fo:letter-spacing="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5" style:family="text">
      <style:text-properties fo:color="#00000a" loext:opacity="100%" style:text-outline="false" style:text-line-through-style="none" style:text-line-through-type="none" style:font-name="Arial" fo:font-size="7pt" fo:letter-spacing="-0.00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6" style:family="text">
      <style:text-properties fo:color="#00000a" loext:opacity="100%" style:text-outline="false" style:text-line-through-style="none" style:text-line-through-type="none" style:font-name="Arial" fo:font-size="7pt" fo:letter-spacing="-0.011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7" style:family="text">
      <style:text-properties fo:color="#00000a" loext:opacity="100%" style:text-outline="false" style:text-line-through-style="none" style:text-line-through-type="none" style:font-name="Arial" fo:font-size="7pt" fo:letter-spacing="-0.00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8" style:family="text">
      <style:text-properties fo:color="#00000a" loext:opacity="100%" style:text-outline="false" style:text-line-through-style="none" style:text-line-through-type="none" style:font-name="Arial" fo:font-size="7pt" fo:letter-spacing="-0.01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9" style:family="text">
      <style:text-properties fo:color="#00000a" loext:opacity="100%" style:text-outline="false" style:text-line-through-style="none" style:text-line-through-type="none" style:font-name="Arial" fo:font-size="7pt" fo:letter-spacing="-0.005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0" style:family="text">
      <style:text-properties fo:color="#00000a" loext:opacity="100%" style:text-outline="false" style:text-line-through-style="none" style:text-line-through-type="none" style:font-name="Arial" fo:font-size="7pt" fo:letter-spacing="-0.016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1" style:family="text">
      <style:text-properties fo:color="#00000a" loext:opacity="100%" style:text-outline="false" style:text-line-through-style="none" style:text-line-through-type="none" style:font-name="Arial" fo:font-size="7pt" fo:letter-spacing="-0.06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2" style:family="text">
      <style:text-properties fo:color="#00000a" loext:opacity="100%" style:text-outline="false" style:text-line-through-style="none" style:text-line-through-type="none" style:font-name="Arial" fo:font-size="7pt" fo:letter-spacing="-0.01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3" style:family="text">
      <style:text-properties fo:color="#00000a" loext:opacity="100%" style:text-outline="false" style:text-line-through-style="none" style:text-line-through-type="none" style:font-name="Arial" fo:font-size="7pt" fo:letter-spacing="-0.018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4" style:family="text">
      <style:text-properties fo:color="#00000a" loext:opacity="100%" style:text-outline="false" style:text-line-through-style="none" style:text-line-through-type="none" style:font-name="Arial" fo:font-size="7pt" fo:letter-spacing="-0.00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5" style:family="text">
      <style:text-properties fo:color="#00000a" loext:opacity="100%" style:text-outline="false" style:text-line-through-style="none" style:text-line-through-type="none" style:font-name="Arial" fo:font-size="7pt" fo:letter-spacing="normal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6" style:family="text">
      <style:text-properties fo:color="#00000a" loext:opacity="100%" style:text-outline="false" style:text-line-through-style="none" style:text-line-through-type="none" style:font-name="Arial" fo:font-size="7pt" fo:letter-spacing="-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7" style:family="text">
      <style:text-properties fo:color="#00000a" loext:opacity="100%" style:text-outline="false" style:text-line-through-style="none" style:text-line-through-type="none" style:font-name="Arial" fo:font-size="7pt" fo:letter-spacing="-0.06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8" style:family="text">
      <style:text-properties fo:color="#00000a" loext:opacity="100%" fo:letter-spacing="-0.064cm"/>
    </style:style>
    <style:style style:name="T399" style:family="text">
      <style:text-properties fo:color="#00000a" loext:opacity="100%" fo:font-size="3pt" style:font-size-asian="3pt" style:font-size-complex="3pt" style:text-scale="105%"/>
    </style:style>
    <style:style style:name="T400" style:family="text">
      <style:text-properties fo:color="#00000a" loext:opacity="100%" style:text-line-through-style="none" style:text-line-through-type="none" fo:font-size="7pt" style:font-size-asian="7pt" style:text-scale="105%"/>
    </style:style>
    <style:style style:name="T401" style:family="text">
      <style:text-properties fo:color="#00000a" loext:opacity="100%" style:text-line-through-style="none" style:text-line-through-type="none" fo:font-size="7pt" fo:letter-spacing="-0.005cm" style:font-size-asian="7pt" style:text-scale="105%"/>
    </style:style>
    <style:style style:name="T402" style:family="text">
      <style:text-properties fo:color="#00000a" loext:opacity="100%" style:text-line-through-style="none" style:text-line-through-type="none" fo:font-size="7pt" fo:letter-spacing="-0.002cm" style:font-size-asian="7pt" style:text-scale="105%"/>
    </style:style>
    <style:style style:name="T403" style:family="text">
      <style:text-properties fo:color="#00000a" loext:opacity="100%" style:text-line-through-style="none" style:text-line-through-type="none" fo:font-size="7pt" fo:letter-spacing="-0.011cm" style:font-size-asian="7pt" style:text-scale="105%"/>
    </style:style>
    <style:style style:name="T404" style:family="text">
      <style:text-properties fo:color="#00000a" loext:opacity="100%" style:text-line-through-style="none" style:text-line-through-type="none" fo:font-size="7pt" fo:letter-spacing="-0.064cm" style:font-size-asian="7pt" style:text-scale="105%"/>
    </style:style>
    <style:style style:name="T405" style:family="text">
      <style:text-properties fo:color="#00000a" loext:opacity="100%" style:text-line-through-style="none" style:text-line-through-type="none" fo:font-size="7pt" fo:letter-spacing="0.002cm" style:font-size-asian="7pt" style:text-scale="105%"/>
    </style:style>
    <style:style style:name="T406" style:family="text">
      <style:text-properties fo:color="#00000a" loext:opacity="100%" style:text-line-through-style="none" style:text-line-through-type="none" fo:font-size="7pt" fo:letter-spacing="-0.007cm" style:font-size-asian="7pt" style:text-scale="105%"/>
    </style:style>
    <style:style style:name="T407" style:family="text">
      <style:text-properties fo:color="#00000a" loext:opacity="100%" style:text-line-through-style="none" style:text-line-through-type="none" style:font-name="Arial" fo:font-size="7pt" fo:font-weight="bold" style:font-size-asian="7pt" style:font-weight-asian="bold" style:text-scale="105%"/>
    </style:style>
    <style:style style:name="T408" style:family="text">
      <style:text-properties fo:color="#00000a" loext:opacity="100%" style:text-line-through-style="none" style:text-line-through-type="none" style:font-name="Arial" fo:font-size="7pt" fo:letter-spacing="-0.012cm" fo:font-weight="bold" style:font-size-asian="7pt" style:font-weight-asian="bold" style:text-scale="105%"/>
    </style:style>
    <style:style style:name="T409" style:family="text">
      <style:text-properties fo:color="#00000a" loext:opacity="100%" style:text-line-through-style="none" style:text-line-through-type="none" style:font-name="Arial" fo:font-size="7pt" fo:letter-spacing="-0.011cm" fo:font-weight="bold" style:font-size-asian="7pt" style:font-weight-asian="bold" style:text-scale="105%"/>
    </style:style>
    <style:style style:name="T410" style:family="text">
      <style:text-properties style:font-name="Times New Roman1" fo:font-size="7.5pt" fo:font-weight="bold" style:font-name-asian="Times New Roman2" style:font-size-asian="7.5pt" style:font-weight-asian="bold"/>
    </style:style>
    <style:style style:name="T411" style:family="text">
      <style:text-properties style:font-name="Times New Roman1" fo:font-size="7.5pt" fo:letter-spacing="0.028cm" fo:font-weight="bold" style:font-name-asian="Times New Roman2" style:font-size-asian="7.5pt" style:font-weight-asian="bold"/>
    </style:style>
    <style:style style:name="T412" style:family="text">
      <style:text-properties style:font-name="Times New Roman1" fo:font-size="6.5pt" style:font-size-asian="6.5pt" style:text-scale="105%"/>
    </style:style>
    <style:style style:name="T413" style:family="text">
      <style:text-properties style:font-name="Times New Roman1" fo:font-size="6.5pt" style:font-size-asian="6.5pt" style:text-scale="130%"/>
    </style:style>
    <style:style style:name="T414" style:family="text">
      <style:text-properties style:font-name="Times New Roman1" fo:font-size="6.5pt" style:font-size-asian="6.5pt" style:text-scale="125%"/>
    </style:style>
    <style:style style:name="T415" style:family="text">
      <style:text-properties style:font-name="Times New Roman1" fo:font-size="7pt" style:font-size-asian="7pt" style:text-scale="105%"/>
    </style:style>
    <style:style style:name="T416" style:family="text">
      <style:text-properties style:font-name="Times New Roman1" fo:font-size="9pt" fo:font-weight="bold" style:font-name-asian="Times New Roman2" style:font-size-asian="9pt" style:font-weight-asian="bold"/>
    </style:style>
    <style:style style:name="T417" style:family="text">
      <style:text-properties style:font-name="Times New Roman1" fo:font-size="9pt" fo:letter-spacing="0.025cm" fo:font-weight="bold" style:font-name-asian="Times New Roman2" style:font-size-asian="9pt" style:font-weight-asian="bold"/>
    </style:style>
    <style:style style:name="T418" style:family="text">
      <style:text-properties style:font-name="Arial" fo:font-size="7pt" fo:font-weight="bold" style:font-size-asian="7pt" style:font-weight-asian="bold" style:text-scale="105%"/>
    </style:style>
    <style:style style:name="T419" style:family="text">
      <style:text-properties style:font-name="Arial" fo:font-size="7pt" fo:font-weight="bold" style:font-name-asian="Times New Roman2" style:font-size-asian="7pt" style:font-weight-asian="bold" style:text-scale="105%"/>
    </style:style>
    <style:style style:name="T420" style:family="text">
      <style:text-properties style:font-name="Arial" fo:font-size="7pt" fo:letter-spacing="-0.004cm" fo:font-weight="bold" style:font-name-asian="Times New Roman2" style:font-size-asian="7pt" style:font-weight-asian="bold" style:text-scale="105%"/>
    </style:style>
    <style:style style:name="T421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422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423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4" style:family="text">
      <style:text-properties style:font-name="Arial" fo:font-size="7pt" fo:letter-spacing="-0.011cm" fo:font-weight="bold" style:font-name-asian="Times New Roman2" style:font-size-asian="7pt" style:font-weight-asian="bold" style:text-scale="105%"/>
    </style:style>
    <style:style style:name="T425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426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427" style:family="text">
      <style:text-properties style:font-name="Arial" fo:font-size="7pt" fo:letter-spacing="-0.009cm" fo:font-weight="bold" style:font-name-asian="Times New Roman2" style:font-size-asian="7pt" style:font-weight-asian="bold" style:text-scale="105%"/>
    </style:style>
    <style:style style:name="T428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429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430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31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2" style:font-size-asian="7pt" style:font-weight-asian="bold" style:text-scale="105%"/>
    </style:style>
    <style:style style:name="T432" style:family="text">
      <style:text-properties style:font-name="Arial" fo:font-size="7pt" fo:letter-spacing="-0.014cm" fo:font-weight="bold" style:font-name-asian="Times New Roman2" style:font-size-asian="7pt" style:font-weight-asian="bold" style:text-scale="105%"/>
    </style:style>
    <style:style style:name="T43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434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435" style:family="text">
      <style:text-properties style:font-name="Arial" fo:font-size="7pt" fo:letter-spacing="-0.007cm" fo:font-weight="bold" style:font-name-asian="Times New Roman2" style:font-size-asian="7pt" style:font-weight-asian="bold" style:text-scale="105%"/>
    </style:style>
    <style:style style:name="T436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437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438" style:family="text">
      <style:text-properties style:font-name="Arial" fo:font-size="7pt" fo:letter-spacing="-0.067cm" fo:font-weight="bold" style:font-name-asian="Times New Roman2" style:font-size-asian="7pt" style:font-weight-asian="bold" style:text-scale="105%"/>
    </style:style>
    <style:style style:name="T439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440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441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442" style:family="text">
      <style:text-properties style:font-name="Arial" fo:font-size="7pt" fo:letter-spacing="-0.069cm" fo:font-weight="bold" style:font-name-asian="Times New Roman2" style:font-size-asian="7pt" style:font-weight-asian="bold" style:text-scale="105%"/>
    </style:style>
    <style:style style:name="T443" style:family="text">
      <style:text-properties style:font-name="Arial" fo:font-size="7pt" fo:letter-spacing="-0.012cm" fo:font-weight="bold" style:font-name-asian="Times New Roman2" style:font-size-asian="7pt" style:font-weight-asian="bold" style:text-scale="105%"/>
    </style:style>
    <style:style style:name="T444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445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446" style:family="text">
      <style:text-properties style:font-name="Arial" fo:font-size="7pt" fo:letter-spacing="-0.005cm" fo:font-weight="bold" style:font-name-asian="Times New Roman2" style:font-size-asian="7pt" style:font-weight-asian="bold" style:text-scale="105%"/>
    </style:style>
    <style:style style:name="T447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48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49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0" style:family="text">
      <style:text-properties style:font-name="Arial" fo:font-size="7pt" fo:font-style="italic" style:font-size-asian="7pt" style:font-style-asian="italic" style:text-scale="105%"/>
    </style:style>
    <style:style style:name="T451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2" style:family="text">
      <style:text-properties style:font-name="Arial" fo:font-size="7pt" fo:font-style="italic" style:font-name-asian="Times New Roman2" style:font-size-asian="7pt" style:font-style-asian="italic" style:text-scale="105%"/>
    </style:style>
    <style:style style:name="T453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54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5" style:family="text">
      <style:text-properties style:font-name="Arial" fo:font-size="7pt" fo:letter-spacing="0.002cm" fo:font-style="italic" style:font-name-asian="Times New Roman2" style:font-size-asian="7pt" style:font-style-asian="italic" style:text-scale="105%"/>
    </style:style>
    <style:style style:name="T456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57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58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9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60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1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62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3" style:family="text">
      <style:text-properties style:font-name="Arial" fo:font-size="7pt" fo:letter-spacing="0.009cm" fo:font-weight="bold" style:font-name-asian="Times New Roman2" style:font-size-asian="7pt" style:font-weight-asian="bold" style:text-scale="105%"/>
    </style:style>
    <style:style style:name="T464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5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6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7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8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69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70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71" style:family="text">
      <style:text-properties style:font-name="Arial" fo:font-size="7pt" fo:letter-spacing="0.012cm" fo:font-weight="bold" style:font-name-asian="Times New Roman2" style:font-size-asian="7pt" style:font-weight-asian="bold" style:text-scale="105%"/>
    </style:style>
    <style:style style:name="T472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73" style:family="text">
      <style:text-properties style:font-name="Arial" fo:font-size="7pt" style:text-underline-style="solid" style:text-underline-width="auto" style:text-underline-color="font-color" fo:font-weight="bold" style:font-name-asian="Times New Roman2" style:font-size-asian="7pt" style:font-weight-asian="bold" style:text-scale="105%"/>
    </style:style>
    <style:style style:name="T474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75" style:family="text">
      <style:text-properties style:font-name="Arial" fo:font-size="7pt" fo:letter-spacing="-0.016cm" fo:font-weight="bold" style:font-name-asian="Times New Roman2" style:font-size-asian="7pt" style:font-weight-asian="bold" style:text-scale="105%"/>
    </style:style>
    <style:style style:name="T476" style:family="text">
      <style:text-properties style:font-name="Arial" fo:font-size="7pt" fo:letter-spacing="0.023cm" fo:font-weight="bold" style:font-name-asian="Times New Roman2" style:font-size-asian="7pt" style:font-weight-asian="bold" style:text-scale="105%"/>
    </style:style>
    <style:style style:name="T477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78" style:family="text">
      <style:text-properties style:font-name="Arial" fo:font-size="7pt" fo:letter-spacing="0.021cm" fo:font-weight="bold" style:font-name-asian="Times New Roman2" style:font-size-asian="7pt" style:font-weight-asian="bold" style:text-scale="105%"/>
    </style:style>
    <style:style style:name="T479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80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81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82" style:family="text">
      <style:text-properties style:font-name="Arial" fo:font-size="7pt" fo:letter-spacing="0.019cm" fo:font-weight="bold" style:font-name-asian="Times New Roman2" style:font-size-asian="7pt" style:font-weight-asian="bold" style:text-scale="105%"/>
    </style:style>
    <style:style style:name="T483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84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85" style:family="text">
      <style:text-properties style:font-name="Arial" fo:font-size="7pt" fo:letter-spacing="0.041cm" fo:font-weight="bold" style:font-name-asian="Times New Roman2" style:font-size-asian="7pt" style:font-weight-asian="bold" style:text-scale="105%"/>
    </style:style>
    <style:style style:name="T486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87" style:family="text">
      <style:text-properties style:font-name="Arial" fo:font-size="6.5pt" fo:font-weight="bold" style:font-size-asian="6.5pt" style:font-weight-asian="bold" style:text-scale="105%"/>
    </style:style>
    <style:style style:name="T488" style:family="text">
      <style:text-properties style:font-name="Arial" fo:font-size="6.5pt" fo:font-weight="bold" style:font-name-asian="Times New Roman2" style:font-size-asian="6.5pt" style:font-weight-asian="bold" style:text-scale="105%"/>
    </style:style>
    <style:style style:name="T489" style:family="text">
      <style:text-properties style:font-name="Arial" fo:font-size="6.5pt" fo:font-style="italic" style:font-name-asian="Times New Roman2" style:font-size-asian="6.5pt" style:font-style-asian="italic" style:text-scale="105%"/>
    </style:style>
    <style:style style:name="T490" style:family="text">
      <style:text-properties style:font-name="Arial" fo:font-size="6.5pt" fo:font-style="italic" fo:font-weight="bold" style:font-name-asian="Times New Roman2" style:font-size-asian="6.5pt" style:font-style-asian="italic" style:font-weight-asian="bold" style:text-scale="105%"/>
    </style:style>
    <style:style style:name="T491" style:family="text">
      <style:text-properties style:font-name="Arial" fo:font-size="6.5pt" fo:font-style="italic" style:font-size-asian="6.5pt" style:font-style-asian="italic" style:text-scale="105%"/>
    </style:style>
    <style:style style:name="T492" style:family="text">
      <style:text-properties style:font-name="Arial" fo:font-size="6.5pt" fo:letter-spacing="-0.005cm" fo:font-style="italic" style:font-name-asian="Times New Roman2" style:font-size-asian="6.5pt" style:font-style-asian="italic" style:text-scale="105%"/>
    </style:style>
    <style:style style:name="T493" style:family="text">
      <style:text-properties style:font-name="Arial" fo:font-size="6.5pt" fo:letter-spacing="-0.005cm" fo:font-style="italic" fo:font-weight="bold" style:font-name-asian="Times New Roman2" style:font-size-asian="6.5pt" style:font-style-asian="italic" style:font-weight-asian="bold" style:text-scale="105%"/>
    </style:style>
    <style:style style:name="T494" style:family="text">
      <style:text-properties style:font-name="Arial" fo:font-size="6.5pt" fo:letter-spacing="-0.005cm" fo:font-weight="bold" style:font-name-asian="Times New Roman2" style:font-size-asian="6.5pt" style:font-weight-asian="bold" style:text-scale="105%"/>
    </style:style>
    <style:style style:name="T495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96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97" style:family="text">
      <style:text-properties style:font-name="Arial" fo:font-size="6.5pt" fo:letter-spacing="-0.011cm" fo:font-weight="bold" style:font-name-asian="Times New Roman2" style:font-size-asian="6.5pt" style:font-weight-asian="bold" style:text-scale="105%"/>
    </style:style>
    <style:style style:name="T498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99" style:family="text">
      <style:text-properties style:font-name="Arial" fo:font-size="6.5pt" fo:letter-spacing="-0.016cm" fo:font-weight="bold" style:font-name-asian="Times New Roman2" style:font-size-asian="6.5pt" style:font-weight-asian="bold" style:text-scale="105%"/>
    </style:style>
    <style:style style:name="T50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501" style:family="text">
      <style:text-properties style:font-name="Arial" fo:font-size="6.5pt" fo:letter-spacing="-0.009cm" fo:font-weight="bold" style:font-name-asian="Times New Roman2" style:font-size-asian="6.5pt" style:font-weight-asian="bold" style:text-scale="105%"/>
    </style:style>
    <style:style style:name="T50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503" style:family="text">
      <style:text-properties style:font-name="Arial" fo:font-size="6.5pt" fo:letter-spacing="-0.012cm" fo:font-weight="bold" style:font-name-asian="Times New Roman2" style:font-size-asian="6.5pt" style:font-weight-asian="bold" style:text-scale="105%"/>
    </style:style>
    <style:style style:name="T504" style:family="text">
      <style:text-properties style:font-name="Arial" fo:font-size="6.5pt" fo:letter-spacing="0.002cm" fo:font-weight="bold" style:font-name-asian="Times New Roman2" style:font-size-asian="6.5pt" style:font-weight-asian="bold" style:text-scale="105%"/>
    </style:style>
    <style:style style:name="T505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506" style:family="text">
      <style:text-properties style:font-name="Arial" fo:font-size="6.5pt" fo:letter-spacing="-0.002cm" fo:font-weight="bold" style:font-name-asian="Times New Roman2" style:font-size-asian="6.5pt" style:font-weight-asian="bold" style:text-scale="105%"/>
    </style:style>
    <style:style style:name="T507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508" style:family="text">
      <style:text-properties style:font-name="Arial" fo:font-size="6.5pt" fo:letter-spacing="-0.002cm" fo:font-style="italic" fo:font-weight="bold" style:font-name-asian="Times New Roman2" style:font-size-asian="6.5pt" style:font-style-asian="italic" style:font-weight-asian="bold" style:text-scale="105%"/>
    </style:style>
    <style:style style:name="T509" style:family="text">
      <style:text-properties style:font-name="Arial" fo:font-size="6.5pt" fo:letter-spacing="-0.004cm" fo:font-weight="bold" style:font-name-asian="Times New Roman2" style:font-size-asian="6.5pt" style:font-weight-asian="bold" style:text-scale="105%"/>
    </style:style>
    <style:style style:name="T510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511" style:family="text">
      <style:text-properties style:font-name="Arial" fo:font-size="6.5pt" fo:letter-spacing="-0.004cm" fo:font-style="italic" fo:font-weight="bold" style:font-name-asian="Times New Roman2" style:font-size-asian="6.5pt" style:font-style-asian="italic" style:font-weight-asian="bold" style:text-scale="105%"/>
    </style:style>
    <style:style style:name="T512" style:family="text">
      <style:text-properties style:font-name="Arial" fo:font-size="6.5pt" fo:letter-spacing="-0.007cm" fo:font-weight="bold" style:font-name-asian="Times New Roman2" style:font-size-asian="6.5pt" style:font-weight-asian="bold" style:text-scale="105%"/>
    </style:style>
    <style:style style:name="T513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514" style:family="text">
      <style:text-properties style:font-name="Arial" fo:font-size="6.5pt" fo:letter-spacing="-0.007cm" fo:font-style="italic" fo:font-weight="bold" style:font-name-asian="Times New Roman2" style:font-size-asian="6.5pt" style:font-style-asian="italic" style:font-weight-asian="bold" style:text-scale="105%"/>
    </style:style>
    <style:style style:name="T515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516" style:family="text">
      <style:text-properties style:font-name="Arial" fo:font-size="6.5pt" fo:letter-spacing="-0.062cm" fo:font-weight="bold" style:font-name-asian="Times New Roman2" style:font-size-asian="6.5pt" style:font-weight-asian="bold" style:text-scale="105%"/>
    </style:style>
    <style:style style:name="T517" style:family="text">
      <style:text-properties style:font-name="Arial" fo:font-size="6.5pt" fo:letter-spacing="0.005cm" fo:font-weight="bold" style:font-name-asian="Times New Roman2" style:font-size-asian="6.5pt" style:font-weight-asian="bold" style:text-scale="105%"/>
    </style:style>
    <style:style style:name="T518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519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520" style:family="text">
      <style:text-properties style:font-name="Arial" fo:font-size="5.5pt" fo:font-weight="bold" style:font-size-asian="5.5pt" style:font-weight-asian="bold" style:text-scale="105%"/>
    </style:style>
    <style:style style:name="T521" style:family="text">
      <style:text-properties style:font-name="Arial" fo:font-size="5.5pt" fo:font-weight="bold" style:font-name-asian="Times New Roman2" style:font-size-asian="5.5pt" style:font-weight-asian="bold" style:text-scale="105%"/>
    </style:style>
    <style:style style:name="T522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523" style:family="text">
      <style:text-properties style:font-name="Arial" fo:font-size="5.5pt" fo:letter-spacing="0.004cm" fo:font-weight="bold" style:font-name-asian="Times New Roman2" style:font-size-asian="5.5pt" style:font-weight-asian="bold" style:text-scale="105%"/>
    </style:style>
    <style:style style:name="T524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525" style:family="text">
      <style:text-properties style:font-name="Arial" fo:font-size="5.5pt" fo:letter-spacing="-0.002cm" fo:font-weight="bold" style:font-name-asian="Times New Roman2" style:font-size-asian="5.5pt" style:font-weight-asian="bold" style:text-scale="105%"/>
    </style:style>
    <style:style style:name="T526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527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528" style:family="text">
      <style:text-properties style:font-name="Arial" fo:font-size="5.5pt" fo:font-style="italic" fo:font-weight="bold" style:font-name-asian="Times New Roman2" style:font-size-asian="5.5pt" style:font-style-asian="italic" style:font-weight-asian="bold" style:text-scale="105%"/>
    </style:style>
    <style:style style:name="T529" style:family="text">
      <style:text-properties style:font-name="Arial" fo:font-size="5.5pt" fo:letter-spacing="0.002cm" fo:font-weight="bold" style:font-name-asian="Times New Roman2" style:font-size-asian="5.5pt" style:font-weight-asian="bold" style:text-scale="105%"/>
    </style:style>
    <style:style style:name="T530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531" style:family="text">
      <style:text-properties style:font-name="Arial" fo:font-size="5.5pt" fo:letter-spacing="-0.004cm" fo:font-weight="bold" style:font-name-asian="Times New Roman2" style:font-size-asian="5.5pt" style:font-weight-asian="bold" style:text-scale="105%"/>
    </style:style>
    <style:style style:name="T532" style:family="text">
      <style:text-properties style:font-name="Arial" fo:font-size="5.5pt" fo:letter-spacing="-0.005cm" fo:font-weight="bold" style:font-name-asian="Times New Roman2" style:font-size-asian="5.5pt" style:font-weight-asian="bold" style:text-scale="105%"/>
    </style:style>
    <style:style style:name="T533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534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535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6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7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8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9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40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41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542" style:family="text">
      <style:text-properties style:font-name="Arial" fo:font-style="italic" style:font-style-asian="italic" style:text-scale="105%"/>
    </style:style>
    <style:style style:name="T543" style:family="text">
      <style:text-properties style:font-name="Arial" fo:letter-spacing="0.004cm" fo:font-style="italic" style:font-style-asian="italic" style:text-scale="105%"/>
    </style:style>
    <style:style style:name="T544" style:family="text">
      <style:text-properties style:font-name="Arial" fo:letter-spacing="-0.009cm" fo:font-style="italic" style:font-style-asian="italic" style:text-scale="105%"/>
    </style:style>
    <style:style style:name="T545" style:family="text">
      <style:text-properties style:font-name="Arial" fo:letter-spacing="-0.004cm" fo:font-style="italic" style:font-style-asian="italic" style:text-scale="105%"/>
    </style:style>
    <style:style style:name="T546" style:family="text">
      <style:text-properties style:font-name="Arial" fo:letter-spacing="0.005cm" fo:font-style="italic" style:font-style-asian="italic" style:text-scale="105%"/>
    </style:style>
    <style:style style:name="T547" style:family="text">
      <style:text-properties style:font-name="Arial" fo:letter-spacing="0.002cm" fo:font-style="italic" style:font-style-asian="italic" style:text-scale="105%"/>
    </style:style>
    <style:style style:name="T548" style:family="text">
      <style:text-properties style:font-name="Arial" fo:font-size="7.5pt" fo:font-style="italic" style:font-size-asian="7.5pt" style:font-style-asian="italic" style:text-scale="105%"/>
    </style:style>
    <style:style style:name="T549" style:family="text">
      <style:text-properties fo:font-size="6.5pt" style:font-size-asian="6.5pt"/>
    </style:style>
    <style:style style:name="T550" style:family="text">
      <style:text-properties fo:font-size="6.5pt" style:font-size-asian="6.5pt" style:text-scale="105%"/>
    </style:style>
    <style:style style:name="T551" style:family="text">
      <style:text-properties fo:font-size="6.5pt" officeooo:rsid="002920e5" style:font-size-asian="6.5pt" style:text-scale="105%"/>
    </style:style>
    <style:style style:name="T552" style:family="text">
      <style:text-properties fo:font-size="6.5pt" style:font-size-asian="6.5pt" style:text-scale="110%"/>
    </style:style>
    <style:style style:name="T553" style:family="text">
      <style:text-properties fo:font-size="6.5pt" style:font-size-asian="6.5pt" style:text-scale="130%"/>
    </style:style>
    <style:style style:name="T554" style:family="text">
      <style:text-properties fo:font-size="6.5pt" style:font-size-asian="6.5pt" style:text-scale="135%"/>
    </style:style>
    <style:style style:name="T555" style:family="text">
      <style:text-properties fo:font-size="6.5pt" style:font-size-asian="6.5pt" style:text-scale="125%"/>
    </style:style>
    <style:style style:name="T556" style:family="text">
      <style:text-properties fo:font-size="6.5pt" style:font-size-asian="6.5pt" style:text-scale="160%"/>
    </style:style>
    <style:style style:name="T557" style:family="text">
      <style:text-properties fo:font-size="6.5pt" style:font-size-asian="6.5pt" style:text-scale="145%"/>
    </style:style>
    <style:style style:name="T558" style:family="text">
      <style:text-properties fo:font-size="6.5pt" officeooo:rsid="0023896f" style:font-size-asian="6.5pt"/>
    </style:style>
    <style:style style:name="T559" style:family="text">
      <style:text-properties fo:font-size="6.5pt" fo:letter-spacing="-0.007cm" style:font-size-asian="6.5pt"/>
    </style:style>
    <style:style style:name="T560" style:family="text">
      <style:text-properties fo:font-size="6.5pt" fo:letter-spacing="-0.007cm" style:font-size-asian="6.5pt" style:text-scale="105%"/>
    </style:style>
    <style:style style:name="T561" style:family="text">
      <style:text-properties fo:font-size="6.5pt" fo:letter-spacing="-0.007cm" style:font-size-asian="6.5pt" style:text-scale="125%"/>
    </style:style>
    <style:style style:name="T562" style:family="text">
      <style:text-properties fo:font-size="6.5pt" fo:letter-spacing="-0.009cm" style:font-size-asian="6.5pt" style:text-scale="105%"/>
    </style:style>
    <style:style style:name="T563" style:family="text">
      <style:text-properties fo:font-size="6.5pt" fo:letter-spacing="-0.009cm" style:font-size-asian="6.5pt" style:text-scale="125%"/>
    </style:style>
    <style:style style:name="T564" style:family="text">
      <style:text-properties fo:font-size="6.5pt" fo:letter-spacing="-0.002cm" style:font-size-asian="6.5pt"/>
    </style:style>
    <style:style style:name="T565" style:family="text">
      <style:text-properties fo:font-size="6.5pt" fo:letter-spacing="-0.002cm" style:font-size-asian="6.5pt" style:text-scale="105%"/>
    </style:style>
    <style:style style:name="T566" style:family="text">
      <style:text-properties fo:font-size="6.5pt" fo:letter-spacing="-0.005cm" style:font-size-asian="6.5pt"/>
    </style:style>
    <style:style style:name="T567" style:family="text">
      <style:text-properties fo:font-size="6.5pt" fo:letter-spacing="-0.005cm" style:font-size-asian="6.5pt" style:text-scale="105%"/>
    </style:style>
    <style:style style:name="T568" style:family="text">
      <style:text-properties fo:font-size="6.5pt" fo:letter-spacing="-0.011cm" style:font-size-asian="6.5pt"/>
    </style:style>
    <style:style style:name="T569" style:family="text">
      <style:text-properties fo:font-size="6.5pt" fo:letter-spacing="-0.011cm" style:font-size-asian="6.5pt" style:text-scale="105%"/>
    </style:style>
    <style:style style:name="T570" style:family="text">
      <style:text-properties fo:font-size="6.5pt" fo:letter-spacing="0.002cm" style:font-size-asian="6.5pt"/>
    </style:style>
    <style:style style:name="T571" style:family="text">
      <style:text-properties fo:font-size="6.5pt" fo:letter-spacing="0.002cm" style:font-size-asian="6.5pt" style:text-scale="105%"/>
    </style:style>
    <style:style style:name="T572" style:family="text">
      <style:text-properties fo:font-size="6.5pt" fo:letter-spacing="0.002cm" officeooo:rsid="00143760" style:font-size-asian="6.5pt" style:text-scale="105%"/>
    </style:style>
    <style:style style:name="T573" style:family="text">
      <style:text-properties fo:font-size="6.5pt" fo:letter-spacing="0.002cm" style:font-size-asian="6.5pt" style:text-scale="110%"/>
    </style:style>
    <style:style style:name="T574" style:family="text">
      <style:text-properties fo:font-size="6.5pt" fo:letter-spacing="0.002cm" style:font-size-asian="6.5pt" style:text-scale="160%"/>
    </style:style>
    <style:style style:name="T575" style:family="text">
      <style:text-properties fo:font-size="6.5pt" fo:letter-spacing="0.002cm" style:font-size-asian="6.5pt" style:text-scale="145%"/>
    </style:style>
    <style:style style:name="T576" style:family="text">
      <style:text-properties fo:font-size="6.5pt" fo:letter-spacing="0.002cm" fo:background-color="#f4fdfd" loext:char-shading-value="0" style:font-size-asian="6.5pt" style:text-scale="105%"/>
    </style:style>
    <style:style style:name="T577" style:family="text">
      <style:text-properties fo:font-size="6.5pt" fo:letter-spacing="-0.004cm" style:font-size-asian="6.5pt"/>
    </style:style>
    <style:style style:name="T578" style:family="text">
      <style:text-properties fo:font-size="6.5pt" fo:letter-spacing="-0.004cm" style:font-size-asian="6.5pt" style:text-scale="105%"/>
    </style:style>
    <style:style style:name="T579" style:family="text">
      <style:text-properties fo:font-size="6.5pt" fo:letter-spacing="-0.06cm" style:font-size-asian="6.5pt"/>
    </style:style>
    <style:style style:name="T580" style:family="text">
      <style:text-properties fo:font-size="6.5pt" fo:letter-spacing="-0.06cm" style:font-size-asian="6.5pt" style:text-scale="105%"/>
    </style:style>
    <style:style style:name="T581" style:family="text">
      <style:text-properties fo:font-size="6.5pt" fo:letter-spacing="0.004cm" style:font-size-asian="6.5pt"/>
    </style:style>
    <style:style style:name="T582" style:family="text">
      <style:text-properties fo:font-size="6.5pt" fo:letter-spacing="0.004cm" style:font-size-asian="6.5pt" style:text-scale="105%"/>
    </style:style>
    <style:style style:name="T583" style:family="text">
      <style:text-properties fo:font-size="6.5pt" fo:letter-spacing="0.005cm" style:font-size-asian="6.5pt" style:text-scale="105%"/>
    </style:style>
    <style:style style:name="T584" style:family="text">
      <style:text-properties fo:font-size="6.5pt" fo:letter-spacing="0.005cm" fo:background-color="#f4fdfd" loext:char-shading-value="0" style:font-size-asian="6.5pt" style:text-scale="105%"/>
    </style:style>
    <style:style style:name="T585" style:family="text">
      <style:text-properties fo:font-size="6.5pt" fo:letter-spacing="-0.058cm" style:font-size-asian="6.5pt" style:text-scale="105%"/>
    </style:style>
    <style:style style:name="T586" style:family="text">
      <style:text-properties fo:font-size="6.5pt" fo:letter-spacing="0.007cm" style:font-size-asian="6.5pt" style:text-scale="105%"/>
    </style:style>
    <style:style style:name="T587" style:family="text">
      <style:text-properties fo:font-size="6.5pt" fo:letter-spacing="0.032cm" style:font-size-asian="6.5pt"/>
    </style:style>
    <style:style style:name="T588" style:family="text">
      <style:text-properties fo:font-size="6.5pt" fo:letter-spacing="0.032cm" style:font-size-asian="6.5pt" style:text-scale="105%"/>
    </style:style>
    <style:style style:name="T589" style:family="text">
      <style:text-properties fo:font-size="6.5pt" fo:letter-spacing="0.039cm" style:font-size-asian="6.5pt"/>
    </style:style>
    <style:style style:name="T590" style:family="text">
      <style:text-properties fo:font-size="6.5pt" fo:letter-spacing="0.039cm" style:font-size-asian="6.5pt" style:text-scale="105%"/>
    </style:style>
    <style:style style:name="T591" style:family="text">
      <style:text-properties fo:font-size="6.5pt" fo:letter-spacing="0.037cm" style:font-size-asian="6.5pt"/>
    </style:style>
    <style:style style:name="T592" style:family="text">
      <style:text-properties fo:font-size="6.5pt" fo:letter-spacing="0.037cm" style:font-size-asian="6.5pt" style:text-scale="105%"/>
    </style:style>
    <style:style style:name="T593" style:family="text">
      <style:text-properties fo:font-size="6.5pt" fo:letter-spacing="0.037cm" style:font-size-asian="6.5pt" style:text-scale="110%"/>
    </style:style>
    <style:style style:name="T594" style:family="text">
      <style:text-properties fo:font-size="6.5pt" fo:letter-spacing="0.035cm" style:font-size-asian="6.5pt"/>
    </style:style>
    <style:style style:name="T595" style:family="text">
      <style:text-properties fo:font-size="6.5pt" fo:letter-spacing="0.035cm" style:font-size-asian="6.5pt" style:text-scale="105%"/>
    </style:style>
    <style:style style:name="T596" style:family="text">
      <style:text-properties fo:font-size="6.5pt" fo:letter-spacing="0.044cm" style:font-size-asian="6.5pt"/>
    </style:style>
    <style:style style:name="T597" style:family="text">
      <style:text-properties fo:font-size="6.5pt" fo:letter-spacing="0.044cm" style:font-size-asian="6.5pt" style:text-scale="105%"/>
    </style:style>
    <style:style style:name="T598" style:family="text">
      <style:text-properties fo:font-size="6.5pt" fo:letter-spacing="0.044cm" style:font-size-asian="6.5pt" style:text-scale="110%"/>
    </style:style>
    <style:style style:name="T599" style:family="text">
      <style:text-properties fo:font-size="6.5pt" fo:letter-spacing="0.042cm" style:font-size-asian="6.5pt" style:text-scale="105%"/>
    </style:style>
    <style:style style:name="T600" style:family="text">
      <style:text-properties fo:font-size="6.5pt" fo:letter-spacing="0.041cm" style:font-size-asian="6.5pt" style:text-scale="105%"/>
    </style:style>
    <style:style style:name="T601" style:family="text">
      <style:text-properties fo:font-size="6.5pt" fo:letter-spacing="0.034cm" style:font-size-asian="6.5pt" style:text-scale="105%"/>
    </style:style>
    <style:style style:name="T602" style:family="text">
      <style:text-properties fo:font-size="6.5pt" fo:letter-spacing="0.03cm" style:font-size-asian="6.5pt" style:text-scale="105%"/>
    </style:style>
    <style:style style:name="T603" style:family="text">
      <style:text-properties fo:font-size="6.5pt" fo:letter-spacing="0.009cm" style:font-size-asian="6.5pt" style:text-scale="105%"/>
    </style:style>
    <style:style style:name="T604" style:family="text">
      <style:text-properties fo:font-size="6.5pt" fo:letter-spacing="-0.012cm" style:font-size-asian="6.5pt" style:text-scale="105%"/>
    </style:style>
    <style:style style:name="T605" style:family="text">
      <style:text-properties fo:font-size="6.5pt" fo:letter-spacing="0.049cm" style:font-size-asian="6.5pt"/>
    </style:style>
    <style:style style:name="T606" style:family="text">
      <style:text-properties fo:font-size="6.5pt" fo:letter-spacing="0.049cm" style:font-size-asian="6.5pt" style:text-scale="105%"/>
    </style:style>
    <style:style style:name="T607" style:family="text">
      <style:text-properties fo:font-size="6.5pt" fo:letter-spacing="0.012cm" style:font-size-asian="6.5pt"/>
    </style:style>
    <style:style style:name="T608" style:family="text">
      <style:text-properties fo:font-size="6.5pt" fo:letter-spacing="0.012cm" style:font-size-asian="6.5pt" style:text-scale="105%"/>
    </style:style>
    <style:style style:name="T609" style:family="text">
      <style:text-properties fo:font-size="6.5pt" fo:letter-spacing="-0.016cm" style:font-size-asian="6.5pt" style:text-scale="105%"/>
    </style:style>
    <style:style style:name="T610" style:family="text">
      <style:text-properties fo:font-size="6.5pt" fo:letter-spacing="-0.016cm" fo:background-color="#f4fdfd" loext:char-shading-value="0" style:font-size-asian="6.5pt" style:text-scale="105%"/>
    </style:style>
    <style:style style:name="T611" style:family="text">
      <style:text-properties fo:font-size="6.5pt" fo:letter-spacing="-0.014cm" style:font-size-asian="6.5pt" style:text-scale="105%"/>
    </style:style>
    <style:style style:name="T612" style:family="text">
      <style:text-properties fo:font-size="6.5pt" fo:letter-spacing="-0.014cm" style:font-size-asian="6.5pt" style:text-scale="125%"/>
    </style:style>
    <style:style style:name="T613" style:family="text">
      <style:text-properties fo:font-size="6.5pt" fo:letter-spacing="0.019cm" style:font-size-asian="6.5pt" style:text-scale="105%"/>
    </style:style>
    <style:style style:name="T614" style:family="text">
      <style:text-properties fo:font-size="6.5pt" fo:letter-spacing="0.019cm" fo:background-color="#f4fdfd" loext:char-shading-value="0" style:font-size-asian="6.5pt" style:text-scale="105%"/>
    </style:style>
    <style:style style:name="T615" style:family="text">
      <style:text-properties fo:font-size="6.5pt" fo:letter-spacing="0.025cm" style:font-size-asian="6.5pt"/>
    </style:style>
    <style:style style:name="T616" style:family="text">
      <style:text-properties fo:font-size="6.5pt" fo:letter-spacing="0.025cm" style:font-size-asian="6.5pt" style:text-scale="105%"/>
    </style:style>
    <style:style style:name="T617" style:family="text">
      <style:text-properties fo:font-size="6.5pt" fo:letter-spacing="0.025cm" fo:background-color="#f4fdfd" loext:char-shading-value="0" style:font-size-asian="6.5pt" style:text-scale="105%"/>
    </style:style>
    <style:style style:name="T618" style:family="text">
      <style:text-properties fo:font-size="6.5pt" fo:letter-spacing="0.023cm" style:font-size-asian="6.5pt"/>
    </style:style>
    <style:style style:name="T619" style:family="text">
      <style:text-properties fo:font-size="6.5pt" fo:letter-spacing="0.023cm" style:font-size-asian="6.5pt" style:text-scale="105%"/>
    </style:style>
    <style:style style:name="T620" style:family="text">
      <style:text-properties fo:font-size="6.5pt" fo:letter-spacing="0.023cm" fo:background-color="#f4fdfd" loext:char-shading-value="0" style:font-size-asian="6.5pt" style:text-scale="105%"/>
    </style:style>
    <style:style style:name="T621" style:family="text">
      <style:text-properties fo:font-size="6.5pt" fo:letter-spacing="0.026cm" style:font-size-asian="6.5pt"/>
    </style:style>
    <style:style style:name="T622" style:family="text">
      <style:text-properties fo:font-size="6.5pt" fo:letter-spacing="0.026cm" style:font-size-asian="6.5pt" style:text-scale="105%"/>
    </style:style>
    <style:style style:name="T623" style:family="text">
      <style:text-properties fo:font-size="6.5pt" fo:letter-spacing="0.026cm" fo:font-weight="normal" style:font-size-asian="6.5pt" style:font-weight-asian="normal" style:font-weight-complex="normal" style:text-scale="125%"/>
    </style:style>
    <style:style style:name="T624" style:family="text">
      <style:text-properties fo:font-size="6.5pt" fo:letter-spacing="0.014cm" style:font-size-asian="6.5pt"/>
    </style:style>
    <style:style style:name="T625" style:family="text">
      <style:text-properties fo:font-size="6.5pt" fo:letter-spacing="0.014cm" style:font-size-asian="6.5pt" style:text-scale="105%"/>
    </style:style>
    <style:style style:name="T626" style:family="text">
      <style:text-properties fo:font-size="6.5pt" fo:letter-spacing="0.051cm" style:font-size-asian="6.5pt" style:text-scale="135%"/>
    </style:style>
    <style:style style:name="T627" style:family="text">
      <style:text-properties fo:font-size="6.5pt" fo:letter-spacing="0.051cm" style:font-size-asian="6.5pt" style:text-scale="105%"/>
    </style:style>
    <style:style style:name="T628" style:family="text">
      <style:text-properties fo:font-size="6.5pt" fo:letter-spacing="0.051cm" style:font-size-asian="6.5pt" style:text-scale="110%"/>
    </style:style>
    <style:style style:name="T629" style:family="text">
      <style:text-properties fo:font-size="6.5pt" fo:letter-spacing="0.062cm" style:font-size-asian="6.5pt" style:text-scale="105%"/>
    </style:style>
    <style:style style:name="T630" style:family="text">
      <style:text-properties fo:font-size="6.5pt" fo:letter-spacing="0.011cm" style:font-size-asian="6.5pt" style:text-scale="105%"/>
    </style:style>
    <style:style style:name="T631" style:family="text">
      <style:text-properties fo:font-size="6.5pt" fo:letter-spacing="0.065cm" style:font-size-asian="6.5pt" style:text-scale="125%"/>
    </style:style>
    <style:style style:name="T632" style:family="text">
      <style:text-properties fo:font-size="6.5pt" fo:letter-spacing="0.055cm" style:font-size-asian="6.5pt" style:text-scale="125%"/>
    </style:style>
    <style:style style:name="T633" style:family="text">
      <style:text-properties fo:font-size="6.5pt" fo:letter-spacing="0.055cm" style:font-size-asian="6.5pt" style:text-scale="105%"/>
    </style:style>
    <style:style style:name="T634" style:family="text">
      <style:text-properties fo:font-size="6.5pt" fo:letter-spacing="0.055cm" style:font-size-asian="6.5pt" style:text-scale="110%"/>
    </style:style>
    <style:style style:name="T635" style:family="text">
      <style:text-properties fo:font-size="6.5pt" fo:letter-spacing="-0.062cm" style:font-size-asian="6.5pt" style:text-scale="105%"/>
    </style:style>
    <style:style style:name="T636" style:family="text">
      <style:text-properties fo:font-size="6.5pt" fo:background-color="#f4fdfd" loext:char-shading-value="0" style:font-size-asian="6.5pt" style:text-scale="105%"/>
    </style:style>
    <style:style style:name="T637" style:family="text">
      <style:text-properties fo:font-size="6.5pt" fo:letter-spacing="0.021cm" fo:background-color="#f4fdfd" loext:char-shading-value="0" style:font-size-asian="6.5pt" style:text-scale="105%"/>
    </style:style>
    <style:style style:name="T638" style:family="text">
      <style:text-properties fo:font-size="6.5pt" fo:letter-spacing="0.021cm" style:font-size-asian="6.5pt" style:text-scale="105%"/>
    </style:style>
    <style:style style:name="T639" style:family="text">
      <style:text-properties fo:font-size="6.5pt" fo:letter-spacing="0.018cm" fo:background-color="#f4fdfd" loext:char-shading-value="0" style:font-size-asian="6.5pt" style:text-scale="105%"/>
    </style:style>
    <style:style style:name="T640" style:family="text">
      <style:text-properties fo:font-size="6.5pt" fo:letter-spacing="0.018cm" style:font-size-asian="6.5pt" style:text-scale="105%"/>
    </style:style>
    <style:style style:name="T641" style:family="text">
      <style:text-properties fo:font-size="6.5pt" fo:letter-spacing="0.058cm" style:font-size-asian="6.5pt" style:text-scale="105%"/>
    </style:style>
    <style:style style:name="T642" style:family="text">
      <style:text-properties fo:font-size="6.5pt" fo:letter-spacing="0.056cm" style:font-size-asian="6.5pt" style:text-scale="105%"/>
    </style:style>
    <style:style style:name="T643" style:family="text">
      <style:text-properties fo:font-size="6.5pt" fo:letter-spacing="0.053cm" style:font-size-asian="6.5pt" style:text-scale="105%"/>
    </style:style>
    <style:style style:name="T644" style:family="text">
      <style:text-properties fo:font-size="6.5pt" fo:letter-spacing="0.048cm" style:font-size-asian="6.5pt" style:text-scale="105%"/>
    </style:style>
    <style:style style:name="T645" style:family="text">
      <style:text-properties fo:font-size="6.5pt" fo:letter-spacing="0.048cm" style:font-size-asian="6.5pt" style:text-scale="110%"/>
    </style:style>
    <style:style style:name="T646" style:family="text">
      <style:text-properties fo:font-size="6.5pt" fo:letter-spacing="0.028cm" style:font-size-asian="6.5pt" style:text-scale="105%"/>
    </style:style>
    <style:style style:name="T647" style:family="text">
      <style:text-properties fo:font-size="6.5pt" fo:letter-spacing="0.06cm" style:font-size-asian="6.5pt" style:text-scale="105%"/>
    </style:style>
    <style:style style:name="T648" style:family="text">
      <style:text-properties fo:font-size="6.5pt" fo:letter-spacing="0.046cm" style:font-size-asian="6.5pt" style:text-scale="105%"/>
    </style:style>
    <style:style style:name="T649" style:family="text">
      <style:text-properties fo:font-size="6.5pt" fo:letter-spacing="0.016cm" style:font-size-asian="6.5pt" style:text-scale="105%"/>
    </style:style>
    <style:style style:name="T650" style:family="text">
      <style:text-properties fo:font-size="6.5pt" fo:letter-spacing="0.072cm" style:font-size-asian="6.5pt" style:text-scale="105%"/>
    </style:style>
    <style:style style:name="T651" style:family="text">
      <style:text-properties fo:font-size="6.5pt" fo:letter-spacing="0.079cm" style:font-size-asian="6.5pt" style:text-scale="105%"/>
    </style:style>
    <style:style style:name="T652" style:family="text">
      <style:text-properties fo:font-size="6.5pt" fo:font-weight="normal" style:font-size-asian="6.5pt" style:font-weight-asian="normal" style:font-weight-complex="normal" style:text-scale="125%"/>
    </style:style>
    <style:style style:name="T653" style:family="text">
      <style:text-properties fo:font-size="6.5pt" fo:font-weight="normal" officeooo:rsid="0068207a" fo:background-color="transparent" loext:char-shading-value="0" style:font-name-asian="Garamond" style:font-size-asian="6.5pt" style:font-weight-asian="normal" style:font-size-complex="15pt" style:language-complex="ar" style:country-complex="SA" style:font-weight-complex="normal"/>
    </style:style>
    <style:style style:name="T654" style:family="text">
      <style:text-properties fo:font-size="6.5pt" fo:font-weight="normal" officeooo:rsid="0068f7a2" fo:background-color="transparent" loext:char-shading-value="0" style:font-name-asian="Garamond" style:font-size-asian="6.5pt" style:font-weight-asian="normal" style:font-size-complex="15pt" style:language-complex="ar" style:country-complex="SA" style:font-weight-complex="normal"/>
    </style:style>
    <style:style style:name="T655" style:family="text">
      <style:text-properties style:text-scale="105%"/>
    </style:style>
    <style:style style:name="T656" style:family="text">
      <style:text-properties fo:font-size="5.5pt" style:font-size-asian="5.5pt" style:text-scale="105%"/>
    </style:style>
    <style:style style:name="T657" style:family="text">
      <style:text-properties fo:font-size="5.5pt" fo:letter-spacing="0.002cm" style:font-size-asian="5.5pt" style:text-scale="105%"/>
    </style:style>
    <style:style style:name="T658" style:family="text">
      <style:text-properties fo:font-size="5.5pt" fo:letter-spacing="-0.004cm" style:font-size-asian="5.5pt" style:text-scale="105%"/>
    </style:style>
    <style:style style:name="T659" style:family="text">
      <style:text-properties fo:font-size="5.5pt" fo:letter-spacing="0.009cm" style:font-size-asian="5.5pt" style:text-scale="105%"/>
    </style:style>
    <style:style style:name="T660" style:family="text">
      <style:text-properties fo:font-size="5.5pt" fo:letter-spacing="0.004cm" style:font-size-asian="5.5pt" style:text-scale="105%"/>
    </style:style>
    <style:style style:name="T661" style:family="text">
      <style:text-properties fo:font-size="5.5pt" fo:letter-spacing="-0.002cm" style:font-size-asian="5.5pt" style:text-scale="105%"/>
    </style:style>
    <style:style style:name="T662" style:family="text">
      <style:text-properties fo:font-size="5.5pt" fo:letter-spacing="0.007cm" style:font-size-asian="5.5pt" style:text-scale="105%"/>
    </style:style>
    <style:style style:name="T663" style:family="text">
      <style:text-properties fo:font-size="5.5pt" fo:letter-spacing="0.005cm" style:font-size-asian="5.5pt" style:text-scale="105%"/>
    </style:style>
    <style:style style:name="T664" style:family="text">
      <style:text-properties fo:font-size="5.5pt" fo:letter-spacing="0.012cm" style:font-size-asian="5.5pt" style:text-scale="105%"/>
    </style:style>
    <style:style style:name="T665" style:family="text">
      <style:text-properties fo:font-size="5.5pt" fo:letter-spacing="0.011cm" style:font-size-asian="5.5pt" style:text-scale="105%"/>
    </style:style>
    <style:style style:name="T666" style:family="text">
      <style:text-properties style:text-position="super 58%" fo:font-size="6.5pt" style:font-size-asian="6.5pt" style:text-scale="105%"/>
    </style:style>
    <style:style style:name="T667" style:family="text">
      <style:text-properties style:text-position="super 58%" fo:font-size="6.5pt" style:font-size-asian="6.5pt" style:text-scale="135%"/>
    </style:style>
    <style:style style:name="T668" style:family="text">
      <style:text-properties style:text-position="super 58%" style:text-scale="105%"/>
    </style:style>
    <style:style style:name="T669" style:family="text">
      <style:text-properties style:text-position="super 58%" fo:font-size="7pt" style:font-size-asian="7pt" style:text-scale="105%"/>
    </style:style>
    <style:style style:name="T670" style:family="text">
      <style:text-properties fo:font-size="7pt" style:font-size-asian="7pt"/>
    </style:style>
    <style:style style:name="T671" style:family="text">
      <style:text-properties fo:font-size="7pt" style:font-size-asian="7pt" style:text-scale="105%"/>
    </style:style>
    <style:style style:name="T672" style:family="text">
      <style:text-properties fo:font-size="7pt" style:font-size-asian="7pt" style:text-scale="135%"/>
    </style:style>
    <style:style style:name="T673" style:family="text">
      <style:text-properties fo:font-size="7pt" style:font-size-asian="7pt" style:text-scale="145%"/>
    </style:style>
    <style:style style:name="T674" style:family="text">
      <style:text-properties fo:font-size="7pt" style:font-size-asian="7pt" style:text-scale="110%"/>
    </style:style>
    <style:style style:name="T675" style:family="text">
      <style:text-properties fo:font-size="7pt" fo:letter-spacing="0.005cm" style:font-size-asian="7pt" style:text-scale="105%"/>
    </style:style>
    <style:style style:name="T676" style:family="text">
      <style:text-properties fo:font-size="7pt" fo:letter-spacing="0.005cm" style:font-size-asian="7pt" style:text-scale="110%"/>
    </style:style>
    <style:style style:name="T677" style:family="text">
      <style:text-properties fo:font-size="7pt" fo:letter-spacing="0.004cm" style:font-size-asian="7pt" style:text-scale="105%"/>
    </style:style>
    <style:style style:name="T678" style:family="text">
      <style:text-properties fo:font-size="7pt" fo:letter-spacing="-0.011cm" style:font-size-asian="7pt" style:text-scale="105%"/>
    </style:style>
    <style:style style:name="T679" style:family="text">
      <style:text-properties fo:font-size="7pt" fo:letter-spacing="-0.007cm" style:font-size-asian="7pt" style:text-scale="105%"/>
    </style:style>
    <style:style style:name="T680" style:family="text">
      <style:text-properties fo:font-size="7pt" fo:letter-spacing="-0.005cm" style:font-size-asian="7pt" style:text-scale="105%"/>
    </style:style>
    <style:style style:name="T681" style:family="text">
      <style:text-properties fo:font-size="7pt" fo:letter-spacing="-0.009cm" style:font-size-asian="7pt" style:text-scale="105%"/>
    </style:style>
    <style:style style:name="T682" style:family="text">
      <style:text-properties fo:font-size="7pt" fo:letter-spacing="-0.064cm" style:font-size-asian="7pt" style:text-scale="105%"/>
    </style:style>
    <style:style style:name="T683" style:family="text">
      <style:text-properties fo:font-size="7pt" fo:letter-spacing="0.002cm" style:font-size-asian="7pt" style:text-scale="105%"/>
    </style:style>
    <style:style style:name="T684" style:family="text">
      <style:text-properties fo:font-size="7pt" fo:letter-spacing="-0.002cm" style:font-size-asian="7pt" style:text-scale="105%"/>
    </style:style>
    <style:style style:name="T685" style:family="text">
      <style:text-properties fo:font-size="7pt" fo:letter-spacing="0.067cm" style:font-size-asian="7pt" style:text-scale="105%"/>
    </style:style>
    <style:style style:name="T686" style:family="text">
      <style:text-properties fo:font-size="7pt" fo:letter-spacing="-0.004cm" style:font-size-asian="7pt" style:text-scale="105%"/>
    </style:style>
    <style:style style:name="T687" style:family="text">
      <style:text-properties fo:font-size="7pt" fo:letter-spacing="0.06cm" style:font-size-asian="7pt" style:text-scale="105%"/>
    </style:style>
    <style:style style:name="T688" style:family="text">
      <style:text-properties fo:font-size="7pt" fo:letter-spacing="0.056cm" style:font-size-asian="7pt" style:text-scale="105%"/>
    </style:style>
    <style:style style:name="T689" style:family="text">
      <style:text-properties fo:font-size="7pt" fo:letter-spacing="0.056cm" style:font-size-asian="7pt" style:text-scale="135%"/>
    </style:style>
    <style:style style:name="T690" style:family="text">
      <style:text-properties fo:font-size="7pt" fo:letter-spacing="-0.012cm" style:font-size-asian="7pt" style:text-scale="105%"/>
    </style:style>
    <style:style style:name="T691" style:family="text">
      <style:text-properties fo:font-size="7pt" fo:letter-spacing="0.007cm" style:font-size-asian="7pt" style:text-scale="105%"/>
    </style:style>
    <style:style style:name="T692" style:family="text">
      <style:text-properties fo:font-size="7pt" fo:letter-spacing="0.007cm" style:font-size-asian="7pt" style:text-scale="110%"/>
    </style:style>
    <style:style style:name="T693" style:family="text">
      <style:text-properties fo:font-size="7pt" fo:letter-spacing="0.009cm" style:font-size-asian="7pt" style:text-scale="105%"/>
    </style:style>
    <style:style style:name="T694" style:family="text">
      <style:text-properties fo:font-size="7pt" fo:letter-spacing="-0.014cm" style:font-size-asian="7pt" style:text-scale="105%"/>
    </style:style>
    <style:style style:name="T695" style:family="text">
      <style:text-properties fo:font-size="7pt" fo:letter-spacing="0.039cm" style:font-size-asian="7pt" style:text-scale="105%"/>
    </style:style>
    <style:style style:name="T696" style:family="text">
      <style:text-properties fo:font-size="7pt" fo:letter-spacing="0.016cm" style:font-size-asian="7pt" style:text-scale="105%"/>
    </style:style>
    <style:style style:name="T697" style:family="text">
      <style:text-properties fo:font-size="7pt" fo:letter-spacing="0.011cm" style:font-size-asian="7pt" style:text-scale="105%"/>
    </style:style>
    <style:style style:name="T698" style:family="text">
      <style:text-properties fo:font-size="7pt" fo:letter-spacing="0.012cm" style:font-size-asian="7pt" style:text-scale="105%"/>
    </style:style>
    <style:style style:name="T699" style:family="text">
      <style:text-properties fo:font-size="7pt" fo:letter-spacing="0.012cm" style:font-size-asian="7pt" style:text-scale="110%"/>
    </style:style>
    <style:style style:name="T700" style:family="text">
      <style:text-properties fo:font-size="7pt" fo:letter-spacing="-0.065cm" style:font-size-asian="7pt" style:text-scale="105%"/>
    </style:style>
    <style:style style:name="T701" style:family="text">
      <style:text-properties fo:font-size="7pt" fo:letter-spacing="-0.016cm" style:font-size-asian="7pt" style:text-scale="105%"/>
    </style:style>
    <style:style style:name="T702" style:family="text">
      <style:text-properties fo:font-size="7pt" fo:letter-spacing="0.03cm" style:font-size-asian="7pt" style:text-scale="105%"/>
    </style:style>
    <style:style style:name="T703" style:family="text">
      <style:text-properties fo:font-size="7pt" fo:letter-spacing="0.026cm" style:font-size-asian="7pt" style:text-scale="105%"/>
    </style:style>
    <style:style style:name="T704" style:family="text">
      <style:text-properties fo:font-size="7pt" fo:letter-spacing="0.028cm" style:font-size-asian="7pt" style:text-scale="105%"/>
    </style:style>
    <style:style style:name="T705" style:family="text">
      <style:text-properties fo:font-size="7pt" fo:letter-spacing="0.025cm" style:font-size-asian="7pt" style:text-scale="105%"/>
    </style:style>
    <style:style style:name="T706" style:family="text">
      <style:text-properties fo:font-size="7pt" fo:letter-spacing="0.023cm" style:font-size-asian="7pt" style:text-scale="105%"/>
    </style:style>
    <style:style style:name="T707" style:family="text">
      <style:text-properties fo:font-size="7pt" fo:letter-spacing="0.034cm" style:font-size-asian="7pt" style:text-scale="105%"/>
    </style:style>
    <style:style style:name="T708" style:family="text">
      <style:text-properties fo:font-size="7pt" fo:letter-spacing="0.032cm" style:font-size-asian="7pt" style:text-scale="105%"/>
    </style:style>
    <style:style style:name="T709" style:family="text">
      <style:text-properties fo:font-size="7pt" fo:letter-spacing="0.021cm" style:font-size-asian="7pt" style:text-scale="105%"/>
    </style:style>
    <style:style style:name="T710" style:family="text">
      <style:text-properties fo:font-size="7pt" fo:letter-spacing="0.014cm" style:font-size-asian="7pt" style:text-scale="110%"/>
    </style:style>
    <style:style style:name="T711" style:family="text">
      <style:text-properties fo:font-size="7pt" fo:letter-spacing="0.014cm" style:font-size-asian="7pt" style:text-scale="105%"/>
    </style:style>
    <style:style style:name="T712" style:family="text">
      <style:text-properties fo:font-size="7pt" fo:letter-spacing="0.086cm" style:font-size-asian="7pt" style:text-scale="105%"/>
    </style:style>
    <style:style style:name="T713" style:family="text">
      <style:text-properties fo:font-size="7pt" fo:letter-spacing="0.088cm" style:font-size-asian="7pt" style:text-scale="105%"/>
    </style:style>
    <style:style style:name="T714" style:family="text">
      <style:text-properties fo:font-size="7pt" fo:letter-spacing="0.085cm" style:font-size-asian="7pt" style:text-scale="105%"/>
    </style:style>
    <style:style style:name="T715" style:family="text">
      <style:text-properties fo:font-size="7pt" fo:letter-spacing="0.083cm" style:font-size-asian="7pt" style:text-scale="105%"/>
    </style:style>
    <style:style style:name="T716" style:family="text">
      <style:text-properties fo:font-size="7pt" fo:letter-spacing="0.019cm" style:font-size-asian="7pt" style:text-scale="105%"/>
    </style:style>
    <style:style style:name="T717" style:family="text">
      <style:text-properties fo:font-size="7pt" fo:letter-spacing="0.046cm" style:font-size-asian="7pt" style:text-scale="105%"/>
    </style:style>
    <style:style style:name="T718" style:family="text">
      <style:text-properties fo:font-size="7pt" fo:letter-spacing="0.042cm" style:font-size-asian="7pt" style:text-scale="105%"/>
    </style:style>
    <style:style style:name="T719" style:family="text">
      <style:text-properties fo:font-size="7pt" fo:letter-spacing="0.041cm" style:font-size-asian="7pt" style:text-scale="105%"/>
    </style:style>
    <style:style style:name="T720" style:family="text">
      <style:text-properties fo:font-size="7pt" fo:letter-spacing="0.048cm" style:font-size-asian="7pt" style:text-scale="105%"/>
    </style:style>
    <style:style style:name="T721" style:family="text">
      <style:text-properties fo:font-size="5pt" style:font-size-asian="5pt" style:text-scale="105%"/>
    </style:style>
    <style:style style:name="T722" style:family="text">
      <style:text-properties fo:font-size="5pt" fo:letter-spacing="0.005cm" style:font-size-asian="5pt" style:text-scale="105%"/>
    </style:style>
    <style:style style:name="T723" style:family="text">
      <style:text-properties fo:font-size="5pt" fo:letter-spacing="-0.002cm" style:font-size-asian="5pt" style:text-scale="105%"/>
    </style:style>
    <style:style style:name="T724" style:family="text">
      <style:text-properties fo:letter-spacing="-0.002cm"/>
    </style:style>
    <style:style style:name="T725" style:family="text">
      <style:text-properties fo:letter-spacing="-0.002cm" style:text-scale="105%"/>
    </style:style>
    <style:style style:name="T726" style:family="text">
      <style:text-properties fo:letter-spacing="0.002cm"/>
    </style:style>
    <style:style style:name="T727" style:family="text">
      <style:text-properties fo:letter-spacing="0.002cm" style:text-scale="105%"/>
    </style:style>
    <style:style style:name="T728" style:family="text">
      <style:text-properties fo:letter-spacing="-0.012cm"/>
    </style:style>
    <style:style style:name="T729" style:family="text">
      <style:text-properties fo:letter-spacing="-0.012cm" style:text-scale="105%"/>
    </style:style>
    <style:style style:name="T730" style:family="text">
      <style:text-properties fo:letter-spacing="-0.014cm" style:text-scale="105%"/>
    </style:style>
    <style:style style:name="T731" style:family="text">
      <style:text-properties fo:letter-spacing="-0.004cm"/>
    </style:style>
    <style:style style:name="T732" style:family="text">
      <style:text-properties fo:letter-spacing="-0.004cm" style:text-scale="105%"/>
    </style:style>
    <style:style style:name="T733" style:family="text">
      <style:text-properties fo:letter-spacing="0.009cm"/>
    </style:style>
    <style:style style:name="T734" style:family="text">
      <style:text-properties fo:letter-spacing="0.009cm" style:text-scale="105%"/>
    </style:style>
    <style:style style:name="T735" style:family="text">
      <style:text-properties fo:letter-spacing="0.012cm" style:text-scale="105%"/>
    </style:style>
    <style:style style:name="T736" style:family="text">
      <style:text-properties fo:letter-spacing="0.005cm"/>
    </style:style>
    <style:style style:name="T737" style:family="text">
      <style:text-properties fo:letter-spacing="0.005cm" style:text-scale="105%"/>
    </style:style>
    <style:style style:name="T738" style:family="text">
      <style:text-properties fo:letter-spacing="0.007cm"/>
    </style:style>
    <style:style style:name="T739" style:family="text">
      <style:text-properties fo:letter-spacing="0.007cm" style:text-scale="105%"/>
    </style:style>
    <style:style style:name="T740" style:family="text">
      <style:text-properties fo:letter-spacing="0.011cm" style:text-scale="105%"/>
    </style:style>
    <style:style style:name="T741" style:family="text">
      <style:text-properties fo:letter-spacing="0.004cm"/>
    </style:style>
    <style:style style:name="T742" style:family="text">
      <style:text-properties fo:letter-spacing="0.004cm" style:text-scale="105%"/>
    </style:style>
    <style:style style:name="T743" style:family="text">
      <style:text-properties fo:letter-spacing="-0.007cm"/>
    </style:style>
    <style:style style:name="T744" style:family="text">
      <style:text-properties fo:letter-spacing="-0.007cm" style:text-scale="105%"/>
    </style:style>
    <style:style style:name="T745" style:family="text">
      <style:text-properties fo:letter-spacing="-0.005cm"/>
    </style:style>
    <style:style style:name="T746" style:family="text">
      <style:text-properties fo:letter-spacing="-0.005cm" style:text-scale="105%"/>
    </style:style>
    <style:style style:name="T747" style:family="text">
      <style:text-properties fo:letter-spacing="-0.009cm"/>
    </style:style>
    <style:style style:name="T748" style:family="text">
      <style:text-properties fo:letter-spacing="-0.009cm" style:text-scale="105%"/>
    </style:style>
    <style:style style:name="T749" style:family="text">
      <style:text-properties fo:letter-spacing="-0.011cm"/>
    </style:style>
    <style:style style:name="T750" style:family="text">
      <style:text-properties fo:letter-spacing="-0.011cm" style:text-scale="105%"/>
    </style:style>
    <style:style style:name="T751" style:family="text">
      <style:text-properties fo:letter-spacing="-0.016cm" style:text-scale="105%"/>
    </style:style>
    <style:style style:name="T752" style:family="text">
      <style:text-properties fo:letter-spacing="0.014cm" style:text-scale="105%"/>
    </style:style>
    <style:style style:name="T753" style:family="text">
      <style:text-properties fo:letter-spacing="0.016cm" style:text-scale="105%"/>
    </style:style>
    <style:style style:name="T754" style:family="text">
      <style:text-properties fo:font-size="7.5pt" style:font-size-asian="7.5pt"/>
    </style:style>
    <style:style style:name="T755" style:family="text">
      <style:text-properties fo:font-size="7.5pt" style:font-size-asian="7.5pt" style:text-scale="105%"/>
    </style:style>
    <style:style style:name="T756" style:family="text">
      <style:text-properties fo:font-size="7.5pt" fo:letter-spacing="-0.007cm" style:font-size-asian="7.5pt" style:text-scale="105%"/>
    </style:style>
    <style:style style:name="T757" style:family="text">
      <style:text-properties fo:font-size="7.5pt" fo:letter-spacing="-0.011cm" style:font-size-asian="7.5pt" style:text-scale="105%"/>
    </style:style>
    <style:style style:name="T758" style:family="text">
      <style:text-properties fo:font-size="7.5pt" fo:letter-spacing="-0.005cm" style:font-size-asian="7.5pt" style:text-scale="105%"/>
    </style:style>
    <style:style style:name="T759" style:family="text">
      <style:text-properties fo:font-size="7.5pt" fo:letter-spacing="-0.009cm" style:font-size-asian="7.5pt" style:text-scale="105%"/>
    </style:style>
    <style:style style:name="T760" style:family="text">
      <style:text-properties fo:font-size="7.5pt" fo:letter-spacing="-0.004cm" style:font-size-asian="7.5pt" style:text-scale="105%"/>
    </style:style>
    <style:style style:name="T761" style:family="text">
      <style:text-properties fo:font-size="7.5pt" fo:letter-spacing="0.014cm" style:font-size-asian="7.5pt"/>
    </style:style>
    <style:style style:name="T762" style:family="text">
      <style:text-properties fo:font-size="7.5pt" fo:letter-spacing="0.012cm" style:font-size-asian="7.5pt"/>
    </style:style>
    <style:style style:name="T763" style:family="text">
      <style:text-properties fo:font-size="6pt" style:font-size-asian="6pt"/>
    </style:style>
    <style:style style:name="T764" style:family="text">
      <style:text-properties fo:font-size="6pt" fo:letter-spacing="0.025cm" style:font-size-asian="6pt"/>
    </style:style>
    <style:style style:name="T765" style:family="text">
      <style:text-properties fo:font-size="6pt" fo:letter-spacing="0.007cm" style:font-size-asian="6pt"/>
    </style:style>
    <style:style style:name="T766" style:family="text">
      <style:text-properties fo:font-size="6pt" fo:letter-spacing="0.014cm" style:font-size-asian="6pt"/>
    </style:style>
    <style:style style:name="T767" style:family="text">
      <style:text-properties style:text-line-through-style="solid" style:text-line-through-type="single" fo:font-size="6.5pt" style:font-size-asian="6.5pt" style:text-scale="105%"/>
    </style:style>
    <style:style style:name="T768" style:family="text">
      <style:text-properties style:text-line-through-style="solid" style:text-line-through-type="single" fo:font-size="6.5pt" fo:letter-spacing="0.002cm" style:font-size-asian="6.5pt" style:text-scale="105%"/>
    </style:style>
    <style:style style:name="T769" style:family="text">
      <style:text-properties style:text-line-through-style="solid" style:text-line-through-type="single" fo:font-size="6.5pt" fo:letter-spacing="0.004cm" style:font-size-asian="6.5pt" style:text-scale="105%"/>
    </style:style>
    <style:style style:name="T770" style:family="text">
      <style:text-properties style:text-line-through-style="solid" style:text-line-through-type="single" fo:font-size="6.5pt" fo:letter-spacing="0.005cm" style:font-size-asian="6.5pt" style:text-scale="105%"/>
    </style:style>
    <style:style style:name="T771" style:family="text">
      <style:text-properties style:text-line-through-style="solid" style:text-line-through-type="single" fo:font-size="6.5pt" fo:letter-spacing="0.007cm" style:font-size-asian="6.5pt" style:text-scale="105%"/>
    </style:style>
    <style:style style:name="T772" style:family="text">
      <style:text-properties fo:letter-spacing="-0.058cm"/>
    </style:style>
    <style:style style:name="T773" style:family="text">
      <style:text-properties fo:letter-spacing="-0.06cm"/>
    </style:style>
    <style:style style:name="T774" style:family="text">
      <style:text-properties style:use-window-font-color="true" loext:opacity="0%" fo:background-color="transparent" loext:char-shading-value="0"/>
    </style:style>
    <style:style style:name="T775" style:family="text">
      <style:text-properties style:use-window-font-color="true" loext:opacity="0%" style:font-name="Microsoft Sans Serif" fo:font-size="6.5pt" fo:letter-spacing="-0.011cm" fo:language="it" fo:country="IT" fo:font-style="normal" style:text-underline-style="none" officeooo:rsid="00052326" style:letter-kerning="true" fo:background-color="transparent" loext:char-shading-value="0" style:font-name-asian="Times New Roman1" style:font-size-asian="6.5pt" style:language-asian="en" style:country-asian="US" style:font-style-asian="normal" style:font-name-complex="Microsoft Sans Serif1" style:font-size-complex="12pt" style:language-complex="ar" style:country-complex="SA" style:font-style-complex="normal" style:font-weight-complex="bold" style:text-scale="104%"/>
    </style:style>
    <style:style style:name="T776" style:family="text">
      <style:text-properties style:use-window-font-color="true" loext:opacity="0%" style:font-name="Microsoft Sans Serif" fo:font-size="6.5pt" fo:letter-spacing="-0.011cm" fo:language="it" fo:country="IT" fo:font-style="normal" style:text-underline-style="none" officeooo:rsid="00052326" style:letter-kerning="true" fo:background-color="transparent" loext:char-shading-value="0" style:font-name-asian="Times New Roman1" style:font-size-asian="6.5pt" style:language-asian="en" style:country-asian="US" style:font-style-asian="normal" style:font-name-complex="Microsoft Sans Serif1" style:language-complex="ar" style:country-complex="SA" style:font-style-complex="normal" style:text-scale="104%"/>
    </style:style>
    <style:style style:name="T777" style:family="text">
      <style:text-properties style:use-window-font-color="true" loext:opacity="0%" style:font-name="Microsoft Sans Serif" fo:font-size="6.5pt" fo:letter-spacing="-0.011cm" fo:language="it" fo:country="IT" fo:font-style="normal" style:text-underline-style="none" fo:font-weight="normal" officeooo:rsid="00052326" style:letter-kerning="true" fo:background-color="transparent" loext:char-shading-value="0" style:font-name-asian="Times New Roman1" style:font-size-asian="6.5pt" style:language-asian="en" style:country-asian="US" style:font-style-asian="normal" style:font-weight-asian="normal" style:font-name-complex="Microsoft Sans Serif1" style:font-size-complex="12pt" style:language-complex="ar" style:country-complex="SA" style:font-style-complex="normal" style:font-weight-complex="normal" style:text-scale="104%"/>
    </style:style>
    <style:style style:name="T778" style:family="text">
      <style:text-properties style:use-window-font-color="true" loext:opacity="0%" style:font-name="Microsoft Sans Serif" fo:font-size="6.5pt" fo:letter-spacing="-0.011cm" fo:language="it" fo:country="IT" fo:font-style="normal" style:text-underline-style="none" fo:font-weight="normal" officeooo:rsid="00052326" style:letter-kerning="true" fo:background-color="transparent" loext:char-shading-value="0" style:font-name-asian="Times New Roman1" style:font-size-asian="6.5pt" style:language-asian="en" style:country-asian="US" style:font-style-asian="normal" style:font-weight-asian="normal" style:font-name-complex="Microsoft Sans Serif1" style:language-complex="ar" style:country-complex="SA" style:font-style-complex="normal" style:font-weight-complex="normal" style:text-scale="104%"/>
    </style:style>
    <style:style style:name="T779" style:family="text">
      <style:text-properties style:use-window-font-color="true" loext:opacity="0%" style:font-name="Microsoft Sans Serif" fo:font-size="6.5pt" fo:letter-spacing="-0.011cm" fo:language="it" fo:country="IT" fo:font-style="normal" officeooo:rsid="00052326" style:letter-kerning="true" fo:background-color="transparent" loext:char-shading-value="0" style:font-name-asian="Times New Roman1" style:font-size-asian="6.5pt" style:language-asian="en" style:country-asian="US" style:font-style-asian="normal" style:font-name-complex="Microsoft Sans Serif1" style:language-complex="ar" style:country-complex="SA" style:font-style-complex="normal" style:text-scale="104%"/>
    </style:style>
    <style:style style:name="T780" style:family="text">
      <style:text-properties style:use-window-font-color="true" loext:opacity="0%" fo:font-size="12pt" fo:letter-spacing="-0.011cm" fo:language="it" fo:country="IT" fo:font-style="normal" officeooo:rsid="00052326" style:letter-kerning="true" fo:background-color="transparent" loext:char-shading-value="0" style:font-name-asian="Times New Roman1" style:font-size-asian="12pt" style:language-asian="en" style:country-asian="US" style:font-style-asian="normal" style:font-size-complex="12pt" style:language-complex="ar" style:country-complex="SA" style:font-style-complex="normal" style:font-weight-complex="bold" style:text-scale="104%"/>
    </style:style>
    <style:style style:name="T781" style:family="text">
      <style:text-properties style:use-window-font-color="true" loext:opacity="0%" fo:letter-spacing="-0.011cm" fo:language="it" fo:country="IT" fo:font-style="normal" style:letter-kerning="true" fo:background-color="transparent" loext:char-shading-value="0" style:font-name-asian="Times New Roman1" style:font-style-asian="normal" style:font-size-complex="12pt" style:language-complex="ar" style:country-complex="SA" style:font-style-complex="normal" style:font-weight-complex="bold"/>
    </style:style>
    <style:style style:name="T782" style:family="text">
      <style:text-properties style:use-window-font-color="true" loext:opacity="0%" fo:letter-spacing="-0.011cm" fo:language="it" fo:country="IT" fo:font-style="normal" officeooo:rsid="00052326" style:letter-kerning="true" fo:background-color="transparent" loext:char-shading-value="0" style:font-name-asian="Times New Roman1" style:language-asian="en" style:country-asian="US" style:font-style-asian="normal" style:language-complex="ar" style:country-complex="SA" style:font-style-complex="normal" style:text-scale="104%"/>
    </style:style>
    <style:style style:name="T783" style:family="text">
      <style:text-properties fo:letter-spacing="0.102cm"/>
    </style:style>
    <style:style style:name="T784" style:family="text">
      <style:text-properties fo:letter-spacing="0.032cm"/>
    </style:style>
    <style:style style:name="T785" style:family="text">
      <style:text-properties fo:letter-spacing="0.032cm" fo:font-weight="normal" style:font-weight-asian="normal" style:font-weight-complex="normal"/>
    </style:style>
    <style:style style:name="T786" style:family="text">
      <style:text-properties fo:letter-spacing="0.039cm"/>
    </style:style>
    <style:style style:name="T787" style:family="text">
      <style:text-properties fo:letter-spacing="0.037cm"/>
    </style:style>
    <style:style style:name="T788" style:family="text">
      <style:text-properties fo:letter-spacing="0.037cm" fo:font-weight="normal" style:font-weight-asian="normal" style:font-weight-complex="normal"/>
    </style:style>
    <style:style style:name="T789" style:family="text">
      <style:text-properties fo:letter-spacing="0.035cm"/>
    </style:style>
    <style:style style:name="T790" style:family="text">
      <style:text-properties fo:letter-spacing="0.044cm"/>
    </style:style>
    <style:style style:name="T791" style:family="text">
      <style:text-properties fo:letter-spacing="0.042cm"/>
    </style:style>
    <style:style style:name="T792" style:family="text">
      <style:text-properties fo:letter-spacing="0.041cm"/>
    </style:style>
    <style:style style:name="T793" style:family="text">
      <style:text-properties fo:letter-spacing="0.034cm"/>
    </style:style>
    <style:style style:name="T794" style:family="text">
      <style:text-properties fo:font-weight="bold" style:font-weight-asian="bold"/>
    </style:style>
    <style:style style:name="T795" style:family="text">
      <style:text-properties fo:letter-spacing="0.03cm"/>
    </style:style>
    <style:style style:name="T796" style:family="text">
      <style:text-properties fo:letter-spacing="0.03cm" fo:font-weight="normal" style:font-weight-asian="normal" style:font-weight-complex="normal"/>
    </style:style>
    <style:style style:name="T797" style:family="text">
      <style:text-properties fo:font-weight="normal" style:font-weight-asian="normal" style:font-weight-complex="normal"/>
    </style:style>
    <style:style style:name="T798" style:family="text">
      <style:text-properties fo:letter-spacing="-0.065cm"/>
    </style:style>
    <style:style style:name="T799" style:family="text">
      <style:text-properties style:font-name="Calibri" fo:font-size="6.5pt" fo:font-style="normal" fo:font-weight="normal" style:font-size-asian="6.5pt" style:font-style-asian="normal" style:font-weight-asian="normal"/>
    </style:style>
    <style:style style:name="T800" style:family="text">
      <style:text-properties style:font-name="Calibri" fo:font-size="6.5pt" fo:font-style="normal" fo:font-weight="normal" officeooo:rsid="003cf6f5" style:font-size-asian="6.5pt" style:font-style-asian="normal" style:font-weight-asian="normal"/>
    </style:style>
    <style:style style:name="T801" style:family="text">
      <style:text-properties style:font-name="Calibri" fo:font-size="6.5pt" fo:letter-spacing="0.002cm" fo:font-style="normal" fo:font-weight="normal" style:font-size-asian="6.5pt" style:font-style-asian="normal" style:font-weight-asian="normal"/>
    </style:style>
    <style:style style:name="T802" style:family="text">
      <style:text-properties fo:letter-spacing="-0.067cm"/>
    </style:style>
    <style:style style:name="T803" style:family="text">
      <style:text-properties style:text-line-through-style="none" style:text-line-through-type="none" style:font-name="Arial" fo:font-size="7pt" fo:font-weight="bold" style:font-name-asian="Times New Roman2" style:font-size-asian="7pt" style:font-weight-asian="bold" style:text-scale="105%"/>
    </style:style>
    <style:style style:name="T804" style:family="text">
      <style:text-properties style:text-line-through-style="none" style:text-line-through-type="none" style:font-name="Arial" fo:font-size="7pt" fo:font-weight="bold" style:font-size-asian="7pt" style:font-weight-asian="bold" style:text-scale="105%"/>
    </style:style>
    <style:style style:name="T805" style:family="text">
      <style:text-properties style:text-line-through-style="none" style:text-line-through-type="none" fo:font-size="7pt" style:font-size-asian="7pt" style:text-scale="105%"/>
    </style:style>
    <style:style style:name="T806" style:family="text">
      <style:text-properties fo:color="#000000" loext:opacity="100%" style:font-name="Microsoft Sans Serif" fo:font-size="6.5pt" fo:letter-spacing="-0.011cm" fo:language="it" fo:country="IT" fo:font-style="normal" fo:font-weight="bold" officeooo:rsid="00052326" style:letter-kerning="true" fo:background-color="transparent" loext:char-shading-value="0" style:font-name-asian="Times New Roman" style:font-size-asian="6.5pt" style:language-asian="en" style:country-asian="US" style:font-style-asian="normal" style:font-weight-asian="bold" style:font-name-complex="Microsoft Sans Serif1" style:font-size-complex="14pt" style:language-complex="ar" style:country-complex="SA" style:font-style-complex="normal" style:font-weight-complex="bold" style:text-scale="104%"/>
    </style:style>
    <style:style style:name="T807" style:family="text">
      <style:text-properties fo:color="#000000" loext:opacity="100%" style:font-name="Microsoft Sans Serif" fo:font-size="6.5pt" fo:letter-spacing="-0.011cm" fo:language="it" fo:country="IT" fo:font-style="normal" style:text-underline-style="solid" style:text-underline-width="auto" style:text-underline-color="font-color" fo:font-weight="bold" officeooo:rsid="00052326" style:letter-kerning="true" fo:background-color="transparent" loext:char-shading-value="0" style:font-name-asian="Times New Roman" style:font-size-asian="6.5pt" style:language-asian="en" style:country-asian="US" style:font-style-asian="normal" style:font-weight-asian="bold" style:font-name-complex="Microsoft Sans Serif1" style:font-size-complex="14pt" style:language-complex="ar" style:country-complex="SA" style:font-style-complex="normal" style:font-weight-complex="bold" style:text-scale="104%"/>
    </style:style>
    <style:style style:name="T808" style:family="text">
      <style:text-properties fo:color="#000000" loext:opacity="100%" style:font-name="Microsoft Sans Serif" fo:font-size="6.5pt" fo:letter-spacing="-0.011cm" fo:language="it" fo:country="IT" fo:font-style="normal" style:text-underline-style="none" fo:font-weight="bold" officeooo:rsid="00052326" style:letter-kerning="true" fo:background-color="transparent" loext:char-shading-value="0" style:font-name-asian="Times New Roman" style:font-size-asian="6.5pt" style:language-asian="en" style:country-asian="US" style:font-style-asian="normal" style:font-weight-asian="bold" style:font-name-complex="Microsoft Sans Serif1" style:font-size-complex="14pt" style:language-complex="ar" style:country-complex="SA" style:font-style-complex="normal" style:font-weight-complex="bold" style:text-scale="104%"/>
    </style:style>
    <style:style style:name="T809" style:family="text">
      <style:text-properties fo:color="#000000" loext:opacity="100%" style:font-name="Microsoft Sans Serif" fo:font-size="6.5pt" fo:letter-spacing="-0.011cm" fo:language="it" fo:country="IT" fo:font-style="normal" style:text-underline-style="none" officeooo:rsid="00052326" style:letter-kerning="true" fo:background-color="transparent" loext:char-shading-value="0" style:font-name-asian="Times New Roman" style:font-size-asian="6.5pt" style:language-asian="en" style:country-asian="US" style:font-style-asian="normal" style:font-name-complex="Microsoft Sans Serif1" style:font-size-complex="14pt" style:language-complex="ar" style:country-complex="SA" style:font-style-complex="normal" style:text-scale="104%"/>
    </style:style>
    <style:style style:name="T810" style:family="text">
      <style:text-properties fo:color="#000000" loext:opacity="100%" style:font-name="Microsoft Sans Serif" fo:font-size="6.5pt" fo:letter-spacing="-0.011cm" fo:language="it" fo:country="IT" fo:font-style="normal" style:text-underline-style="none" fo:font-weight="normal" officeooo:rsid="00052326" style:letter-kerning="true" fo:background-color="transparent" loext:char-shading-value="0" style:font-name-asian="Times New Roman" style:font-size-asian="6.5pt" style:language-asian="en" style:country-asian="US" style:font-style-asian="normal" style:font-weight-asian="normal" style:font-name-complex="Microsoft Sans Serif1" style:font-size-complex="14pt" style:language-complex="ar" style:country-complex="SA" style:font-style-complex="normal" style:font-weight-complex="normal" style:text-scale="104%"/>
    </style:style>
    <style:style style:name="T811" style:family="text">
      <style:text-properties fo:color="#000000" loext:opacity="100%" fo:letter-spacing="-0.011cm" fo:language="it" fo:country="IT" fo:font-style="normal" fo:font-weight="bold" style:letter-kerning="true" fo:background-color="transparent" loext:char-shading-value="0" style:font-name-asian="Times New Roman" style:font-style-asian="normal" style:font-weight-asian="bold" style:font-size-complex="14pt" style:language-complex="ar" style:country-complex="SA" style:font-style-complex="normal" style:font-weight-complex="bold"/>
    </style:style>
    <style:style style:name="T812" style:family="text">
      <style:text-properties fo:background-color="transparent" loext:char-shading-value="0"/>
    </style:style>
    <style:style style:name="T813" style:family="text">
      <style:text-properties officeooo:rsid="00052326" fo:background-color="transparent" loext:char-shading-value="0" style:language-asian="en" style:country-asian="US" style:text-scale="104%"/>
    </style:style>
    <style:style style:name="T814" style:family="text">
      <style:text-properties officeooo:rsid="00052326" style:language-asian="en" style:country-asian="US" style:text-scale="104%"/>
    </style:style>
    <style:style style:name="T815" style:family="text">
      <style:text-properties fo:color="#00000a" loext:opacity="100%" style:font-name="Arial" fo:font-size="7pt" fo:font-weight="bold" style:font-name-asian="Times New Roman2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57" text:outline-level="1"/>
        <text:h text:style-name="P106" text:outline-level="1"/>
        <text:h text:style-name="P472" text:outline-level="1"><text:span text:style-name="T31">A</text:span><text:span text:style-name="T1">LLEGATO</text:span></text:h>
        <text:p text:style-name="P118"/>
        <text:p text:style-name="P422"><text:span text:style-name="T8">MODELLO</text:span><text:span text:style-name="T9"> </text:span><text:span text:style-name="T8">DI</text:span><text:span text:style-name="T10"> </text:span><text:span text:style-name="T8">FORMULARIO</text:span><text:span text:style-name="T11"> </text:span><text:span text:style-name="T8">PER</text:span><text:span text:style-name="T12"> </text:span><text:span text:style-name="T8">IL</text:span><text:span text:style-name="T13"> </text:span><text:span text:style-name="T8">DOCUMENTO</text:span><text:span text:style-name="T14"> </text:span><text:span text:style-name="T8">DI</text:span><text:span text:style-name="T9"> </text:span><text:span text:style-name="T8">GARA</text:span><text:span text:style-name="T15"> </text:span><text:span text:style-name="T8">UNICO</text:span><text:span text:style-name="T9"> </text:span><text:span text:style-name="T8">EUROPEO</text:span><text:span text:style-name="T9"> </text:span><text:span text:style-name="T8">(DGUE)</text:span></text:p>
        <text:p text:style-name="P124"/>
        <text:h text:style-name="Heading_20_2" text:outline-level="2"><text:span text:style-name="T33">Parte</text:span><text:span text:style-name="T34"> </text:span><text:span text:style-name="T33">I:</text:span><text:span text:style-name="T36"> </text:span><text:span text:style-name="T33">Informazioni</text:span><text:span text:style-name="T36"> </text:span><text:span text:style-name="T33">sulla</text:span><text:span text:style-name="T38"> </text:span><text:span text:style-name="T33">procedura</text:span><text:span text:style-name="T41"> </text:span><text:span text:style-name="T33">di</text:span><text:span text:style-name="T34"> </text:span><text:span text:style-name="T33">appalto</text:span><text:span text:style-name="T36"> </text:span><text:span text:style-name="T33">e</text:span><text:span text:style-name="T38"> </text:span><text:span text:style-name="T33">sulla</text:span><text:span text:style-name="T36"> </text:span><text:span text:style-name="T33">stazione</text:span><text:span text:style-name="T38"> </text:span><text:span text:style-name="T42">appaltante</text:span><text:span text:style-name="T34"> </text:span><text:span text:style-name="T42">o</text:span><text:span text:style-name="T44"> </text:span><text:span text:style-name="T42">sull’ente</text:span><text:span text:style-name="T34"> </text:span><text:span text:style-name="T42">concedente</text:span></text:h>
        <text:p text:style-name="P119"/>
        <table:table table:name="Tabella24" table:style-name="Tabella24">
          <table:table-column table:style-name="Tabella24.A"/>
          <table:table-row table:style-name="Tabella24.1">
            <table:table-cell table:style-name="Tabella24.A1" office:value-type="string">
              <text:p text:style-name="P291"><text:span text:style-name="T46">Per le procedure di appalto per le quali è stato pubblicato un avviso di indizione di gara nella </text:span><text:span text:style-name="T48">Gazzetta ufficiale dell'Unione</text:span><text:span text:style-name="T52"> </text:span><text:span text:style-name="T48">europea</text:span><text:span text:style-name="T55"> </text:span><text:span text:style-name="T46">le</text:span><text:span text:style-name="T60"> </text:span><text:span text:style-name="T46">informazioni</text:span><text:span text:style-name="T64"> </text:span><text:span text:style-name="T46">richieste</text:span><text:span text:style-name="T67"> </text:span><text:span text:style-name="T46">dalla</text:span><text:span text:style-name="T71"> </text:span><text:span text:style-name="T46">parte</text:span><text:span text:style-name="T64"> </text:span><text:span text:style-name="T46">I</text:span><text:span text:style-name="T75"> </text:span><text:span text:style-name="T46">saranno</text:span><text:span text:style-name="T71"> </text:span><text:span text:style-name="T46">acquisite</text:span><text:span text:style-name="T64"> </text:span><text:span text:style-name="T46">automaticamente,</text:span><text:span text:style-name="T75"> </text:span><text:span text:style-name="T46">a</text:span><text:span text:style-name="T64"> </text:span><text:span text:style-name="T46">condizione</text:span><text:span text:style-name="T80"> </text:span><text:span text:style-name="T46">che</text:span><text:span text:style-name="T71"> </text:span><text:span text:style-name="T46">per</text:span><text:span text:style-name="T71"> </text:span><text:span text:style-name="T46">generare</text:span><text:span text:style-name="T71"> </text:span><text:span text:style-name="T46">e</text:span><text:span text:style-name="T58"> </text:span><text:span text:style-name="T46">compilare</text:span><text:span text:style-name="T64"> </text:span><text:span text:style-name="T46">il</text:span><text:span text:style-name="T85"> </text:span><text:span text:style-name="T46">DGUE sia utilizzato il servizio DGUE elettronico (</text:span><text:span text:style-name="T170">1</text:span><text:span text:style-name="T46">). Riferimento della pubblicazione del pertinente avviso o bando (</text:span><text:span text:style-name="T170">2</text:span><text:span text:style-name="T46">) nella</text:span><text:span text:style-name="T54"> </text:span><text:span text:style-name="T48">Gazzetta</text:span><text:span text:style-name="T83"> </text:span><text:span text:style-name="T48">ufficiale</text:span><text:span text:style-name="T52"> </text:span><text:span text:style-name="T48">dell'Unione</text:span><text:span text:style-name="T83"> </text:span><text:span text:style-name="T48">europea</text:span><text:span text:style-name="T46">:</text:span></text:p>
              <text:p text:style-name="P126"/>
              <text:p text:style-name="P137"/>
              <text:p text:style-name="P473"><text:span text:style-name="T47">GU</text:span><text:span text:style-name="T76"> </text:span><text:span text:style-name="T47">UE</text:span><text:span text:style-name="T59"> </text:span><text:span text:style-name="T47">S</text:span><text:span text:style-name="T89"> </text:span><text:span text:style-name="T47">numero</text:span><text:span text:style-name="T72"> </text:span><text:span text:style-name="T47">[],</text:span><text:span text:style-name="T89"> </text:span><text:span text:style-name="T47">data</text:span><text:span text:style-name="T59"> </text:span><text:span text:style-name="T47">[], pag.</text:span><text:span text:style-name="T89"> </text:span><text:span text:style-name="T47">[],</text:span></text:p>
              <text:p text:style-name="P474"><text:span text:style-name="T46">Numero</text:span><text:span text:style-name="T75"> </text:span><text:span text:style-name="T46">dell'avviso</text:span><text:span text:style-name="T75"> </text:span><text:span text:style-name="T46">nella</text:span><text:span text:style-name="T91"> </text:span><text:span text:style-name="T46">GU</text:span><text:span text:style-name="T80"> </text:span><text:span text:style-name="T46">S: [</text:span><text:span text:style-name="T75"> </text:span><text:span text:style-name="T46">][</text:span><text:span text:style-name="T75"> </text:span><text:span text:style-name="T46">][</text:span><text:span text:style-name="T91"> </text:span><text:span text:style-name="T46">][</text:span><text:span text:style-name="T75"> </text:span><text:span text:style-name="T46">]/S</text:span><text:span text:style-name="T80"> </text:span><text:span text:style-name="T46">[ ][ ][ ]–[</text:span><text:span text:style-name="T75"> </text:span><text:span text:style-name="T46">][</text:span><text:span text:style-name="T91"> </text:span><text:span text:style-name="T46">][</text:span><text:span text:style-name="T75"> </text:span><text:span text:style-name="T46">][</text:span><text:span text:style-name="T75"> </text:span><text:span text:style-name="T46">][</text:span><text:span text:style-name="T75"> </text:span><text:span text:style-name="T46">][</text:span><text:span text:style-name="T75"> </text:span><text:span text:style-name="T46">][</text:span><text:span text:style-name="T91"> </text:span><text:span text:style-name="T46">]</text:span></text:p>
              <text:p text:style-name="P434"><text:span text:style-name="T46">Se</text:span><text:span text:style-name="T71"> </text:span><text:span text:style-name="T46">non</text:span><text:span text:style-name="T58"> </text:span><text:span text:style-name="T46">è</text:span><text:span text:style-name="T91"> </text:span><text:span text:style-name="T46">pubblicato</text:span><text:span text:style-name="T67"> </text:span><text:span text:style-name="T46">un</text:span><text:span text:style-name="T67"> </text:span><text:span text:style-name="T46">avviso</text:span><text:span text:style-name="T91"> </text:span><text:span text:style-name="T46">di</text:span><text:span text:style-name="T58"> </text:span><text:span text:style-name="T46">indizione</text:span><text:span text:style-name="T91"> </text:span><text:span text:style-name="T46">di</text:span><text:span text:style-name="T80"> </text:span><text:span text:style-name="T46">gara</text:span><text:span text:style-name="T71"> </text:span><text:span text:style-name="T46">nella</text:span><text:span text:style-name="T58"> </text:span><text:span text:style-name="T46">GU</text:span><text:span text:style-name="T75"> </text:span><text:span text:style-name="T46">UE,</text:span><text:span text:style-name="T75"> </text:span><text:span text:style-name="T46">la</text:span><text:span text:style-name="T71"> </text:span><text:span text:style-name="T46">stazione</text:span><text:span text:style-name="T91"> </text:span><text:span text:style-name="T46">appaltante</text:span><text:span text:style-name="T75"> </text:span><text:span text:style-name="T46">o</text:span><text:span text:style-name="T94"> </text:span><text:span text:style-name="T46">l’ente</text:span><text:span text:style-name="T64"> </text:span><text:span text:style-name="T46">concedente</text:span><text:span text:style-name="T80"> </text:span><text:span text:style-name="T46">deve</text:span><text:span text:style-name="T67"> </text:span><text:span text:style-name="T46">compilare</text:span><text:span text:style-name="T67"> </text:span><text:span text:style-name="T46">le</text:span><text:span text:style-name="T85"> </text:span><text:span text:style-name="T46">informazioni</text:span><text:span text:style-name="T71"> </text:span><text:span text:style-name="T46">in</text:span><text:span text:style-name="T75"> </text:span><text:span text:style-name="T46">modo</text:span><text:span text:style-name="T54"> </text:span><text:span text:style-name="T46">da</text:span><text:span text:style-name="T91"> </text:span><text:span text:style-name="T46">permettere</text:span><text:span text:style-name="T71"> </text:span><text:span text:style-name="T46">l'individuazione</text:span><text:span text:style-name="T71"> </text:span><text:span text:style-name="T46">univoca della</text:span><text:span text:style-name="T58"> </text:span><text:span text:style-name="T46">procedura</text:span><text:span text:style-name="T54"> </text:span><text:span text:style-name="T46">di appalto:</text:span></text:p>
              <text:p text:style-name="P435"><text:span text:style-name="T46">Se</text:span><text:span text:style-name="T71"> </text:span><text:span text:style-name="T46">non</text:span><text:span text:style-name="T67"> </text:span><text:span text:style-name="T46">sussiste</text:span><text:span text:style-name="T58"> </text:span><text:span text:style-name="T46">obbligo</text:span><text:span text:style-name="T60"> </text:span><text:span text:style-name="T46">di</text:span><text:span text:style-name="T58"> </text:span><text:span text:style-name="T46">pubblicazione</text:span><text:span text:style-name="T75"> </text:span><text:span text:style-name="T46">di</text:span><text:span text:style-name="T80"> </text:span><text:span text:style-name="T46">un</text:span><text:span text:style-name="T64"> </text:span><text:span text:style-name="T46">avviso</text:span><text:span text:style-name="T67"> </text:span><text:span text:style-name="T46">nella</text:span><text:span text:style-name="T94"> </text:span><text:span text:style-name="T46">Gazzetta</text:span><text:span text:style-name="T71"> </text:span><text:span text:style-name="T46">ufficiale</text:span><text:span text:style-name="T71"> </text:span><text:span text:style-name="T46">dell'Unione</text:span><text:span text:style-name="T58"> </text:span><text:span text:style-name="T46">europea,</text:span><text:span text:style-name="T71"> </text:span><text:span text:style-name="T46">fornire</text:span><text:span text:style-name="T71"> </text:span><text:span text:style-name="T46">altre</text:span><text:span text:style-name="T71"> </text:span><text:span text:style-name="T46">informazioni</text:span><text:span text:style-name="T71"> </text:span><text:span text:style-name="T46">in</text:span><text:span text:style-name="T97"> </text:span><text:span text:style-name="T46">modo</text:span><text:span text:style-name="T67"> </text:span><text:span text:style-name="T46">da</text:span><text:span text:style-name="T71"> </text:span><text:span text:style-name="T46">permettere</text:span><text:span text:style-name="T71"> </text:span><text:span text:style-name="T46">l'individuazione</text:span><text:span text:style-name="T91"> </text:span><text:span text:style-name="T46">univoca</text:span><text:span text:style-name="T58"> </text:span><text:span text:style-name="T46">della</text:span><text:span text:style-name="T75"> </text:span><text:span text:style-name="T46">procedura</text:span><text:span text:style-name="T91"> </text:span><text:span text:style-name="T46">di</text:span><text:span text:style-name="T71"> </text:span><text:span text:style-name="T46">appalto</text:span><text:span text:style-name="T58"> </text:span><text:span text:style-name="T46">(ad</text:span><text:span text:style-name="T67"> </text:span><text:span text:style-name="T46">esempio</text:span><text:span text:style-name="T94"> </text:span><text:span text:style-name="T46">il</text:span><text:span text:style-name="T71"> </text:span><text:span text:style-name="T46">rimando</text:span><text:span text:style-name="T64"> </text:span><text:span text:style-name="T46">ad</text:span><text:span text:style-name="T75"> </text:span><text:span text:style-name="T46">una</text:span><text:span text:style-name="T58"> </text:span><text:span text:style-name="T46">pubblicazione</text:span><text:span text:style-name="T71"> </text:span><text:span text:style-name="T46">a</text:span><text:span text:style-name="T94"> </text:span><text:span text:style-name="T46">livello</text:span><text:span text:style-name="T54"> </text:span><text:span text:style-name="T46">nazionale):</text:span><text:span text:style-name="T54"> </text:span><text:span text:style-name="T46">[….]</text:span></text:p>
            </table:table-cell>
          </table:table-row>
        </table:table>
        <text:h text:style-name="P100" text:outline-level="3"/>
        <text:h text:style-name="P418" text:outline-level="3"><text:span text:style-name="T1">INFORMAZIONI</text:span><text:span text:style-name="T177"> </text:span><text:span text:style-name="T1">SULLA</text:span><text:span text:style-name="T179"> </text:span><text:span text:style-name="T1">PROCEDURA</text:span><text:span text:style-name="T180"> </text:span><text:span text:style-name="T1">DI</text:span><text:span text:style-name="T181"> </text:span><text:span text:style-name="T1">APPALTO</text:span></text:h>
        <text:h text:style-name="P418" text:outline-level="3"/>
        <table:table table:name="Tabella25" table:style-name="Tabella25">
          <table:table-column table:style-name="Tabella25.A"/>
          <table:table-row table:style-name="Tabella25.1">
            <table:table-cell table:style-name="Tabella25.A1" office:value-type="string">
              <text:p text:style-name="P292"><text:span text:style-name="T419">Le</text:span><text:span text:style-name="T420"> </text:span><text:span text:style-name="T419">informazioni</text:span><text:span text:style-name="T424"> </text:span><text:span text:style-name="T419">richieste</text:span><text:span text:style-name="T420"> </text:span><text:span text:style-name="T419">dalla</text:span><text:span text:style-name="T427"> </text:span><text:span text:style-name="T419">parte</text:span><text:span text:style-name="T432"> </text:span><text:span text:style-name="T419">I</text:span><text:span text:style-name="T435"> </text:span><text:span text:style-name="T419">saranno</text:span><text:span text:style-name="T427"> </text:span><text:span text:style-name="T419">acquisite</text:span><text:span text:style-name="T435"> </text:span><text:span text:style-name="T419">automaticamente</text:span><text:span text:style-name="T432"> </text:span><text:span text:style-name="T419">a</text:span><text:span text:style-name="T435"> </text:span><text:span text:style-name="T419">condizione</text:span><text:span text:style-name="T427"> </text:span><text:span text:style-name="T419">che</text:span><text:span text:style-name="T427"> </text:span><text:span text:style-name="T419">per</text:span><text:span text:style-name="T424"> </text:span><text:span text:style-name="T419">generare</text:span><text:span text:style-name="T427"> </text:span><text:span text:style-name="T419">e</text:span><text:span text:style-name="T427"> </text:span><text:span text:style-name="T419">compilare</text:span><text:span text:style-name="T432"> </text:span><text:span text:style-name="T419">il</text:span><text:span text:style-name="T435"> </text:span><text:span text:style-name="T419">DGUE</text:span><text:span text:style-name="T438"> </text:span><text:span text:style-name="T419">sia utilizzato il servizio DGUE in formato elettronico. In caso contrario tali informazioni devono essere inserite dall'operatore</text:span><text:span text:style-name="T442"> </text:span><text:span text:style-name="T419">economico.</text:span></text:p>
            </table:table-cell>
          </table:table-row>
        </table:table>
        <text:h text:style-name="P419" text:outline-level="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30"><text:span text:style-name="T114">Identità</text:span><text:span text:style-name="T116"> </text:span><text:span text:style-name="T114">del</text:span><text:span text:style-name="T118"> </text:span><text:span text:style-name="T114">committente</text:span><text:span text:style-name="T119"> </text:span><text:span text:style-name="T183">(</text:span><text:span text:style-name="T171">3</text:span><text:span text:style-name="T183">)</text:span></text:p>
            </table:table-cell>
            <table:table-cell table:style-name="Tabella1.A1" office:value-type="string">
              <text:p text:style-name="P89">Risposta:</text:p>
            </table:table-cell>
          </table:table-row>
          <table:table-row table:style-name="Tabella1.2">
            <table:table-cell table:style-name="Tabella1.A2" office:value-type="string">
              <text:p text:style-name="P200">Nome:</text:p>
            </table:table-cell>
            <table:table-cell table:style-name="Tabella1.A2" office:value-type="string">
              <text:p text:style-name="P224">COMUNE DI SCHIO</text:p>
            </table:table-cell>
          </table:table-row>
          <table:table-row table:style-name="Tabella1.3">
            <table:table-cell table:style-name="Tabella1.A3" office:value-type="string">
              <text:p text:style-name="P427"><text:span text:style-name="T550">Codice</text:span><text:span text:style-name="T560"> </text:span><text:span text:style-name="T550">fiscale</text:span></text:p>
            </table:table-cell>
            <table:table-cell table:style-name="Tabella1.A3" office:value-type="string">
              <text:p text:style-name="P225">00402150247</text:p>
            </table:table-cell>
          </table:table-row>
          <table:table-row table:style-name="Tabella1.3">
            <table:table-cell table:style-name="Tabella1.A3" office:value-type="string">
              <text:p text:style-name="P430"><text:span text:style-name="T115">Di</text:span><text:span text:style-name="T120"> </text:span><text:span text:style-name="T115">quale</text:span><text:span text:style-name="T121"> </text:span><text:span text:style-name="T115">appalto</text:span><text:span text:style-name="T120"> </text:span><text:span text:style-name="T115">si</text:span><text:span text:style-name="T121"> </text:span><text:span text:style-name="T115">tratta?</text:span></text:p>
            </table:table-cell>
            <table:table-cell table:style-name="Tabella1.A3" office:value-type="string">
              <text:p text:style-name="P89">Risposta:</text:p>
            </table:table-cell>
          </table:table-row>
          <table:table-row table:style-name="Tabella1.5">
            <table:table-cell table:style-name="Tabella1.A3" office:value-type="string">
              <text:p text:style-name="P339"><text:span text:style-name="T1">Titolo</text:span><text:span text:style-name="T340"> </text:span><text:span text:style-name="T1">o</text:span><text:span text:style-name="T32"> </text:span><text:span text:style-name="T1">breve</text:span><text:span text:style-name="T43"> </text:span><text:span text:style-name="T1">descrizione</text:span><text:span text:style-name="T43"> </text:span><text:span text:style-name="T1">dell'appalto</text:span><text:span text:style-name="T232"> </text:span><text:span text:style-name="T1">(</text:span><text:span text:style-name="T169">4</text:span><text:span text:style-name="T1">):</text:span></text:p>
            </table:table-cell>
            <table:table-cell table:style-name="Tabella1.B5" office:value-type="string">
              <text:list xml:id="list3328194227" text:style-name="WW8Num41">
                <text:list-item>
                  <text:p text:style-name="P563"><text:span text:style-name="T813">CONCESSIONE D</text:span><text:span text:style-name="T814">EL SERVIZIO DI GESTIONE DEL </text:span><text:span text:style-name="Car._20_predefinito_20_paragrafo1"><text:span text:style-name="T782">BOCCIODROMO COMUNALE DI VIA URLI</text:span></text:span></text:p>
                </text:list-item>
                <text:list-item>
                  <text:p text:style-name="P561"><text:span text:style-name="Car._20_predefinito_20_paragrafo1"><text:span text:style-name="T810"/></text:span></text:p>
                </text:list-item>
              </text:list>
            </table:table-cell>
          </table:table-row>
          <table:table-row table:style-name="Tabella1.3">
            <table:table-cell table:style-name="Tabella1.A3" office:value-type="string">
              <text:p text:style-name="P436"><text:span text:style-name="T114">Numero</text:span><text:span text:style-name="T123"> </text:span><text:span text:style-name="T114">di</text:span><text:span text:style-name="T124"> </text:span><text:span text:style-name="T114">riferimento</text:span><text:span text:style-name="T125"> </text:span><text:span text:style-name="T114">attribuito</text:span><text:span text:style-name="T125"> </text:span><text:span text:style-name="T114">al</text:span><text:span text:style-name="T126"> </text:span><text:span text:style-name="T114">fascicolo</text:span><text:span text:style-name="T125"> </text:span><text:span text:style-name="T114">dalla</text:span><text:span text:style-name="T125"> </text:span><text:span text:style-name="T114">stazione</text:span><text:span text:style-name="T127"> </text:span><text:span text:style-name="T114">appaltante o</text:span><text:span text:style-name="T128"> </text:span><text:span text:style-name="T114">dall’ente concedente</text:span><text:span text:style-name="T128"> </text:span><text:span text:style-name="T114">(ove esistente) (</text:span><text:span text:style-name="T251">5</text:span><text:span text:style-name="T114">):</text:span></text:p>
            </table:table-cell>
            <table:table-cell table:style-name="Tabella1.A3" office:value-type="string">
              <text:p text:style-name="P99">[ <text:span text:style-name="T741"><text:s/></text:span>]</text:p>
              <text:p text:style-name="P91"/>
            </table:table-cell>
          </table:table-row>
          <table:table-row table:style-name="Tabella1.3">
            <table:table-cell table:style-name="Tabella1.A3" office:value-type="string">
              <text:p text:style-name="P202">CIG</text:p>
            </table:table-cell>
            <table:table-cell table:style-name="Tabella1.A3" office:value-type="string">
              <text:p text:style-name="P608"><text:span text:style-name="Car._20_predefinito_20_paragrafo"><text:span text:style-name="T654">____________</text:span></text:span></text:p>
              <text:p text:style-name="P94"/>
            </table:table-cell>
          </table:table-row>
          <table:table-row table:style-name="Tabella1.3">
            <table:table-cell table:style-name="Tabella1.A3" office:value-type="string">
              <text:p text:style-name="P427"><text:span text:style-name="T550">CUP</text:span><text:span text:style-name="T562"> </text:span><text:span text:style-name="T550">(ove</text:span><text:span text:style-name="T565"> </text:span><text:span text:style-name="T550">previsto)</text:span></text:p>
            </table:table-cell>
            <table:table-cell table:style-name="Tabella1.A3" office:value-type="string">
              <text:p text:style-name="P99">[ <text:span text:style-name="T741"><text:s/></text:span>]</text:p>
              <text:p text:style-name="P91"/>
            </table:table-cell>
          </table:table-row>
          <table:table-row table:style-name="Tabella1.3">
            <table:table-cell table:style-name="Tabella1.A3" office:value-type="string">
              <text:p text:style-name="P386"><text:span text:style-name="T550">Codice</text:span><text:span text:style-name="T567"> </text:span><text:span text:style-name="T550">progetto</text:span><text:span text:style-name="T565"> </text:span><text:span text:style-name="T550">(ove</text:span><text:span text:style-name="T562"> </text:span><text:span text:style-name="T550">l’appalto</text:span><text:span text:style-name="T567"> </text:span><text:span text:style-name="T550">sia</text:span><text:span text:style-name="T567"> </text:span><text:span text:style-name="T550">finanziato o</text:span><text:span text:style-name="T569"> </text:span><text:span text:style-name="T550">cofinanziato</text:span><text:span text:style-name="T571"> </text:span><text:span text:style-name="T550">con</text:span><text:span text:style-name="T567"> </text:span><text:span text:style-name="T550">fondi</text:span></text:p>
              <text:p text:style-name="P199">europei)</text:p>
            </table:table-cell>
            <table:table-cell table:style-name="Tabella1.A3" office:value-type="string">
              <text:p text:style-name="P99">[ <text:span text:style-name="T741"><text:s/></text:span>]</text:p>
              <text:p text:style-name="P91"/>
            </table:table-cell>
          </table:table-row>
        </table:table>
        <text:p text:style-name="P32"/>
        <text:p text:style-name="P32"/>
        <table:table table:name="Tabella26" table:style-name="Tabella26">
          <table:table-column table:style-name="Tabella26.A"/>
          <table:table-row table:style-name="Tabella26.1">
            <table:table-cell table:style-name="Tabella26.A1" office:value-type="string">
              <text:p text:style-name="P130"><text:span text:style-name="T1">Tutte</text:span><text:span text:style-name="T230"> </text:span><text:span text:style-name="T1">le</text:span><text:span text:style-name="T232"> </text:span><text:span text:style-name="T1">altre</text:span><text:span text:style-name="T40"> </text:span><text:span text:style-name="T1">informazioni</text:span><text:span text:style-name="T43"> </text:span><text:span text:style-name="T1">in</text:span><text:span text:style-name="T43"> </text:span><text:span text:style-name="T1">tutte</text:span><text:span text:style-name="T232"> </text:span><text:span text:style-name="T1">le</text:span><text:span text:style-name="T340"> </text:span><text:span text:style-name="T1">sezioni</text:span><text:span text:style-name="T230"> </text:span><text:span text:style-name="T1">del</text:span><text:span text:style-name="T232"> </text:span><text:span text:style-name="T1">DGUE</text:span><text:span text:style-name="T232"> </text:span><text:span text:style-name="T1">devono</text:span><text:span text:style-name="T40"> </text:span><text:span text:style-name="T1">essere</text:span><text:span text:style-name="T43"> </text:span><text:span text:style-name="T1">inserite</text:span><text:span text:style-name="T230"> </text:span><text:span text:style-name="T1">dall'operatore</text:span><text:span text:style-name="T232"> </text:span><text:span text:style-name="T1">economico</text:span></text:p>
            </table:table-cell>
          </table:table-row>
        </table:table>
        <text:p text:style-name="P32"/>
        <text:p text:style-name="P32"/>
        <text:p text:style-name="P32"/>
        <text:p text:style-name="P288"><text:span text:style-name="T173">(1)</text:span><text:span text:style-name="T42"> <text:s text:c="5"/>I servizi della Commissione metteranno gratuitamente il servizio DGUE </text:span><text:span text:style-name="T655">in formato </text:span><text:span text:style-name="T42">elettronico a disposizione delle amministrazioni aggiudicatrici, degli enti aggiudicatori,</text:span><text:span text:style-name="T227"> </text:span><text:span text:style-name="T42">degli</text:span><text:span text:style-name="T228"> </text:span><text:span text:style-name="T42">operatori</text:span><text:span text:style-name="T229"> </text:span><text:span text:style-name="T42">economici,</text:span><text:span text:style-name="T231"> </text:span><text:span text:style-name="T42">dei</text:span><text:span text:style-name="T229"> </text:span><text:span text:style-name="T42">fornitori</text:span><text:span text:style-name="T227"> </text:span><text:span text:style-name="T42">di servizi</text:span><text:span text:style-name="T228"> </text:span><text:span text:style-name="T42">elettronici</text:span><text:span text:style-name="T228"> </text:span><text:span text:style-name="T42">e di</text:span><text:span text:style-name="T227"> </text:span><text:span text:style-name="T42">altre</text:span><text:span text:style-name="T233"> </text:span><text:span text:style-name="T42">parti</text:span><text:span text:style-name="T227"> </text:span><text:span text:style-name="T42">interessate.</text:span></text:p>
        <text:p text:style-name="P431"><text:span text:style-name="T174">(2)</text:span><text:span text:style-name="T234"> <text:s text:c="4"/></text:span><text:span text:style-name="T235"><text:s/></text:span><text:span text:style-name="T234">Per</text:span><text:span text:style-name="T236"> </text:span><text:span text:style-name="T234">le</text:span><text:span text:style-name="T237"> </text:span><text:span text:style-name="T131">amministrazioni</text:span><text:span text:style-name="T133"> </text:span><text:span text:style-name="T131">aggiudicatrici:</text:span><text:span text:style-name="T136"> </text:span><text:span text:style-name="T234">un</text:span><text:span text:style-name="T236"> </text:span><text:span text:style-name="T131">avviso</text:span><text:span text:style-name="T140"> </text:span><text:span text:style-name="T131">di</text:span><text:span text:style-name="T136"> </text:span><text:span text:style-name="T131">preinformazione</text:span><text:span text:style-name="T133"> </text:span><text:span text:style-name="T234">utilizzato</text:span><text:span text:style-name="T236"> </text:span><text:span text:style-name="T234">come</text:span><text:span text:style-name="T236"> </text:span><text:span text:style-name="T234">mezzo</text:span><text:span text:style-name="T237"> </text:span><text:span text:style-name="T234">per</text:span><text:span text:style-name="T238"> </text:span><text:span text:style-name="T234">indire</text:span><text:span text:style-name="T236"> </text:span><text:span text:style-name="T234">la</text:span><text:span text:style-name="T238"> </text:span><text:span text:style-name="T234">gara</text:span><text:span text:style-name="T236"> </text:span><text:span text:style-name="T234">oppure</text:span><text:span text:style-name="T236"> </text:span><text:span text:style-name="T234">un</text:span><text:span text:style-name="T236"> </text:span><text:span text:style-name="T131">bando</text:span><text:span text:style-name="T133"> </text:span><text:span text:style-name="T131">di</text:span><text:span text:style-name="T136"> </text:span><text:span text:style-name="T131">gara</text:span><text:span text:style-name="T234">.</text:span><text:span text:style-name="T239"> </text:span><text:span text:style-name="T234">Per</text:span><text:span text:style-name="T236"> </text:span><text:span text:style-name="T234">gli</text:span><text:span text:style-name="T239"> </text:span><text:span text:style-name="T131">enti</text:span><text:span text:style-name="T133"> </text:span><text:span text:style-name="T131">aggiudicatori</text:span><text:span text:style-name="T234">:</text:span><text:span text:style-name="T240"> </text:span><text:span text:style-name="T234">un</text:span><text:span text:style-name="T237"> </text:span><text:span text:style-name="T131">avviso</text:span><text:span text:style-name="T143"> </text:span><text:span text:style-name="T131">periodico</text:span><text:span text:style-name="T147"> </text:span><text:span text:style-name="T131">indicativo</text:span><text:span text:style-name="T151"> </text:span><text:span text:style-name="T234">utilizzato</text:span><text:span text:style-name="T239"> </text:span><text:span text:style-name="T234">come</text:span><text:span text:style-name="T236"> </text:span><text:span text:style-name="T234">mezzo</text:span><text:span text:style-name="T239"> </text:span><text:span text:style-name="T234">per</text:span><text:span text:style-name="T239"> </text:span><text:span text:style-name="T234">indire</text:span><text:span text:style-name="T237"> </text:span><text:span text:style-name="T234">la</text:span><text:span text:style-name="T239"> </text:span><text:span text:style-name="T234">gara, un</text:span><text:span text:style-name="T240"> </text:span><text:span text:style-name="T131">bando</text:span><text:span text:style-name="T136"> </text:span><text:span text:style-name="T131">di</text:span><text:span text:style-name="T147"> </text:span><text:span text:style-name="T131">gara</text:span><text:span text:style-name="T136"> </text:span><text:span text:style-name="T234">o</text:span><text:span text:style-name="T237"> </text:span><text:span text:style-name="T234">un</text:span><text:span text:style-name="T236"> </text:span><text:span text:style-name="T131">avviso</text:span><text:span text:style-name="T147"> </text:span><text:span text:style-name="T131">sull'esistenza di</text:span><text:span text:style-name="T143"> </text:span><text:span text:style-name="T131">un</text:span><text:span text:style-name="T133"> </text:span><text:span text:style-name="T131">sistema</text:span><text:span text:style-name="T143"> </text:span><text:span text:style-name="T131">di</text:span><text:span text:style-name="T136"> </text:span><text:span text:style-name="T131">qualificazione.</text:span></text:p>
        <text:p text:style-name="P468"><text:span text:style-name="T173">(3)</text:span><text:span text:style-name="T42"> <text:s text:c="4"/></text:span><text:span text:style-name="T247"><text:s/></text:span><text:span text:style-name="T42">Le</text:span><text:span text:style-name="T229"> </text:span><text:span text:style-name="T42">informazioni</text:span><text:span text:style-name="T229"> </text:span><text:span text:style-name="T42">devono</text:span><text:span text:style-name="T228"> </text:span><text:span text:style-name="T42">essere</text:span><text:span text:style-name="T229"> </text:span><text:span text:style-name="T42">copiate</text:span><text:span text:style-name="T227"> </text:span><text:span text:style-name="T42">dalla sezione</text:span><text:span text:style-name="T229"> </text:span><text:span text:style-name="T42">I,</text:span><text:span text:style-name="T227"> </text:span><text:span text:style-name="T42">punto</text:span><text:span text:style-name="T227"> </text:span><text:span text:style-name="T42">I.1 del</text:span><text:span text:style-name="T248"> </text:span><text:span text:style-name="T42">pertinente avviso</text:span><text:span text:style-name="T227"> </text:span><text:span text:style-name="T42">o</text:span><text:span text:style-name="T227"> </text:span><text:span text:style-name="T42">bando.</text:span><text:span text:style-name="T250"> </text:span><text:span text:style-name="T42">In</text:span><text:span text:style-name="T248"> </text:span><text:span text:style-name="T42">caso</text:span><text:span text:style-name="T33"> </text:span><text:span text:style-name="T42">di</text:span><text:span text:style-name="T248"> </text:span><text:span text:style-name="T42">appalto</text:span><text:span text:style-name="T229"> </text:span><text:span text:style-name="T42">congiunto</text:span><text:span text:style-name="T229"> </text:span><text:span text:style-name="T42">indicare</text:span><text:span text:style-name="T229"> </text:span><text:span text:style-name="T42">le</text:span><text:span text:style-name="T248"> </text:span><text:span text:style-name="T42">generalità</text:span><text:span text:style-name="T228"> </text:span><text:span text:style-name="T42">di</text:span><text:span text:style-name="T248"> </text:span><text:span text:style-name="T42">tutti</text:span><text:span text:style-name="T227"> </text:span><text:span text:style-name="T42">i</text:span><text:span text:style-name="T227"> </text:span><text:span text:style-name="T42">committenti. <text:s text:c="10"/></text:span><text:span text:style-name="T173">(4)</text:span><text:span text:style-name="T42"> <text:s text:c="4"/></text:span><text:span text:style-name="T247"><text:s/></text:span><text:span text:style-name="T42">Cfr.</text:span><text:span text:style-name="T227"> </text:span><text:span text:style-name="T42">punti</text:span><text:span text:style-name="T227"> </text:span><text:span text:style-name="T42">II.1.1.</text:span><text:span text:style-name="T229"> </text:span><text:span text:style-name="T42">e</text:span><text:span text:style-name="T229"> </text:span><text:span text:style-name="T42">II.1.3.</text:span><text:span text:style-name="T229"> </text:span><text:span text:style-name="T42">dell'avviso</text:span><text:span text:style-name="T33"> </text:span><text:span text:style-name="T42">o</text:span><text:span text:style-name="T228"> </text:span><text:span text:style-name="T42">bando</text:span><text:span text:style-name="T229"> </text:span><text:span text:style-name="T42">pertinente.</text:span></text:p>
        <text:p text:style-name="P454"><text:span text:style-name="T252">(</text:span><text:span text:style-name="T260">5</text:span><text:span text:style-name="T252">) <text:s text:c="9"/></text:span><text:span text:style-name="T234">Cfr.</text:span><text:span text:style-name="T237"> </text:span><text:span text:style-name="T234">punto</text:span><text:span text:style-name="T239"> </text:span><text:span text:style-name="T234">II.1.1. dell'avviso</text:span><text:span text:style-name="T239"> </text:span><text:span text:style-name="T234">o</text:span><text:span text:style-name="T241"> </text:span><text:span text:style-name="T234">bando</text:span><text:span text:style-name="T239"> </text:span><text:span text:style-name="T234">pertinente.</text:span></text:p>
        <text:p text:style-name="P97"/>
        <text:p text:style-name="P96"><text:soft-page-break/></text:p>
      </text:section>
      <text:h text:style-name="P104" text:outline-level="2"/>
      <text:h text:style-name="P421" text:outline-level="2"><text:span text:style-name="T33">Parte</text:span><text:span text:style-name="T263"> </text:span><text:span text:style-name="T33">II:</text:span><text:span text:style-name="T38"> </text:span><text:span text:style-name="T33">Informazioni</text:span><text:span text:style-name="T34"> </text:span><text:span text:style-name="T33">sull'operatore</text:span><text:span text:style-name="T38"> </text:span><text:span text:style-name="T33">economico</text:span><text:span text:style-name="T44"> </text:span><text:span text:style-name="T33">e</text:span><text:span text:style-name="T34"> </text:span><text:span text:style-name="T33">sui</text:span><text:span text:style-name="T41"> </text:span><text:span text:style-name="T33">soggetti</text:span><text:span text:style-name="T41"> </text:span><text:span text:style-name="T42">di</text:span><text:span text:style-name="T44"> </text:span><text:span text:style-name="T42">cui</text:span><text:span text:style-name="T41"> </text:span><text:span text:style-name="T42">all’art.</text:span><text:span text:style-name="T34"> </text:span><text:span text:style-name="T42">94,</text:span><text:span text:style-name="T41"> </text:span><text:span text:style-name="T42">comma</text:span><text:span text:style-name="T44"> </text:span><text:span text:style-name="T42">3,</text:span><text:span text:style-name="T41"> </text:span><text:span text:style-name="T42">D.</text:span><text:span text:style-name="T44"> </text:span><text:span text:style-name="T42">Lgs.</text:span><text:span text:style-name="T36"> </text:span><text:span text:style-name="T42">n.</text:span><text:span text:style-name="T36"> </text:span><text:span text:style-name="T42">36/2023</text:span></text:h>
      <text:h text:style-name="P420" text:outline-level="3"><text:span text:style-name="T33">A:</text:span><text:span text:style-name="T38"> </text:span><text:span text:style-name="T33">INFORMAZIONI</text:span><text:span text:style-name="T36"> </text:span><text:span text:style-name="T33">SULL'OPERATORE</text:span><text:span text:style-name="T263"> </text:span><text:span text:style-name="T42">ECONOMICO</text:span></text:h>
      <text:h text:style-name="P102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0"><text:span text:style-name="T115">Dati</text:span><text:span text:style-name="T120"> </text:span><text:span text:style-name="T115">identificativi</text:span></text:p>
          </table:table-cell>
          <table:table-cell table:style-name="Tabella3.A1" office:value-type="string">
            <text:p text:style-name="P88">Risposta:</text:p>
          </table:table-cell>
        </table:table-row>
        <table:table-row table:style-name="Tabella3.2">
          <table:table-cell table:style-name="Tabella3.A1" office:value-type="string">
            <text:p text:style-name="P41">Nome:</text:p>
          </table:table-cell>
          <table:table-cell table:style-name="Tabella3.A1" office:value-type="string">
            <text:p text:style-name="P389"><text:span text:style-name="T183">[ </text:span><text:span text:style-name="T191"><text:s/></text:span><text:span text:style-name="T183">]</text:span></text:p>
          </table:table-cell>
        </table:table-row>
        <table:table-row table:style-name="Tabella3.3">
          <table:table-cell table:style-name="Tabella3.A3" office:value-type="string">
            <text:p text:style-name="P358"/>
            <text:p text:style-name="P470"><text:span text:style-name="T183">Partita</text:span><text:span text:style-name="T189"> </text:span><text:span text:style-name="T183">IVA,</text:span><text:span text:style-name="T187"> </text:span><text:span text:style-name="T183">se</text:span><text:span text:style-name="T187"> </text:span><text:span text:style-name="T183">applicabile:</text:span></text:p>
          </table:table-cell>
          <table:table-cell table:style-name="Tabella3.A3" office:value-type="string">
            <text:p text:style-name="P358"/>
            <text:p text:style-name="P388"><text:span text:style-name="T183">[ <text:s/></text:span><text:span text:style-name="T204"><text:s/></text:span><text:span text:style-name="T183">]</text:span></text:p>
          </table:table-cell>
        </table:table-row>
        <table:table-row table:style-name="Tabella3.3">
          <table:table-cell table:style-name="Tabella3.A4" office:value-type="string">
            <text:p text:style-name="P289"><text:span text:style-name="T182">Se</text:span><text:span text:style-name="T192"> </text:span><text:span text:style-name="T182">non</text:span><text:span text:style-name="T193"> </text:span><text:span text:style-name="T182">è</text:span><text:span text:style-name="T194"> </text:span><text:span text:style-name="T182">applicabile</text:span><text:span text:style-name="T195"> </text:span><text:span text:style-name="T182">un</text:span><text:span text:style-name="T192"> </text:span><text:span text:style-name="T182">numero</text:span><text:span text:style-name="T194"> </text:span><text:span text:style-name="T182">di</text:span><text:span text:style-name="T195"> </text:span><text:span text:style-name="T182">partita</text:span><text:span text:style-name="T196"> </text:span><text:span text:style-name="T182">IVA</text:span><text:span text:style-name="T198"> </text:span><text:span text:style-name="T182">indicare</text:span><text:span text:style-name="T194"> </text:span><text:span text:style-name="T182">un</text:span><text:span text:style-name="T200"> </text:span><text:span text:style-name="T182">altro</text:span><text:span text:style-name="T201"> </text:span><text:span text:style-name="T182">numero</text:span><text:span text:style-name="T194"> </text:span><text:span text:style-name="T182">di</text:span><text:span text:style-name="T202"> </text:span><text:span text:style-name="T183">identificazione nazionale, se</text:span><text:span text:style-name="T187"> </text:span><text:span text:style-name="T183">richiesto</text:span><text:span text:style-name="T191"> </text:span><text:span text:style-name="T183">e</text:span><text:span text:style-name="T203"> </text:span><text:span text:style-name="T183">applicabile</text:span></text:p>
          </table:table-cell>
          <table:table-cell table:style-name="Tabella3.A4" office:value-type="string">
            <text:p text:style-name="P361"/>
            <text:p text:style-name="P393"><text:span text:style-name="T183">[ <text:s/></text:span><text:span text:style-name="T204"><text:s/></text:span><text:span text:style-name="T183">]</text:span></text:p>
          </table:table-cell>
        </table:table-row>
        <table:table-row table:style-name="Tabella3.2">
          <table:table-cell table:style-name="Tabella3.A1" office:value-type="string">
            <text:p text:style-name="P412"><text:span text:style-name="T183">Indirizzo</text:span><text:span text:style-name="T206"> </text:span><text:span text:style-name="T183">postale:</text:span></text:p>
          </table:table-cell>
          <table:table-cell table:style-name="Tabella3.A1" office:value-type="string">
            <text:p text:style-name="P44">[……………]</text:p>
          </table:table-cell>
        </table:table-row>
        <table:table-row table:style-name="Tabella3.6">
          <table:table-cell table:style-name="Tabella3.A1" office:value-type="string">
            <text:p text:style-name="P491"><text:span text:style-name="T550">Persone</text:span><text:span text:style-name="T571"> </text:span><text:span text:style-name="T550">di</text:span><text:span text:style-name="T578"> </text:span><text:span text:style-name="T550">contatto</text:span><text:span text:style-name="T567"> </text:span><text:span text:style-name="T550">(</text:span><text:span text:style-name="T666">6</text:span><text:span text:style-name="T550">):</text:span></text:p>
            <text:p text:style-name="P200">Telefono:</text:p>
            <text:p text:style-name="P357"/>
            <text:p text:style-name="P470"><text:span text:style-name="T550">PEC o</text:span><text:span text:style-name="T578"> </text:span><text:span text:style-name="T550">e-mail:</text:span></text:p>
            <text:p text:style-name="P412"><text:span text:style-name="T550">(indirizzo</text:span><text:span text:style-name="T565"> </text:span><text:span text:style-name="T550">Internet</text:span><text:span text:style-name="T565"> </text:span><text:span text:style-name="T550">o</text:span><text:span text:style-name="T565"> </text:span><text:span text:style-name="T550">sito</text:span><text:span text:style-name="T567"> </text:span><text:span text:style-name="T550">web)</text:span><text:span text:style-name="T567"> </text:span><text:span text:style-name="T550">(</text:span><text:span text:style-name="T489">ove</text:span><text:span text:style-name="T492"> </text:span><text:span text:style-name="T489">esistente</text:span><text:span text:style-name="T550">):</text:span></text:p>
          </table:table-cell>
          <table:table-cell table:style-name="Tabella3.A1" office:value-type="string">
            <text:p text:style-name="P515"><text:span text:style-name="T184">[……………]</text:span><text:span text:style-name="T207"> </text:span><text:span text:style-name="T184">[……………]</text:span><text:span text:style-name="T207"> </text:span><text:span text:style-name="T184">[……………]</text:span></text:p>
            <text:p text:style-name="P43">[……………]</text:p>
          </table:table-cell>
        </table:table-row>
        <table:table-row table:style-name="Tabella3.2">
          <table:table-cell table:style-name="Tabella3.A1" office:value-type="string">
            <text:p text:style-name="P412"><text:span text:style-name="T115">Informazioni</text:span><text:span text:style-name="T129"> </text:span><text:span text:style-name="T115">generali:</text:span></text:p>
          </table:table-cell>
          <table:table-cell table:style-name="Tabella3.A1" office:value-type="string">
            <text:p text:style-name="P87">Risposta:</text:p>
          </table:table-cell>
        </table:table-row>
        <table:table-row table:style-name="Tabella3.8">
          <table:table-cell table:style-name="Tabella3.A1" office:value-type="string">
            <text:p text:style-name="P284"><text:span text:style-name="T183">L'operatore</text:span><text:span text:style-name="T208"> </text:span><text:span text:style-name="T183">economico</text:span><text:span text:style-name="T209"> </text:span><text:span text:style-name="T183">è</text:span><text:span text:style-name="T210"> </text:span><text:span text:style-name="T183">una</text:span><text:span text:style-name="T203"> </text:span><text:span text:style-name="T183">microimpresa,</text:span><text:span text:style-name="T199"> </text:span><text:span text:style-name="T183">oppure</text:span><text:span text:style-name="T208"> </text:span><text:span text:style-name="T183">un'impresa</text:span><text:span text:style-name="T210"> </text:span><text:span text:style-name="T183">piccola</text:span><text:span text:style-name="T210"> </text:span><text:span text:style-name="T183">o</text:span><text:span text:style-name="T197"> </text:span><text:span text:style-name="T183">media</text:span><text:span text:style-name="T211"> </text:span><text:span text:style-name="T183">(</text:span><text:span text:style-name="T171">7</text:span><text:span text:style-name="T183">)?</text:span></text:p>
          </table:table-cell>
          <table:table-cell table:style-name="Tabella3.A1" office:value-type="string">
            <text:p text:style-name="P389"><text:span text:style-name="T183">[</text:span><text:span text:style-name="T204"> </text:span><text:span text:style-name="T183">]</text:span><text:span text:style-name="T204"> </text:span><text:span text:style-name="T183">Sì</text:span><text:span text:style-name="T212"> </text:span><text:span text:style-name="T183">[</text:span><text:span text:style-name="T212"> </text:span><text:span text:style-name="T183">]</text:span><text:span text:style-name="T191"> </text:span><text:span text:style-name="T183">No</text:span></text:p>
          </table:table-cell>
        </table:table-row>
        <table:table-row table:style-name="Tabella3.9">
          <table:table-cell table:style-name="Tabella3.A1" office:value-type="string">
            <text:p text:style-name="P234"><text:span text:style-name="T487">Solo</text:span><text:span text:style-name="T496"> </text:span><text:span text:style-name="T487">se</text:span><text:span text:style-name="T498"> </text:span><text:span text:style-name="T487">l'appalto</text:span><text:span text:style-name="T500"> </text:span><text:span text:style-name="T487">è</text:span><text:span text:style-name="T498"> </text:span><text:span text:style-name="T487">riservato</text:span><text:span text:style-name="T498"> </text:span><text:span text:style-name="T550">(</text:span><text:span text:style-name="T666">8</text:span><text:span text:style-name="T550">)</text:span><text:span text:style-name="T487">:</text:span><text:span text:style-name="T502"> </text:span><text:span text:style-name="T550">Si</text:span><text:span text:style-name="T560"> </text:span><text:span text:style-name="T550">tratta</text:span><text:span text:style-name="T567"> </text:span><text:span text:style-name="T550">di</text:span><text:span text:style-name="T578"> </text:span><text:span text:style-name="T550">operatore</text:span><text:span text:style-name="T567"> </text:span><text:span text:style-name="T550">economico,</text:span><text:span text:style-name="T562"> </text:span><text:span text:style-name="T550">di</text:span><text:span text:style-name="T560"> </text:span><text:span text:style-name="T550">cooperativa</text:span><text:span text:style-name="T580"> </text:span><text:span text:style-name="T550">sociale o di un loro consorzio, il cui scopo principale è l'integrazione sociale e</text:span><text:span text:style-name="T571"> </text:span><text:span text:style-name="T550">professionale delle persone con disabilità o svantaggiate, o l'esecuzione è stata</text:span><text:span text:style-name="T571"> </text:span><text:span text:style-name="T550">riservata nel contesto di programmi di lavoro protetti quando almeno il 30 per</text:span><text:span text:style-name="T571"> </text:span><text:span text:style-name="T550">cento</text:span><text:span text:style-name="T567"> </text:span><text:span text:style-name="T550">dei</text:span><text:span text:style-name="T562"> </text:span><text:span text:style-name="T550">lavoratori</text:span><text:span text:style-name="T578"> </text:span><text:span text:style-name="T550">dei</text:span><text:span text:style-name="T567"> </text:span><text:span text:style-name="T550">suddetti</text:span><text:span text:style-name="T562"> </text:span><text:span text:style-name="T550">operatori</text:span><text:span text:style-name="T562"> </text:span><text:span text:style-name="T550">economici</text:span><text:span text:style-name="T567"> </text:span><text:span text:style-name="T550">è</text:span><text:span text:style-name="T569"> </text:span><text:span text:style-name="T550">composto</text:span><text:span text:style-name="T567"> </text:span><text:span text:style-name="T550">da</text:span><text:span text:style-name="T567"> </text:span><text:span text:style-name="T550">lavoratori</text:span><text:span text:style-name="T562"> </text:span><text:span text:style-name="T550">con</text:span><text:span text:style-name="T580"> </text:span><text:span text:style-name="T550">disabilità</text:span><text:span text:style-name="T582"> </text:span><text:span text:style-name="T550">o</text:span><text:span text:style-name="T567"> </text:span><text:span text:style-name="T550">da</text:span><text:span text:style-name="T567"> </text:span><text:span text:style-name="T550">lavoratori</text:span><text:span text:style-name="T565"> </text:span><text:span text:style-name="T550">svantaggiati</text:span><text:span text:style-name="T583"> </text:span><text:span text:style-name="T550">(art. 61 del</text:span><text:span text:style-name="T565"> </text:span><text:span text:style-name="T550">Codice)?</text:span></text:p>
          </table:table-cell>
          <table:table-cell table:style-name="Tabella3.A1" office:value-type="string">
            <text:p text:style-name="P389"><text:span text:style-name="T183">[</text:span><text:span text:style-name="T204"> </text:span><text:span text:style-name="T183">]</text:span><text:span text:style-name="T204"> </text:span><text:span text:style-name="T183">Sì</text:span><text:span text:style-name="T212"> </text:span><text:span text:style-name="T183">[</text:span><text:span text:style-name="T212"> </text:span><text:span text:style-name="T183">]</text:span><text:span text:style-name="T191"> </text:span><text:span text:style-name="T183">No</text:span></text:p>
            <text:p text:style-name="P16"/>
            <text:p text:style-name="P16"/>
            <text:p text:style-name="P204"/>
            <text:p text:style-name="P46"/>
          </table:table-cell>
        </table:table-row>
        <table:table-row table:style-name="Tabella3.10">
          <table:table-cell table:style-name="Tabella3.A10" office:value-type="string">
            <text:p text:style-name="P229"><text:span text:style-name="T488">In</text:span><text:span text:style-name="T497"> </text:span><text:span text:style-name="T488">caso</text:span><text:span text:style-name="T494"> </text:span><text:span text:style-name="T488">affermativo,</text:span></text:p>
          </table:table-cell>
          <table:table-cell table:style-name="Tabella3.B10" office:value-type="string">
            <text:p text:style-name="P389"/>
          </table:table-cell>
        </table:table-row>
        <table:table-row table:style-name="Tabella3.11">
          <table:table-cell table:style-name="Tabella3.A10" office:value-type="string">
            <text:p text:style-name="P228"><text:span text:style-name="T550">qual</text:span><text:span text:style-name="T578"> </text:span><text:span text:style-name="T550">è</text:span><text:span text:style-name="T567"> </text:span><text:span text:style-name="T550">la</text:span><text:span text:style-name="T567"> </text:span><text:span text:style-name="T550">percentuale</text:span><text:span text:style-name="T569"> </text:span><text:span text:style-name="T550">corrispondente</text:span><text:span text:style-name="T567"> </text:span><text:span text:style-name="T550">di</text:span><text:span text:style-name="T571"> </text:span><text:span text:style-name="T550">lavoratori</text:span><text:span text:style-name="T560"> </text:span><text:span text:style-name="T550">con</text:span><text:span text:style-name="T565"> </text:span><text:span text:style-name="T550">disabilità</text:span><text:span text:style-name="T565"> </text:span><text:span text:style-name="T550">o</text:span><text:span text:style-name="T560"> </text:span><text:span text:style-name="T550">svantaggiati?</text:span></text:p>
          </table:table-cell>
          <table:table-cell table:style-name="Tabella3.B10" office:value-type="string">
            <text:p text:style-name="P415"><text:span text:style-name="T185">[………..……]</text:span><text:span text:style-name="T205"> </text:span></text:p>
          </table:table-cell>
        </table:table-row>
        <table:table-row table:style-name="Tabella3.9">
          <table:table-cell table:style-name="Tabella3.A10" office:value-type="string">
            <text:p text:style-name="P296"><text:span text:style-name="T550">Se richiesto, specificare a quale o quali categorie di lavoratori con disabilità o</text:span><text:span text:style-name="T571"> </text:span><text:span text:style-name="T550">svantaggiati</text:span><text:span text:style-name="T571"> </text:span><text:span text:style-name="T550">appartengono</text:span><text:span text:style-name="T567"> </text:span><text:span text:style-name="T550">i</text:span><text:span text:style-name="T583"> </text:span><text:span text:style-name="T550">dipendenti</text:span><text:span text:style-name="T571"> </text:span><text:span text:style-name="T550">interessati:</text:span></text:p>
          </table:table-cell>
          <table:table-cell table:style-name="Tabella3.B10" office:value-type="string">
            <text:p text:style-name="P47">[…………....]</text:p>
          </table:table-cell>
        </table:table-row>
        <table:table-row table:style-name="Tabella3.13">
          <table:table-cell table:style-name="Tabella3.A3" office:value-type="string">
            <text:p text:style-name="P239"><text:span text:style-name="T549">Se pertinente: l'operatore economico è iscritto in un elenco ufficiale di imprenditori,</text:span><text:span text:style-name="T570"> </text:span><text:span text:style-name="T550">fornitori, o prestatori di servizi o possiede una certificazione o una attestazione</text:span><text:span text:style-name="T571"> </text:span><text:span text:style-name="T550">rilasciata</text:span><text:span text:style-name="T582"> </text:span><text:span text:style-name="T550">da organismi</text:span><text:span text:style-name="T582"> </text:span><text:span text:style-name="T550">accreditati</text:span><text:span text:style-name="T571"> </text:span><text:span text:style-name="T550">?</text:span></text:p>
          </table:table-cell>
          <table:table-cell table:style-name="Tabella3.B13" office:value-type="string">
            <text:p text:style-name="P391"><text:span text:style-name="T264">[</text:span><text:span text:style-name="T270"> </text:span><text:span text:style-name="T264">]</text:span><text:span text:style-name="T272"> </text:span><text:span text:style-name="T264">Sì [ ]</text:span><text:span text:style-name="T272"> </text:span><text:span text:style-name="T264">No [ ]</text:span><text:span text:style-name="T274"> </text:span><text:span text:style-name="T264">Non</text:span><text:span text:style-name="T270"> </text:span><text:span text:style-name="T264">applicabile</text:span></text:p>
          </table:table-cell>
        </table:table-row>
        <table:table-row table:style-name="Tabella3.13">
          <table:table-cell table:style-name="Tabella3.A10" office:value-type="string">
            <text:p text:style-name="P232"><text:span text:style-name="T488">In</text:span><text:span text:style-name="T497"> </text:span><text:span text:style-name="T488">caso</text:span><text:span text:style-name="T494"> </text:span><text:span text:style-name="T488">affermativo</text:span><text:span text:style-name="T550">:</text:span></text:p>
            <text:p text:style-name="P24"/>
            <text:p text:style-name="P437"><text:span text:style-name="T488">Rispondere compilando le altre parti di questa sezione, la sezione B e, ove</text:span><text:span text:style-name="T504"> </text:span><text:span text:style-name="T488">pertinente, la sezione C della presente parte, la parte III, la parte V se</text:span><text:span text:style-name="T504"> </text:span><text:span text:style-name="T488">applicabile,</text:span><text:span text:style-name="T494"> </text:span><text:span text:style-name="T488">e</text:span><text:span text:style-name="T504"> </text:span><text:span text:style-name="T488">in</text:span><text:span text:style-name="T506"> </text:span><text:span text:style-name="T488">ogni</text:span><text:span text:style-name="T494"> </text:span><text:span text:style-name="T488">caso</text:span><text:span text:style-name="T506"> </text:span><text:span text:style-name="T488">compilare</text:span><text:span text:style-name="T504"> </text:span><text:span text:style-name="T488">e</text:span><text:span text:style-name="T494"> </text:span><text:span text:style-name="T488">firmare</text:span><text:span text:style-name="T494"> </text:span><text:span text:style-name="T488">la</text:span><text:span text:style-name="T506"> </text:span><text:span text:style-name="T488">parte</text:span><text:span text:style-name="T504"> </text:span><text:span text:style-name="T488">VI.</text:span></text:p>
          </table:table-cell>
          <table:table-cell table:style-name="Tabella3.B10" office:value-type="string">
            <text:p text:style-name="P28"/>
          </table:table-cell>
        </table:table-row>
        <table:table-row table:style-name="Tabella3.15">
          <table:table-cell table:style-name="Tabella3.A10" office:value-type="string">
            <text:list xml:id="list1933718732" text:style-name="WWNum21">
              <text:list-item>
                <text:p text:style-name="P564">Indicare<text:span text:style-name="T743"> </text:span>la<text:span text:style-name="T731"> </text:span>denominazione<text:span text:style-name="T745"> </text:span>dell'elenco<text:span text:style-name="T724"> </text:span>o<text:span text:style-name="T745"> </text:span>del<text:span text:style-name="T743"> </text:span>certificato<text:span text:style-name="T724"> </text:span>o<text:span text:style-name="T731"> </text:span>dell’attestato<text:span text:style-name="T745"> </text:span>e,<text:span text:style-name="T726"> </text:span>se<text:span text:style-name="T772"> </text:span>pertinente,<text:span text:style-name="T745"> </text:span>il<text:span text:style-name="T731"> </text:span>numero<text:span text:style-name="T743"> </text:span>di<text:span text:style-name="T724"> </text:span>iscrizione<text:span text:style-name="T731"> </text:span>o<text:span text:style-name="T726"> </text:span>della<text:span text:style-name="T745"> </text:span>certificazione<text:span text:style-name="T745"> </text:span>o<text:span text:style-name="T731"> </text:span>dell’attestazione</text:p>
              </text:list-item>
            </text:list>
          </table:table-cell>
          <table:table-cell table:style-name="Tabella3.A10" office:value-type="string">
            <text:p text:style-name="P338"><text:span text:style-name="T724">a)</text:span><text:span text:style-name="T783"> </text:span><text:span text:style-name="T774">[…………..]</text:span></text:p>
          </table:table-cell>
        </table:table-row>
        <table:table-row table:style-name="Tabella3.16">
          <table:table-cell table:style-name="Tabella3.A10" office:value-type="string">
            <text:list xml:id="list100803467458185" text:continue-numbering="true" text:style-name="WWNum21">
              <text:list-item>
                <text:p text:style-name="P568"><text:span text:style-name="T550">e</text:span><text:span text:style-name="T567"> </text:span><text:span text:style-name="T550">il certificato di</text:span><text:span text:style-name="T578"> </text:span><text:span text:style-name="T550">iscrizione o</text:span><text:span text:style-name="T567"> </text:span><text:span text:style-name="T550">la</text:span><text:span text:style-name="T567"> </text:span><text:span text:style-name="T550">certificazione</text:span><text:span text:style-name="T567"> </text:span><text:span text:style-name="T550">o</text:span><text:span text:style-name="T578"> </text:span><text:span text:style-name="T550">l’attestazione è</text:span><text:span text:style-name="T567"> </text:span><text:span text:style-name="T550">disponibile</text:span><text:span text:style-name="T585"> </text:span><text:span text:style-name="T550">elettronicamente,</text:span><text:span text:style-name="T578"> </text:span><text:span text:style-name="T550">indicare:</text:span></text:p>
              </text:list-item>
            </text:list>
          </table:table-cell>
          <table:table-cell table:style-name="Tabella3.B10" office:value-type="string">
            <text:p text:style-name="P290"><text:span text:style-name="T550">b)</text:span><text:span text:style-name="T571"> </text:span><text:span text:style-name="T550">(indirizzo web, autorità o organismo di emanazione,</text:span><text:span text:style-name="T580"> </text:span><text:span text:style-name="T550">riferimento</text:span><text:span text:style-name="T565"> </text:span><text:span text:style-name="T550">preciso</text:span><text:span text:style-name="T560"> </text:span><text:span text:style-name="T550">della</text:span><text:span text:style-name="T571"> </text:span><text:span text:style-name="T550">documentazione):</text:span></text:p>
            <text:p text:style-name="P217">[………..…][…………][……….…][……….…]</text:p>
          </table:table-cell>
        </table:table-row>
        <table:table-row table:style-name="Tabella3.17">
          <table:table-cell table:style-name="Tabella3.A4" office:value-type="string">
            <text:list xml:id="list569550414" text:style-name="WWNum20">
              <text:list-item>
                <text:p text:style-name="P570"><text:span text:style-name="T572">Accennare</text:span><text:span text:style-name="T571"> </text:span><text:span text:style-name="T550">i</text:span><text:span text:style-name="T571"> </text:span><text:span text:style-name="T550">riferimenti</text:span><text:span text:style-name="T571"> </text:span><text:span text:style-name="T550">in</text:span><text:span text:style-name="T571"> </text:span><text:span text:style-name="T550">base</text:span><text:span text:style-name="T571"> </text:span><text:span text:style-name="T550">ai</text:span><text:span text:style-name="T571"> </text:span><text:span text:style-name="T550">quali</text:span><text:span text:style-name="T571"> </text:span><text:span text:style-name="T550">è</text:span><text:span text:style-name="T571"> </text:span><text:span text:style-name="T550">stata</text:span><text:span text:style-name="T571"> </text:span><text:span text:style-name="T550">ottenuta</text:span><text:span text:style-name="T571"> </text:span><text:span text:style-name="T550">l'iscrizione</text:span><text:span text:style-name="T571"> </text:span><text:span text:style-name="T550">o</text:span><text:span text:style-name="T571"> </text:span><text:span text:style-name="T550">la</text:span><text:span text:style-name="T571"> </text:span><text:span text:style-name="T550">certificazione o l’attestazione e, se pertinente, la classificazione ricevuta</text:span><text:span text:style-name="T571"> </text:span><text:span text:style-name="T550">nell'elenco</text:span><text:span text:style-name="T571"> </text:span><text:span text:style-name="T550">ufficiale (</text:span><text:span text:style-name="T666">9</text:span><text:span text:style-name="T550">):</text:span></text:p>
              </text:list-item>
            </text:list>
          </table:table-cell>
          <table:table-cell table:style-name="Tabella3.B17" office:value-type="string">
            <text:p text:style-name="P397"><text:span text:style-name="T550">c)</text:span><text:span text:style-name="T565"> </text:span><text:span text:style-name="T550">[……………</text:span><text:span text:style-name="T412">..</text:span><text:span text:style-name="T550">]</text:span></text:p>
            <text:p text:style-name="P40"/>
          </table:table-cell>
        </table:table-row>
      </table:table>
      <text:p text:style-name="P141"/>
      <text:p text:style-name="P141"/>
      <text:p text:style-name="P455"><draw:rect text:anchor-type="char" draw:z-index="2" draw:name="Forma2" draw:style-name="gr5" draw:text-style-name="P609" svg:width="14.412cm" svg:height="0.008cm" svg:x="1.09cm" svg:y="0.069cm"><text:p/></draw:rect><text:span text:style-name="T252">(</text:span><text:span text:style-name="T260">6</text:span><text:span text:style-name="T252">) <text:s text:c="9"/></text:span><text:span text:style-name="T42">Ripetere</text:span><text:span text:style-name="T227"> </text:span><text:span text:style-name="T42">le</text:span><text:span text:style-name="T228"> </text:span><text:span text:style-name="T42">informazioni</text:span><text:span text:style-name="T250"> </text:span><text:span text:style-name="T42">per</text:span><text:span text:style-name="T229"> </text:span><text:span text:style-name="T42">ogni</text:span><text:span text:style-name="T228"> </text:span><text:span text:style-name="T42">persona</text:span><text:span text:style-name="T228"> </text:span><text:span text:style-name="T42">di</text:span><text:span text:style-name="T250"> </text:span><text:span text:style-name="T42">contatto</text:span><text:span text:style-name="T228"> </text:span><text:span text:style-name="T42">tante</text:span><text:span text:style-name="T228"> </text:span><text:span text:style-name="T42">volte quanto</text:span><text:span text:style-name="T228"> </text:span><text:span text:style-name="T42">necessario.</text:span></text:p>
      <text:p text:style-name="P405"><text:span text:style-name="T252">(</text:span><text:span text:style-name="T260">7</text:span><text:span text:style-name="T252">) <text:s text:c="9"/></text:span><text:span text:style-name="T42">Cfr.</text:span><text:span text:style-name="T228"> </text:span><text:span text:style-name="T42">raccomandazione della</text:span><text:span text:style-name="T250"> </text:span><text:span text:style-name="T42">Commissione,</text:span><text:span text:style-name="T229"> </text:span><text:span text:style-name="T42">del</text:span><text:span text:style-name="T33"> </text:span><text:span text:style-name="T42">6</text:span><text:span text:style-name="T228"> </text:span><text:span text:style-name="T42">maggio</text:span><text:span text:style-name="T233"> </text:span><text:span text:style-name="T42">2003,</text:span><text:span text:style-name="T229"> </text:span><text:span text:style-name="T42">relativa alla</text:span><text:span text:style-name="T248"> </text:span><text:span text:style-name="T42">definizione</text:span><text:span text:style-name="T248"> </text:span><text:span text:style-name="T42">delle</text:span><text:span text:style-name="T233"> </text:span><text:span text:style-name="T42">microimprese,</text:span><text:span text:style-name="T229"> </text:span><text:span text:style-name="T42">piccole e</text:span><text:span text:style-name="T228"> </text:span><text:span text:style-name="T42">medie</text:span><text:span text:style-name="T229"> </text:span><text:span text:style-name="T42">imprese</text:span><text:span text:style-name="T229"> </text:span><text:span text:style-name="T42">(GU</text:span><text:span text:style-name="T227"> </text:span><text:span text:style-name="T42">L</text:span><text:span text:style-name="T44"> </text:span><text:span text:style-name="T42">124</text:span><text:span text:style-name="T248"> </text:span><text:span text:style-name="T42">del</text:span><text:span text:style-name="T248"> </text:span><text:span text:style-name="T42">20.5.2003,</text:span><text:span text:style-name="T229"> </text:span><text:span text:style-name="T42">pag.</text:span><text:span text:style-name="T229"> </text:span><text:span text:style-name="T42">36).</text:span><text:span text:style-name="T227"> </text:span><text:span text:style-name="T42">Queste</text:span><text:span text:style-name="T227"> </text:span><text:span text:style-name="T42">informazioni</text:span><text:span text:style-name="T248"> </text:span><text:span text:style-name="T42">sono</text:span><text:span text:style-name="T33"> </text:span><text:span text:style-name="T42">richieste</text:span><text:span text:style-name="T229"> </text:span><text:span text:style-name="T42">unicamente</text:span><text:span text:style-name="T227"> </text:span><text:span text:style-name="T42">a</text:span><text:span text:style-name="T228"> </text:span><text:span text:style-name="T42">fini</text:span><text:span text:style-name="T228"> </text:span><text:span text:style-name="T42">statistici.</text:span></text:p>
      <text:p text:style-name="P314"><text:span text:style-name="T132">Microimprese:</text:span><text:span text:style-name="T148"> </text:span><text:span text:style-name="T234">imprese</text:span><text:span text:style-name="T239"> </text:span><text:span text:style-name="T234">che</text:span><text:span text:style-name="T239"> </text:span><text:span text:style-name="T132">occupano</text:span><text:span text:style-name="T134"> </text:span><text:span text:style-name="T132">meno</text:span><text:span text:style-name="T152"> </text:span><text:span text:style-name="T132">di</text:span><text:span text:style-name="T134"> </text:span><text:span text:style-name="T132">10</text:span><text:span text:style-name="T137"> </text:span><text:span text:style-name="T132">persone</text:span><text:span text:style-name="T148"> </text:span><text:span text:style-name="T234">e</text:span><text:span text:style-name="T240"> </text:span><text:span text:style-name="T234">realizzano</text:span><text:span text:style-name="T237"> </text:span><text:span text:style-name="T234">un</text:span><text:span text:style-name="T238"> </text:span><text:span text:style-name="T234">fatturato annuo</text:span><text:span text:style-name="T239"> </text:span><text:span text:style-name="T234">oppure</text:span><text:span text:style-name="T238"> </text:span><text:span text:style-name="T234">un</text:span><text:span text:style-name="T237"> </text:span><text:span text:style-name="T234">totale</text:span><text:span text:style-name="T240"> </text:span><text:span text:style-name="T234">di</text:span><text:span text:style-name="T241"> </text:span><text:span text:style-name="T234">bilancio</text:span><text:span text:style-name="T236"> </text:span><text:span text:style-name="T234">annuo</text:span><text:span text:style-name="T238"> </text:span><text:span text:style-name="T132">non</text:span><text:span text:style-name="T144"> </text:span><text:span text:style-name="T132">superiori</text:span><text:span text:style-name="T148"> </text:span><text:span text:style-name="T132">a</text:span><text:span text:style-name="T134"> </text:span><text:span text:style-name="T132">2</text:span><text:span text:style-name="T137"> </text:span><text:span text:style-name="T132">milioni</text:span><text:span text:style-name="T155"> </text:span><text:span text:style-name="T132">di</text:span><text:span text:style-name="T152"> </text:span><text:span text:style-name="T132">EUR.</text:span><text:span text:style-name="T148"> </text:span><text:span text:style-name="T132">Piccole</text:span><text:span text:style-name="T148"> </text:span><text:span text:style-name="T132">imprese:</text:span><text:span text:style-name="T137"> </text:span><text:span text:style-name="T234">imprese</text:span><text:span text:style-name="T237"> </text:span><text:span text:style-name="T234">che</text:span><text:span text:style-name="T239"> </text:span><text:span text:style-name="T132">occupano</text:span><text:span text:style-name="T137"> </text:span><text:span text:style-name="T132">meno</text:span><text:span text:style-name="T137"> </text:span><text:span text:style-name="T132">di</text:span><text:span text:style-name="T148"> </text:span><text:span text:style-name="T132">50 persone</text:span><text:span text:style-name="T137"> </text:span><text:span text:style-name="T234">e</text:span><text:span text:style-name="T237"> </text:span><text:span text:style-name="T234">realizzano</text:span><text:span text:style-name="T237"> </text:span><text:span text:style-name="T234">un</text:span><text:span text:style-name="T237"> </text:span><text:span text:style-name="T234">fatturato</text:span><text:span text:style-name="T240"> </text:span><text:span text:style-name="T234">annuo</text:span><text:span text:style-name="T237"> </text:span><text:span text:style-name="T234">o</text:span><text:span text:style-name="T237"> </text:span><text:span text:style-name="T234">un</text:span><text:span text:style-name="T240"> </text:span><text:span text:style-name="T234">totale</text:span><text:span text:style-name="T237"> </text:span><text:span text:style-name="T234">di bilancio</text:span><text:span text:style-name="T236"> </text:span><text:span text:style-name="T234">annuo</text:span><text:span text:style-name="T236"> </text:span><text:span text:style-name="T132">non</text:span><text:span text:style-name="T144"> </text:span><text:span text:style-name="T132">superiori a</text:span><text:span text:style-name="T134"> </text:span><text:span text:style-name="T132">10</text:span><text:span text:style-name="T137"> </text:span><text:span text:style-name="T132">milioni di</text:span><text:span text:style-name="T148"> </text:span><text:span text:style-name="T132">EUR.</text:span><text:span text:style-name="T148"> </text:span><text:span text:style-name="T132">Medie</text:span><text:span text:style-name="T141"> </text:span><text:span text:style-name="T132">imprese:</text:span><text:span text:style-name="T141"> </text:span><text:span text:style-name="T234">imprese</text:span><text:span text:style-name="T242"> </text:span><text:span text:style-name="T234">che</text:span><text:span text:style-name="T243"> </text:span><text:span text:style-name="T132">non</text:span><text:span text:style-name="T157"> </text:span><text:span text:style-name="T132">appartengono</text:span><text:span text:style-name="T159"> </text:span><text:span text:style-name="T132">alla</text:span><text:span text:style-name="T141"> </text:span><text:span text:style-name="T132">categoria</text:span><text:span text:style-name="T141"> </text:span><text:span text:style-name="T132">delle</text:span><text:span text:style-name="T134"> </text:span><text:span text:style-name="T132">microimprese</text:span><text:span text:style-name="T141"> </text:span><text:span text:style-name="T132">né</text:span><text:span text:style-name="T141"> </text:span><text:span text:style-name="T132">a</text:span><text:span text:style-name="T157"> </text:span><text:span text:style-name="T132">quella</text:span><text:span text:style-name="T159"> </text:span><text:span text:style-name="T132">delle</text:span><text:span text:style-name="T152"> </text:span><text:span text:style-name="T132">piccole</text:span><text:span text:style-name="T152"> </text:span><text:span text:style-name="T132">imprese</text:span><text:span text:style-name="T161">,</text:span><text:span text:style-name="T158"> </text:span><text:span text:style-name="T161">che</text:span><text:span text:style-name="T160"> </text:span><text:span text:style-name="T132">occupano</text:span><text:span text:style-name="T134"> </text:span><text:span text:style-name="T132">meno</text:span><text:span text:style-name="T159"> </text:span><text:span text:style-name="T132">di</text:span><text:span text:style-name="T157"> </text:span><text:span text:style-name="T132">250</text:span><text:span text:style-name="T141"> </text:span><text:span text:style-name="T132">persone</text:span><text:span text:style-name="T152"> </text:span><text:span text:style-name="T234">e</text:span><text:span text:style-name="T242"> </text:span><text:span text:style-name="T234">il</text:span><text:span text:style-name="T240"> </text:span><text:span text:style-name="T234">cui</text:span><text:span text:style-name="T237"> </text:span><text:span text:style-name="T132">fatturato</text:span><text:span text:style-name="T144"> </text:span><text:span text:style-name="T132">annuo</text:span><text:span text:style-name="T148"> </text:span><text:span text:style-name="T132">non</text:span><text:span text:style-name="T137"> </text:span><text:span text:style-name="T132">supera</text:span><text:span text:style-name="T148"> </text:span><text:span text:style-name="T132">i</text:span><text:span text:style-name="T162"> </text:span><text:span text:style-name="T132">50</text:span><text:span text:style-name="T144"> </text:span><text:span text:style-name="T132">milioni</text:span><text:span text:style-name="T162"> </text:span><text:span text:style-name="T132">di EUR</text:span><text:span text:style-name="T148"> </text:span><text:span text:style-name="T132">e/o</text:span><text:span text:style-name="T137"> </text:span><text:span text:style-name="T234">il</text:span><text:span text:style-name="T237"> </text:span><text:span text:style-name="T234">cui</text:span><text:span text:style-name="T236"> </text:span><text:span text:style-name="T132">totale</text:span><text:span text:style-name="T148"> </text:span><text:span text:style-name="T132">di</text:span><text:span text:style-name="T162"> </text:span><text:span text:style-name="T132">bilancio</text:span><text:span text:style-name="T137"> </text:span><text:span text:style-name="T132">annuo</text:span><text:span text:style-name="T144"> </text:span><text:span text:style-name="T132">non</text:span><text:span text:style-name="T137"> </text:span><text:span text:style-name="T132">supera</text:span><text:span text:style-name="T148"> </text:span><text:span text:style-name="T132">i</text:span><text:span text:style-name="T148"> </text:span><text:span text:style-name="T132">43</text:span><text:span text:style-name="T148"> </text:span><text:span text:style-name="T132">milioni di</text:span><text:span text:style-name="T148"> </text:span><text:span text:style-name="T132">EUR</text:span><text:span text:style-name="T234">.</text:span></text:p>
      <text:p text:style-name="P469"><text:span text:style-name="T252">(</text:span><text:span text:style-name="T260">8</text:span><text:span text:style-name="T252">) <text:s text:c="9"/></text:span><text:span text:style-name="T234">Cfr.</text:span><text:span text:style-name="T239"> </text:span><text:span text:style-name="T234">il</text:span><text:span text:style-name="T240"> </text:span><text:span text:style-name="T234">punto</text:span><text:span text:style-name="T237"> </text:span><text:span text:style-name="T234">III.1.5</text:span><text:span text:style-name="T240"> </text:span><text:span text:style-name="T234">del bando</text:span><text:span text:style-name="T239"> </text:span><text:span text:style-name="T234">di</text:span><text:span text:style-name="T240"> </text:span><text:span text:style-name="T234">gara.</text:span></text:p>
      <text:p text:style-name="P458"><text:span text:style-name="T252">(</text:span><text:span text:style-name="T260">9</text:span><text:span text:style-name="T252">) <text:s text:c="9"/></text:span><text:span text:style-name="T234">I</text:span><text:span text:style-name="T240"> </text:span><text:span text:style-name="T234">riferimenti</text:span><text:span text:style-name="T241"> </text:span><text:span text:style-name="T234">e</text:span><text:span text:style-name="T239"> </text:span><text:span text:style-name="T234">l'eventuale</text:span><text:span text:style-name="T239"> </text:span><text:span text:style-name="T234">classificazione</text:span><text:span text:style-name="T240"> </text:span><text:span text:style-name="T234">sono</text:span><text:span text:style-name="T241"> </text:span><text:span text:style-name="T234">indicati</text:span><text:span text:style-name="T239"> </text:span><text:span text:style-name="T234">nella</text:span><text:span text:style-name="T240"> </text:span><text:span text:style-name="T234">certificazione.</text:span></text:p>
      <text:p text:style-name="P95"><text:soft-page-break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00803467700602" text:continue-numbering="true" text:style-name="WWNum20">
              <text:list-item>
                <text:p text:style-name="P573">L'iscrizione<text:span text:style-name="T731"> </text:span>o<text:span text:style-name="T731"> </text:span>la<text:span text:style-name="T745"> </text:span>certificazione<text:span text:style-name="T731"> </text:span>o<text:span text:style-name="T743"> </text:span>l’attestazione<text:span text:style-name="T724"> </text:span>comprende<text:span text:style-name="T745"> </text:span>tutti<text:span text:style-name="T731"> </text:span>i criteri<text:span text:style-name="T726"> </text:span>di<text:span text:style-name="T772"> </text:span>selezione<text:span text:style-name="T741"> </text:span>richiesti?</text:p>
              </text:list-item>
            </text:list>
          </table:table-cell>
          <table:table-cell table:style-name="Tabella4.B1" office:value-type="string">
            <text:list xml:id="list3863380752" text:style-name="WWNum19">
              <text:list-item>
                <text:p text:style-name="P574">[<text:span text:style-name="T736"> </text:span>]<text:span text:style-name="T738"> </text:span>Sì<text:span text:style-name="T726"> </text:span>[<text:span text:style-name="T738"> </text:span>]<text:span text:style-name="T726"> </text:span>No</text:p>
              </text:list-item>
            </text:list>
          </table:table-cell>
        </table:table-row>
        <table:table-row table:style-name="Tabella4.2">
          <table:table-cell table:style-name="Tabella4.A2" office:value-type="string">
            <text:p text:style-name="P349"><text:span text:style-name="T488">In</text:span><text:span text:style-name="T501"> </text:span><text:span text:style-name="T488">caso</text:span><text:span text:style-name="T509"> </text:span><text:span text:style-name="T488">di</text:span><text:span text:style-name="T509"> </text:span><text:span text:style-name="T488">risposta negativa</text:span><text:span text:style-name="T506"> </text:span><text:span text:style-name="T488">alla</text:span><text:span text:style-name="T512"> </text:span><text:span text:style-name="T488">lettera</text:span><text:span text:style-name="T512"> </text:span><text:span text:style-name="T488">d):</text:span></text:p>
            <text:p text:style-name="P350"><text:span text:style-name="T488">le</text:span><text:span text:style-name="T501"> </text:span><text:span text:style-name="T488">informazioni</text:span><text:span text:style-name="T494"> </text:span><text:span text:style-name="T488">da fornire</text:span><text:span text:style-name="T494"> </text:span><text:span text:style-name="T488">in</text:span><text:span text:style-name="T494"> </text:span><text:span text:style-name="T488">ordine ai</text:span><text:span text:style-name="T494"> </text:span><text:span text:style-name="T488">criteri</text:span><text:span text:style-name="T494"> </text:span><text:span text:style-name="T488">di</text:span><text:span text:style-name="T494"> </text:span><text:span text:style-name="T488">selezione</text:span><text:span text:style-name="T512"> </text:span><text:span text:style-name="T488">non</text:span><text:span text:style-name="T512"> </text:span><text:span text:style-name="T488">soddisfatti</text:span><text:span text:style-name="T516"> </text:span><text:span text:style-name="T488">nella suddetta documentazione dovranno essere inserite nella Parte IV,</text:span><text:span text:style-name="T516"> </text:span><text:span text:style-name="T488">Sezioni</text:span><text:span text:style-name="T497"> </text:span><text:span text:style-name="T488">A,</text:span><text:span text:style-name="T509"> </text:span><text:span text:style-name="T488">B</text:span><text:span text:style-name="T517"> </text:span><text:span text:style-name="T488">o</text:span><text:span text:style-name="T494"> </text:span><text:span text:style-name="T488">C </text:span><text:span text:style-name="T490">SOLO</text:span><text:span text:style-name="T514"> </text:span><text:span text:style-name="T490">se</text:span><text:span text:style-name="T511"> </text:span><text:span text:style-name="T490">richiesto</text:span><text:span text:style-name="T514"> </text:span><text:span text:style-name="T490">dal pertinente</text:span><text:span text:style-name="T511"> </text:span><text:span text:style-name="T490">avviso</text:span><text:span text:style-name="T514"> </text:span><text:span text:style-name="T490">o</text:span><text:span text:style-name="T511"> </text:span><text:span text:style-name="T490">bando</text:span><text:span text:style-name="T514"> </text:span><text:span text:style-name="T490">o</text:span><text:span text:style-name="T508"> </text:span><text:span text:style-name="T490">dai</text:span><text:span text:style-name="T511"> </text:span><text:span text:style-name="T490">documenti</text:span><text:span text:style-name="T511"> </text:span><text:span text:style-name="T490">di</text:span><text:span text:style-name="T493"> </text:span><text:span text:style-name="T490">gara:</text:span></text:p>
          </table:table-cell>
          <table:table-cell table:style-name="Tabella4.B2" office:value-type="string">
            <text:list xml:id="list100802867608303" text:continue-numbering="true" text:style-name="WWNum19">
              <text:list-header>
                <text:p text:style-name="P575"/>
              </text:list-header>
            </text:list>
          </table:table-cell>
        </table:table-row>
        <table:table-row table:style-name="Tabella4.3">
          <table:table-cell table:style-name="Tabella4.A1" office:value-type="string">
            <text:list xml:id="list100804402575404" text:continue-list="list100803467700602" text:style-name="WWNum20">
              <text:list-item>
                <text:p text:style-name="P565">L'operatore economico potrà fornire un <text:span text:style-name="T794">certificato </text:span>per quanto riguarda il<text:span text:style-name="T726"> </text:span>pagamento dei contributi previdenziali e delle imposte, o fornire informazioni<text:span text:style-name="T773"> </text:span>che permettano alla stazione appaltante o all’ente concedente di ottenere<text:span text:style-name="T726"> </text:span>direttamente tale documento accedendo a una banca dati nazionale che sia<text:span text:style-name="T726"> </text:span>disponibile<text:span text:style-name="T743"> </text:span>gratuitamente<text:span text:style-name="T745"> </text:span>in<text:span text:style-name="T741"> </text:span>un<text:span text:style-name="T741"> </text:span>qualunque<text:span text:style-name="T724"> </text:span>Stato<text:span text:style-name="T741"> </text:span>membro?</text:p>
              </text:list-item>
            </text:list>
          </table:table-cell>
          <table:table-cell table:style-name="Tabella4.B1" office:value-type="string">
            <text:list xml:id="list100802971998826" text:continue-list="list100802867608303" text:style-name="WWNum19">
              <text:list-item>
                <text:p text:style-name="P574">[<text:span text:style-name="T736"> </text:span>]<text:span text:style-name="T738"> </text:span>Sì<text:span text:style-name="T726"> </text:span>[<text:span text:style-name="T738"> </text:span>]<text:span text:style-name="T726"> </text:span>No</text:p>
              </text:list-item>
            </text:list>
          </table:table-cell>
        </table:table-row>
        <table:table-row table:style-name="Tabella4.4">
          <table:table-cell table:style-name="Tabella4.A4" table:number-rows-spanned="2" office:value-type="string">
            <text:list xml:id="list100804752921051" text:continue-list="list100804402575404" text:style-name="WWNum20">
              <text:list-header>
                <text:p text:style-name="P569"><text:span text:style-name="T550">Se</text:span><text:span text:style-name="T560"> </text:span><text:span text:style-name="T550">la</text:span><text:span text:style-name="T560"> </text:span><text:span text:style-name="T550">documentazione</text:span><text:span text:style-name="T567"> </text:span><text:span text:style-name="T550">pertinente</text:span><text:span text:style-name="T578"> </text:span><text:span text:style-name="T550">è</text:span><text:span text:style-name="T578"> </text:span><text:span text:style-name="T550">disponibile</text:span><text:span text:style-name="T578"> </text:span><text:span text:style-name="T550">elettronicamente,</text:span><text:span text:style-name="T560"> </text:span><text:span text:style-name="T550">indicare:</text:span></text:p>
              </text:list-header>
            </text:list>
          </table:table-cell>
          <table:table-cell table:style-name="Tabella4.B4" office:value-type="string">
            <text:list xml:id="list100803150885725" text:continue-list="list100802971998826" text:style-name="WWNum19">
              <text:list-header>
                <text:p text:style-name="P578"><text:span text:style-name="T183">(indirizzo</text:span><text:span text:style-name="T206"> </text:span><text:span text:style-name="T183">web,</text:span><text:span text:style-name="T213"> </text:span><text:span text:style-name="T183">autorità</text:span><text:span text:style-name="T187"> </text:span><text:span text:style-name="T183">o</text:span><text:span text:style-name="T188"> </text:span><text:span text:style-name="T183">organismo</text:span><text:span text:style-name="T206"> </text:span><text:span text:style-name="T183">di</text:span><text:span text:style-name="T204"> </text:span><text:span text:style-name="T183">emanazione,</text:span><text:span text:style-name="T211"> </text:span><text:span text:style-name="T183">riferimento</text:span><text:span text:style-name="T187"> </text:span><text:span text:style-name="T183">preciso della documentazione)</text:span></text:p>
                <text:p text:style-name="P576"/>
              </text:list-header>
            </text:list>
          </table:table-cell>
        </table:table-row>
        <table:table-row table:style-name="Tabella4.4">
          <table:covered-table-cell table:style-name="Tabella4.A4"/>
          <table:table-cell table:style-name="Tabella4.B5" office:value-type="string">
            <text:list xml:id="list100802776801540" text:continue-numbering="true" text:style-name="WWNum19">
              <text:list-header>
                <text:p text:style-name="P577">[………..…][…………][……….…][……….…]</text:p>
              </text:list-header>
            </text:list>
          </table:table-cell>
        </table:table-row>
        <table:table-row table:style-name="Tabella4.6">
          <table:table-cell table:style-name="Tabella4.A6" office:value-type="string">
            <text:p text:style-name="P236"><text:span text:style-name="T767">Se pertinente: l'operatore economico, in caso di contratti di lavori pubblici di</text:span><text:span text:style-name="T768"> </text:span><text:span text:style-name="T767">importo superiore a 150.000 euro, è in possesso di attestazione rilasciata da</text:span><text:span text:style-name="T768"> </text:span><text:span text:style-name="T767">Società Organismi di Attestazione (SOA), ai sensi dell’articolo 100 del Codice</text:span><text:span text:style-name="T768"> </text:span><text:span text:style-name="T767">(settori</text:span><text:span text:style-name="T769"> </text:span><text:span text:style-name="T767">ordinari)?</text:span></text:p>
          </table:table-cell>
          <table:table-cell table:style-name="Tabella4.B6" office:value-type="string">
            <text:p text:style-name="P387"><text:span text:style-name="T767">[</text:span><text:span text:style-name="T768"> </text:span><text:span text:style-name="T767">]</text:span><text:span text:style-name="T769"> </text:span><text:span text:style-name="T767">Sì</text:span><text:span text:style-name="T770"> </text:span><text:span text:style-name="T767">[</text:span><text:span text:style-name="T771"> </text:span><text:span text:style-name="T767">]</text:span><text:span text:style-name="T768"> </text:span><text:span text:style-name="T767">No</text:span></text:p>
            <text:p text:style-name="P161"/>
            <text:p text:style-name="P163"/>
          </table:table-cell>
        </table:table-row>
        <table:table-row table:style-name="Tabella4.7">
          <table:table-cell table:style-name="Tabella4.A6" office:value-type="string">
            <text:p text:style-name="P143">ovvero</text:p>
            <text:p text:style-name="P185"><text:span text:style-name="T550">è in possesso di attestazione rilasciata dai sistemi di qualificazione ai sensi</text:span><text:span text:style-name="T571"> </text:span><text:span text:style-name="T550">dell’articolo</text:span><text:span text:style-name="T565"> </text:span><text:span text:style-name="T550">162</text:span><text:span text:style-name="T582"> </text:span><text:span text:style-name="T550">del</text:span><text:span text:style-name="T582"> </text:span><text:span text:style-name="T550">Codice</text:span><text:span text:style-name="T582"> </text:span><text:span text:style-name="T550">(settori speciali)?</text:span></text:p>
            <text:p text:style-name="P178"><text:span text:style-name="T488">In</text:span><text:span text:style-name="T497"> </text:span><text:span text:style-name="T488">caso</text:span><text:span text:style-name="T494"> </text:span><text:span text:style-name="T488">affermativo</text:span><text:span text:style-name="T550">:</text:span></text:p>
          </table:table-cell>
          <table:table-cell table:style-name="Tabella4.B6" office:value-type="string">
            <text:p text:style-name="P162"/>
            <text:p text:style-name="P162"/>
            <text:p text:style-name="P177"><text:span text:style-name="T550">[</text:span><text:span text:style-name="T571"> </text:span><text:span text:style-name="T550">]</text:span><text:span text:style-name="T582"> </text:span><text:span text:style-name="T550">Sì</text:span><text:span text:style-name="T583"> </text:span><text:span text:style-name="T550">[</text:span><text:span text:style-name="T586"> </text:span><text:span text:style-name="T550">]</text:span><text:span text:style-name="T571"> </text:span><text:span text:style-name="T550">No</text:span></text:p>
          </table:table-cell>
        </table:table-row>
        <table:table-row table:style-name="Tabella4.8">
          <table:table-cell table:style-name="Tabella4.A6" office:value-type="string">
            <text:list xml:id="list206339498" text:style-name="WWNum18">
              <text:list-item>
                <text:p text:style-name="P581">Fornire<text:span text:style-name="T784"> </text:span>il<text:span text:style-name="T786"> </text:span>nome<text:span text:style-name="T787"> </text:span>dell'elenco<text:span text:style-name="T787"> </text:span>o<text:span text:style-name="T786"> </text:span>del<text:span text:style-name="T789"> </text:span>certificato<text:span text:style-name="T790"> </text:span>e<text:span text:style-name="T784"> </text:span>il<text:span text:style-name="T791"> </text:span>numero<text:span text:style-name="T792"> </text:span>di<text:span text:style-name="T787"> </text:span>registrazione<text:span text:style-name="T793"> </text:span>o<text:span text:style-name="T772"> </text:span>certificazione<text:span text:style-name="T726"> </text:span>pertinente,<text:span text:style-name="T741"> </text:span>se<text:span text:style-name="T736"> </text:span>applicabile</text:p>
              </text:list-item>
            </text:list>
          </table:table-cell>
          <table:table-cell table:style-name="Tabella4.B6" office:value-type="string">
            <text:list xml:id="list4152940932" text:style-name="WWNum17">
              <text:list-item>
                <text:p text:style-name="P585"><text:span text:style-name="T550">(denominazione</text:span><text:span text:style-name="T569"> </text:span><text:span text:style-name="T550">dell’Organismo</text:span><text:span text:style-name="T569"> </text:span><text:span text:style-name="T550">di</text:span><text:span text:style-name="T562"> </text:span><text:span text:style-name="T550">attestazione</text:span><text:span text:style-name="T562"> </text:span><text:span text:style-name="T550">ovvero</text:span><text:span text:style-name="T585"> </text:span><text:span text:style-name="T552">del Sistema di qualificazione, numero e data</text:span><text:span text:style-name="T573"> </text:span><text:span text:style-name="T552">dell’attestazione) <text:s text:c="13"/></text:span><text:span text:style-name="T593"><text:s/></text:span><text:span text:style-name="T553">[………..…][…………][……….…][</text:span><text:span text:style-name="T413"><text:tab/></text:span><text:span text:style-name="T552">]</text:span></text:p>
              </text:list-item>
            </text:list>
          </table:table-cell>
        </table:table-row>
        <table:table-row table:style-name="Tabella4.9">
          <table:table-cell table:style-name="Tabella4.A6" office:value-type="string">
            <text:list xml:id="list100803148039758" text:continue-list="list206339498" text:style-name="WWNum18">
              <text:list-item>
                <text:p text:style-name="P582"><text:span text:style-name="T797">Se</text:span><text:span text:style-name="T796"> </text:span><text:span text:style-name="T797">il</text:span><text:span text:style-name="T785"> </text:span><text:span text:style-name="T797">certificato</text:span><text:span text:style-name="T788"> </text:span>di<text:span text:style-name="T784"> </text:span>registrazione<text:span text:style-name="T784"> </text:span>o<text:span text:style-name="T793"> </text:span>certificazione<text:span text:style-name="T787"> </text:span>è<text:span text:style-name="T784"> </text:span>disponibile<text:span text:style-name="T793"> </text:span>per<text:span text:style-name="T795"> </text:span>via<text:span text:style-name="T773"> </text:span>elettronica,<text:span text:style-name="T741"> </text:span>si<text:span text:style-name="T724"> </text:span>prega<text:span text:style-name="T736"> </text:span>di<text:span text:style-name="T726"> </text:span>indicare<text:span text:style-name="T736"> </text:span>dove</text:p>
              </text:list-item>
            </text:list>
          </table:table-cell>
          <table:table-cell table:style-name="Tabella4.B6" office:value-type="string">
            <text:list xml:id="list100803447218724" text:continue-list="list4152940932" text:style-name="WWNum17">
              <text:list-item>
                <text:p text:style-name="P586"><text:span text:style-name="T550">(indirizzo</text:span><text:span text:style-name="T567"> </text:span><text:span text:style-name="T550">web,</text:span><text:span text:style-name="T560"> </text:span><text:span text:style-name="T550">autorità</text:span><text:span text:style-name="T560"> </text:span><text:span text:style-name="T550">o</text:span><text:span text:style-name="T560"> </text:span><text:span text:style-name="T550">organismo</text:span><text:span text:style-name="T565"> </text:span><text:span text:style-name="T550">di</text:span><text:span text:style-name="T565"> </text:span><text:span text:style-name="T550">emanazione,</text:span><text:span text:style-name="T585"> </text:span><text:span text:style-name="T550">riferimento preciso della documentazione):</text:span><text:span text:style-name="T571"> </text:span><text:span text:style-name="T553">[………..…][…………][……….…][</text:span><text:span text:style-name="T413"><text:tab/></text:span><text:span text:style-name="T552">]</text:span></text:p>
              </text:list-item>
            </text:list>
          </table:table-cell>
        </table:table-row>
        <table:table-row table:style-name="Tabella4.10">
          <table:table-cell table:style-name="Tabella4.A6" office:value-type="string">
            <text:list xml:id="list100804461508052" text:continue-list="list100803148039758" text:style-name="WWNum18">
              <text:list-item>
                <text:p text:style-name="P583">Indicare<text:span text:style-name="T741"> </text:span>i riferimenti<text:span text:style-name="T726"> </text:span>su<text:span text:style-name="T726"> </text:span>cui<text:span text:style-name="T741"> </text:span>si basa<text:span text:style-name="T736"> </text:span>la<text:span text:style-name="T731"> </text:span>registrazione<text:span text:style-name="T726"> </text:span>o la<text:span text:style-name="T726"> </text:span>certificazione e,<text:span text:style-name="T733"> </text:span>se del<text:span text:style-name="T772"> </text:span>caso,<text:span text:style-name="T726"> </text:span>la<text:span text:style-name="T745"> </text:span>classificazione<text:span text:style-name="T726"> </text:span>ottenuta<text:span text:style-name="T738"> </text:span>nell'elenco<text:span text:style-name="T741"> </text:span>ufficiale</text:p>
              </text:list-item>
            </text:list>
          </table:table-cell>
          <table:table-cell table:style-name="Tabella4.B6" office:value-type="string">
            <text:list xml:id="list100803659877391" text:continue-list="list100803447218724" text:style-name="WWNum17">
              <text:list-item>
                <text:p text:style-name="P587"><text:span text:style-name="T550">(categorie</text:span><text:span text:style-name="T562"> </text:span><text:span text:style-name="T550">di qualificazione</text:span><text:span text:style-name="T560"> </text:span><text:span text:style-name="T550">alla</text:span><text:span text:style-name="T560"> </text:span><text:span text:style-name="T550">quale</text:span><text:span text:style-name="T560"> </text:span><text:span text:style-name="T550">si</text:span><text:span text:style-name="T567"> </text:span><text:span text:style-name="T550">riferisce</text:span><text:span text:style-name="T585"> </text:span><text:span text:style-name="T550">l’attestazione)</text:span></text:p>
              </text:list-item>
              <text:list-item>
                <text:p text:style-name="P589">[…………..…]</text:p>
              </text:list-item>
            </text:list>
          </table:table-cell>
        </table:table-row>
        <table:table-row table:style-name="Tabella4.11">
          <table:table-cell table:style-name="Tabella4.A11" office:value-type="string">
            <text:list xml:id="list100803853895014" text:continue-list="list100804461508052" text:style-name="WWNum18">
              <text:list-item>
                <text:p text:style-name="P584">L'attestazione<text:span text:style-name="T731"> </text:span>di<text:span text:style-name="T731"> </text:span>qualificazione<text:span text:style-name="T747"> </text:span>comprende<text:span text:style-name="T749"> </text:span>tutti<text:span text:style-name="T745"> </text:span>i<text:span text:style-name="T731"> </text:span>criteri<text:span text:style-name="T731"> </text:span>di<text:span text:style-name="T724"> </text:span>selezione<text:span text:style-name="T724"> </text:span>richiesti?</text:p>
              </text:list-item>
            </text:list>
          </table:table-cell>
          <table:table-cell table:style-name="Tabella4.B11" office:value-type="string">
            <text:list xml:id="list100803646327766" text:continue-list="list100803659877391" text:style-name="WWNum17">
              <text:list-item>
                <text:p text:style-name="P590"><text:span text:style-name="T550">[</text:span><text:span text:style-name="T583"> </text:span><text:span text:style-name="T550">]</text:span><text:span text:style-name="T583"> </text:span><text:span text:style-name="T550">Sì</text:span><text:span text:style-name="T571"> </text:span><text:span text:style-name="T550">[</text:span><text:span text:style-name="T586"> </text:span><text:span text:style-name="T550">]</text:span><text:span text:style-name="T571"> </text:span><text:span text:style-name="T550">No</text:span></text:p>
              </text:list-item>
            </text:list>
          </table:table-cell>
        </table:table-row>
        <table:table-row table:style-name="Tabella4.12">
          <table:table-cell table:style-name="Tabella4.A12" table:number-columns-spanned="2" office:value-type="string">
            <text:p text:style-name="P172"><text:span text:style-name="T487">Si evidenzia che gli operatori economici, iscritti in elenchi o in possesso</text:span><text:span text:style-name="T505"> </text:span><text:span text:style-name="T487">di attestazione di qualificazione SOA (per lavori di importo</text:span><text:span text:style-name="T505"> </text:span><text:span text:style-name="T487">superiore a 150.000 euro) di cui all’articolo 100 del Codice o in possesso di attestazione rilasciata da Sistemi di qualificazione di cui</text:span><text:span text:style-name="T505"> </text:span><text:span text:style-name="T487">all’articolo</text:span><text:span text:style-name="T510"> </text:span><text:span text:style-name="T487">162</text:span><text:span text:style-name="T505"> </text:span><text:span text:style-name="T487">del</text:span><text:span text:style-name="T510"> </text:span><text:span text:style-name="T487">Codice,</text:span><text:span text:style-name="T505"> </text:span><text:span text:style-name="T487">non</text:span><text:span text:style-name="T507"> </text:span><text:span text:style-name="T487">compilano</text:span><text:span text:style-name="T507"> </text:span><text:span text:style-name="T487">le</text:span><text:span text:style-name="T495"> </text:span><text:span text:style-name="T487">Sezioni</text:span><text:span text:style-name="T502"> </text:span><text:span text:style-name="T487">A,</text:span><text:span text:style-name="T505"> </text:span><text:span text:style-name="T487">B</text:span><text:span text:style-name="T507"> </text:span><text:span text:style-name="T487">e C</text:span><text:span text:style-name="T518"> </text:span><text:span text:style-name="T487">della</text:span><text:span text:style-name="T495"> </text:span><text:span text:style-name="T487">Parte</text:span><text:span text:style-name="T510"> </text:span><text:span text:style-name="T487">IV.</text:span></text:p>
          </table:table-cell>
          <table:covered-table-cell/>
        </table:table-row>
        <table:table-row table:style-name="Tabella4.13">
          <table:table-cell table:style-name="Tabella4.A13" office:value-type="string">
            <text:p text:style-name="P516"><text:span text:style-name="T47">Forma</text:span><text:span text:style-name="T68"> </text:span><text:span text:style-name="T47">della</text:span><text:span text:style-name="T65"> </text:span><text:span text:style-name="T47">partecipazione:</text:span></text:p>
          </table:table-cell>
          <table:table-cell table:style-name="Tabella4.B13" office:value-type="string">
            <text:p text:style-name="P80">Risposta:</text:p>
          </table:table-cell>
        </table:table-row>
        <table:table-row table:style-name="Tabella4.14">
          <table:table-cell table:style-name="Tabella4.A14" office:value-type="string">
            <text:p text:style-name="P549"><text:span text:style-name="T183">L'operatore</text:span><text:span text:style-name="T188"> </text:span><text:span text:style-name="T183">economico</text:span><text:span text:style-name="T190"> </text:span><text:span text:style-name="T183">partecipa</text:span><text:span text:style-name="T190"> </text:span><text:span text:style-name="T183">alla</text:span><text:span text:style-name="T206"> </text:span><text:span text:style-name="T183">procedura</text:span><text:span text:style-name="T190"> </text:span><text:span text:style-name="T183">di appalto</text:span><text:span text:style-name="T206"> </text:span><text:span text:style-name="T183">insieme ad</text:span><text:span text:style-name="T188"> </text:span><text:span text:style-name="T183">altri</text:span><text:span text:style-name="T190"> </text:span><text:span text:style-name="T183">(</text:span><text:span text:style-name="T171">10</text:span><text:span text:style-name="T183">)?</text:span></text:p>
          </table:table-cell>
          <table:table-cell table:style-name="Tabella4.B14" office:value-type="string">
            <text:p text:style-name="P392"><text:span text:style-name="T264">[</text:span><text:span text:style-name="T272"> </text:span><text:span text:style-name="T264">]</text:span><text:span text:style-name="T274"> </text:span><text:span text:style-name="T264">Sì</text:span><text:span text:style-name="T274"> </text:span><text:span text:style-name="T264">[</text:span><text:span text:style-name="T272"> </text:span><text:span text:style-name="T264">]</text:span><text:span text:style-name="T275"> </text:span><text:span text:style-name="T264">No</text:span></text:p>
          </table:table-cell>
        </table:table-row>
        <table:table-row table:style-name="Tabella4.15">
          <table:table-cell table:style-name="Tabella4.A15" table:number-columns-spanned="2" office:value-type="string">
            <text:p text:style-name="P550"><text:span text:style-name="T115">In</text:span><text:span text:style-name="T130"> </text:span><text:span text:style-name="T115">caso</text:span><text:span text:style-name="T117"> </text:span><text:span text:style-name="T115">affermativo</text:span><text:span text:style-name="T183">,</text:span><text:span text:style-name="T188"> </text:span><text:span text:style-name="T183">accertarsi</text:span><text:span text:style-name="T187"> </text:span><text:span text:style-name="T183">che gli</text:span><text:span text:style-name="T188"> </text:span><text:span text:style-name="T183">altri</text:span><text:span text:style-name="T190"> </text:span><text:span text:style-name="T183">operatori</text:span><text:span text:style-name="T204"> </text:span><text:span text:style-name="T183">interessati</text:span><text:span text:style-name="T190"> </text:span><text:span text:style-name="T183">forniscano</text:span><text:span text:style-name="T206"> </text:span><text:span text:style-name="T183">un</text:span><text:span text:style-name="T188"> </text:span><text:span text:style-name="T183">DGUE</text:span><text:span text:style-name="T206"> </text:span><text:span text:style-name="T183">distinto.</text:span></text:p>
          </table:table-cell>
          <table:covered-table-cell/>
        </table:table-row>
        <table:table-row table:style-name="Tabella4.16">
          <table:table-cell table:style-name="Tabella4.A16" office:value-type="string">
            <text:p text:style-name="P429"><text:span text:style-name="T419">In</text:span><text:span text:style-name="T443"> </text:span><text:span text:style-name="T419">caso</text:span><text:span text:style-name="T446"> </text:span><text:span text:style-name="T419">affermativo</text:span><text:span text:style-name="T671">:</text:span></text:p>
          </table:table-cell>
          <table:table-cell table:style-name="Tabella4.B16" office:value-type="string">
            <text:p text:style-name="P19"/>
          </table:table-cell>
        </table:table-row>
        <table:table-row table:style-name="Tabella4.17">
          <table:table-cell table:style-name="Tabella4.A17" office:value-type="string">
            <text:list xml:id="list3538151259" text:style-name="WWNum16">
              <text:list-item>
                <text:p text:style-name="P571"><text:span text:style-name="T550">Specificare il ruolo dell'operatore economico nel raggruppamento, ovvero</text:span><text:span text:style-name="T571"> </text:span><text:span text:style-name="T550">consorzio,</text:span><text:span text:style-name="T565"> </text:span><text:span text:style-name="T550">GEIE, rete</text:span><text:span text:style-name="T578"> </text:span><text:span text:style-name="T550">di</text:span><text:span text:style-name="T567"> </text:span><text:span text:style-name="T550">impresa</text:span><text:span text:style-name="T560"> </text:span><text:span text:style-name="T550">di cui</text:span><text:span text:style-name="T578"> </text:span><text:span text:style-name="T550">all’</text:span><text:span text:style-name="T604"> </text:span><text:span text:style-name="T550">art.</text:span><text:span text:style-name="T567"> </text:span><text:span text:style-name="T550">65,</text:span><text:span text:style-name="T578"> </text:span><text:span text:style-name="T550">comma</text:span><text:span text:style-name="T578"> </text:span><text:span text:style-name="T550">2,</text:span><text:span text:style-name="T565"> </text:span><text:span text:style-name="T550">lett.</text:span><text:span text:style-name="T582"> </text:span><text:span text:style-name="T550">e),</text:span><text:span text:style-name="T567"> </text:span><text:span text:style-name="T550">f),</text:span><text:span text:style-name="T565"> </text:span><text:span text:style-name="T550">g),</text:span><text:span text:style-name="T560"> </text:span><text:span text:style-name="T550">h),</text:span><text:span text:style-name="T580"> </text:span><text:span text:style-name="T550">ed</text:span><text:span text:style-name="T571"> </text:span><text:span text:style-name="T550">all’art.</text:span><text:span text:style-name="T571"> </text:span><text:span text:style-name="T550">66,</text:span><text:span text:style-name="T571"> </text:span><text:span text:style-name="T550">comma</text:span><text:span text:style-name="T571"> </text:span><text:span text:style-name="T550">1,</text:span><text:span text:style-name="T571"> </text:span><text:span text:style-name="T550">lett.</text:span><text:span text:style-name="T571"> </text:span><text:span text:style-name="T550">a),</text:span><text:span text:style-name="T571"> </text:span><text:span text:style-name="T550">b),</text:span><text:span text:style-name="T571"> </text:span><text:span text:style-name="T550">c),</text:span><text:span text:style-name="T571"> </text:span><text:span text:style-name="T550">d),</text:span><text:span text:style-name="T571"> </text:span><text:span text:style-name="T550">e),</text:span><text:span text:style-name="T571"> </text:span><text:span text:style-name="T550">f),</text:span><text:span text:style-name="T571"> </text:span><text:span text:style-name="T550">del</text:span><text:span text:style-name="T571"> </text:span><text:span text:style-name="T550">Codice</text:span><text:span text:style-name="T571"> </text:span><text:span text:style-name="T550">(capofila,</text:span><text:span text:style-name="T580"> </text:span><text:span text:style-name="T550">responsabile</text:span><text:span text:style-name="T565"> </text:span><text:span text:style-name="T550">di</text:span><text:span text:style-name="T583"> </text:span><text:span text:style-name="T550">compiti</text:span><text:span text:style-name="T583"> </text:span><text:span text:style-name="T550">specifici,</text:span><text:span text:style-name="T583"> </text:span><text:span text:style-name="T550">ecc.)</text:span></text:p>
              </text:list-item>
            </text:list>
          </table:table-cell>
          <table:table-cell table:style-name="Tabella4.B17" office:value-type="string">
            <text:p text:style-name="P399"><text:span text:style-name="T671">a): [……………………</text:span><text:span text:style-name="T415">..</text:span><text:span text:style-name="T671">]</text:span></text:p>
          </table:table-cell>
        </table:table-row>
        <table:table-row table:style-name="Tabella4.18">
          <table:table-cell table:style-name="Tabella4.A18" office:value-type="string">
            <text:list xml:id="list100804453786370" text:continue-numbering="true" text:style-name="WWNum16">
              <text:list-item>
                <text:p text:style-name="P579"><text:span text:style-name="T550">Indicare gli altri operatori economici che compartecipano alla procedura di</text:span><text:span text:style-name="T571"> </text:span><text:span text:style-name="T550">appalto.</text:span></text:p>
              </text:list-item>
            </text:list>
          </table:table-cell>
          <table:table-cell table:style-name="Tabella4.B18" office:value-type="string">
            <text:p text:style-name="P398"><text:span text:style-name="T671">b): [……………………</text:span><text:span text:style-name="T415">..</text:span><text:span text:style-name="T671">]</text:span></text:p>
          </table:table-cell>
        </table:table-row>
        <table:table-row table:style-name="Tabella4.19">
          <table:table-cell table:style-name="Tabella4.A18" office:value-type="string">
            <text:list xml:id="list100804387460320" text:continue-numbering="true" text:style-name="WWNum16">
              <text:list-item>
                <text:p text:style-name="P566">Se<text:span text:style-name="T728"> </text:span>pertinente,<text:span text:style-name="T724"> </text:span>indicare<text:span text:style-name="T745"> </text:span>il<text:span text:style-name="T731"> </text:span>nome<text:span text:style-name="T731"> </text:span>del<text:span text:style-name="T741"> </text:span>raggruppamento<text:span text:style-name="T743"> </text:span>partecipante</text:p>
              </text:list-item>
            </text:list>
          </table:table-cell>
          <table:table-cell table:style-name="Tabella4.B18" office:value-type="string">
            <text:p text:style-name="P395"><text:span text:style-name="T671">c): [……………………</text:span><text:span text:style-name="T415">..</text:span><text:span text:style-name="T671">]</text:span></text:p>
          </table:table-cell>
        </table:table-row>
        <table:table-row table:style-name="Tabella4.19">
          <table:table-cell table:style-name="Tabella4.A20" office:value-type="string">
            <text:list xml:id="list100804578792686" text:continue-numbering="true" text:style-name="WWNum16">
              <text:list-item>
                <text:p text:style-name="P567">Se pertinente, <text:s/>indicare la denominazione degli operatori economici facenti<text:span text:style-name="T726"> </text:span>parte di un consorzio di cui all’art. 65, comma 2, lett. b), c), d), del Codice o di<text:span text:style-name="T726"> </text:span>una<text:span text:style-name="T749"> </text:span>Società<text:span text:style-name="T724"> </text:span>di<text:span text:style-name="T743"> </text:span>professionisti di<text:span text:style-name="T747"> </text:span>cui<text:span text:style-name="T724"> </text:span>all’art.<text:span text:style-name="T745"> </text:span>66,<text:span text:style-name="T745"> </text:span>comma<text:span text:style-name="T745"> </text:span>1,<text:span text:style-name="T745"> </text:span>lett.<text:span text:style-name="T745"> </text:span>g),<text:span text:style-name="T747"> </text:span>del<text:span text:style-name="T743"> </text:span>Codice,<text:span text:style-name="T731"> </text:span>che<text:span text:style-name="T773"> </text:span>eseguono<text:span text:style-name="T724"> </text:span>le prestazioni<text:span text:style-name="T736"> </text:span>oggetto<text:span text:style-name="T736"> </text:span>del<text:span text:style-name="T741"> </text:span>contratto.</text:p>
              </text:list-item>
            </text:list>
          </table:table-cell>
          <table:table-cell table:style-name="Tabella4.B20" office:value-type="string">
            <text:p text:style-name="P394"><text:span text:style-name="T671">d): [……………………</text:span><text:span text:style-name="T415">..</text:span><text:span text:style-name="T671">]</text:span></text:p>
          </table:table-cell>
        </table:table-row>
        <table:table-row table:style-name="Tabella4.19">
          <table:table-cell table:style-name="Tabella4.A20" office:value-type="string">
            <text:p text:style-name="P68">Lotti</text:p>
          </table:table-cell>
          <table:table-cell table:style-name="Tabella4.B20" office:value-type="string">
            <text:p text:style-name="P67">Risposta:</text:p>
          </table:table-cell>
        </table:table-row>
        <table:table-row table:style-name="Tabella4.19">
          <table:table-cell table:style-name="Tabella4.A20" office:value-type="string">
            <text:p text:style-name="P192"><text:span text:style-name="T264">Se</text:span><text:span text:style-name="T270"> </text:span><text:span text:style-name="T264">pertinente,</text:span><text:span text:style-name="T276"> </text:span><text:span text:style-name="T264">indicare il</text:span><text:span text:style-name="T278"> </text:span><text:span text:style-name="T264">lotto</text:span><text:span text:style-name="T280"> </text:span><text:span text:style-name="T264">o</text:span><text:span text:style-name="T278"> </text:span><text:span text:style-name="T264">i</text:span><text:span text:style-name="T270"> </text:span><text:span text:style-name="T264">lotti</text:span><text:span text:style-name="T283"> </text:span><text:span text:style-name="T264">per</text:span><text:span text:style-name="T285"> </text:span><text:span text:style-name="T264">i</text:span><text:span text:style-name="T276"> </text:span><text:span text:style-name="T264">quali</text:span><text:span text:style-name="T276"> </text:span><text:span text:style-name="T264">l'operatore</text:span><text:span text:style-name="T278"> </text:span><text:span text:style-name="T264">economico</text:span><text:span text:style-name="T287"> </text:span><text:span text:style-name="T264">intende</text:span><text:span text:style-name="T285"> </text:span><text:span text:style-name="T264">presentare</text:span><text:span text:style-name="T270"> </text:span><text:span text:style-name="T264">un'offerta.</text:span></text:p>
          </table:table-cell>
          <table:table-cell table:style-name="Tabella4.B20" office:value-type="string">
            <text:p text:style-name="P149"><text:span text:style-name="T264">[ </text:span><text:span text:style-name="T288"><text:s/></text:span><text:span text:style-name="T264">]</text:span></text:p>
          </table:table-cell>
        </table:table-row>
      </table:table>
      <text:p text:style-name="P457"><text:span text:style-name="T255">(</text:span><text:span text:style-name="T260">10</text:span><text:span text:style-name="T255">) <text:s text:c="5"/></text:span><text:span text:style-name="T256"><text:s/></text:span><text:span text:style-name="T234">Specificamente</text:span><text:span text:style-name="T240"> </text:span><text:span text:style-name="T520">nell’ambito</text:span><text:span text:style-name="T522"> </text:span><text:span text:style-name="T520">di</text:span><text:span text:style-name="T524"> </text:span><text:span text:style-name="T520">un</text:span><text:span text:style-name="T522"> </text:span><text:span text:style-name="T520">raggruppamento,</text:span><text:span text:style-name="T526"> </text:span><text:span text:style-name="T520">consorzio,</text:span><text:span text:style-name="T526"> </text:span><text:span text:style-name="T520">joint-venture</text:span><text:span text:style-name="T527"> </text:span><text:span text:style-name="T520">o</text:span><text:span text:style-name="T522"> </text:span><text:span text:style-name="T520">altro</text:span></text:p>
      <text:h text:style-name="P471" text:outline-level="4"><text:span text:style-name="T39">B:</text:span><text:span text:style-name="T38"> </text:span><text:span text:style-name="T33">INFORMAZIONI</text:span><text:span text:style-name="T36"> </text:span><text:span text:style-name="T33">SUI</text:span><text:span text:style-name="T36"> </text:span><text:span text:style-name="T42">RAPPRESENTANTI</text:span><text:span text:style-name="T41"> </text:span><text:span text:style-name="T42">DELL'OPERATORE</text:span><text:span text:style-name="T34"> </text:span><text:span text:style-name="T42">ECONOMICO</text:span></text:h>
      <text:p text:style-name="P377"><draw:frame draw:style-name="fr3" draw:name="21" text:anchor-type="char" svg:x="3.089cm" svg:y="0.215cm" svg:width="15.901cm" svg:height="1.774cm" draw:z-index="3"><draw:text-box><text:p text:style-name="P302"><text:span text:style-name="T450">Se pertinente, indicare nome e indirizzo delle persone abilitate ad agire come rappresentanti, ivi compresi procuratori e institori,</text:span><text:span text:style-name="T453"> </text:span><text:span text:style-name="T450">dell'operatore</text:span><text:span text:style-name="T434"> </text:span><text:span text:style-name="T450">economico</text:span><text:span text:style-name="T437"> </text:span><text:span text:style-name="T450">ai</text:span><text:span text:style-name="T429"> </text:span><text:span text:style-name="T450">fini</text:span><text:span text:style-name="T448"> </text:span><text:span text:style-name="T450">della</text:span><text:span text:style-name="T448"> </text:span><text:span text:style-name="T450">procedura</text:span><text:span text:style-name="T422"> </text:span><text:span text:style-name="T450">di</text:span><text:span text:style-name="T422"> </text:span><text:span text:style-name="T450">appalto</text:span><text:span text:style-name="T457"> </text:span><text:span text:style-name="T450">in</text:span><text:span text:style-name="T426"> </text:span><text:span text:style-name="T450">oggetto;</text:span><text:span text:style-name="T426"> </text:span><text:span text:style-name="T450">se</text:span><text:span text:style-name="T445"> </text:span><text:span text:style-name="T450">intervengono</text:span><text:span text:style-name="T426"> </text:span><text:span text:style-name="T450">più</text:span><text:span text:style-name="T437"> </text:span><text:span text:style-name="T450">legali</text:span><text:span text:style-name="T448"> </text:span><text:span text:style-name="T450">rappresentanti</text:span><text:span text:style-name="T422"> </text:span><text:span text:style-name="T450">ripetere</text:span><text:span text:style-name="T457"> </text:span><text:span text:style-name="T450">tante</text:span><text:span text:style-name="T429"> </text:span><text:span text:style-name="T450">volte</text:span><text:span text:style-name="T448"> </text:span><text:span text:style-name="T450">quanto</text:span><text:span text:style-name="T440"> </text:span><text:span text:style-name="T450">necessario.</text:span></text:p><text:p text:style-name="P441"><text:span text:style-name="T451">Si</text:span><text:span text:style-name="T460"> </text:span><text:span text:style-name="T451">specifica</text:span><text:span text:style-name="T462"> </text:span><text:span text:style-name="T451">che</text:span><text:span text:style-name="T464"> </text:span><text:span text:style-name="T451">la</text:span><text:span text:style-name="T464"> </text:span><text:span text:style-name="T451">dichiarazione</text:span><text:span text:style-name="T465"> </text:span><text:span text:style-name="T451">da</text:span><text:span text:style-name="T460"> </text:span><text:span text:style-name="T451">inserire</text:span><text:span text:style-name="T465"> </text:span><text:span text:style-name="T451">in</text:span><text:span text:style-name="T466"> </text:span><text:span text:style-name="T451">tale</text:span><text:span text:style-name="T460"> </text:span><text:span text:style-name="T451">sezione</text:span><text:span text:style-name="T464"> </text:span><text:span text:style-name="T451">deve</text:span><text:span text:style-name="T464"> </text:span><text:span text:style-name="T451">riferirsi</text:span><text:span text:style-name="T462"> </text:span><text:span text:style-name="T451">a</text:span><text:span text:style-name="T467"> </text:span><text:span text:style-name="T451">tutti</text:span><text:span text:style-name="T462"> </text:span><text:span text:style-name="T451">i</text:span><text:span text:style-name="T469"> </text:span><text:span text:style-name="T451">soggetti</text:span><text:span text:style-name="T462"> </text:span><text:span text:style-name="T451">elencati</text:span><text:span text:style-name="T467"> </text:span><text:span text:style-name="T451">all’articolo</text:span><text:span text:style-name="T466"> </text:span><text:span text:style-name="T451">94,</text:span><text:span text:style-name="T472"> </text:span><text:span text:style-name="T451">comma</text:span><text:span text:style-name="T462"> </text:span><text:span text:style-name="T451">3,</text:span><text:span text:style-name="T467"> </text:span><text:span text:style-name="T451">del</text:span><text:span text:style-name="T441"> </text:span><text:span text:style-name="T451">Codice e</text:span><text:span text:style-name="T423"> </text:span><text:span text:style-name="T451">che,</text:span><text:span text:style-name="T458"> </text:span><text:span text:style-name="T451">nel</text:span><text:span text:style-name="T423"> </text:span><text:span text:style-name="T451">caso</text:span><text:span text:style-name="T449"> </text:span><text:span text:style-name="T451">in cui</text:span><text:span text:style-name="T449"> </text:span><text:span text:style-name="T451">il</text:span><text:span text:style-name="T423"> </text:span><text:span text:style-name="T451">socio</text:span><text:span text:style-name="T449"> </text:span><text:span text:style-name="T451">sia</text:span><text:span text:style-name="T423"> </text:span><text:span text:style-name="T451">una</text:span><text:span text:style-name="T430"> </text:span><text:span text:style-name="T451">persona</text:span><text:span text:style-name="T449"> </text:span><text:span text:style-name="T451">giuridica,</text:span><text:span text:style-name="T423"> </text:span><text:span text:style-name="T451">occorre</text:span><text:span text:style-name="T430"> </text:span><text:span text:style-name="T451">indicare</text:span><text:span text:style-name="T430"> </text:span><text:span text:style-name="T451">gli</text:span><text:span text:style-name="T423"> </text:span><text:span text:style-name="T451">amministratori</text:span><text:span text:style-name="T454"> </text:span><text:span text:style-name="T451">della</text:span><text:span text:style-name="T458"> </text:span><text:span text:style-name="T451">stessa.</text:span></text:p></draw:text-box></draw:fram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29"><text:span text:style-name="T47">Eventuali</text:span><text:span text:style-name="T68"> </text:span><text:span text:style-name="T47">rappresentanti:</text:span></text:p>
          </table:table-cell>
          <table:table-cell table:style-name="Tabella6.A1" office:value-type="string">
            <text:p text:style-name="P83">Risposta:</text:p>
          </table:table-cell>
        </table:table-row>
        <table:table-row table:style-name="Tabella6.2">
          <table:table-cell table:style-name="Tabella6.A1" office:value-type="string">
            <text:p text:style-name="P414"><text:span text:style-name="T183">Nome</text:span><text:span text:style-name="T206"> </text:span><text:span text:style-name="T183">completo;</text:span></text:p>
            <text:p text:style-name="P413"><text:span text:style-name="T183">se</text:span><text:span text:style-name="T188"> </text:span><text:span text:style-name="T183">richiesto,</text:span><text:span text:style-name="T188"> </text:span><text:span text:style-name="T183">indicare</text:span><text:span text:style-name="T188"> </text:span><text:span text:style-name="T183">altresì</text:span><text:span text:style-name="T206"> </text:span><text:span text:style-name="T183">data</text:span><text:span text:style-name="T190"> </text:span><text:span text:style-name="T183">e luogo</text:span><text:span text:style-name="T188"> </text:span><text:span text:style-name="T183">di</text:span><text:span text:style-name="T204"> </text:span><text:span text:style-name="T183">nascita:</text:span></text:p>
          </table:table-cell>
          <table:table-cell table:style-name="Tabella6.A1" office:value-type="string">
            <text:p text:style-name="P45">[…………….];</text:p>
            <text:p text:style-name="P45"/>
            <text:p text:style-name="P39">[…………….]</text:p>
          </table:table-cell>
        </table:table-row>
        <table:table-row table:style-name="Tabella6.3">
          <table:table-cell table:style-name="Tabella6.A1" office:value-type="string">
            <text:p text:style-name="P275"><text:span text:style-name="T183">Posizione/Titolo</text:span><text:span text:style-name="T213"> </text:span><text:span text:style-name="T183">ad</text:span><text:span text:style-name="T189"> </text:span><text:span text:style-name="T183">agire:</text:span></text:p>
          </table:table-cell>
          <table:table-cell table:style-name="Tabella6.A1" office:value-type="string">
            <text:p text:style-name="P359"/>
            <text:p text:style-name="P36">[………….…]</text:p>
          </table:table-cell>
        </table:table-row>
        <table:table-row table:style-name="Tabella6.4">
          <table:table-cell table:style-name="Tabella6.A1" office:value-type="string">
            <text:p text:style-name="P414"><text:span text:style-name="T183">Indirizzo</text:span><text:span text:style-name="T206"> </text:span><text:span text:style-name="T183">postale:</text:span></text:p>
          </table:table-cell>
          <table:table-cell table:style-name="Tabella6.A1" office:value-type="string">
            <text:p text:style-name="P38">[………….…]</text:p>
          </table:table-cell>
        </table:table-row>
        <table:table-row table:style-name="Tabella6.5">
          <table:table-cell table:style-name="Tabella6.A1" office:value-type="string">
            <text:p text:style-name="P42">Telefono:</text:p>
          </table:table-cell>
          <table:table-cell table:style-name="Tabella6.A1" office:value-type="string">
            <text:p text:style-name="P37">[………….…]</text:p>
          </table:table-cell>
        </table:table-row>
        <table:table-row table:style-name="Tabella6.3">
          <table:table-cell table:style-name="Tabella6.A1" office:value-type="string">
            <text:p text:style-name="P42">E-mail:</text:p>
          </table:table-cell>
          <table:table-cell table:style-name="Tabella6.A1" office:value-type="string">
            <text:p text:style-name="P37">[…………….]</text:p>
          </table:table-cell>
        </table:table-row>
        <table:table-row table:style-name="Tabella6.3">
          <table:table-cell table:style-name="Tabella6.A1" office:value-type="string">
            <text:p text:style-name="P309"><text:span text:style-name="T183">Se</text:span><text:span text:style-name="T187"> </text:span><text:span text:style-name="T183">necessario,</text:span><text:span text:style-name="T187"> </text:span><text:span text:style-name="T183">fornire</text:span><text:span text:style-name="T190"> </text:span><text:span text:style-name="T183">precisazioni</text:span><text:span text:style-name="T189"> </text:span><text:span text:style-name="T183">sulla</text:span><text:span text:style-name="T213"> </text:span><text:span text:style-name="T183">rappresentanza</text:span><text:span text:style-name="T190"> </text:span><text:span text:style-name="T183">(forma,</text:span><text:span text:style-name="T211"> </text:span><text:span text:style-name="T183">portata, scopo, firma congiunta):</text:span></text:p>
          </table:table-cell>
          <table:table-cell table:style-name="Tabella6.A1" office:value-type="string">
            <text:p text:style-name="P359"/>
            <text:p text:style-name="P36">[………….…]</text:p>
          </table:table-cell>
        </table:table-row>
      </table:table>
      <text:p text:style-name="P426"><text:span text:style-name="T182">C:</text:span><text:span text:style-name="T214"> </text:span><text:span text:style-name="T182">INFORMAZIONI</text:span><text:span text:style-name="T214"> </text:span><text:span text:style-name="T182">SULL'AFFIDAMENTO</text:span><text:span text:style-name="T214"> </text:span><text:span text:style-name="T182">SULLE</text:span><text:span text:style-name="T215"> </text:span><text:span text:style-name="T182">CAPACITÀ</text:span><text:span text:style-name="T216"> </text:span><text:span text:style-name="T182">DI</text:span><text:span text:style-name="T217"> </text:span><text:span text:style-name="T182">ALTRI</text:span><text:span text:style-name="T218"> </text:span><text:span text:style-name="T549">SOGGETTI</text:span><text:span text:style-name="T589"> </text:span><text:span text:style-name="T549">(Articolo</text:span><text:span text:style-name="T596"> </text:span><text:span text:style-name="T549">104</text:span><text:span text:style-name="T596"> </text:span><text:span text:style-name="T549">del</text:span><text:span text:style-name="T589"> </text:span><text:span text:style-name="T549">Codice</text:span><text:span text:style-name="T605"> </text:span><text:span text:style-name="T549">-</text:span><text:span text:style-name="T607"> </text:span><text:span text:style-name="T549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0"/>
          </table:table-cell>
          <table:table-cell table:style-name="Tabella7.B1" office:value-type="string">
            <text:p text:style-name="P129">Affidamento:</text:p>
          </table:table-cell>
          <table:table-cell table:style-name="Tabella7.C1" office:value-type="string">
            <text:p text:style-name="P129">Risposta:</text:p>
          </table:table-cell>
        </table:table-row>
        <table:table-row table:style-name="Tabella7.2">
          <table:table-cell table:style-name="Tabella7.A2" table:number-rows-spanned="5" office:value-type="string">
            <text:p text:style-name="P120"/>
          </table:table-cell>
          <table:table-cell table:style-name="Tabella7.B2" office:value-type="string">
            <text:p text:style-name="P233"><text:span text:style-name="T550">L'operatore</text:span><text:span text:style-name="T578"> </text:span><text:span text:style-name="T550">economico</text:span><text:span text:style-name="T578"> </text:span><text:span text:style-name="T550">fa</text:span><text:span text:style-name="T569"> </text:span><text:span text:style-name="T550">affidamento</text:span><text:span text:style-name="T567"> </text:span><text:span text:style-name="T550">sulle</text:span><text:span text:style-name="T567"> </text:span><text:span text:style-name="T550">capacità</text:span><text:span text:style-name="T578"> </text:span><text:span text:style-name="T550">di altri</text:span><text:span text:style-name="T578"> </text:span><text:span text:style-name="T550">soggetti</text:span><text:span text:style-name="T578"> </text:span><text:span text:style-name="T550">per</text:span><text:span text:style-name="T585"> </text:span><text:span text:style-name="T550">soddisfare i criteri di selezione della parte IV e rispettare i criteri e le</text:span><text:span text:style-name="T571"> </text:span><text:span text:style-name="T550">regole (eventuali)</text:span><text:span text:style-name="T565"> </text:span><text:span text:style-name="T550">della</text:span><text:span text:style-name="T583"> </text:span><text:span text:style-name="T550">parte</text:span><text:span text:style-name="T582"> </text:span><text:span text:style-name="T550">V?</text:span></text:p>
          </table:table-cell>
          <table:table-cell table:style-name="Tabella7.C2" office:value-type="string">
            <text:p text:style-name="P331"><text:span text:style-name="T671">[</text:span><text:span text:style-name="T675"> </text:span><text:span text:style-name="T671">]Sì</text:span><text:span text:style-name="T677"> </text:span><text:span text:style-name="T671">[</text:span><text:span text:style-name="T675"> </text:span><text:span text:style-name="T671">]No</text:span>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276"><text:span text:style-name="T550">L'operatore</text:span><text:span text:style-name="T578"> </text:span><text:span text:style-name="T550">economico</text:span><text:span text:style-name="T578"> </text:span><text:span text:style-name="T550">fa</text:span><text:span text:style-name="T569"> </text:span><text:span text:style-name="T550">affidamento</text:span><text:span text:style-name="T567"> </text:span><text:span text:style-name="T550">sulle</text:span><text:span text:style-name="T567"> </text:span><text:span text:style-name="T550">capacità</text:span><text:span text:style-name="T578"> </text:span><text:span text:style-name="T550">di altri</text:span><text:span text:style-name="T578"> </text:span><text:span text:style-name="T550">soggetti</text:span><text:span text:style-name="T578"> </text:span><text:span text:style-name="T550">per</text:span><text:span text:style-name="T585"> </text:span><text:span text:style-name="T550">migliorare</text:span><text:span text:style-name="T571"> </text:span><text:span text:style-name="T550">l’offerta?</text:span></text:p>
          </table:table-cell>
          <table:table-cell table:style-name="Tabella7.C2" office:value-type="string">
            <text:p text:style-name="P331"><text:span text:style-name="T671">[</text:span><text:span text:style-name="T675"> </text:span><text:span text:style-name="T671">]Sì</text:span><text:span text:style-name="T677"> </text:span><text:span text:style-name="T671">[</text:span><text:span text:style-name="T675"> </text:span><text:span text:style-name="T671">]No</text:span></text:p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329"><text:span text:style-name="T488">In</text:span><text:span text:style-name="T497"> </text:span><text:span text:style-name="T488">caso</text:span><text:span text:style-name="T494"> </text:span><text:span text:style-name="T488">affermativo:</text:span></text:p>
          </table:table-cell>
          <table:table-cell table:style-name="Tabella7.C2" office:value-type="string">
            <text:p text:style-name="P219"/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277"><text:span text:style-name="T550">Indicare</text:span><text:span text:style-name="T560"> </text:span><text:span text:style-name="T550">la denominazione</text:span><text:span text:style-name="T565"> </text:span><text:span text:style-name="T550">degli</text:span><text:span text:style-name="T560"> </text:span><text:span text:style-name="T550">operatori</text:span><text:span text:style-name="T567"> </text:span><text:span text:style-name="T550">economici</text:span><text:span text:style-name="T562"> </text:span><text:span text:style-name="T550">di cui</text:span><text:span text:style-name="T567"> </text:span><text:span text:style-name="T550">si intende</text:span><text:span text:style-name="T585"> </text:span><text:span text:style-name="T550">avvalersi</text:span></text:p>
          </table:table-cell>
          <table:table-cell table:style-name="Tabella7.C2" office:value-type="string">
            <text:p text:style-name="P219">[………….…]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348"><text:span text:style-name="T550">Indicare</text:span><text:span text:style-name="T560"> </text:span><text:span text:style-name="T550">i</text:span><text:span text:style-name="T560"> </text:span><text:span text:style-name="T550">requisiti</text:span><text:span text:style-name="T571"> </text:span><text:span text:style-name="T550">oggetto</text:span><text:span text:style-name="T567"> </text:span><text:span text:style-name="T550">di</text:span><text:span text:style-name="T578"> </text:span><text:span text:style-name="T550">avvalimento:</text:span></text:p>
          </table:table-cell>
          <table:table-cell table:style-name="Tabella7.C2" office:value-type="string">
            <text:p text:style-name="P220">[………….…]</text:p>
            <text:p text:style-name="P220"/>
          </table:table-cell>
        </table:table-row>
        <table:table-row table:style-name="Tabella7.7">
          <table:table-cell table:style-name="Tabella7.A7" office:value-type="string">
            <text:p text:style-name="P120"/>
          </table:table-cell>
          <table:table-cell table:style-name="Tabella7.B7" table:number-columns-spanned="2" office:value-type="string">
            <text:p text:style-name="P240"><text:span text:style-name="T528">In caso affermativo</text:span><text:span text:style-name="T656">, indicare la denominazione degli operatori economici di cui si intende avvalersi, i requisiti oggetto di avvalimento e presentare per ciascuna impresa</text:span><text:span text:style-name="T657"> </text:span><text:span text:style-name="T656">ausiliaria un DGUE distinto, debitamente compilato e firmato dai soggetti interessati, con le informazioni richieste dalle </text:span><text:span text:style-name="T521">sezioni A e B della presente parte, dalla parte III,</text:span><text:span text:style-name="T529"> </text:span><text:span text:style-name="T521">dalla</text:span><text:span text:style-name="T531"> </text:span><text:span text:style-name="T521">parte</text:span><text:span text:style-name="T529"> </text:span><text:span text:style-name="T521">IV</text:span><text:span text:style-name="T532"> </text:span><text:span text:style-name="T521">ove</text:span><text:span text:style-name="T529"> </text:span><text:span text:style-name="T521">pertinente</text:span><text:span text:style-name="T529"> </text:span><text:span text:style-name="T521">e</text:span><text:span text:style-name="T525"> </text:span><text:span text:style-name="T521">dalla</text:span><text:span text:style-name="T529"> </text:span><text:span text:style-name="T521">parte</text:span><text:span text:style-name="T523"> </text:span><text:span text:style-name="T521">VI.</text:span></text:p>
            <text:p text:style-name="P409"><text:span text:style-name="T656">Si noti che dovrebbero essere indicati anche i tecnici o gli organismi tecnici che non facciano parte integrante dell’operatore economico, in particolare quelli responsabili del</text:span><text:span text:style-name="T657"> </text:span><text:span text:style-name="T656">controllo</text:span><text:span text:style-name="T657"> </text:span><text:span text:style-name="T656">della</text:span><text:span text:style-name="T658"> </text:span><text:span text:style-name="T656">qualità e,</text:span><text:span text:style-name="T659"> </text:span><text:span text:style-name="T656">per</text:span><text:span text:style-name="T657"> </text:span><text:span text:style-name="T656">gli</text:span><text:span text:style-name="T660"> </text:span><text:span text:style-name="T656">appalti</text:span><text:span text:style-name="T658"> </text:span><text:span text:style-name="T656">pubblici</text:span><text:span text:style-name="T661"> </text:span><text:span text:style-name="T656">di lavori,</text:span><text:span text:style-name="T657"> </text:span><text:span text:style-name="T656">quelli</text:span><text:span text:style-name="T662"> </text:span><text:span text:style-name="T656">di</text:span><text:span text:style-name="T657"> </text:span><text:span text:style-name="T656">cui</text:span><text:span text:style-name="T660"> </text:span><text:span text:style-name="T656">l’operatore</text:span><text:span text:style-name="T658"> </text:span><text:span text:style-name="T656">economico</text:span><text:span text:style-name="T663"> </text:span><text:span text:style-name="T656">disporrà</text:span><text:span text:style-name="T658"> </text:span><text:span text:style-name="T656">per</text:span><text:span text:style-name="T660"> </text:span><text:span text:style-name="T656">l’esecuzione dell’opera.</text:span></text:p>
            <text:p text:style-name="P483"><text:span text:style-name="T535">Si</text:span><text:span text:style-name="T536"> </text:span><text:span text:style-name="T535">specifica,</text:span><text:span text:style-name="T536"> </text:span><text:span text:style-name="T535">inoltre,</text:span><text:span text:style-name="T537"> </text:span><text:span text:style-name="T535">che</text:span><text:span text:style-name="T538"> </text:span><text:span text:style-name="T535">l’avvalimento</text:span><text:span text:style-name="T539"> </text:span><text:span text:style-name="T535">finalizzato</text:span><text:span text:style-name="T540"> </text:span><text:span text:style-name="T535">a</text:span><text:span text:style-name="T539"> </text:span><text:span text:style-name="T535">migliorare</text:span><text:span text:style-name="T538"> </text:span><text:span text:style-name="T535">l’offerta</text:span><text:span text:style-name="T536"> </text:span><text:span text:style-name="T535">va</text:span><text:span text:style-name="T540"> </text:span><text:span text:style-name="T535">indicato</text:span><text:span text:style-name="T536"> </text:span><text:span text:style-name="T535">con</text:span><text:span text:style-name="T540"> </text:span><text:span text:style-name="T535">una</text:span><text:span text:style-name="T539"> </text:span><text:span text:style-name="T535">formulazione</text:span></text:p>
            <text:p text:style-name="P482"><text:span text:style-name="T535">generica</text:span><text:span text:style-name="T539"> </text:span><text:span text:style-name="T535">in</text:span><text:span text:style-name="T536"> </text:span><text:span text:style-name="T535">modo</text:span><text:span text:style-name="T539"> </text:span><text:span text:style-name="T535">da</text:span><text:span text:style-name="T539"> </text:span><text:span text:style-name="T535">non</text:span><text:span text:style-name="T539"> </text:span><text:span text:style-name="T535">anticipare</text:span><text:span text:style-name="T536"> </text:span><text:span text:style-name="T535">alcun</text:span><text:span text:style-name="T539"> </text:span><text:span text:style-name="T535">elemento</text:span><text:span text:style-name="T536"> </text:span><text:span text:style-name="T535">dell’offerta,</text:span><text:span text:style-name="T540"> </text:span><text:span text:style-name="T535">a</text:span><text:span text:style-name="T537"> </text:span><text:span text:style-name="T535">cui</text:span><text:span text:style-name="T539"> </text:span><text:span text:style-name="T535">può</text:span><text:span text:style-name="T536"> </text:span><text:span text:style-name="T535">essere</text:span><text:span text:style-name="T540"> </text:span><text:span text:style-name="T535">collegato</text:span><text:span text:style-name="T539"> </text:span><text:span text:style-name="T535">l’incremento</text:span><text:span text:style-name="T541"> </text:span><text:span text:style-name="T535">premiale.</text:span></text:p>
            <text:p text:style-name="P136"/>
          </table:table-cell>
          <table:covered-table-cell/>
        </table:table-row>
      </table:table>
      <text:p text:style-name="P27"/>
      <text:p text:style-name="P406"><text:span text:style-name="T183">D:</text:span><text:span text:style-name="T219"> </text:span><text:span text:style-name="T183">INFORMAZIONI</text:span><text:span text:style-name="T213"> </text:span><text:span text:style-name="T183">CONCERNENTI</text:span><text:span text:style-name="T213"> </text:span><text:span text:style-name="T183">I</text:span><text:span text:style-name="T213"> </text:span><text:span text:style-name="T550">SUBAPPALTATORI</text:span><text:span text:style-name="T609"> </text:span><text:span text:style-name="T550">SULLE</text:span><text:span text:style-name="T569"> </text:span><text:span text:style-name="T550">CUI</text:span><text:span text:style-name="T562"> </text:span><text:span text:style-name="T550">CAPACITÀ</text:span><text:span text:style-name="T604"> </text:span><text:span text:style-name="T550">L'OPERATORE</text:span><text:span text:style-name="T611"> </text:span><text:span text:style-name="T550">ECONOMICO</text:span><text:span text:style-name="T611"> </text:span><text:span text:style-name="T550">NON</text:span><text:span text:style-name="T609"> </text:span><text:span text:style-name="T550">FA</text:span><text:span text:style-name="T613"> </text:span><text:span text:style-name="T550">AFFIDAMENTO</text:span><text:span text:style-name="T585"> </text:span><text:span text:style-name="T550">(A</text:span><text:span text:style-name="T721">RTICOLO</text:span><text:span text:style-name="T722"> </text:span><text:span text:style-name="T550">119</text:span><text:span text:style-name="T604"> </text:span><text:span text:style-name="T721">DEL</text:span><text:span text:style-name="T723"> </text:span><text:span text:style-name="T550">C</text:span><text:span text:style-name="T721">ODICE</text:span><text:span text:style-name="T722"> </text:span><text:span text:style-name="T583">–</text:span><text:span text:style-name="T611"> </text:span><text:span text:style-name="T550">S</text:span><text:span text:style-name="T721">UBAPPALTO</text:span><text:span text:style-name="T550">)</text:span></text:p>
      <text:p text:style-name="P201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514"><text:span text:style-name="T520">(Tale</text:span><text:span text:style-name="T522"> </text:span><text:span text:style-name="T520">sezione</text:span><text:span text:style-name="T533"> </text:span><text:span text:style-name="T520">è</text:span><text:span text:style-name="T530"> </text:span><text:span text:style-name="T520">da</text:span><text:span text:style-name="T533"> </text:span><text:span text:style-name="T520">compilare</text:span><text:span text:style-name="T533"> </text:span><text:span text:style-name="T520">solo</text:span><text:span text:style-name="T534"> </text:span><text:span text:style-name="T520">se le</text:span><text:span text:style-name="T526"> </text:span><text:span text:style-name="T520">informazioni sono</text:span><text:span text:style-name="T522"> </text:span><text:span text:style-name="T132">esplicitamente</text:span><text:span text:style-name="T137"> </text:span><text:span text:style-name="T132">richieste</text:span><text:span text:style-name="T148"> </text:span><text:span text:style-name="T132">dalla stazione appaltante</text:span><text:span text:style-name="T148"> </text:span><text:span text:style-name="T132">o</text:span><text:span text:style-name="T137"> </text:span><text:span text:style-name="T132">dall’ente</text:span><text:span text:style-name="T134"> </text:span><text:span text:style-name="T132">concedente).</text:span></text:p>
          </table:table-cell>
        </table:table-row>
      </table:table>
      <text:p text:style-name="P201"/>
      <text:p text:style-name="P530"><draw:g text:anchor-type="as-char" draw:z-index="6" draw:name="Forma4" draw:style-name="gr2"><draw:custom-shape draw:style-name="gr3" draw:text-style-name="P611" svg:width="1.13cm" svg:height="0.288cm" svg:x="8.387cm" svg:y="0cm"><text:p text:style-name="P610"><text:span text:style-name="T815">Risposta:</text:span></text:p><draw:enhanced-geometry svg:viewBox="0 0 21600 21600" draw:type="mso-spt202" draw:enhanced-path="M 0 0 L 21600 0 21600 21600 0 21600 0 0 Z N"/></draw:custom-shape><draw:custom-shape draw:style-name="gr4" draw:text-style-name="P611" svg:width="1.885cm" svg:height="0.288cm" svg:x="0cm" svg:y="0cm"><text:p text:style-name="P610"><text:span text:style-name="T815">Subappaltatore:</text:span></text:p><draw:enhanced-geometry svg:viewBox="0 0 21600 21600" draw:type="mso-spt202" draw:enhanced-path="M 0 0 L 21600 0 21600 21600 0 21600 0 0 Z N"/></draw:custom-shape></draw:g></text:p>
      <text:p text:style-name="P5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8"><text:span text:style-name="T671">L'operatore</text:span><text:span text:style-name="T678"> </text:span><text:span text:style-name="T671">economico</text:span><text:span text:style-name="T679"> </text:span><text:span text:style-name="T671">intende</text:span><text:span text:style-name="T680"> </text:span><text:span text:style-name="T671">subappaltare</text:span><text:span text:style-name="T680"> </text:span><text:span text:style-name="T671">parte</text:span><text:span text:style-name="T681"> </text:span><text:span text:style-name="T671">del</text:span><text:span text:style-name="T681"> </text:span><text:span text:style-name="T671">contratto</text:span><text:span text:style-name="T680"> </text:span><text:span text:style-name="T671">a</text:span><text:span text:style-name="T682"> </text:span><text:span text:style-name="T671">terzi?</text:span></text:p>
          </table:table-cell>
          <table:table-cell table:style-name="Tabella8.A1" office:value-type="string">
            <text:p text:style-name="P332"><text:span text:style-name="T671">[</text:span><text:span text:style-name="T677"> </text:span><text:span text:style-name="T671">]Sì</text:span><text:span text:style-name="T677"> </text:span><text:span text:style-name="T671">[</text:span><text:span text:style-name="T677"> </text:span><text:span text:style-name="T671">]No</text:span></text:p>
            <text:p text:style-name="P22"/>
          </table:table-cell>
        </table:table-row>
        <table:table-row table:style-name="Tabella8.2">
          <table:table-cell table:style-name="Tabella8.A2" office:value-type="string">
            <text:p text:style-name="P330"><text:span text:style-name="T419">In</text:span><text:span text:style-name="T424"> </text:span><text:span text:style-name="T419">caso</text:span><text:span text:style-name="T420"> </text:span><text:span text:style-name="T419">affermativo:</text:span></text:p>
            <text:p text:style-name="P294"><text:span text:style-name="T671">Elencare i lavori o le parti di opere ovvero i servizi e le forniture o</text:span><text:span text:style-name="T683"> </text:span><text:span text:style-name="T671">parti di servizi e forniture che si intende subappaltare sull’importo</text:span><text:span text:style-name="T683"> </text:span><text:span text:style-name="T671">contrattuale</text:span></text:p>
          </table:table-cell>
          <table:table-cell table:style-name="Tabella8.A2" office:value-type="string">
            <text:p text:style-name="P23"/>
            <text:p text:style-name="P23"/>
            <text:p text:style-name="P23">[……………….] <text:s text:c="3"/>[……………….]</text:p>
          </table:table-cell>
        </table:table-row>
      </table:table>
      <text:p text:style-name="P379"/>
      <text:p text:style-name="P379"/>
      <text:p text:style-name="P379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44"><text:span text:style-name="T487">Se</text:span><text:span text:style-name="T496"> </text:span><text:span text:style-name="T487">l'operatore</text:span><text:span text:style-name="T502"> </text:span><text:span text:style-name="T487">economico</text:span><text:span text:style-name="T513"> </text:span><text:span text:style-name="T487">ha</text:span><text:span text:style-name="T502"> </text:span><text:span text:style-name="T487">deciso</text:span><text:span text:style-name="T500"> </text:span><text:span text:style-name="T487">di</text:span><text:span text:style-name="T500"> </text:span><text:span text:style-name="T487">subappaltare</text:span><text:span text:style-name="T496"> </text:span><text:span text:style-name="T487">una</text:span><text:span text:style-name="T500"> </text:span><text:span text:style-name="T487">parte</text:span><text:span text:style-name="T500"> </text:span><text:span text:style-name="T487">del</text:span><text:span text:style-name="T496"> </text:span><text:span text:style-name="T487">contratto,</text:span><text:span text:style-name="T495"> </text:span><text:span text:style-name="T487">ciascun</text:span><text:span text:style-name="T496"> </text:span><text:span text:style-name="T487">subappaltatore,</text:span><text:span text:style-name="T500"> </text:span><text:span text:style-name="T487">a</text:span><text:span text:style-name="T500"> </text:span><text:span text:style-name="T487">seguito</text:span><text:span text:style-name="T496"> </text:span><text:span text:style-name="T487">dell’autorizzazione</text:span><text:span text:style-name="T495"> </text:span><text:span text:style-name="T487">al</text:span><text:span text:style-name="T500"> </text:span><text:span text:style-name="T487">subappalto</text:span><text:span text:style-name="T505"> </text:span><text:span text:style-name="T487">da parte</text:span><text:span text:style-name="T505"> </text:span><text:span text:style-name="T487">della</text:span><text:span text:style-name="T505"> </text:span><text:span text:style-name="T487">stazione appaltante</text:span><text:span text:style-name="T505"> </text:span><text:span text:style-name="T487">o</text:span><text:span text:style-name="T510"> </text:span><text:span text:style-name="T487">ente</text:span><text:span text:style-name="T505"> </text:span><text:span text:style-name="T487">concedente,</text:span><text:span text:style-name="T507"> </text:span><text:span text:style-name="T487">dovrà compilare</text:span><text:span text:style-name="T505"> </text:span><text:span text:style-name="T487">il</text:span><text:span text:style-name="T505"> </text:span><text:span text:style-name="T487">DGUE.</text:span></text:p>
          </table:table-cell>
        </table:table-row>
      </table:table>
      <text:p text:style-name="P379"/>
      <text:p text:style-name="P379"/>
      <text:p text:style-name="P379"/>
      <text:p text:style-name="P379"/>
      <text:p text:style-name="P379"/>
      <text:p text:style-name="P379"/>
      <text:p text:style-name="P379"/>
      <text:p text:style-name="P93"/>
      <text:p text:style-name="P425"><text:soft-page-break/><text:span text:style-name="T8">ARTE</text:span><text:span text:style-name="T16"> </text:span><text:span text:style-name="T18">III:</text:span><text:span text:style-name="T19"> </text:span><text:span text:style-name="T18">M</text:span><text:span text:style-name="T8">OTIVI</text:span><text:span text:style-name="T16"> </text:span><text:span text:style-name="T8">DI</text:span><text:span text:style-name="T17"> </text:span><text:span text:style-name="T410">ESCLUSIONE</text:span><text:span text:style-name="T411"> </text:span><text:span text:style-name="T549">(Articoli</text:span><text:span text:style-name="T615"> </text:span><text:span text:style-name="T549">da</text:span><text:span text:style-name="T618"> </text:span><text:span text:style-name="T549">94</text:span><text:span text:style-name="T621"> </text:span><text:span text:style-name="T549">a</text:span><text:span text:style-name="T621"> </text:span><text:span text:style-name="T549">98</text:span><text:span text:style-name="T624"> </text:span><text:span text:style-name="T549">del</text:span><text:span text:style-name="T615"> </text:span><text:span text:style-name="T549">Codice)</text:span></text:p>
      <text:p text:style-name="P222"/>
      <text:p text:style-name="P33"/>
      <text:h text:style-name="P537" text:outline-level="4"><text:span text:style-name="T725">A:</text:span><text:span text:style-name="T727"> </text:span><text:span text:style-name="T725">MOTIVI</text:span><text:span text:style-name="T727"> </text:span><text:span text:style-name="T725">LEGATI</text:span><text:span text:style-name="T729"> </text:span><text:span text:style-name="T725">A</text:span><text:span text:style-name="T730"> </text:span><text:span text:style-name="T725">CONDANNE</text:span><text:span text:style-name="T732"> </text:span><text:span text:style-name="T725">PENALI</text:span></text:h>
      <text:h text:style-name="P536" text:outline-level="4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95"><text:span text:style-name="T799">L'articolo</text:span><text:span text:style-name="T568"> </text:span><text:span text:style-name="T549">57,</text:span><text:span text:style-name="T566"> </text:span><text:span text:style-name="T549">paragrafo 1,</text:span><text:span text:style-name="T566"> </text:span><text:span text:style-name="T549">della</text:span><text:span text:style-name="T559"> </text:span><text:span text:style-name="T549">direttiva</text:span><text:span text:style-name="T566"> </text:span><text:span text:style-name="T549">2014/24/UE</text:span><text:span text:style-name="T570"> </text:span><text:span text:style-name="T549">stabilisce</text:span><text:span text:style-name="T577"> </text:span><text:span text:style-name="T549">i</text:span><text:span text:style-name="T577"> </text:span><text:span text:style-name="T549">seguenti</text:span><text:span text:style-name="T564"> </text:span><text:span text:style-name="T549">motivi</text:span><text:span text:style-name="T564"> </text:span><text:span text:style-name="T549">di</text:span><text:span text:style-name="T577"> </text:span><text:span text:style-name="T549">esclusione</text:span><text:span text:style-name="T564"> </text:span><text:span text:style-name="T549">(Articolo</text:span><text:span text:style-name="T566"> </text:span><text:span text:style-name="T549">94,</text:span><text:span text:style-name="T566"> </text:span><text:span text:style-name="T549">comma</text:span><text:span text:style-name="T577"> </text:span><text:span text:style-name="T549">1, del</text:span><text:span text:style-name="T566"> </text:span><text:span text:style-name="T549">Codice):</text:span></text:p>
            <text:p text:style-name="P195"/>
            <text:p text:style-name="P195"><text:span text:style-name="T799">Partecipazione a un’organizzazione criminale (11)</text:span><text:span text:style-name="T579"> </text:span><text:span text:style-name="T549">Corruzione (12)</text:span></text:p>
            <text:p text:style-name="P226">Frode (13);</text:p>
            <text:p text:style-name="P195"><text:span text:style-name="T799">Reati</text:span><text:span text:style-name="T564"> </text:span><text:span text:style-name="T549">terroristici</text:span><text:span text:style-name="T564"> </text:span><text:span text:style-name="T549">o</text:span><text:span text:style-name="T566"> </text:span><text:span text:style-name="T549">reati</text:span><text:span text:style-name="T577"> </text:span><text:span text:style-name="T549">connessi</text:span><text:span text:style-name="T564"> </text:span><text:span text:style-name="T549">alle</text:span><text:span text:style-name="T577"> </text:span><text:span text:style-name="T549">attività</text:span><text:span text:style-name="T566"> </text:span><text:span text:style-name="T549">terroristiche</text:span><text:span text:style-name="T559"> </text:span><text:span text:style-name="T549">(14);</text:span></text:p>
            <text:p text:style-name="P195"><text:span text:style-name="T799">Riciclaggio di proventi di attività criminose o finanziamento al terrorismo (15);</text:span><text:span text:style-name="T579"> </text:span><text:span text:style-name="T549">Lavoro</text:span><text:span text:style-name="T581"> </text:span><text:span text:style-name="T549">minorile</text:span><text:span text:style-name="T564"> </text:span><text:span text:style-name="T549">e </text:span><text:span text:style-name="T801"><text:s/></text:span><text:span text:style-name="T799">altre</text:span><text:span text:style-name="T570"> </text:span><text:span text:style-name="T549">forme</text:span><text:span text:style-name="T581"> </text:span><text:span text:style-name="T549">di</text:span><text:span text:style-name="T581"> </text:span><text:span text:style-name="T549">tratta</text:span><text:span text:style-name="T570"> </text:span><text:span text:style-name="T549">di</text:span><text:span text:style-name="T581"> </text:span><text:span text:style-name="T549">esseri</text:span><text:span text:style-name="T564"> </text:span><text:span text:style-name="T549">umani (16)</text:span></text:p>
            <text:p text:style-name="P196"/>
            <text:p text:style-name="P196"/>
            <text:p text:style-name="P226">CODICE</text:p>
            <text:p text:style-name="P195"><text:span text:style-name="T800">7. </text:span><text:span text:style-name="T799">Ogni altro delitto da cui derivi, quale pena accessoria, l'incapacità di contrattare con la pubblica amministrazione (lett. h, art. 94, comma 1,</text:span><text:span text:style-name="T579"> </text:span><text:span text:style-name="T549">del</text:span><text:span text:style-name="T564"> </text:span><text:span text:style-name="T549">Codice);</text:span></text:p>
            <text:p text:style-name="P2"/>
          </table:table-cell>
        </table:table-row>
      </table:table>
      <text:h text:style-name="P536" text:outline-level="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99"><text:span text:style-name="T488">Motivi</text:span><text:span text:style-name="T504"> </text:span><text:span text:style-name="T488">legati</text:span><text:span text:style-name="T504"> </text:span><text:span text:style-name="T488">a</text:span><text:span text:style-name="T504"> </text:span><text:span text:style-name="T488">condanne</text:span><text:span text:style-name="T504"> </text:span><text:span text:style-name="T488">penali</text:span><text:span text:style-name="T504"> </text:span><text:span text:style-name="T488">ai</text:span><text:span text:style-name="T504"> </text:span><text:span text:style-name="T488">sensi</text:span><text:span text:style-name="T504"> </text:span><text:span text:style-name="T488">delle</text:span><text:span text:style-name="T504"> </text:span><text:span text:style-name="T488">disposizioni</text:span><text:span text:style-name="T504"> </text:span><text:span text:style-name="T488">nazionali</text:span><text:span text:style-name="T504"> </text:span><text:span text:style-name="T488">di</text:span><text:span text:style-name="T504"> </text:span><text:span text:style-name="T488">attuazione</text:span><text:span text:style-name="T504"> </text:span><text:span text:style-name="T488">dei</text:span><text:span text:style-name="T504"> </text:span><text:span text:style-name="T488">motivi</text:span><text:span text:style-name="T504"> </text:span><text:span text:style-name="T488">stabiliti</text:span><text:span text:style-name="T504"> </text:span><text:span text:style-name="T488">dall'articolo</text:span><text:span text:style-name="T504"> </text:span><text:span text:style-name="T488">57,</text:span><text:span text:style-name="T504"> </text:span><text:span text:style-name="T488">paragrafo 1,</text:span><text:span text:style-name="T506"> </text:span><text:span text:style-name="T488">della</text:span><text:span text:style-name="T506"> </text:span><text:span text:style-name="T488">direttiva</text:span><text:span text:style-name="T494"> </text:span><text:span text:style-name="T550">(per l’elenco dei delitti si veda l’articolo</text:span><text:span text:style-name="T565"> </text:span><text:span text:style-name="T550">94,</text:span><text:span text:style-name="T565"> </text:span><text:span text:style-name="T550">comma</text:span><text:span text:style-name="T578"> </text:span><text:span text:style-name="T550">1,</text:span><text:span text:style-name="T586"> </text:span><text:span text:style-name="T550">del</text:span><text:span text:style-name="T567"> </text:span><text:span text:style-name="T550">Codice):</text:span></text:p>
          </table:table-cell>
          <table:table-cell table:style-name="Tabella9.B1" office:value-type="string">
            <text:p text:style-name="P134">Risposta:</text:p>
          </table:table-cell>
        </table:table-row>
        <table:table-row table:style-name="Tabella9.2">
          <table:table-cell table:style-name="Tabella9.A2" table:number-rows-spanned="2" office:value-type="string">
            <text:p text:style-name="P297"><text:span text:style-name="T550">I</text:span><text:span text:style-name="T569"> </text:span><text:span text:style-name="T550">soggetti</text:span><text:span text:style-name="T560"> </text:span><text:span text:style-name="T550">di</text:span><text:span text:style-name="T565"> </text:span><text:span text:style-name="T550">cui</text:span><text:span text:style-name="T567"> </text:span><text:span text:style-name="T550">all’art.</text:span><text:span text:style-name="T567"> </text:span><text:span text:style-name="T550">94,</text:span><text:span text:style-name="T578"> </text:span><text:span text:style-name="T550">comma</text:span><text:span text:style-name="T567"> </text:span><text:span text:style-name="T550">3,</text:span><text:span text:style-name="T567"> </text:span><text:span text:style-name="T550">del</text:span><text:span text:style-name="T565"> </text:span><text:span text:style-name="T550">Codice</text:span><text:span text:style-name="T604"> </text:span><text:span text:style-name="T550">sono</text:span><text:span text:style-name="T567"> </text:span><text:span text:style-name="T550">stati</text:span><text:span text:style-name="T560"> </text:span><text:span text:style-name="T487">condannati</text:span><text:span text:style-name="T519"> </text:span><text:span text:style-name="T487">con</text:span><text:span text:style-name="T505"> </text:span><text:span text:style-name="T487">sentenza</text:span><text:span text:style-name="T505"> </text:span><text:span text:style-name="T487">definitiva</text:span><text:span text:style-name="T505"> </text:span><text:span text:style-name="T550">o</text:span><text:span text:style-name="T571"> </text:span><text:span text:style-name="T550">decreto</text:span><text:span text:style-name="T571"> </text:span><text:span text:style-name="T550">penale</text:span><text:span text:style-name="T571"> </text:span><text:span text:style-name="T550">di</text:span><text:span text:style-name="T571"> </text:span><text:span text:style-name="T550">condanna</text:span><text:span text:style-name="T571"> </text:span><text:span text:style-name="T550">divenuto</text:span><text:span text:style-name="T580"> </text:span><text:span text:style-name="T550">irrevocabile per uno dei motivi indicati sopra con sentenza con effetto</text:span><text:span text:style-name="T571"> </text:span><text:span text:style-name="T550">escludente</text:span><text:span text:style-name="T560"> </text:span><text:span text:style-name="T550">ai</text:span><text:span text:style-name="T565"> </text:span><text:span text:style-name="T550">sensi dei</text:span><text:span text:style-name="T562"> </text:span><text:span text:style-name="T550">commi</text:span><text:span text:style-name="T567"> </text:span><text:span text:style-name="T550">8</text:span><text:span text:style-name="T567"> </text:span><text:span text:style-name="T550">e</text:span><text:span text:style-name="T567"> </text:span><text:span text:style-name="T550">9</text:span><text:span text:style-name="T567"> </text:span><text:span text:style-name="T550">dell’art.</text:span><text:span text:style-name="T567"> </text:span><text:span text:style-name="T550">96</text:span><text:span text:style-name="T578"> </text:span><text:span text:style-name="T550">del</text:span><text:span text:style-name="T562"> </text:span><text:span text:style-name="T550">Codice</text:span><text:span text:style-name="T567"> </text:span><text:span text:style-name="T550">o</text:span><text:span text:style-name="T567"> </text:span><text:span text:style-name="T550">in</text:span><text:span text:style-name="T565"> </text:span><text:span text:style-name="T550">seguito</text:span><text:span text:style-name="T580"> </text:span><text:span text:style-name="T550">alla quale sia ancora applicabile un periodo di esclusione stabilito</text:span><text:span text:style-name="T571"> </text:span><text:span text:style-name="T550">direttamente</text:span><text:span text:style-name="T611"> </text:span><text:span text:style-name="T550">nella</text:span><text:span text:style-name="T604"> </text:span><text:span text:style-name="T550">sentenza</text:span><text:span text:style-name="T604"> </text:span><text:span text:style-name="T550">ai</text:span><text:span text:style-name="T611"> </text:span><text:span text:style-name="T550">sensi</text:span><text:span text:style-name="T611"> </text:span><text:span text:style-name="T550">dell’art.</text:span><text:span text:style-name="T604"> </text:span><text:span text:style-name="T550">96,</text:span><text:span text:style-name="T609"> </text:span><text:span text:style-name="T550">comma</text:span><text:span text:style-name="T611"> </text:span><text:span text:style-name="T550">7,</text:span><text:span text:style-name="T604"> </text:span><text:span text:style-name="T550">del</text:span><text:span text:style-name="T611"> </text:span><text:span text:style-name="T550">Codice?</text:span></text:p>
          </table:table-cell>
          <table:table-cell table:style-name="Tabella9.B2" office:value-type="string">
            <text:p text:style-name="P476"><text:span text:style-name="T550">[</text:span><text:span text:style-name="T571"> </text:span><text:span text:style-name="T550">]</text:span><text:span text:style-name="T571"> </text:span><text:span text:style-name="T550">Sì</text:span><text:span text:style-name="T571"> </text:span><text:span text:style-name="T550">[</text:span><text:span text:style-name="T582"> </text:span><text:span text:style-name="T550">]</text:span><text:span text:style-name="T583"> </text:span><text:span text:style-name="T550">No</text:span></text:p>
          </table:table-cell>
        </table:table-row>
        <table:table-row table:style-name="Tabella9.3">
          <table:covered-table-cell table:style-name="Tabella9.A2"/>
          <table:table-cell table:style-name="Tabella9.B3" office:value-type="string">
            <text:p text:style-name="P243"><text:span text:style-name="T550">Se</text:span><text:span text:style-name="T560"> </text:span><text:span text:style-name="T550">la</text:span><text:span text:style-name="T567"> </text:span><text:span text:style-name="T550">documentazione</text:span><text:span text:style-name="T565"> </text:span><text:span text:style-name="T550">pertinente</text:span><text:span text:style-name="T578"> </text:span><text:span text:style-name="T550">è</text:span><text:span text:style-name="T569"> </text:span><text:span text:style-name="T550">disponibile</text:span><text:span text:style-name="T578"> </text:span><text:span text:style-name="T550">elettronicamente,</text:span><text:span text:style-name="T562"> </text:span><text:span text:style-name="T550">indicare:</text:span><text:span text:style-name="T585"> </text:span><text:span text:style-name="T550">(indirizzo web, autorità o organismo di emanazione, riferimento preciso</text:span><text:span text:style-name="T571"> </text:span><text:span text:style-name="T550">della</text:span><text:span text:style-name="T582"> </text:span><text:span text:style-name="T550">documentazione):</text:span></text:p>
            <text:p text:style-name="P479"><text:span text:style-name="T554">[…………….…][………………][……..………][…..……..…] <text:s text:c="9"/></text:span><text:span text:style-name="T626"><text:s/></text:span><text:span text:style-name="T554">(</text:span><text:span text:style-name="T667">17</text:span><text:span text:style-name="T554">)</text:span></text:p>
            <text:p text:style-name="P221"/>
          </table:table-cell>
        </table:table-row>
        <table:table-row table:style-name="Tabella9.4">
          <table:table-cell table:style-name="Tabella9.A2" office:value-type="string">
            <text:p text:style-name="P430"><text:span text:style-name="T488">In</text:span><text:span text:style-name="T501"> </text:span><text:span text:style-name="T488">caso</text:span><text:span text:style-name="T509"> </text:span><text:span text:style-name="T488">affermativo</text:span><text:span text:style-name="T550">,</text:span><text:span text:style-name="T565"> </text:span><text:span text:style-name="T550">indicare</text:span><text:span text:style-name="T578"> </text:span><text:span text:style-name="T550">(</text:span><text:span text:style-name="T666">18</text:span><text:span text:style-name="T550">):</text:span></text:p>
          </table:table-cell>
          <table:table-cell table:style-name="Tabella9.B3" office:value-type="string">
            <text:p text:style-name="P198"/>
          </table:table-cell>
        </table:table-row>
        <table:table-row table:style-name="Tabella9.4">
          <table:table-cell table:style-name="Tabella9.A2" office:value-type="string">
            <text:list xml:id="list2073734558" text:style-name="WWNum15">
              <text:list-item>
                <text:p text:style-name="P572"><text:span text:style-name="T558">l</text:span><text:span text:style-name="T549">a data della condanna, del decreto penale di condanna, la relativa</text:span><text:span text:style-name="T570"> </text:span><text:span text:style-name="T550">durata</text:span><text:span text:style-name="T571"> </text:span><text:span text:style-name="T550">e</text:span><text:span text:style-name="T571"> </text:span><text:span text:style-name="T550">il</text:span><text:span text:style-name="T571"> </text:span><text:span text:style-name="T550">reato</text:span><text:span text:style-name="T571"> </text:span><text:span text:style-name="T550">commesso</text:span><text:span text:style-name="T571"> </text:span><text:span text:style-name="T550">tra</text:span><text:span text:style-name="T571"> </text:span><text:span text:style-name="T550">quelli</text:span><text:span text:style-name="T571"> </text:span><text:span text:style-name="T550">riportati</text:span><text:span text:style-name="T571"> </text:span><text:span text:style-name="T550">all’articolo</text:span><text:span text:style-name="T571"> </text:span><text:span text:style-name="T550">94,</text:span><text:span text:style-name="T571"> </text:span><text:span text:style-name="T550">comma</text:span><text:span text:style-name="T571"> </text:span><text:span text:style-name="T550">1,</text:span><text:span text:style-name="T578"> </text:span><text:span text:style-name="T550">lettera</text:span><text:span text:style-name="T571"> </text:span><text:span text:style-name="T550">da</text:span><text:span text:style-name="T578"> </text:span><text:span text:style-name="T491">a)</text:span><text:span text:style-name="T515"> </text:span><text:span text:style-name="T550">a</text:span><text:span text:style-name="T582"> </text:span><text:span text:style-name="T491">h)</text:span><text:span text:style-name="T550">,</text:span><text:span text:style-name="T571"> </text:span><text:span text:style-name="T550">del</text:span><text:span text:style-name="T565"> </text:span><text:span text:style-name="T550">Codice</text:span><text:span text:style-name="T571"> </text:span><text:span text:style-name="T550">e</text:span><text:span text:style-name="T567"> </text:span><text:span text:style-name="T550">i</text:span><text:span text:style-name="T586"> </text:span><text:span text:style-name="T550">motivi di</text:span><text:span text:style-name="T571"> </text:span><text:span text:style-name="T550">condanna</text:span></text:p>
              </text:list-item>
            </text:list>
          </table:table-cell>
          <table:table-cell table:style-name="Tabella9.B3" office:value-type="string">
            <text:p text:style-name="P244"><text:span text:style-name="T550">a)</text:span><text:span text:style-name="T567"> </text:span><text:span text:style-name="T550">Data:[ </text:span><text:span text:style-name="T571"><text:s/></text:span><text:span text:style-name="T550">],</text:span><text:span text:style-name="T578"> </text:span><text:span text:style-name="T550">durata:</text:span><text:span text:style-name="T582"> </text:span><text:span text:style-name="T550">[ <text:s/></text:span><text:span text:style-name="T582"><text:s/></text:span><text:span text:style-name="T550">],</text:span><text:span text:style-name="T565"> </text:span><text:span text:style-name="T550">lettera</text:span><text:span text:style-name="T571"> </text:span><text:span text:style-name="T550">comma</text:span><text:span text:style-name="T571"> </text:span><text:span text:style-name="T550">1,</text:span><text:span text:style-name="T565"> </text:span><text:span text:style-name="T550">articolo</text:span><text:span text:style-name="T571"> </text:span><text:span text:style-name="T550">94 [</text:span><text:span text:style-name="T629"> </text:span><text:span text:style-name="T550">], motivi:</text:span><text:span text:style-name="T578"> </text:span><text:span text:style-name="T550">[ ],</text:span><text:span text:style-name="T571"> </text:span><text:span text:style-name="T550">tipologia</text:span><text:span text:style-name="T578"> </text:span><text:span text:style-name="T550">del</text:span><text:span text:style-name="T565"> </text:span><text:span text:style-name="T550">reato</text:span><text:span text:style-name="T578"> </text:span><text:span text:style-name="T550">commesso</text:span><text:span text:style-name="T567"> </text:span><text:span text:style-name="T550">[ ],</text:span><text:span text:style-name="T560"> </text:span><text:span text:style-name="T550">dati</text:span><text:span text:style-name="T560"> </text:span><text:span text:style-name="T550">inerenti</text:span><text:span text:style-name="T569"> </text:span><text:span text:style-name="T550">all’eventuale</text:span><text:span text:style-name="T578"> </text:span><text:span text:style-name="T550">avvenuta</text:span><text:span text:style-name="T580"> </text:span><text:span text:style-name="T550">comminazione della pena accessoria dell’incapacità di contrarre con la</text:span><text:span text:style-name="T571"> </text:span><text:span text:style-name="T550">pubblica</text:span><text:span text:style-name="T565"> </text:span><text:span text:style-name="T550">amministrazione</text:span><text:span text:style-name="T565"> </text:span><text:span text:style-name="T550">e</text:span><text:span text:style-name="T578"> </text:span><text:span text:style-name="T550">la</text:span><text:span text:style-name="T578"> </text:span><text:span text:style-name="T550">relativa</text:span><text:span text:style-name="T569"> </text:span><text:span text:style-name="T550">durata</text:span><text:span text:style-name="T567"> </text:span><text:span text:style-name="T550">[ ]</text:span></text:p>
          </table:table-cell>
        </table:table-row>
        <table:table-row table:style-name="Tabella9.4">
          <table:table-cell table:style-name="Tabella9.A2" office:value-type="string">
            <text:list xml:id="list100804312108227" text:continue-numbering="true" text:style-name="WWNum15">
              <text:list-item>
                <text:p text:style-name="P592"><text:span text:style-name="T550">dati</text:span><text:span text:style-name="T560"> </text:span><text:span text:style-name="T550">identificativi</text:span><text:span text:style-name="T565"> </text:span><text:span text:style-name="T550">delle</text:span><text:span text:style-name="T567"> </text:span><text:span text:style-name="T550">persone</text:span><text:span text:style-name="T565"> </text:span><text:span text:style-name="T550">condannate</text:span><text:span text:style-name="T560"> </text:span><text:span text:style-name="T550">[</text:span><text:span text:style-name="T567"> </text:span><text:span text:style-name="T550">];</text:span></text:p>
              </text:list-item>
            </text:list>
          </table:table-cell>
          <table:table-cell table:style-name="Tabella9.B3" office:value-type="string">
            <text:p text:style-name="P480"><text:span text:style-name="T652">b)</text:span><text:span text:style-name="T623"> </text:span><text:span text:style-name="T555">[……]</text:span></text:p>
          </table:table-cell>
        </table:table-row>
        <table:table-row table:style-name="Tabella9.4">
          <table:table-cell table:style-name="Tabella9.A2" office:value-type="string">
            <text:list xml:id="list100803199458435" text:continue-numbering="true" text:style-name="WWNum15">
              <text:list-item>
                <text:p text:style-name="P593"><text:span text:style-name="T550">se</text:span><text:span text:style-name="T567"> </text:span><text:span text:style-name="T550">stabilita direttamente</text:span><text:span text:style-name="T582"> </text:span><text:span text:style-name="T550">nella sentenza di</text:span><text:span text:style-name="T586"> </text:span><text:span text:style-name="T550">condanna la</text:span><text:span text:style-name="T565"> </text:span><text:span text:style-name="T550">durata</text:span><text:span text:style-name="T582"> </text:span><text:span text:style-name="T550">della</text:span><text:span text:style-name="T580"> </text:span><text:span text:style-name="T550">pena</text:span><text:span text:style-name="T565"> </text:span><text:span text:style-name="T550">accessoria, indicare:</text:span></text:p>
              </text:list-item>
            </text:list>
          </table:table-cell>
          <table:table-cell table:style-name="Tabella9.B3" office:value-type="string">
            <text:p text:style-name="P475"><text:span text:style-name="T550">c)</text:span><text:span text:style-name="T582"> </text:span><text:span text:style-name="T550">durata</text:span><text:span text:style-name="T582"> </text:span><text:span text:style-name="T550">del</text:span><text:span text:style-name="T608"> </text:span><text:span text:style-name="T550">periodo</text:span><text:span text:style-name="T586"> </text:span><text:span text:style-name="T550">d'esclusione</text:span><text:span text:style-name="T583"> </text:span><text:span text:style-name="T550">[..…],</text:span><text:span text:style-name="T582"> </text:span><text:span text:style-name="T550">lettera</text:span><text:span text:style-name="T565"> </text:span><text:span text:style-name="T550">comma</text:span><text:span text:style-name="T630"> </text:span><text:span text:style-name="T550">1,</text:span><text:span text:style-name="T603"> </text:span><text:span text:style-name="T550">articolo</text:span><text:span text:style-name="T630"> </text:span><text:span text:style-name="T550">94</text:span><text:span text:style-name="T582"> </text:span><text:span text:style-name="T550">[]</text:span></text:p>
          </table:table-cell>
        </table:table-row>
        <table:table-row table:style-name="Tabella9.8">
          <table:table-cell table:style-name="Tabella9.A2" office:value-type="string">
            <text:p text:style-name="P498"><text:span text:style-name="T183">In caso di sentenze di condanna, l'operatore economico ha adottato</text:span><text:span text:style-name="T211"> </text:span><text:span text:style-name="T183">misure sufficienti a dimostrare la sua affidabilità nonostante</text:span><text:span text:style-name="T204"> </text:span><text:span text:style-name="T183">l'esistenza di un pertinente motivo di esclusione</text:span><text:span text:style-name="T171">19</text:span><text:span text:style-name="T183"> </text:span><text:span text:style-name="T114">(autodisciplina o</text:span><text:span text:style-name="T127"> </text:span><text:span text:style-name="T114">“Self-Cleaning”,</text:span><text:span text:style-name="T122"> </text:span><text:span text:style-name="T114">cfr.</text:span><text:span text:style-name="T122"> </text:span><text:span text:style-name="T487">articolo</text:span><text:span text:style-name="T507"> </text:span><text:span text:style-name="T487">96, comma</text:span><text:span text:style-name="T513"> </text:span><text:span text:style-name="T487">6, del</text:span><text:span text:style-name="T513"> </text:span><text:span text:style-name="T487">Codice)?</text:span></text:p>
          </table:table-cell>
          <table:table-cell table:style-name="Tabella9.B3" office:value-type="string">
            <text:p text:style-name="P477"><text:span text:style-name="T183">[</text:span><text:span text:style-name="T204"> </text:span><text:span text:style-name="T183">]</text:span><text:span text:style-name="T204"> </text:span><text:span text:style-name="T183">Sì</text:span><text:span text:style-name="T204"> </text:span><text:span text:style-name="T183">[</text:span><text:span text:style-name="T191"> </text:span><text:span text:style-name="T183">]</text:span><text:span text:style-name="T212"> </text:span><text:span text:style-name="T183">No</text:span></text:p>
          </table:table-cell>
        </table:table-row>
        <table:table-row table:style-name="Tabella9.9">
          <table:table-cell table:style-name="Tabella9.A2" office:value-type="string">
            <text:p text:style-name="P332"><text:span text:style-name="T488">In</text:span><text:span text:style-name="T503"> </text:span><text:span text:style-name="T488">caso</text:span><text:span text:style-name="T512"> </text:span><text:span text:style-name="T488">affermativo</text:span><text:span text:style-name="T550">,</text:span><text:span text:style-name="T565"> </text:span><text:span text:style-name="T550">descrivere</text:span><text:span text:style-name="T565"> </text:span><text:span text:style-name="T550">tali</text:span><text:span text:style-name="T565"> </text:span><text:span text:style-name="T550">misure:</text:span></text:p>
            <text:p text:style-name="P502"><text:span text:style-name="T550">L’operatore</text:span><text:span text:style-name="T578"> </text:span><text:span text:style-name="T550">economico</text:span><text:span text:style-name="T565"> </text:span><text:span text:style-name="T550">ha</text:span><text:span text:style-name="T567"> </text:span><text:span text:style-name="T550">risarcito</text:span><text:span text:style-name="T560"> </text:span><text:span text:style-name="T550">o</text:span><text:span text:style-name="T578"> </text:span><text:span text:style-name="T550">si</text:span><text:span text:style-name="T567"> </text:span><text:span text:style-name="T550">è</text:span><text:span text:style-name="T567"> </text:span><text:span text:style-name="T550">impegnato</text:span><text:span text:style-name="T578"> </text:span><text:span text:style-name="T550">a</text:span><text:span text:style-name="T567"> </text:span><text:span text:style-name="T550">risarcire</text:span><text:span text:style-name="T580"> </text:span><text:span text:style-name="T550">qualunque</text:span><text:span text:style-name="T565"> </text:span><text:span text:style-name="T550">danno causato</text:span><text:span text:style-name="T571"> </text:span><text:span text:style-name="T550">dal reato</text:span><text:span text:style-name="T565"> </text:span><text:span text:style-name="T550">o</text:span><text:span text:style-name="T571"> </text:span><text:span text:style-name="T550">dall'illecito</text:span></text:p>
          </table:table-cell>
          <table:table-cell table:style-name="Tabella9.B3" office:value-type="string">
            <text:p text:style-name="P16"/>
            <text:p text:style-name="P16"/>
            <text:p text:style-name="P481"><text:span text:style-name="T183">[</text:span><text:span text:style-name="T204"> </text:span><text:span text:style-name="T183">]</text:span><text:span text:style-name="T204"> </text:span><text:span text:style-name="T183">Sì</text:span><text:span text:style-name="T204"> </text:span><text:span text:style-name="T183">[</text:span><text:span text:style-name="T191"> </text:span><text:span text:style-name="T183">]</text:span><text:span text:style-name="T212"> </text:span><text:span text:style-name="T183">No</text:span></text:p>
          </table:table-cell>
        </table:table-row>
      </table:table>
      <text:p text:style-name="P373"/>
      <text:p text:style-name="P373"/>
      <text:p text:style-name="P373"/>
      <text:p text:style-name="P531"><text:span text:style-name="T173">(11)</text:span><text:span text:style-name="T42"> <text:s text:c="3"/></text:span><text:span text:style-name="T655">Quale definita all'articolo 2 della decisione quadro 2008/841/GAI del Consiglio, del 24 ottobre 2008, relativa alla lotta contro la criminalità organizzata (GU L 300 dell'11.11.2008,</text:span><text:span text:style-name="T727"> </text:span><text:span text:style-name="T655">pag. 42).</text:span></text:p>
      <text:p text:style-name="P462"><text:span text:style-name="T173">(12)</text:span><text:span text:style-name="T42"> <text:s/></text:span><text:span text:style-name="T178"><text:s/></text:span><text:span text:style-name="T655">Quale</text:span><text:span text:style-name="T734"> </text:span><text:span text:style-name="T655">definita</text:span><text:span text:style-name="T735"> </text:span><text:span text:style-name="T655">all'articolo</text:span><text:span text:style-name="T737"> </text:span><text:span text:style-name="T655">3</text:span><text:span text:style-name="T735"> </text:span><text:span text:style-name="T655">della</text:span><text:span text:style-name="T735"> </text:span><text:span text:style-name="T655">convenzione</text:span><text:span text:style-name="T739"> </text:span><text:span text:style-name="T655">relativa</text:span><text:span text:style-name="T740"> </text:span><text:span text:style-name="T655">alla</text:span><text:span text:style-name="T735"> </text:span><text:span text:style-name="T655">lotta</text:span><text:span text:style-name="T740"> </text:span><text:span text:style-name="T655">contro</text:span><text:span text:style-name="T737"> </text:span><text:span text:style-name="T655">la</text:span><text:span text:style-name="T740"> </text:span><text:span text:style-name="T655">corruzione</text:span><text:span text:style-name="T739"> </text:span><text:span text:style-name="T655">nella</text:span><text:span text:style-name="T735"> </text:span><text:span text:style-name="T655">quale</text:span><text:span text:style-name="T740"> </text:span><text:span text:style-name="T655">sono</text:span><text:span text:style-name="T740"> </text:span><text:span text:style-name="T655">coinvolti</text:span><text:span text:style-name="T737"> </text:span><text:span text:style-name="T655">funzionari</text:span><text:span text:style-name="T740"> </text:span><text:span text:style-name="T655">delle</text:span><text:span text:style-name="T740"> </text:span><text:span text:style-name="T655">Comunità</text:span><text:span text:style-name="T742"> </text:span><text:span text:style-name="T655">europee</text:span><text:span text:style-name="T740"> </text:span><text:span text:style-name="T655">o</text:span><text:span text:style-name="T739"> </text:span><text:span text:style-name="T655">degli</text:span><text:span text:style-name="T739"> </text:span><text:span text:style-name="T655">Stati</text:span><text:span text:style-name="T735"> </text:span><text:span text:style-name="T655">membri</text:span><text:span text:style-name="T739"> </text:span><text:span text:style-name="T655">dell'Unione</text:span></text:p>
      <text:p text:style-name="P408"><text:span text:style-name="T655">europea (GU C 195 del 25.6.1997, pag. 1) e all'articolo 2, paragrafo 1, della decisione quadro 2003/568/GAI del Consiglio, del 22 luglio 2003, relativa alla lotta contro la corruzione</text:span><text:span text:style-name="T727"> </text:span><text:span text:style-name="T655">nel settore privato (GU L 192 del 31.7.2003, pag. 54). Questo motivo di esclusione comprende la corruzione così come definita nel diritto nazionale dell'amministrazione</text:span><text:span text:style-name="T727"> </text:span><text:span text:style-name="T655">aggiudicatrice (o</text:span><text:span text:style-name="T742"> </text:span><text:span text:style-name="T655">ente</text:span><text:span text:style-name="T742"> </text:span><text:span text:style-name="T655">aggiudicatore)</text:span><text:span text:style-name="T742"> </text:span><text:span text:style-name="T655">o dell'operatore economico.</text:span></text:p>
      <text:p text:style-name="P463"><text:span text:style-name="T173">(13</text:span><text:span text:style-name="T36"> </text:span><text:span text:style-name="T173">)</text:span><text:span text:style-name="T42"> <text:s/></text:span><text:span text:style-name="T227"><text:s/></text:span><text:span text:style-name="T655">Ai</text:span><text:span text:style-name="T742"> </text:span><text:span text:style-name="T655">sensi</text:span><text:span text:style-name="T737"> </text:span><text:span text:style-name="T655">dell'articolo 1</text:span><text:span text:style-name="T739"> </text:span><text:span text:style-name="T655">della</text:span><text:span text:style-name="T739"> </text:span><text:span text:style-name="T655">convenzione</text:span><text:span text:style-name="T737"> </text:span><text:span text:style-name="T655">relativa</text:span><text:span text:style-name="T737"> </text:span><text:span text:style-name="T655">alla</text:span><text:span text:style-name="T737"> </text:span><text:span text:style-name="T655">tutela degli</text:span><text:span text:style-name="T734"> </text:span><text:span text:style-name="T655">interessi</text:span><text:span text:style-name="T742"> </text:span><text:span text:style-name="T655">finanziari</text:span><text:span text:style-name="T737"> </text:span><text:span text:style-name="T655">delle</text:span><text:span text:style-name="T737"> </text:span><text:span text:style-name="T655">Comunità</text:span><text:span text:style-name="T742"> </text:span><text:span text:style-name="T655">europee</text:span><text:span text:style-name="T742"> </text:span><text:span text:style-name="T655">(GU</text:span><text:span text:style-name="T742"> </text:span><text:span text:style-name="T655">C</text:span><text:span text:style-name="T737"> </text:span><text:span text:style-name="T655">316</text:span><text:span text:style-name="T742"> </text:span><text:span text:style-name="T655">del</text:span><text:span text:style-name="T742"> </text:span><text:span text:style-name="T655">27.11.1995,</text:span><text:span text:style-name="T742"> </text:span><text:span text:style-name="T655">pag.</text:span><text:span text:style-name="T737"> </text:span><text:span text:style-name="T655">48).</text:span></text:p>
      <text:p text:style-name="P322"><text:span text:style-name="T173">(14)</text:span><text:span text:style-name="T42"> <text:s text:c="3"/></text:span><text:span text:style-name="T228"><text:s/></text:span><text:span text:style-name="T655">Quali</text:span><text:span text:style-name="T744"> </text:span><text:span text:style-name="T655">definiti</text:span><text:span text:style-name="T744"> </text:span><text:span text:style-name="T655">agli</text:span><text:span text:style-name="T732"> </text:span><text:span text:style-name="T655">articoli</text:span><text:span text:style-name="T725"> </text:span><text:span text:style-name="T655">1</text:span><text:span text:style-name="T746"> </text:span><text:span text:style-name="T655">e</text:span><text:span text:style-name="T748"> </text:span><text:span text:style-name="T655">3</text:span><text:span text:style-name="T732"> </text:span><text:span text:style-name="T655">della</text:span><text:span text:style-name="T732"> </text:span><text:span text:style-name="T655">decisione</text:span><text:span text:style-name="T750"> </text:span><text:span text:style-name="T655">quadro</text:span><text:span text:style-name="T732"> </text:span><text:span text:style-name="T655">del</text:span><text:span text:style-name="T744"> </text:span><text:span text:style-name="T655">Consiglio, del</text:span><text:span text:style-name="T746"> </text:span><text:span text:style-name="T655">13</text:span><text:span text:style-name="T732"> </text:span><text:span text:style-name="T655">giugno</text:span><text:span text:style-name="T748"> </text:span><text:span text:style-name="T655">2002,</text:span><text:span text:style-name="T744"> </text:span><text:span text:style-name="T655">sulla</text:span><text:span text:style-name="T732"> </text:span><text:span text:style-name="T655">lotta</text:span><text:span text:style-name="T746"> </text:span><text:span text:style-name="T655">contro</text:span><text:span text:style-name="T732"> </text:span><text:span text:style-name="T655">il</text:span><text:span text:style-name="T744"> </text:span><text:span text:style-name="T655">terrorismo</text:span><text:span text:style-name="T732"> </text:span><text:span text:style-name="T655">(GU</text:span><text:span text:style-name="T746"> </text:span><text:span text:style-name="T655">L</text:span><text:span text:style-name="T751"> </text:span><text:span text:style-name="T655">164</text:span><text:span text:style-name="T732"> </text:span><text:span text:style-name="T655">del</text:span><text:span text:style-name="T744"> </text:span><text:span text:style-name="T655">22.6.2002,</text:span><text:span text:style-name="T725"> </text:span><text:span text:style-name="T655">pag.</text:span><text:span text:style-name="T732"> </text:span><text:span text:style-name="T655">3).</text:span><text:span text:style-name="T744"> </text:span><text:span text:style-name="T655">Questo</text:span><text:span text:style-name="T732"> </text:span><text:span text:style-name="T655">motivo</text:span><text:span text:style-name="T732"> </text:span><text:span text:style-name="T655">di</text:span><text:span text:style-name="T746"> </text:span><text:span text:style-name="T655">esclusione</text:span><text:span text:style-name="T727"> </text:span><text:span text:style-name="T655">comprende</text:span><text:span text:style-name="T742"> </text:span><text:span text:style-name="T655">anche</text:span><text:span text:style-name="T737"> </text:span><text:span text:style-name="T655">l'istigazione,</text:span><text:span text:style-name="T742"> </text:span><text:span text:style-name="T655">il concorso,</text:span><text:span text:style-name="T742"> </text:span><text:span text:style-name="T655">il</text:span><text:span text:style-name="T742"> </text:span><text:span text:style-name="T655">tentativo</text:span><text:span text:style-name="T742"> </text:span><text:span text:style-name="T655">di commettere</text:span><text:span text:style-name="T742"> </text:span><text:span text:style-name="T655">uno</text:span><text:span text:style-name="T742"> </text:span><text:span text:style-name="T655">di</text:span><text:span text:style-name="T727"> </text:span><text:span text:style-name="T655">tali reati,</text:span><text:span text:style-name="T727"> </text:span><text:span text:style-name="T655">come</text:span><text:span text:style-name="T737"> </text:span><text:span text:style-name="T655">indicato</text:span><text:span text:style-name="T727"> </text:span><text:span text:style-name="T655">all'articolo</text:span><text:span text:style-name="T742"> </text:span><text:span text:style-name="T655">4</text:span><text:span text:style-name="T727"> </text:span><text:span text:style-name="T655">di</text:span><text:span text:style-name="T742"> </text:span><text:span text:style-name="T655">detta</text:span><text:span text:style-name="T725"> </text:span><text:span text:style-name="T655">decisione</text:span><text:span text:style-name="T727"> </text:span><text:span text:style-name="T655">quadro.</text:span></text:p>
      <text:p text:style-name="P316"><text:span text:style-name="T173">(15)</text:span><text:span text:style-name="T42"> <text:s text:c="3"/></text:span><text:span text:style-name="T228"><text:s/></text:span><text:span text:style-name="T655">Quali definiti</text:span><text:span text:style-name="T725"> </text:span><text:span text:style-name="T655">all'articolo</text:span><text:span text:style-name="T727"> </text:span><text:span text:style-name="T655">1</text:span><text:span text:style-name="T737"> </text:span><text:span text:style-name="T655">della</text:span><text:span text:style-name="T727"> </text:span><text:span text:style-name="T655">direttiva</text:span><text:span text:style-name="T742"> </text:span><text:span text:style-name="T655">2005/60/CE</text:span><text:span text:style-name="T725"> </text:span><text:span text:style-name="T655">del Parlamento</text:span><text:span text:style-name="T727"> </text:span><text:span text:style-name="T655">europeo</text:span><text:span text:style-name="T742"> </text:span><text:span text:style-name="T655">e</text:span><text:span text:style-name="T742"> </text:span><text:span text:style-name="T655">del</text:span><text:span text:style-name="T725"> </text:span><text:span text:style-name="T655">Consiglio,</text:span><text:span text:style-name="T742"> </text:span><text:span text:style-name="T655">del</text:span><text:span text:style-name="T725"> </text:span><text:span text:style-name="T655">26</text:span><text:span text:style-name="T727"> </text:span><text:span text:style-name="T655">ottobre</text:span><text:span text:style-name="T742"> </text:span><text:span text:style-name="T655">2005,</text:span><text:span text:style-name="T727"> </text:span><text:span text:style-name="T655">relativa</text:span><text:span text:style-name="T725"> </text:span><text:span text:style-name="T655">alla</text:span><text:span text:style-name="T737"> </text:span><text:span text:style-name="T655">prevenzione</text:span><text:span text:style-name="T725"> </text:span><text:span text:style-name="T655">dell'uso</text:span><text:span text:style-name="T727"> </text:span><text:span text:style-name="T655">del sistema finanziario</text:span><text:span text:style-name="T742"> </text:span><text:span text:style-name="T655">a</text:span><text:span text:style-name="T727"> </text:span><text:span text:style-name="T655">scopo</text:span><text:span text:style-name="T727"> </text:span><text:span text:style-name="T655">di</text:span><text:span text:style-name="T727"> </text:span><text:span text:style-name="T655">riciclaggio</text:span><text:span text:style-name="T739"> </text:span><text:span text:style-name="T655">dei</text:span><text:span text:style-name="T746"> </text:span><text:span text:style-name="T655">proventi di</text:span><text:span text:style-name="T737"> </text:span><text:span text:style-name="T655">attività</text:span><text:span text:style-name="T742"> </text:span><text:span text:style-name="T655">criminose e</text:span><text:span text:style-name="T742"> </text:span><text:span text:style-name="T655">di</text:span><text:span text:style-name="T739"> </text:span><text:span text:style-name="T655">finanziamento</text:span><text:span text:style-name="T742"> </text:span><text:span text:style-name="T655">del</text:span><text:span text:style-name="T727"> </text:span><text:span text:style-name="T655">terrorismo</text:span><text:span text:style-name="T725"> </text:span><text:span text:style-name="T542">(GU</text:span><text:span text:style-name="T543"> </text:span><text:span text:style-name="T542">L</text:span><text:span text:style-name="T544"> </text:span><text:span text:style-name="T542">309</text:span><text:span text:style-name="T543"> </text:span><text:span text:style-name="T542">del</text:span><text:span text:style-name="T545"> </text:span><text:span text:style-name="T542">25.11.2005,</text:span><text:span text:style-name="T546"> </text:span><text:span text:style-name="T542">pag.</text:span><text:span text:style-name="T547"> </text:span><text:span text:style-name="T542">15).</text:span></text:p>
      <text:p text:style-name="P317"><text:span text:style-name="T173">(16)</text:span><text:span text:style-name="T42"> <text:s text:c="3"/></text:span><text:span text:style-name="T228"><text:s/></text:span><text:span text:style-name="T165">Q</text:span><text:span text:style-name="T655">uali</text:span><text:span text:style-name="T734"> </text:span><text:span text:style-name="T655">definiti</text:span><text:span text:style-name="T742"> </text:span><text:span text:style-name="T655">all'articolo</text:span><text:span text:style-name="T734"> </text:span><text:span text:style-name="T655">2</text:span><text:span text:style-name="T735"> </text:span><text:span text:style-name="T655">della</text:span><text:span text:style-name="T742"> </text:span><text:span text:style-name="T655">direttiva</text:span><text:span text:style-name="T734"> </text:span><text:span text:style-name="T655">2011/36/UE</text:span><text:span text:style-name="T740"> </text:span><text:span text:style-name="T655">del</text:span><text:span text:style-name="T752"> </text:span><text:span text:style-name="T655">Parlamento</text:span><text:span text:style-name="T735"> </text:span><text:span text:style-name="T655">europeo</text:span><text:span text:style-name="T735"> </text:span><text:span text:style-name="T655">e</text:span><text:span text:style-name="T734"> </text:span><text:span text:style-name="T655">del</text:span><text:span text:style-name="T739"> </text:span><text:span text:style-name="T655">Consiglio,</text:span><text:span text:style-name="T753"> </text:span><text:span text:style-name="T655">del</text:span><text:span text:style-name="T737"> </text:span><text:span text:style-name="T655">5</text:span><text:span text:style-name="T735"> </text:span><text:span text:style-name="T655">aprile</text:span><text:span text:style-name="T739"> </text:span><text:span text:style-name="T655">2011,</text:span><text:span text:style-name="T735"> </text:span><text:span text:style-name="T655">concernente</text:span><text:span text:style-name="T734"> </text:span><text:span text:style-name="T655">la</text:span><text:span text:style-name="T734"> </text:span><text:span text:style-name="T655">prevenzione</text:span><text:span text:style-name="T735"> </text:span><text:span text:style-name="T655">e</text:span><text:span text:style-name="T734"> </text:span><text:span text:style-name="T655">la</text:span><text:span text:style-name="T739"> </text:span><text:span text:style-name="T655">repressione</text:span><text:span text:style-name="T740"> </text:span><text:span text:style-name="T655">della</text:span><text:span text:style-name="T740"> </text:span><text:span text:style-name="T655">tratta</text:span><text:span text:style-name="T742"> </text:span><text:span text:style-name="T655">di</text:span><text:span text:style-name="T739"> </text:span><text:span text:style-name="T655">esseri</text:span><text:span text:style-name="T727"> </text:span><text:span text:style-name="T655">umani e</text:span><text:span text:style-name="T737"> </text:span><text:span text:style-name="T655">la</text:span><text:span text:style-name="T725"> </text:span><text:span text:style-name="T655">protezione</text:span><text:span text:style-name="T737"> </text:span><text:span text:style-name="T655">delle</text:span><text:span text:style-name="T737"> </text:span><text:span text:style-name="T655">vittime,</text:span><text:span text:style-name="T727"> </text:span><text:span text:style-name="T655">e</text:span><text:span text:style-name="T742"> </text:span><text:span text:style-name="T655">che</text:span><text:span text:style-name="T727"> </text:span><text:span text:style-name="T655">sostituisce</text:span><text:span text:style-name="T742"> </text:span><text:span text:style-name="T655">la</text:span><text:span text:style-name="T739"> </text:span><text:span text:style-name="T655">decisione quadro</text:span><text:span text:style-name="T737"> </text:span><text:span text:style-name="T655">del</text:span><text:span text:style-name="T737"> </text:span><text:span text:style-name="T655">Consiglio</text:span><text:span text:style-name="T742"> </text:span><text:span text:style-name="T655">2002/629/GAI</text:span><text:span text:style-name="T742"> </text:span><text:span text:style-name="T655">(GU</text:span><text:span text:style-name="T725"> </text:span><text:span text:style-name="T655">L</text:span><text:span text:style-name="T732"> </text:span><text:span text:style-name="T655">101</text:span><text:span text:style-name="T742"> </text:span><text:span text:style-name="T655">del</text:span><text:span text:style-name="T739"> </text:span><text:span text:style-name="T655">15.4.2011,</text:span><text:span text:style-name="T742"> </text:span><text:span text:style-name="T655">pag.</text:span><text:span text:style-name="T725"> </text:span><text:span text:style-name="T655">1).</text:span></text:p>
      <text:p text:style-name="P450"><text:span text:style-name="T173">(17)</text:span><text:span text:style-name="T42"> <text:s text:c="3"/></text:span><text:span text:style-name="T228"><text:s/></text:span><text:span text:style-name="T42">Ripetere</text:span><text:span text:style-name="T229"> </text:span><text:span text:style-name="T42">tante</text:span><text:span text:style-name="T250"> </text:span><text:span text:style-name="T42">volte</text:span><text:span text:style-name="T229"> </text:span><text:span text:style-name="T42">quanto</text:span><text:span text:style-name="T250"> </text:span><text:span text:style-name="T42">necessario.</text:span></text:p>
      <text:p text:style-name="P451"><text:span text:style-name="T173">(18)</text:span><text:span text:style-name="T42"> <text:s text:c="3"/></text:span><text:span text:style-name="T228"><text:s/></text:span><text:span text:style-name="T42">Ripetere</text:span><text:span text:style-name="T228"> </text:span><text:span text:style-name="T42">tante</text:span><text:span text:style-name="T317"> </text:span><text:span text:style-name="T42">volte</text:span><text:span text:style-name="T229"> </text:span><text:span text:style-name="T42">quanto</text:span><text:span text:style-name="T248"> </text:span><text:span text:style-name="T42">necessario.</text:span></text:p>
      <text:p text:style-name="P449"><text:span text:style-name="T668">(</text:span><text:span text:style-name="T173">19</text:span><text:span text:style-name="T668">)</text:span><text:span text:style-name="T655"> <text:s text:c="3"/></text:span><text:span text:style-name="T742"><text:s/></text:span><text:span text:style-name="T655">In</text:span><text:span text:style-name="T727"> </text:span><text:span text:style-name="T655">conformità</text:span><text:span text:style-name="T737"> </text:span><text:span text:style-name="T655">alle disposizioni</text:span><text:span text:style-name="T737"> </text:span><text:span text:style-name="T655">nazionali</text:span><text:span text:style-name="T727"> </text:span><text:span text:style-name="T655">di</text:span><text:span text:style-name="T727"> </text:span><text:span text:style-name="T655">attuazione</text:span><text:span text:style-name="T737"> </text:span><text:span text:style-name="T655">dell'articolo</text:span><text:span text:style-name="T742"> </text:span><text:span text:style-name="T655">57,</text:span><text:span text:style-name="T727"> </text:span><text:span text:style-name="T655">paragrafo</text:span><text:span text:style-name="T737"> </text:span><text:span text:style-name="T655">6,</text:span><text:span text:style-name="T742"> </text:span><text:span text:style-name="T655">della</text:span><text:span text:style-name="T742"> </text:span><text:span text:style-name="T655">direttiva</text:span><text:span text:style-name="T739"> </text:span><text:span text:style-name="T655">2014/24/UE.</text:span></text:p>
      <text:p text:style-name="P449"/>
      <text:p text:style-name="P374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318"><text:span text:style-name="T550">L’operatore economico ha chiarito i fatti e le circostanze in modo</text:span><text:span text:style-name="T580"> </text:span><text:span text:style-name="T550">globale collaborando</text:span><text:span text:style-name="T567"> </text:span><text:span text:style-name="T550">attivamente con</text:span><text:span text:style-name="T565"> </text:span><text:span text:style-name="T550">le</text:span><text:span text:style-name="T562"> </text:span><text:span text:style-name="T550">autorità</text:span><text:span text:style-name="T578"> </text:span><text:span text:style-name="T550">investigative</text:span></text:p>
          </table:table-cell>
          <table:table-cell table:style-name="Tabella10.B1" office:value-type="string">
            <text:p text:style-name="P477"><text:span text:style-name="T555">[…]</text:span><text:span text:style-name="T612"> </text:span><text:span text:style-name="T555">Sì</text:span><text:span text:style-name="T631"> </text:span><text:span text:style-name="T555">[…]</text:span><text:span text:style-name="T563"> </text:span><text:span text:style-name="T555">No</text:span></text:p>
          </table:table-cell>
        </table:table-row>
        <table:table-row table:style-name="Tabella10.1">
          <table:table-cell table:style-name="Tabella10.A2" office:value-type="string">
            <text:p text:style-name="P245"><text:span text:style-name="T550">L’operatore economico ha adottato provvedimenti concreti di</text:span><text:span text:style-name="T571"> </text:span><text:span text:style-name="T550">carattere</text:span><text:span text:style-name="T565"> </text:span><text:span text:style-name="T550">tecnico,</text:span><text:span text:style-name="T578"> </text:span><text:span text:style-name="T550">organizzativo</text:span><text:span text:style-name="T567"> </text:span><text:span text:style-name="T550">e</text:span><text:span text:style-name="T565"> </text:span><text:span text:style-name="T550">relativi</text:span><text:span text:style-name="T562"> </text:span><text:span text:style-name="T550">al</text:span><text:span text:style-name="T578"> </text:span><text:span text:style-name="T550">personale</text:span><text:span text:style-name="T560"> </text:span><text:span text:style-name="T550">idonei</text:span><text:span text:style-name="T565"> </text:span><text:span text:style-name="T550">a</text:span><text:span text:style-name="T580"> </text:span><text:span text:style-name="T550">prevenire</text:span><text:span text:style-name="T565"> </text:span><text:span text:style-name="T550">ulteriori</text:span><text:span text:style-name="T571"> </text:span><text:span text:style-name="T550">reati</text:span><text:span text:style-name="T582"> </text:span><text:span text:style-name="T550">o illeciti</text:span></text:p>
          </table:table-cell>
          <table:table-cell table:style-name="Tabella10.B2" office:value-type="string">
            <text:p text:style-name="P263"><text:span text:style-name="T555">[…]</text:span><text:span text:style-name="T612"> </text:span><text:span text:style-name="T555">Sì </text:span><text:span text:style-name="T632"><text:s/></text:span><text:span text:style-name="T555">[…]</text:span><text:span text:style-name="T561"> </text:span><text:span text:style-name="T555">No</text:span></text:p>
          </table:table-cell>
        </table:table-row>
        <table:table-row table:style-name="Tabella10.3">
          <table:table-cell table:style-name="Tabella10.A2" office:value-type="string">
            <text:p text:style-name="P366"/>
            <text:p text:style-name="P197">Altro</text:p>
          </table:table-cell>
          <table:table-cell table:style-name="Tabella10.B2" office:value-type="string">
            <text:p text:style-name="P207"/>
          </table:table-cell>
        </table:table-row>
        <table:table-row table:style-name="Tabella10.4">
          <table:table-cell table:style-name="Tabella10.A2" office:value-type="string">
            <text:p text:style-name="P371"><text:span text:style-name="T550">Le</text:span><text:span text:style-name="T571"> </text:span><text:span text:style-name="T550">misure</text:span><text:span text:style-name="T571"> </text:span><text:span text:style-name="T550">sono</text:span><text:span text:style-name="T565"> </text:span><text:span text:style-name="T550">state</text:span><text:span text:style-name="T578"> </text:span><text:span text:style-name="T550">adottate</text:span><text:span text:style-name="T560"> </text:span><text:span text:style-name="T550">o</text:span><text:span text:style-name="T571"> </text:span><text:span text:style-name="T550">devono</text:span><text:span text:style-name="T578"> </text:span><text:span text:style-name="T550">essere</text:span><text:span text:style-name="T567"> </text:span><text:span text:style-name="T550">ancora</text:span><text:span text:style-name="T582"> </text:span><text:span text:style-name="T550">adottate?</text:span></text:p>
          </table:table-cell>
          <table:table-cell table:style-name="Tabella10.B2" office:value-type="string">
            <text:p text:style-name="P541"><text:span text:style-name="T556">[………………………..…]</text:span><text:span text:style-name="T574"> </text:span><text:span text:style-name="T556">[…………………………]</text:span></text:p>
          </table:table-cell>
        </table:table-row>
        <table:table-row table:style-name="Tabella10.5">
          <table:table-cell table:style-name="Tabella10.A5" office:value-type="string">
            <text:p text:style-name="P328"><text:span text:style-name="T550">L’operatore</text:span><text:span text:style-name="T578"> </text:span><text:span text:style-name="T550">economico</text:span><text:span text:style-name="T578"> </text:span><text:span text:style-name="T550">ha</text:span><text:span text:style-name="T578"> </text:span><text:span text:style-name="T550">descritto</text:span><text:span text:style-name="T560"> </text:span><text:span text:style-name="T550">le</text:span><text:span text:style-name="T565"> </text:span><text:span text:style-name="T550">misure</text:span><text:span text:style-name="T560"> </text:span><text:span text:style-name="T550">in</text:span><text:span text:style-name="T560"> </text:span><text:span text:style-name="T550">un</text:span><text:span text:style-name="T567"> </text:span><text:span text:style-name="T550">documento</text:span><text:span text:style-name="T585"> </text:span><text:span text:style-name="T550">separato,</text:span><text:span text:style-name="T582"> </text:span><text:span text:style-name="T550">allegato</text:span><text:span text:style-name="T567"> </text:span><text:span text:style-name="T550">al</text:span><text:span text:style-name="T582"> </text:span><text:span text:style-name="T550">DGUE?</text:span></text:p>
          </table:table-cell>
          <table:table-cell table:style-name="Tabella10.B5" office:value-type="string">
            <text:p text:style-name="P16"/>
            <text:p text:style-name="P478"><text:span text:style-name="T555">Sì</text:span><text:span text:style-name="T561"> </text:span><text:span text:style-name="T555">[…]</text:span><text:span text:style-name="T561"> </text:span><text:span text:style-name="T555">No</text:span><text:span text:style-name="T561"> </text:span><text:span text:style-name="T555">[…]</text:span></text:p>
          </table:table-cell>
        </table:table-row>
        <table:table-row table:style-name="Tabella10.5">
          <table:table-cell table:style-name="Tabella10.A5" office:value-type="string">
            <text:p text:style-name="P268"><text:span text:style-name="T550">Documentazione</text:span><text:span text:style-name="T560"> </text:span><text:span text:style-name="T550">presente</text:span><text:span text:style-name="T565"> </text:span><text:span text:style-name="T550">nel</text:span><text:span text:style-name="T565"> </text:span><text:span text:style-name="T550">FVOE?</text:span></text:p>
          </table:table-cell>
          <table:table-cell table:style-name="Tabella10.B5" office:value-type="string">
            <text:p text:style-name="P212"/>
            <text:p text:style-name="P262"><text:span text:style-name="T555">Sì</text:span><text:span text:style-name="T561"> </text:span><text:span text:style-name="T555">[…]</text:span><text:span text:style-name="T561"> </text:span><text:span text:style-name="T555">No</text:span><text:span text:style-name="T561"> </text:span><text:span text:style-name="T555">[…]</text:span></text:p>
          </table:table-cell>
        </table:table-row>
      </table:table>
      <text:p text:style-name="P31"/>
      <text:p text:style-name="P416"><text:span text:style-name="T182">B:</text:span><text:span text:style-name="T218"> </text:span><text:span text:style-name="T182">MOTIVI</text:span><text:span text:style-name="T216"> </text:span><text:span text:style-name="T182">LEGATI</text:span><text:span text:style-name="T196"> </text:span><text:span text:style-name="T182">AL</text:span><text:span text:style-name="T220"> </text:span><text:span text:style-name="T182">PAGAMENTO</text:span><text:span text:style-name="T221"> </text:span><text:span text:style-name="T182">DI</text:span><text:span text:style-name="T222"> </text:span><text:span text:style-name="T182">IMPOSTE</text:span><text:span text:style-name="T215"> </text:span><text:span text:style-name="T182">O</text:span><text:span text:style-name="T214"> </text:span><text:span text:style-name="T182">CONTRIBUTI</text:span><text:span text:style-name="T218"> </text:span><text:span text:style-name="T182">PREVIDENZIALI</text:span></text:p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5"><text:span text:style-name="T419">Pagamento</text:span><text:span text:style-name="T443"> </text:span><text:span text:style-name="T419">di</text:span><text:span text:style-name="T424"> </text:span><text:span text:style-name="T419">imposte,</text:span><text:span text:style-name="T427"> </text:span><text:span text:style-name="T419">tasse</text:span><text:span text:style-name="T435"> </text:span><text:span text:style-name="T419">o</text:span><text:span text:style-name="T432"> </text:span><text:span text:style-name="T419">contributi</text:span><text:span text:style-name="T435"> </text:span><text:span text:style-name="T419">previdenziali</text:span><text:span text:style-name="T446"> </text:span><text:span text:style-name="T671">(art.</text:span><text:span text:style-name="T679"> </text:span><text:span text:style-name="T671">94,</text:span><text:span text:style-name="T682"> </text:span><text:span text:style-name="T671">comma</text:span><text:span text:style-name="T680"> </text:span><text:span text:style-name="T671">6,</text:span><text:span text:style-name="T675"> </text:span><text:span text:style-name="T671">e</text:span><text:span text:style-name="T677"> </text:span><text:span text:style-name="T671">art.</text:span><text:span text:style-name="T683"> </text:span><text:span text:style-name="T671">95,</text:span><text:span text:style-name="T677"> </text:span><text:span text:style-name="T671">comma</text:span><text:span text:style-name="T680"> </text:span><text:span text:style-name="T671">2,</text:span><text:span text:style-name="T675"> </text:span><text:span text:style-name="T671">del</text:span><text:span text:style-name="T684"> </text:span><text:span text:style-name="T671">Codice):</text:span></text:p>
          </table:table-cell>
          <table:table-cell table:style-name="Tabella2.A1" table:number-columns-spanned="2" office:value-type="string">
            <text:p text:style-name="P82">Risposta: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306"><text:span text:style-name="T671">L'operatore economico ha soddisfatto tutti </text:span><text:span text:style-name="T418">gli obblighi relativi al</text:span><text:span text:style-name="T456"> </text:span><text:span text:style-name="T418">pagamento</text:span><text:span text:style-name="T428"> </text:span><text:span text:style-name="T418">di</text:span><text:span text:style-name="T428"> </text:span><text:span text:style-name="T418">imposte,</text:span><text:span text:style-name="T421"> </text:span><text:span text:style-name="T418">tasse</text:span><text:span text:style-name="T428"> </text:span><text:span text:style-name="T418">o</text:span><text:span text:style-name="T425"> </text:span><text:span text:style-name="T418">contributi</text:span><text:span text:style-name="T436"> </text:span><text:span text:style-name="T418">previdenziali,</text:span><text:span text:style-name="T444"> </text:span><text:span text:style-name="T671">sia</text:span><text:span text:style-name="T679"> </text:span><text:span text:style-name="T671">nel</text:span><text:span text:style-name="T682"> </text:span><text:span text:style-name="T671">paese dove è stabilito sia nello Stato membro della stazione</text:span><text:span text:style-name="T683"> </text:span><text:span text:style-name="T671">appaltante o dell’ente concedente, se diverso dal paese di</text:span><text:span text:style-name="T683"> </text:span><text:span text:style-name="T671">stabilimento?</text:span></text:p>
          </table:table-cell>
          <table:table-cell table:style-name="Tabella2.A1" table:number-columns-spanned="2" office:value-type="string">
            <text:p text:style-name="P260"><text:span text:style-name="T264">[</text:span><text:span text:style-name="T274"> </text:span><text:span text:style-name="T264">]</text:span><text:span text:style-name="T272"> </text:span><text:span text:style-name="T264">Sì [</text:span><text:span text:style-name="T274"> </text:span><text:span text:style-name="T264">]</text:span><text:span text:style-name="T275"> </text:span><text:span text:style-name="T264">No</text:span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22"/>
          </table:table-cell>
          <table:table-cell table:style-name="Tabella2.A3" office:value-type="string">
            <text:p text:style-name="P128">Imposte/tasse</text:p>
          </table:table-cell>
          <table:table-cell table:style-name="Tabella2.A3" office:value-type="string">
            <text:p text:style-name="P507"><text:span text:style-name="T47">Contributi</text:span><text:span text:style-name="T65"> </text:span><text:span text:style-name="T47">previdenziali</text:span></text:p>
          </table:table-cell>
        </table:table-row>
        <table:table-row table:style-name="Tabella2.4">
          <table:table-cell table:style-name="Tabella2.A4" office:value-type="string">
            <text:p text:style-name="P248"><text:span text:style-name="T419">In</text:span><text:span text:style-name="T443"> </text:span><text:span text:style-name="T419">caso</text:span><text:span text:style-name="T446"> </text:span><text:span text:style-name="T419">negativo</text:span><text:span text:style-name="T671">,</text:span><text:span text:style-name="T680"> </text:span><text:span text:style-name="T671">indicare:</text:span></text:p>
          </table:table-cell>
          <table:table-cell table:style-name="Tabella2.B4" office:value-type="string">
            <text:p text:style-name="P121"/>
          </table:table-cell>
          <table:table-cell table:style-name="Tabella2.B4" office:value-type="string">
            <text:p text:style-name="P121"/>
          </table:table-cell>
        </table:table-row>
        <table:table-row table:style-name="Tabella2.5">
          <table:table-cell table:style-name="Tabella2.A4" office:value-type="string">
            <text:p text:style-name="P269"><text:span text:style-name="T671">a)</text:span><text:span text:style-name="T685"> </text:span><text:span text:style-name="T671">Paese</text:span><text:span text:style-name="T686"> </text:span><text:span text:style-name="T671">o</text:span><text:span text:style-name="T684"> </text:span><text:span text:style-name="T671">Stato</text:span><text:span text:style-name="T684"> </text:span><text:span text:style-name="T671">membro interessato</text:span></text:p>
          </table:table-cell>
          <table:table-cell table:style-name="Tabella2.A3" office:value-type="string">
            <text:p text:style-name="P511"><text:span text:style-name="T671">a)</text:span><text:span text:style-name="T684"> </text:span><text:span text:style-name="T671">[…………………</text:span><text:span text:style-name="T415">.</text:span><text:span text:style-name="T671">]</text:span></text:p>
          </table:table-cell>
          <table:table-cell table:style-name="Tabella2.A3" office:value-type="string">
            <text:p text:style-name="P508"><text:span text:style-name="T671">a)</text:span><text:span text:style-name="T684"> </text:span><text:span text:style-name="T671">[…………………</text:span><text:span text:style-name="T415">..</text:span><text:span text:style-name="T671">]</text:span></text:p>
          </table:table-cell>
        </table:table-row>
        <table:table-row table:style-name="Tabella2.6">
          <table:table-cell table:style-name="Tabella2.A4" office:value-type="string">
            <text:p text:style-name="P261"><text:span text:style-name="T671">b) </text:span><text:span text:style-name="T675"><text:s/></text:span><text:span text:style-name="T671">Di</text:span><text:span text:style-name="T680"> </text:span><text:span text:style-name="T671">quale importo</text:span><text:span text:style-name="T686"> </text:span><text:span text:style-name="T671">si</text:span><text:span text:style-name="T680"> </text:span><text:span text:style-name="T671">tratta</text:span></text:p>
          </table:table-cell>
          <table:table-cell table:style-name="Tabella2.A4" office:value-type="string">
            <text:p text:style-name="P511"><text:span text:style-name="T671">b)</text:span><text:span text:style-name="T684"> </text:span><text:span text:style-name="T671">[…………………</text:span><text:span text:style-name="T415">.</text:span><text:span text:style-name="T671">]</text:span></text:p>
          </table:table-cell>
          <table:table-cell table:style-name="Tabella2.A4" office:value-type="string">
            <text:p text:style-name="P509"><text:span text:style-name="T671">b)</text:span><text:span text:style-name="T684"> </text:span><text:span text:style-name="T671">[…………………</text:span><text:span text:style-name="T415">..</text:span><text:span text:style-name="T671">]</text:span></text:p>
          </table:table-cell>
        </table:table-row>
        <table:table-row table:style-name="Tabella2.7">
          <table:table-cell table:style-name="Tabella2.A4" office:value-type="string">
            <text:p text:style-name="P261"><text:span text:style-name="T671">c)</text:span><text:span text:style-name="T687"> </text:span><text:span text:style-name="T671">Come</text:span><text:span text:style-name="T681"> </text:span><text:span text:style-name="T671">è</text:span><text:span text:style-name="T686"> </text:span><text:span text:style-name="T671">stata</text:span><text:span text:style-name="T686"> </text:span><text:span text:style-name="T671">stabilita</text:span><text:span text:style-name="T686"> </text:span><text:span text:style-name="T671">tale inottemperanza:</text:span></text:p>
          </table:table-cell>
          <table:table-cell table:style-name="Tabella2.A4" office:value-type="string">
            <text:p text:style-name="P122"/>
          </table:table-cell>
          <table:table-cell table:style-name="Tabella2.A4" office:value-type="string">
            <text:p text:style-name="P122"/>
          </table:table-cell>
        </table:table-row>
        <table:table-row table:style-name="Tabella2.8">
          <table:table-cell table:style-name="Tabella2.A4" office:value-type="string">
            <text:p text:style-name="P272"><text:span text:style-name="T671">1)</text:span><text:span text:style-name="T688"> </text:span><text:span text:style-name="T671">Mediante</text:span><text:span text:style-name="T679"> </text:span><text:span text:style-name="T671">una</text:span><text:span text:style-name="T686"> </text:span><text:span text:style-name="T419">decisione</text:span><text:span text:style-name="T424"> </text:span><text:span text:style-name="T671">giudiziaria o</text:span><text:span text:style-name="T690"> </text:span><text:span text:style-name="T671">amministrativa:</text:span></text:p>
          </table:table-cell>
          <table:table-cell table:style-name="Tabella2.A4" office:value-type="string">
            <text:p text:style-name="P273"><text:span text:style-name="T671">c1) [ ]</text:span><text:span text:style-name="T677"> </text:span><text:span text:style-name="T671">Sì [</text:span><text:span text:style-name="T677"> </text:span><text:span text:style-name="T671">]</text:span><text:span text:style-name="T691"> </text:span><text:span text:style-name="T671">No</text:span></text:p>
          </table:table-cell>
          <table:table-cell table:style-name="Tabella2.A4" office:value-type="string">
            <text:p text:style-name="P267"><text:span text:style-name="T671">c1) [ ]</text:span><text:span text:style-name="T675"> </text:span><text:span text:style-name="T671">Sì</text:span><text:span text:style-name="T684"> </text:span><text:span text:style-name="T671">[</text:span><text:span text:style-name="T683"> </text:span><text:span text:style-name="T671">]</text:span><text:span text:style-name="T693"> </text:span><text:span text:style-name="T671">No</text:span></text:p>
          </table:table-cell>
        </table:table-row>
        <table:table-row table:style-name="Tabella2.9">
          <table:table-cell table:style-name="Tabella2.A4" office:value-type="string">
            <text:list text:style-name="WWNum14">
              <text:list-item>
                <text:p text:style-name="P597"><text:span text:style-name="T671">Tale</text:span><text:span text:style-name="T694"> </text:span><text:span text:style-name="T671">decisione</text:span><text:span text:style-name="T681"> </text:span><text:span text:style-name="T671">è</text:span><text:span text:style-name="T678"> </text:span><text:span text:style-name="T671">definitiva</text:span><text:span text:style-name="T678"> </text:span><text:span text:style-name="T671">e</text:span><text:span text:style-name="T678"> </text:span><text:span text:style-name="T671">vincolante?</text:span></text:p>
              </text:list-item>
            </text:list>
          </table:table-cell>
          <table:table-cell table:style-name="Tabella2.A4" office:value-type="string">
            <text:p text:style-name="P543"><text:span text:style-name="T671">-<text:tab/>[</text:span><text:span text:style-name="T677"> </text:span><text:span text:style-name="T671">]</text:span><text:span text:style-name="T683"> </text:span><text:span text:style-name="T671">Sì</text:span><text:span text:style-name="T677"> </text:span><text:span text:style-name="T671">[</text:span><text:span text:style-name="T675"> </text:span><text:span text:style-name="T671">]</text:span><text:span text:style-name="T683"> </text:span><text:span text:style-name="T671">No</text:span></text:p>
          </table:table-cell>
          <table:table-cell table:style-name="Tabella2.A4" office:value-type="string">
            <text:p text:style-name="P510"><text:span text:style-name="T671">-<text:tab/>[</text:span><text:span text:style-name="T675"> </text:span><text:span text:style-name="T671">]</text:span><text:span text:style-name="T683"> </text:span><text:span text:style-name="T671">Sì</text:span><text:span text:style-name="T683"> </text:span><text:span text:style-name="T671">[</text:span><text:span text:style-name="T677"> </text:span><text:span text:style-name="T671">]</text:span><text:span text:style-name="T677"> </text:span><text:span text:style-name="T671">No</text:span></text:p>
          </table:table-cell>
        </table:table-row>
        <table:table-row table:style-name="Tabella2.10">
          <table:table-cell table:style-name="Tabella2.A4" office:value-type="string">
            <text:list text:style-name="WWNum13">
              <text:list-item>
                <text:p text:style-name="P598"><text:span text:style-name="T671">Indicare</text:span><text:span text:style-name="T686"> </text:span><text:span text:style-name="T671">la data</text:span><text:span text:style-name="T679"> </text:span><text:span text:style-name="T671">della</text:span><text:span text:style-name="T694"> </text:span><text:span text:style-name="T671">sentenza</text:span><text:span text:style-name="T686"> </text:span><text:span text:style-name="T671">di</text:span><text:span text:style-name="T681"> </text:span><text:span text:style-name="T671">condanna</text:span><text:span text:style-name="T679"> </text:span><text:span text:style-name="T671">o</text:span><text:span text:style-name="T680"> </text:span><text:span text:style-name="T671">della</text:span><text:span text:style-name="T680"> </text:span><text:span text:style-name="T671">decisione.</text:span></text:p>
              </text:list-item>
            </text:list>
          </table:table-cell>
          <table:table-cell table:style-name="Tabella2.A4" office:value-type="string">
            <text:p text:style-name="P270"><text:span text:style-name="T672">- </text:span><text:span text:style-name="T689"><text:s/></text:span><text:span text:style-name="T673">[………………]</text:span></text:p>
          </table:table-cell>
          <table:table-cell table:style-name="Tabella2.A4" office:value-type="string">
            <text:p text:style-name="P265"><text:span text:style-name="T672">- </text:span><text:span text:style-name="T689"><text:s/></text:span><text:span text:style-name="T673">[………………]</text:span></text:p>
          </table:table-cell>
        </table:table-row>
        <table:table-row table:style-name="Tabella2.11">
          <table:table-cell table:style-name="Tabella2.A4" office:value-type="string">
            <text:list text:style-name="WWNum12">
              <text:list-item>
                <text:p text:style-name="P599"><text:span text:style-name="T671">Nel</text:span><text:span text:style-name="T680"> </text:span><text:span text:style-name="T671">caso</text:span><text:span text:style-name="T686"> </text:span><text:span text:style-name="T671">di</text:span><text:span text:style-name="T680"> </text:span><text:span text:style-name="T671">una</text:span><text:span text:style-name="T680"> </text:span><text:span text:style-name="T671">sentenza</text:span><text:span text:style-name="T686"> </text:span><text:span text:style-name="T671">di</text:span><text:span text:style-name="T679"> </text:span><text:span text:style-name="T671">condanna,</text:span><text:span text:style-name="T684"> </text:span><text:span text:style-name="T418">se</text:span><text:span text:style-name="T447"> </text:span><text:span text:style-name="T418">stabilita</text:span></text:p>
              </text:list-item>
            </text:list>
            <text:p text:style-name="P252"><text:span text:style-name="T473">direttamente</text:span><text:span text:style-name="T431"> </text:span><text:span text:style-name="T419">nella</text:span><text:span text:style-name="T432"> </text:span><text:span text:style-name="T419">sentenza</text:span><text:span text:style-name="T427"> </text:span><text:span text:style-name="T419">di</text:span><text:span text:style-name="T427"> </text:span><text:span text:style-name="T419">condanna</text:span><text:span text:style-name="T671">,</text:span><text:span text:style-name="T686"> </text:span><text:span text:style-name="T671">la</text:span><text:span text:style-name="T680"> </text:span><text:span text:style-name="T671">durata</text:span><text:span text:style-name="T680"> </text:span><text:span text:style-name="T671">del</text:span></text:p>
            <text:p text:style-name="P264"><text:span text:style-name="T671">periodo</text:span><text:span text:style-name="T678"> </text:span><text:span text:style-name="T671">d'esclusione:</text:span></text:p>
          </table:table-cell>
          <table:table-cell table:style-name="Tabella2.A4" office:value-type="string">
            <text:p text:style-name="P487"><text:span text:style-name="T672">- </text:span><text:span text:style-name="T689"><text:s/></text:span><text:span text:style-name="T673">[………………]</text:span></text:p>
          </table:table-cell>
          <table:table-cell table:style-name="Tabella2.A4" office:value-type="string">
            <text:p text:style-name="P488"><text:span text:style-name="T672">- </text:span><text:span text:style-name="T689"><text:s/></text:span><text:span text:style-name="T673">[………………]</text:span></text:p>
          </table:table-cell>
        </table:table-row>
        <table:table-row table:style-name="Tabella2.12">
          <table:table-cell table:style-name="Tabella2.A4" office:value-type="string">
            <text:p text:style-name="P271"><text:span text:style-name="T671">2) In</text:span><text:span text:style-name="T684"> </text:span><text:span text:style-name="T419">altro</text:span><text:span text:style-name="T435"> </text:span><text:span text:style-name="T419">modo</text:span><text:span text:style-name="T671">?</text:span><text:span text:style-name="T686"> </text:span><text:span text:style-name="T671">Specificare:</text:span></text:p>
          </table:table-cell>
          <table:table-cell table:style-name="Tabella2.A4" office:value-type="string">
            <text:p text:style-name="P544"><text:span text:style-name="T671">c2) [</text:span><text:span text:style-name="T415"><text:tab/></text:span><text:span text:style-name="T671">]</text:span></text:p>
          </table:table-cell>
          <table:table-cell table:style-name="Tabella2.A4" office:value-type="string">
            <text:p text:style-name="P396"><text:span text:style-name="T671">c2) [</text:span><text:span text:style-name="T415"><text:tab/></text:span><text:span text:style-name="T671">]</text:span></text:p>
          </table:table-cell>
        </table:table-row>
        <table:table-row table:style-name="Tabella2.13">
          <table:table-cell table:style-name="Tabella2.A4" table:number-rows-spanned="2" office:value-type="string">
            <text:p text:style-name="P542"><text:span text:style-name="T671">d)</text:span><text:span text:style-name="T695"> </text:span><text:span text:style-name="T671">L'operatore</text:span><text:span text:style-name="T677"> </text:span><text:span text:style-name="T671">economico</text:span><text:span text:style-name="T693"> </text:span><text:span text:style-name="T671">ha</text:span><text:span text:style-name="T677"> </text:span><text:span text:style-name="T671">ottemperato</text:span><text:span text:style-name="T696"> </text:span><text:span text:style-name="T671">od</text:span><text:span text:style-name="T697"> </text:span><text:span text:style-name="T671">ottempererà</text:span><text:span text:style-name="T698"> </text:span><text:span text:style-name="T671">ai</text:span><text:span text:style-name="T691"> </text:span><text:span text:style-name="T671">suoi</text:span><text:span text:style-name="T700"> </text:span><text:span text:style-name="T684">obblighi,</text:span><text:span text:style-name="T690"> </text:span><text:span text:style-name="T684">pagando</text:span><text:span text:style-name="T690"> </text:span><text:span text:style-name="T684">o</text:span><text:span text:style-name="T678"> </text:span><text:span text:style-name="T684">impegnandosi</text:span><text:span text:style-name="T678"> </text:span><text:span text:style-name="T671">in</text:span><text:span text:style-name="T690"> </text:span><text:span text:style-name="T671">modo</text:span><text:span text:style-name="T701"> </text:span><text:span text:style-name="T671">vincolante</text:span><text:span text:style-name="T678"> </text:span><text:span text:style-name="T671">a</text:span><text:span text:style-name="T690"> </text:span><text:span text:style-name="T671">pagare le</text:span><text:span text:style-name="T684"> </text:span><text:span text:style-name="T671">imposte,</text:span><text:span text:style-name="T684"> </text:span><text:span text:style-name="T671">le</text:span><text:span text:style-name="T680"> </text:span><text:span text:style-name="T671">tasse</text:span><text:span text:style-name="T680"> </text:span><text:span text:style-name="T671">o i</text:span><text:span text:style-name="T679"> </text:span><text:span text:style-name="T671">contributi</text:span><text:span text:style-name="T680"> </text:span><text:span text:style-name="T671">previdenziali</text:span><text:span text:style-name="T684"> </text:span><text:span text:style-name="T671">dovuti,</text:span><text:span text:style-name="T686"> </text:span><text:span text:style-name="T671">compresi eventuali</text:span><text:span text:style-name="T702"> </text:span><text:span text:style-name="T671">interessi</text:span><text:span text:style-name="T703"> </text:span><text:span text:style-name="T671">o</text:span><text:span text:style-name="T704"> </text:span><text:span text:style-name="T671">multe,</text:span><text:span text:style-name="T702"> </text:span><text:span text:style-name="T671">avendo</text:span><text:span text:style-name="T705"> </text:span><text:span text:style-name="T671">effettuato</text:span><text:span text:style-name="T706"> </text:span><text:span text:style-name="T671">il</text:span><text:span text:style-name="T703"> </text:span><text:span text:style-name="T671">pagamento</text:span><text:span text:style-name="T707"> </text:span><text:span text:style-name="T671">o formalizzato</text:span><text:span text:style-name="T684"> </text:span><text:span text:style-name="T671">l’impegno</text:span><text:span text:style-name="T684"> </text:span><text:span text:style-name="T671">prima</text:span><text:span text:style-name="T679"> </text:span><text:span text:style-name="T671">della</text:span><text:span text:style-name="T681"> </text:span><text:span text:style-name="T671">scadenza</text:span><text:span text:style-name="T686"> </text:span><text:span text:style-name="T671">del</text:span><text:span text:style-name="T684"> </text:span><text:span text:style-name="T671">termine</text:span><text:span text:style-name="T680"> </text:span><text:span text:style-name="T671">per</text:span><text:span text:style-name="T681"> </text:span><text:span text:style-name="T671">la presentazione</text:span><text:span text:style-name="T702"> </text:span><text:span text:style-name="T671">della </text:span><text:span text:style-name="T708"><text:s/></text:span><text:span text:style-name="T671">domanda </text:span><text:span text:style-name="T704"><text:s/></text:span><text:span text:style-name="T671">(articolo </text:span><text:span text:style-name="T703"><text:s/></text:span><text:span text:style-name="T671">94, </text:span><text:span text:style-name="T703"><text:s/></text:span><text:span text:style-name="T671">comma </text:span><text:span text:style-name="T703"><text:s/></text:span><text:span text:style-name="T671">6, </text:span><text:span text:style-name="T707"><text:s/></text:span><text:span text:style-name="T671">del Codice)</text:span><text:span text:style-name="T707"> </text:span><text:span text:style-name="T671">oppure</text:span><text:span text:style-name="T703"> </text:span><text:span text:style-name="T671">ha</text:span><text:span text:style-name="T706"> </text:span><text:span text:style-name="T671">compensato</text:span><text:span text:style-name="T703"> </text:span><text:span text:style-name="T671">il</text:span><text:span text:style-name="T702"> </text:span><text:span text:style-name="T671">debito</text:span><text:span text:style-name="T703"> </text:span><text:span text:style-name="T671">tributario</text:span><text:span text:style-name="T708"> </text:span><text:span text:style-name="T671">con</text:span><text:span text:style-name="T709"> </text:span><text:span text:style-name="T671">crediti certificati</text:span><text:span text:style-name="T706"> </text:span><text:span text:style-name="T671">vantati</text:span><text:span text:style-name="T702"> </text:span><text:span text:style-name="T671">nei</text:span><text:span text:style-name="T704"> </text:span><text:span text:style-name="T671">confronti</text:span><text:span text:style-name="T704"> </text:span><text:span text:style-name="T671">della</text:span><text:span text:style-name="T702"> </text:span><text:span text:style-name="T671">pubblica</text:span><text:span text:style-name="T705"> </text:span><text:span text:style-name="T671">amministrazione (art.</text:span><text:span text:style-name="T680"> </text:span><text:span text:style-name="T671">95,</text:span><text:span text:style-name="T686"> </text:span><text:span text:style-name="T671">comma</text:span><text:span text:style-name="T684"> </text:span><text:span text:style-name="T671">2,</text:span><text:span text:style-name="T686"> </text:span><text:span text:style-name="T671">ult.</text:span><text:span text:style-name="T686"> </text:span><text:span text:style-name="T671">periodo,</text:span><text:span text:style-name="T686"> </text:span><text:span text:style-name="T671">del</text:span><text:span text:style-name="T680"> </text:span><text:span text:style-name="T671">Codice)?</text:span></text:p>
            <text:p text:style-name="P20"/>
          </table:table-cell>
          <table:table-cell table:style-name="Tabella2.A4" office:value-type="string">
            <text:p text:style-name="P25"/>
            <text:p text:style-name="P259"><text:span text:style-name="T671">d) [</text:span><text:span text:style-name="T677"> </text:span><text:span text:style-name="T671">]</text:span><text:span text:style-name="T675"> </text:span><text:span text:style-name="T671">Sì</text:span><text:span text:style-name="T683"> </text:span><text:span text:style-name="T671">[</text:span><text:span text:style-name="T677"> </text:span><text:span text:style-name="T671">]</text:span><text:span text:style-name="T683"> </text:span><text:span text:style-name="T671">No</text:span></text:p>
          </table:table-cell>
          <table:table-cell table:style-name="Tabella2.A4" office:value-type="string">
            <text:p text:style-name="P25"/>
            <text:p text:style-name="P266"><text:span text:style-name="T671">d) [</text:span><text:span text:style-name="T677"> </text:span><text:span text:style-name="T671">]</text:span><text:span text:style-name="T675"> </text:span><text:span text:style-name="T671">Sì</text:span><text:span text:style-name="T683"> </text:span><text:span text:style-name="T671">[</text:span><text:span text:style-name="T677"> </text:span><text:span text:style-name="T671">]</text:span><text:span text:style-name="T683"> </text:span><text:span text:style-name="T671">No</text:span></text:p>
          </table:table-cell>
        </table:table-row>
        <table:table-row table:style-name="Tabella2.4">
          <table:covered-table-cell table:style-name="Tabella2.A4"/>
          <table:table-cell table:style-name="Tabella2.A4" office:value-type="string">
            <text:p text:style-name="P121"/>
            <text:p text:style-name="P251"><text:span text:style-name="T419">In</text:span><text:span text:style-name="T446"> </text:span><text:span text:style-name="T419">caso</text:span><text:span text:style-name="T424"> </text:span><text:span text:style-name="T419">affermativo</text:span><text:span text:style-name="T671">,</text:span><text:span text:style-name="T680"> </text:span><text:span text:style-name="T671">fornire</text:span></text:p>
            <text:p text:style-name="P334"><text:span text:style-name="T674">informazioni</text:span><text:span text:style-name="T692"> </text:span><text:span text:style-name="T674">dettagliate:</text:span><text:span text:style-name="T710"> </text:span><text:span text:style-name="T674">[……]</text:span></text:p>
          </table:table-cell>
          <table:table-cell table:style-name="Tabella2.A4" office:value-type="string">
            <text:p text:style-name="P121"/>
            <text:p text:style-name="P253"><text:span text:style-name="T419">In</text:span><text:span text:style-name="T435"> </text:span><text:span text:style-name="T419">caso</text:span><text:span text:style-name="T446"> </text:span><text:span text:style-name="T419">affermativo</text:span><text:span text:style-name="T671">,</text:span><text:span text:style-name="T680"> </text:span><text:span text:style-name="T671">fornire</text:span></text:p>
            <text:p text:style-name="P335"><text:span text:style-name="T674">informazioni</text:span><text:span text:style-name="T676"> </text:span><text:span text:style-name="T674">dettagliate:</text:span><text:span text:style-name="T699"> </text:span><text:span text:style-name="T674">[……]</text:span></text:p>
          </table:table-cell>
        </table:table-row>
        <table:table-row table:style-name="Tabella2.15">
          <table:table-cell table:style-name="Tabella2.A15" office:value-type="string">
            <text:p text:style-name="P307"><text:span text:style-name="T264">Se</text:span><text:span text:style-name="T285"> </text:span><text:span text:style-name="T264">la documentazione</text:span><text:span text:style-name="T289"> </text:span><text:span text:style-name="T264">pertinente</text:span><text:span text:style-name="T283"> </text:span><text:span text:style-name="T264">relativa</text:span><text:span text:style-name="T280"> </text:span><text:span text:style-name="T264">al</text:span><text:span text:style-name="T289"> </text:span><text:span text:style-name="T264">pagamento</text:span><text:span text:style-name="T289"> </text:span><text:span text:style-name="T264">di</text:span><text:span text:style-name="T276"> </text:span><text:span text:style-name="T264">imposte</text:span><text:span text:style-name="T287"> </text:span><text:span text:style-name="T264">o</text:span><text:span text:style-name="T280"> </text:span><text:span text:style-name="T264">contributi</text:span><text:span text:style-name="T285"> </text:span><text:span text:style-name="T264">previdenziali</text:span><text:span text:style-name="T289"> </text:span><text:span text:style-name="T264">è</text:span><text:span text:style-name="T283"> </text:span><text:span text:style-name="T264">disponibile</text:span><text:span text:style-name="T276"> </text:span><text:span text:style-name="T264">elettronicamente,</text:span><text:span text:style-name="T278"> </text:span><text:span text:style-name="T264">indicare:</text:span></text:p>
          </table:table-cell>
          <table:table-cell table:style-name="Tabella2.A1" table:number-columns-spanned="2" office:value-type="string">
            <text:p text:style-name="P540"><text:span text:style-name="T264">(indirizzo</text:span><text:span text:style-name="T278"> </text:span><text:span text:style-name="T264">web,</text:span><text:span text:style-name="T289"> </text:span><text:span text:style-name="T264">autorità</text:span><text:span text:style-name="T289"> </text:span><text:span text:style-name="T264">o</text:span><text:span text:style-name="T276"> </text:span><text:span text:style-name="T264">organismo</text:span><text:span text:style-name="T291"> </text:span><text:span text:style-name="T264">di</text:span><text:span text:style-name="T285"> </text:span><text:span text:style-name="T264">emanazione,</text:span><text:span text:style-name="T278"> </text:span><text:span text:style-name="T264">riferimento</text:span><text:span text:style-name="T287"> </text:span><text:span text:style-name="T264">preciso</text:span><text:span text:style-name="T275"> </text:span><text:span text:style-name="T264">della</text:span><text:span text:style-name="T272"> </text:span><text:span text:style-name="T264">documentazione)(</text:span><text:span text:style-name="T318">20</text:span><text:span text:style-name="T264">):</text:span></text:p>
            <text:p text:style-name="P63">[……………][……………][…………..…]</text:p>
          </table:table-cell>
          <table:covered-table-cell/>
        </table:table-row>
      </table:table>
      <text:p text:style-name="P49"/>
      <text:p text:style-name="P49"/>
      <text:p text:style-name="P49"/>
      <text:p text:style-name="P49"/>
      <text:p text:style-name="P459"><text:span text:style-name="T252">(</text:span><text:span text:style-name="T260">20</text:span><text:span text:style-name="T252">) <text:s text:c="5"/></text:span><text:span text:style-name="T257"><text:s/></text:span><text:span text:style-name="T234">Ripetere</text:span><text:span text:style-name="T239"> </text:span><text:span text:style-name="T234">tante</text:span><text:span text:style-name="T236"> </text:span><text:span text:style-name="T234">volte</text:span><text:span text:style-name="T240"> </text:span><text:span text:style-name="T234">quanto</text:span><text:span text:style-name="T238"> </text:span><text:span text:style-name="T234">necessario.</text:span></text:p>
      <text:p text:style-name="P98"/>
      <text:p text:style-name="P98"/>
      <text:p text:style-name="P98"/>
      <text:p text:style-name="P98"/>
      <text:h text:style-name="P553" text:outline-level="4"><draw:rect text:anchor-type="char" draw:z-index="1" draw:name="Forma8" draw:style-name="gr6" draw:text-style-name="P612" svg:width="1.99cm" svg:height="0.276cm" svg:x="4.119cm" svg:y="20.701cm"><text:p/></draw:rect><draw:rect text:anchor-type="char" draw:z-index="0" draw:name="Forma7" draw:style-name="gr6" draw:text-style-name="P612" svg:width="2.341cm" svg:height="0.276cm" svg:x="4.119cm" svg:y="20.151cm"><text:p/></draw:rect><text:soft-page-break/><text:span text:style-name="T233">C:</text:span><text:span text:style-name="T228"> </text:span><text:span text:style-name="T233">MOTIVI</text:span><text:span text:style-name="T42"> </text:span><text:span text:style-name="T233">LEGATI</text:span><text:span text:style-name="T36"> </text:span><text:span text:style-name="T233">A</text:span><text:span text:style-name="T36"> </text:span><text:span text:style-name="T233">INSOLVENZA,</text:span><text:span text:style-name="T228"> </text:span><text:span text:style-name="T33">CONFLITTO</text:span><text:span text:style-name="T229"> </text:span><text:span text:style-name="T33">DI</text:span><text:span text:style-name="T227"> </text:span><text:span text:style-name="T33">INTERESSI</text:span><text:span text:style-name="T228"> </text:span><text:span text:style-name="T33">O</text:span><text:span text:style-name="T231"> </text:span><text:span text:style-name="T33">ILLECITI</text:span><text:span text:style-name="T227"> </text:span><text:span text:style-name="T33">PROFESSIONALI</text:span><text:span text:style-name="T229"> </text:span><text:span text:style-name="T33">(</text:span><text:span text:style-name="T319">21</text:span><text:span text:style-name="T33">)</text:span></text:h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84">Si<text:span text:style-name="T743"> </text:span>noti<text:span text:style-name="T749"> </text:span>che<text:span text:style-name="T728"> </text:span>ai<text:span text:style-name="T743"> </text:span>fini<text:span text:style-name="T745"> </text:span>del<text:span text:style-name="T731"> </text:span>presente<text:span text:style-name="T747"> </text:span>appalto<text:span text:style-name="T747"> </text:span>alcuni<text:span text:style-name="T749"> </text:span>dei<text:span text:style-name="T745"> </text:span>motivi<text:span text:style-name="T745"> </text:span>di<text:span text:style-name="T743"> </text:span>esclusione<text:span text:style-name="T731"> </text:span>elencati<text:span text:style-name="T745"> </text:span>di<text:span text:style-name="T743"> </text:span>seguito<text:span text:style-name="T747"> </text:span>potrebbero<text:span text:style-name="T743"> </text:span>essere<text:span text:style-name="T731"> </text:span>stati<text:span text:style-name="T724"> </text:span>oggetto<text:span text:style-name="T747"> </text:span>di<text:span text:style-name="T743"> </text:span>una<text:span text:style-name="T802"> </text:span>definizione più precisa nel diritto nazionale, nell'avviso o bando pertinente o nei documenti di gara. Il diritto nazionale può ad<text:span text:style-name="T726"> </text:span>esempio<text:span text:style-name="T724"> </text:span>prevedere<text:span text:style-name="T743"> </text:span>che<text:span text:style-name="T731"> </text:span>nel<text:span text:style-name="T724"> </text:span>concetto di<text:span text:style-name="T724"> </text:span>"grave<text:span text:style-name="T743"> </text:span>illecito<text:span text:style-name="T747"> </text:span>professionale"<text:span text:style-name="T743"> </text:span>rientrino<text:span text:style-name="T747"> </text:span>forme<text:span text:style-name="T731"> </text:span>diverse di<text:span text:style-name="T724"> </text:span>condotta.</text:p>
          </table:table-cell>
        </table:table-row>
      </table:table>
      <text:h text:style-name="P105" text:outline-level="4"/>
      <text:p text:style-name="P37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42"><text:span text:style-name="T47">Informazioni</text:span><text:span text:style-name="T65"> </text:span><text:span text:style-name="T47">su</text:span><text:span text:style-name="T61"> </text:span><text:span text:style-name="T47">eventuali</text:span><text:span text:style-name="T59"> </text:span><text:span text:style-name="T47">situazioni</text:span><text:span text:style-name="T82"> </text:span><text:span text:style-name="T47">di</text:span><text:span text:style-name="T59"> </text:span><text:span text:style-name="T47">insolvenza,</text:span><text:span text:style-name="T68"> </text:span><text:span text:style-name="T47">conflitto</text:span><text:span text:style-name="T65"> </text:span><text:span text:style-name="T47">di</text:span><text:span text:style-name="T86"> </text:span><text:span text:style-name="T47">interessi</text:span><text:span text:style-name="T89"> </text:span><text:span text:style-name="T47">o</text:span><text:span text:style-name="T76"> </text:span><text:span text:style-name="T47">illeciti</text:span><text:span text:style-name="T98"> </text:span><text:span text:style-name="T47">professionali</text:span></text:p>
          </table:table-cell>
          <table:table-cell table:style-name="Tabella13.A1" office:value-type="string">
            <text:p text:style-name="P78">Risposta:</text:p>
          </table:table-cell>
        </table:table-row>
        <table:table-row table:style-name="Tabella13.2">
          <table:table-cell table:style-name="Tabella13.A2" office:value-type="string">
            <text:p text:style-name="P295"><text:span text:style-name="T684">L'operatore</text:span><text:span text:style-name="T701"> </text:span><text:span text:style-name="T684">economico</text:span><text:span text:style-name="T678"> </text:span><text:span text:style-name="T671">ha</text:span><text:span text:style-name="T681"> </text:span><text:span text:style-name="T671">violato,</text:span><text:span text:style-name="T680"> </text:span><text:span text:style-name="T418">per</text:span><text:span text:style-name="T436"> </text:span><text:span text:style-name="T418">quanto</text:span><text:span text:style-name="T474"> </text:span><text:span text:style-name="T418">di</text:span><text:span text:style-name="T433"> </text:span><text:span text:style-name="T418">sua</text:span><text:span text:style-name="T433"> </text:span><text:span text:style-name="T418">conoscenza</text:span><text:span text:style-name="T671">,</text:span><text:span text:style-name="T700"> </text:span><text:span text:style-name="T418">obblighi </text:span><text:span text:style-name="T671">applicabili in materia di salute e sicurezza sul lavoro, </text:span><text:span text:style-name="T418">di</text:span><text:span text:style-name="T456"> </text:span><text:span text:style-name="T418">diritto ambientale, sociale e del lavoro, </text:span><text:span text:style-name="T671">(</text:span><text:span text:style-name="T669">22</text:span><text:span text:style-name="T671">) di cui all’articolo 95,</text:span><text:span text:style-name="T683"> </text:span><text:span text:style-name="T671">comma</text:span><text:span text:style-name="T680"> </text:span><text:span text:style-name="T671">1,</text:span><text:span text:style-name="T675"> </text:span><text:span text:style-name="T671">lett.</text:span><text:span text:style-name="T683"> </text:span><text:span text:style-name="T671">a),</text:span><text:span text:style-name="T677"> </text:span><text:span text:style-name="T671">del</text:span><text:span text:style-name="T684"> </text:span><text:span text:style-name="T671">Codice?</text:span></text:p>
          </table:table-cell>
          <table:table-cell table:style-name="Tabella13.A1" office:value-type="string">
            <text:p text:style-name="P332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3.3">
          <table:table-cell table:style-name="Tabella13.A2" office:value-type="string">
            <text:p text:style-name="P367"/>
            <text:p text:style-name="P242"><text:span text:style-name="T487">In caso affermativo</text:span><text:span text:style-name="T550">, l'operatore economico ha adottato misure</text:span><text:span text:style-name="T571"> </text:span><text:span text:style-name="T550">sufficienti</text:span><text:span text:style-name="T567"> </text:span><text:span text:style-name="T550">a</text:span><text:span text:style-name="T560"> </text:span><text:span text:style-name="T550">dimostrare</text:span><text:span text:style-name="T560"> </text:span><text:span text:style-name="T550">la</text:span><text:span text:style-name="T578"> </text:span><text:span text:style-name="T550">sua</text:span><text:span text:style-name="T578"> </text:span><text:span text:style-name="T550">affidabilità</text:span><text:span text:style-name="T567"> </text:span><text:span text:style-name="T550">nonostante</text:span><text:span text:style-name="T578"> </text:span><text:span text:style-name="T550">l'esistenza</text:span><text:span text:style-name="T560"> </text:span><text:span text:style-name="T550">di</text:span><text:span text:style-name="T567"> </text:span><text:span text:style-name="T550">un</text:span><text:span text:style-name="T580"> </text:span><text:span text:style-name="T550">pertinente</text:span><text:span text:style-name="T571"> </text:span><text:span text:style-name="T550">motivo di</text:span><text:span text:style-name="T571"> </text:span><text:span text:style-name="T550">esclusione</text:span><text:span text:style-name="T571"> </text:span><text:span text:style-name="T550">(autodisciplina</text:span></text:p>
            <text:p text:style-name="P247"><text:span text:style-name="T550">o</text:span><text:span text:style-name="T567"> </text:span><text:span text:style-name="T550">“Self-Cleaning,</text:span><text:span text:style-name="T567"> </text:span><text:span text:style-name="T550">cfr.</text:span><text:span text:style-name="T567"> </text:span><text:span text:style-name="T550">articolo</text:span><text:span text:style-name="T560"> </text:span><text:span text:style-name="T487">96,</text:span><text:span text:style-name="T507"> </text:span><text:span text:style-name="T487">comma</text:span><text:span text:style-name="T500"> </text:span><text:span text:style-name="T487">6,</text:span><text:span text:style-name="T510"> </text:span><text:span text:style-name="T487">del</text:span><text:span text:style-name="T513"> </text:span><text:span text:style-name="T487">Codice</text:span><text:span text:style-name="T550">)?</text:span></text:p>
          </table:table-cell>
          <table:table-cell table:style-name="Tabella13.B3" office:value-type="string">
            <text:p text:style-name="P112"/>
            <text:p text:style-name="P372"/>
            <text:p text:style-name="Table_20_Paragraph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3.4">
          <table:table-cell table:style-name="Tabella13.B3" office:value-type="string">
            <text:p text:style-name="P517"><text:span text:style-name="T488">In</text:span><text:span text:style-name="T503"> </text:span><text:span text:style-name="T488">caso</text:span><text:span text:style-name="T512"> </text:span><text:span text:style-name="T488">affermativo</text:span><text:span text:style-name="T550">,</text:span><text:span text:style-name="T565"> </text:span><text:span text:style-name="T550">descrivere</text:span><text:span text:style-name="T565"> </text:span><text:span text:style-name="T550">tali</text:span><text:span text:style-name="T565"> </text:span><text:span text:style-name="T550">misure:</text:span></text:p>
          </table:table-cell>
          <table:table-cell table:style-name="Tabella13.B3" office:value-type="string">
            <text:p text:style-name="P120"/>
          </table:table-cell>
        </table:table-row>
        <table:table-row table:style-name="Tabella13.5">
          <table:table-cell table:style-name="Tabella13.B3" office:value-type="string">
            <text:p text:style-name="P357"/>
            <text:p text:style-name="P313"><text:span text:style-name="T550">L’operatore</text:span><text:span text:style-name="T578"> </text:span><text:span text:style-name="T550">economico</text:span><text:span text:style-name="T565"> </text:span><text:span text:style-name="T550">ha</text:span><text:span text:style-name="T567"> </text:span><text:span text:style-name="T550">risarcito</text:span><text:span text:style-name="T560"> </text:span><text:span text:style-name="T550">o</text:span><text:span text:style-name="T578"> </text:span><text:span text:style-name="T550">si</text:span><text:span text:style-name="T567"> </text:span><text:span text:style-name="T550">è</text:span><text:span text:style-name="T567"> </text:span><text:span text:style-name="T550">impegnato</text:span><text:span text:style-name="T578"> </text:span><text:span text:style-name="T550">a</text:span><text:span text:style-name="T567"> </text:span><text:span text:style-name="T550">risarcire</text:span><text:span text:style-name="T580"> </text:span><text:span text:style-name="T550">qualunque</text:span><text:span text:style-name="T565"> </text:span><text:span text:style-name="T550">danno causato</text:span><text:span text:style-name="T571"> </text:span><text:span text:style-name="T550">dal reato</text:span><text:span text:style-name="T565"> </text:span><text:span text:style-name="T550">o</text:span><text:span text:style-name="T571"> </text:span><text:span text:style-name="T550">dall'illecito</text:span></text:p>
          </table:table-cell>
          <table:table-cell table:style-name="Tabella13.B3" office:value-type="string">
            <text:p text:style-name="P343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3.6">
          <table:table-cell table:style-name="Tabella13.B3" office:value-type="string">
            <text:p text:style-name="P407"><text:span text:style-name="T550">L’operatore economico ha chiarito i fatti e le circostanze in modo</text:span><text:span text:style-name="T580"> </text:span><text:span text:style-name="T550">globale collaborando</text:span><text:span text:style-name="T567"> </text:span><text:span text:style-name="T550">attivamente con</text:span><text:span text:style-name="T565"> </text:span><text:span text:style-name="T550">le</text:span><text:span text:style-name="T562"> </text:span><text:span text:style-name="T550">autorità</text:span><text:span text:style-name="T578"> </text:span><text:span text:style-name="T550">investigative</text:span></text:p>
          </table:table-cell>
          <table:table-cell table:style-name="Tabella13.B3" office:value-type="string">
            <text:p text:style-name="P346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3.7">
          <table:table-cell table:style-name="Tabella13.B3" office:value-type="string">
            <text:p text:style-name="P237"><text:span text:style-name="T550">L’operatore economico ha adottato provvedimenti concreti di carattere</text:span><text:span text:style-name="T580"> </text:span><text:span text:style-name="T550">tecnico,</text:span><text:span text:style-name="T567"> </text:span><text:span text:style-name="T550">organizzativo</text:span><text:span text:style-name="T567"> </text:span><text:span text:style-name="T550">e</text:span><text:span text:style-name="T604"> </text:span><text:span text:style-name="T550">relativi</text:span><text:span text:style-name="T565"> </text:span><text:span text:style-name="T550">al</text:span><text:span text:style-name="T578"> </text:span><text:span text:style-name="T550">personale</text:span><text:span text:style-name="T567"> </text:span><text:span text:style-name="T550">idonei</text:span><text:span text:style-name="T567"> </text:span><text:span text:style-name="T550">a</text:span><text:span text:style-name="T578"> </text:span><text:span text:style-name="T550">prevenire</text:span><text:span text:style-name="T578"> </text:span><text:span text:style-name="T550">ulteriori</text:span><text:span text:style-name="T580"> </text:span><text:span text:style-name="T550">reati</text:span><text:span text:style-name="T583"> </text:span><text:span text:style-name="T550">o</text:span><text:span text:style-name="T567"> </text:span><text:span text:style-name="T550">illeciti</text:span></text:p>
          </table:table-cell>
          <table:table-cell table:style-name="Tabella13.B3" office:value-type="string">
            <text:p text:style-name="P345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3.8">
          <table:table-cell table:style-name="Tabella13.B3" office:value-type="string">
            <text:p text:style-name="P203">Altro</text:p>
          </table:table-cell>
          <table:table-cell table:style-name="Tabella13.B3" office:value-type="string">
            <text:p text:style-name="P210">[………………………..…]</text:p>
          </table:table-cell>
        </table:table-row>
        <table:table-row table:style-name="Tabella13.9">
          <table:table-cell table:style-name="Tabella13.B3" office:value-type="string">
            <text:p text:style-name="P518"><text:span text:style-name="T550">Le</text:span><text:span text:style-name="T571"> </text:span><text:span text:style-name="T550">misure</text:span><text:span text:style-name="T571"> </text:span><text:span text:style-name="T550">sono</text:span><text:span text:style-name="T565"> </text:span><text:span text:style-name="T550">state</text:span><text:span text:style-name="T578"> </text:span><text:span text:style-name="T550">adottate</text:span><text:span text:style-name="T560"> </text:span><text:span text:style-name="T550">o</text:span><text:span text:style-name="T571"> </text:span><text:span text:style-name="T550">devono</text:span><text:span text:style-name="T578"> </text:span><text:span text:style-name="T550">essere</text:span><text:span text:style-name="T567"> </text:span><text:span text:style-name="T550">ancora</text:span><text:span text:style-name="T582"> </text:span><text:span text:style-name="T550">adottate?</text:span></text:p>
          </table:table-cell>
          <table:table-cell table:style-name="Tabella13.B3" office:value-type="string">
            <text:p text:style-name="P209">[………………………..…]</text:p>
          </table:table-cell>
        </table:table-row>
        <table:table-row table:style-name="Tabella13.10">
          <table:table-cell table:style-name="Tabella13.B3" office:value-type="string">
            <text:p text:style-name="P500"><text:span text:style-name="T550">L’operatore</text:span><text:span text:style-name="T578"> </text:span><text:span text:style-name="T550">economico</text:span><text:span text:style-name="T578"> </text:span><text:span text:style-name="T550">ha</text:span><text:span text:style-name="T578"> </text:span><text:span text:style-name="T550">descritto</text:span><text:span text:style-name="T560"> </text:span><text:span text:style-name="T550">le</text:span><text:span text:style-name="T565"> </text:span><text:span text:style-name="T550">misure</text:span><text:span text:style-name="T560"> </text:span><text:span text:style-name="T550">in</text:span><text:span text:style-name="T560"> </text:span><text:span text:style-name="T550">un</text:span><text:span text:style-name="T567"> </text:span><text:span text:style-name="T550">documento</text:span><text:span text:style-name="T585"> </text:span><text:span text:style-name="T550">separato,</text:span><text:span text:style-name="T582"> </text:span><text:span text:style-name="T550">allegato</text:span><text:span text:style-name="T567"> </text:span><text:span text:style-name="T550">al</text:span><text:span text:style-name="T582"> </text:span><text:span text:style-name="T550">DGUE?</text:span></text:p>
          </table:table-cell>
          <table:table-cell table:style-name="Tabella13.B3" office:value-type="string">
            <text:p text:style-name="P342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3.11">
          <table:table-cell table:style-name="Tabella13.A11" office:value-type="string">
            <text:p text:style-name="P519"><text:span text:style-name="T550">Documentazione</text:span><text:span text:style-name="T560"> </text:span><text:span text:style-name="T550">presente</text:span><text:span text:style-name="T565"> </text:span><text:span text:style-name="T550">nel</text:span><text:span text:style-name="T565"> </text:span><text:span text:style-name="T550">FVOE?</text:span></text:p>
          </table:table-cell>
          <table:table-cell table:style-name="Tabella13.A11" office:value-type="string">
            <text:p text:style-name="P344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3.12">
          <table:table-cell table:style-name="Tabella13.A12" office:value-type="string">
            <text:p text:style-name="P235"><text:span text:style-name="T550">L'operatore economico si trova in una delle seguenti situazioni oppure è</text:span><text:span text:style-name="T635"> </text:span><text:span text:style-name="T550">sottoposto a un procedimento per l’accertamento di una delle seguenti</text:span><text:span text:style-name="T571"> </text:span><text:span text:style-name="T550">situazioni</text:span><text:span text:style-name="T590"> </text:span><text:span text:style-name="T550">di cui</text:span><text:span text:style-name="T571"> </text:span><text:span text:style-name="T550">all’articolo</text:span><text:span text:style-name="T582"> </text:span><text:span text:style-name="T550">94, comma</text:span><text:span text:style-name="T565"> </text:span><text:span text:style-name="T550">5,</text:span><text:span text:style-name="T565"> </text:span><text:span text:style-name="T550">lett.</text:span><text:span text:style-name="T582"> </text:span><text:span text:style-name="T550">d),</text:span><text:span text:style-name="T586"> </text:span><text:span text:style-name="T550">del</text:span><text:span text:style-name="T571"> </text:span><text:span text:style-name="T550">Codice:</text:span></text:p>
          </table:table-cell>
          <table:table-cell table:style-name="Tabella13.B12" office:value-type="string">
            <text:p text:style-name="P17"/>
            <text:p text:style-name="Table_20_Paragraph"><text:span text:style-name="T550">[</text:span><text:span text:style-name="T571"> </text:span><text:span text:style-name="T550">]</text:span><text:span text:style-name="T571"> </text:span><text:span text:style-name="T550">Sì [</text:span><text:span text:style-name="T586"> </text:span><text:span text:style-name="T550">]</text:span><text:span text:style-name="T582"> </text:span><text:span text:style-name="T550">No</text:span></text:p>
          </table:table-cell>
        </table:table-row>
        <table:table-row table:style-name="Tabella13.13">
          <table:table-cell table:style-name="Tabella13.A13" table:number-rows-spanned="2" office:value-type="string">
            <text:list xml:id="list394568899" text:style-name="WWNum11">
              <text:list-item>
                <text:p text:style-name="P600"><text:span text:style-name="T550">liquidazione</text:span><text:span text:style-name="T562"> </text:span><text:span text:style-name="T550">giudiziale</text:span></text:p>
              </text:list-item>
            </text:list>
          </table:table-cell>
          <table:table-cell table:style-name="Tabella13.B13" office:value-type="string">
            <text:p text:style-name="P34"/>
            <text:p text:style-name="P465"><text:span text:style-name="T550">[</text:span><text:span text:style-name="T578"> </text:span><text:span text:style-name="T550">]</text:span><text:span text:style-name="T565"> </text:span><text:span text:style-name="T550">Sì</text:span><text:span text:style-name="T560"> </text:span><text:span text:style-name="T550">[</text:span><text:span text:style-name="T582"> </text:span><text:span text:style-name="T550">]</text:span><text:span text:style-name="T578"> </text:span><text:span text:style-name="T550">No</text:span><text:span text:style-name="T641"> </text:span><text:span text:style-name="T550">In</text:span><text:span text:style-name="T565"> </text:span><text:span text:style-name="T550">caso</text:span><text:span text:style-name="T571"> </text:span><text:span text:style-name="T550">affermativo indicare gli</text:span><text:span text:style-name="T578"> </text:span><text:span text:style-name="T550">estremi</text:span><text:span text:style-name="T571"> </text:span><text:span text:style-name="T550">dei</text:span><text:span text:style-name="T583"> </text:span><text:span text:style-name="T550">provvedimenti</text:span></text:p>
          </table:table-cell>
        </table:table-row>
        <table:table-row table:style-name="Tabella13.13">
          <table:covered-table-cell table:style-name="Tabella13.A13"/>
          <table:table-cell table:style-name="Tabella13.B13" office:value-type="string">
            <text:p text:style-name="P494"><text:span text:style-name="T557">[………..…] <text:s/></text:span><text:span text:style-name="T575"><text:s/></text:span><text:span text:style-name="T557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list xml:id="list100804792304296" text:continue-numbering="true" text:style-name="WWNum11">
              <text:list-item>
                <text:p text:style-name="P601"><text:span text:style-name="T550">liquidazione</text:span><text:span text:style-name="T560"> </text:span><text:span text:style-name="T550">coatta</text:span></text:p>
              </text:list-item>
            </text:list>
          </table:table-cell>
          <table:table-cell table:style-name="Tabella13.B13" office:value-type="string">
            <text:p text:style-name="P492"><text:span text:style-name="T550">[</text:span><text:span text:style-name="T578"> </text:span><text:span text:style-name="T550">]</text:span><text:span text:style-name="T578"> </text:span><text:span text:style-name="T550">Sì</text:span><text:span text:style-name="T567"> </text:span><text:span text:style-name="T550">[ ]</text:span><text:span text:style-name="T565"> </text:span><text:span text:style-name="T550">No</text:span><text:span text:style-name="T641"> </text:span><text:span text:style-name="T550">In</text:span><text:span text:style-name="T565"> </text:span><text:span text:style-name="T550">caso</text:span><text:span text:style-name="T571"> </text:span><text:span text:style-name="T550">affermativo</text:span><text:span text:style-name="T565"> </text:span><text:span text:style-name="T550">indicare gli</text:span><text:span text:style-name="T565"> </text:span><text:span text:style-name="T550">estremi dei</text:span><text:span text:style-name="T582"> </text:span><text:span text:style-name="T550">provvedimenti</text:span></text:p>
          </table:table-cell>
        </table:table-row>
        <table:table-row table:style-name="Tabella13.16">
          <table:covered-table-cell table:style-name="Tabella13.A13"/>
          <table:table-cell table:style-name="Tabella13.B13" office:value-type="string">
            <text:p text:style-name="P493"><text:span text:style-name="T557">[………..…] <text:s/></text:span><text:span text:style-name="T575"><text:s/></text:span><text:span text:style-name="T557">[………..…]</text:span></text:p>
          </table:table-cell>
        </table:table-row>
        <table:table-row table:style-name="Tabella13.16">
          <table:table-cell table:style-name="Tabella13.A13" office:value-type="string">
            <text:list xml:id="list100803286931044" text:continue-numbering="true" text:style-name="WWNum11">
              <text:list-item>
                <text:p text:style-name="P602"><text:span text:style-name="T636">concordato</text:span><text:span text:style-name="T610"> </text:span><text:span text:style-name="T636">preventivo</text:span></text:p>
              </text:list-item>
            </text:list>
          </table:table-cell>
          <table:table-cell table:style-name="Tabella13.B13" office:value-type="string">
            <text:p text:style-name="P492"><text:span text:style-name="T550">[</text:span><text:span text:style-name="T578"> </text:span><text:span text:style-name="T550">]</text:span><text:span text:style-name="T565"> </text:span><text:span text:style-name="T550">Sì</text:span><text:span text:style-name="T560"> </text:span><text:span text:style-name="T550">[</text:span><text:span text:style-name="T582"> </text:span><text:span text:style-name="T550">]</text:span><text:span text:style-name="T578"> </text:span><text:span text:style-name="T550">No</text:span><text:span text:style-name="T641"> </text:span><text:span text:style-name="T550">In</text:span><text:span text:style-name="T565"> </text:span><text:span text:style-name="T550">caso</text:span><text:span text:style-name="T571"> </text:span><text:span text:style-name="T550">affermativo indicare gli</text:span><text:span text:style-name="T578"> </text:span><text:span text:style-name="T550">estremi</text:span><text:span text:style-name="T571"> </text:span><text:span text:style-name="T550">dei</text:span><text:span text:style-name="T583"> </text:span><text:span text:style-name="T550">provvedimenti</text:span></text:p>
          </table:table-cell>
        </table:table-row>
        <table:table-row table:style-name="Tabella13.18">
          <table:table-cell table:style-name="Tabella13.A13" office:value-type="string">
            <text:list xml:id="list100804275743646" text:continue-numbering="true" text:style-name="WWNum11">
              <text:list-item>
                <text:p text:style-name="P580"><text:span text:style-name="T636">nei</text:span><text:span text:style-name="T620"> </text:span><text:span text:style-name="T636">cui</text:span><text:span text:style-name="T617"> </text:span><text:span text:style-name="T636">confronti</text:span><text:span text:style-name="T637"> </text:span><text:span text:style-name="T636">sia</text:span><text:span text:style-name="T620"> </text:span><text:span text:style-name="T636">in</text:span><text:span text:style-name="T639"> </text:span><text:span text:style-name="T636">corso</text:span><text:span text:style-name="T637"> </text:span><text:span text:style-name="T636">un</text:span><text:span text:style-name="T639"> </text:span><text:span text:style-name="T636">procedimento</text:span><text:span text:style-name="T614"> </text:span><text:span text:style-name="T636">per</text:span><text:span text:style-name="T637"> </text:span><text:span text:style-name="T636">l’accesso</text:span><text:span text:style-name="T637"> </text:span><text:span text:style-name="T636">a</text:span><text:span text:style-name="T585"> </text:span><text:span text:style-name="T636">una di</text:span><text:span text:style-name="T584"> </text:span><text:span text:style-name="T636">tali</text:span><text:span text:style-name="T576"> </text:span><text:span text:style-name="T636">procedure</text:span></text:p>
              </text:list-item>
            </text:list>
            <text:p text:style-name="P213"/>
          </table:table-cell>
          <table:table-cell table:style-name="Tabella13.B13" office:value-type="string">
            <text:p text:style-name="P466"><text:span text:style-name="T557">[………..…] <text:s/></text:span><text:span text:style-name="T575"><text:s/></text:span><text:span text:style-name="T557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p text:style-name="P230"><text:span text:style-name="T488">In</text:span><text:span text:style-name="T497"> </text:span><text:span text:style-name="T488">caso</text:span><text:span text:style-name="T494"> </text:span><text:span text:style-name="T488">affermativo:</text:span></text:p>
            <text:p text:style-name="P360"/>
            <text:p text:style-name="P230"><text:span text:style-name="T550">L’operatore</text:span><text:span text:style-name="T562"> </text:span><text:span text:style-name="T550">economico</text:span><text:span text:style-name="T560"> </text:span><text:span text:style-name="T550">sarà</text:span><text:span text:style-name="T560"> </text:span><text:span text:style-name="T550">comunque</text:span><text:span text:style-name="T565"> </text:span><text:span text:style-name="T550">in</text:span><text:span text:style-name="T604"> </text:span><text:span text:style-name="T550">grado</text:span><text:span text:style-name="T565"> </text:span><text:span text:style-name="T550">di</text:span><text:span text:style-name="T567"> </text:span><text:span text:style-name="T550">eseguire</text:span><text:span text:style-name="T567"> </text:span><text:span text:style-name="T550">il</text:span><text:span text:style-name="T562"> </text:span><text:span text:style-name="T550">contratto?</text:span></text:p>
          </table:table-cell>
          <table:table-cell table:style-name="Tabella13.B13" office:value-type="string">
            <text:p text:style-name="P223"/>
          </table:table-cell>
        </table:table-row>
        <table:table-row table:style-name="Tabella13.15">
          <table:covered-table-cell table:style-name="Tabella13.A13"/>
          <table:table-cell table:style-name="Tabella13.B13" office:value-type="string">
            <text:p text:style-name="P495"><text:span text:style-name="T550">[</text:span><text:span text:style-name="T578"> </text:span><text:span text:style-name="T550">]</text:span><text:span text:style-name="T565"> </text:span><text:span text:style-name="T550">Sì</text:span><text:span text:style-name="T567"> </text:span><text:span text:style-name="T550">[</text:span><text:span text:style-name="T571"> </text:span><text:span text:style-name="T550">]</text:span><text:span text:style-name="T565"> </text:span><text:span text:style-name="T550">No</text:span><text:span text:style-name="T641"> </text:span><text:span text:style-name="T550">I</text:span></text:p>
            <text:p text:style-name="P198"/>
          </table:table-cell>
        </table:table-row>
        <table:table-row table:style-name="Tabella13.21">
          <table:table-cell table:style-name="Tabella13.A21" office:value-type="string">
            <text:p text:style-name="P298"><text:span text:style-name="T550">(</text:span><text:span text:style-name="T487">N.B.</text:span><text:span text:style-name="T505"> </text:span><text:span text:style-name="T487">Il</text:span><text:span text:style-name="T505"> </text:span><text:span text:style-name="T487">punto</text:span><text:span text:style-name="T505"> </text:span><text:span text:style-name="T487">dev’essere</text:span><text:span text:style-name="T505"> </text:span><text:span text:style-name="T487">compilato</text:span><text:span text:style-name="T505"> </text:span><text:span text:style-name="T487">dal</text:span><text:span text:style-name="T505"> </text:span><text:span text:style-name="T487">curatore</text:span><text:span text:style-name="T505"> </text:span><text:span text:style-name="T487">autorizzato</text:span><text:span text:style-name="T505"> </text:span><text:span text:style-name="T487">all’esercizio</text:span><text:span text:style-name="T505"> </text:span><text:span text:style-name="T487">provvisorio</text:span><text:span text:style-name="T505"> </text:span><text:span text:style-name="T487">che</text:span><text:span text:style-name="T505"> </text:span><text:span text:style-name="T487">è</text:span><text:span text:style-name="T505"> </text:span><text:span text:style-name="T487">stato</text:span><text:span text:style-name="T505"> </text:span><text:span text:style-name="T487">autorizzato</text:span><text:span text:style-name="T505"> </text:span><text:span text:style-name="T487">dal</text:span><text:span text:style-name="T505"> </text:span><text:span text:style-name="T487">giudice</text:span><text:span text:style-name="T505"> </text:span><text:span text:style-name="T487">delegato</text:span><text:span text:style-name="T505"> </text:span><text:span text:style-name="T487">a</text:span><text:span text:style-name="T505"> </text:span><text:span text:style-name="T487">partecipare</text:span><text:span text:style-name="T505"> </text:span><text:span text:style-name="T487">a</text:span><text:span text:style-name="T505"> </text:span><text:span text:style-name="T487">procedure</text:span><text:span text:style-name="T505"> </text:span><text:span text:style-name="T487">di</text:span><text:span text:style-name="T505"> </text:span><text:span text:style-name="T487">affidamento</text:span><text:span text:style-name="T505"> </text:span><text:span text:style-name="T487">di</text:span><text:span text:style-name="T505"> </text:span><text:span text:style-name="T487">contratti</text:span><text:span text:style-name="T505"> </text:span><text:span text:style-name="T487">pubblici ai sensi dell’articolo 124, comma 4 del Codice, indicando</text:span><text:span text:style-name="T505"> </text:span><text:span text:style-name="T487">gli</text:span><text:span text:style-name="T507"> </text:span><text:span text:style-name="T487">estremi</text:span><text:span text:style-name="T505"> </text:span><text:span text:style-name="T487">del</text:span><text:span text:style-name="T505"> </text:span><text:span text:style-name="T487">provvedimento</text:span><text:span text:style-name="T550">).</text:span></text:p>
          </table:table-cell>
          <table:table-cell table:style-name="Tabella13.B21" office:value-type="string">
            <text:p text:style-name="P410"><text:span text:style-name="T550">In</text:span><text:span text:style-name="T562"> </text:span><text:span text:style-name="T550">caso</text:span><text:span text:style-name="T560"> </text:span><text:span text:style-name="T550">affermativo</text:span><text:span text:style-name="T562"> </text:span><text:span text:style-name="T550">indicare</text:span><text:span text:style-name="T578"> </text:span><text:span text:style-name="T550">gli</text:span><text:span text:style-name="T578"> </text:span><text:span text:style-name="T550">estremi</text:span><text:span text:style-name="T571"> </text:span><text:span text:style-name="T550">del</text:span><text:span text:style-name="T567"> </text:span><text:span text:style-name="T550">provvedimento</text:span><text:span text:style-name="T585"> </text:span><text:span text:style-name="T550">[</text:span><text:span text:style-name="T412"><text:tab/></text:span><text:span text:style-name="T550">]</text:span></text:p>
          </table:table-cell>
        </table:table-row>
      </table:table>
      <text:p text:style-name="P138"/>
      <text:p text:style-name="P138"/>
      <text:p text:style-name="P138"/>
      <text:p text:style-name="P456"><text:span text:style-name="T252">(</text:span><text:span text:style-name="T260">21</text:span><text:span text:style-name="T252">) <text:s text:c="5"/></text:span><text:span text:style-name="T257"><text:s/></text:span><text:span text:style-name="T42">Cfr.</text:span><text:span text:style-name="T227"> </text:span><text:span text:style-name="T42">articolo</text:span><text:span text:style-name="T227"> </text:span><text:span text:style-name="T42">57,</text:span><text:span text:style-name="T248"> </text:span><text:span text:style-name="T42">paragrafo</text:span><text:span text:style-name="T227"> </text:span><text:span text:style-name="T42">4,</text:span><text:span text:style-name="T227"> </text:span><text:span text:style-name="T42">della</text:span><text:span text:style-name="T227"> </text:span><text:span text:style-name="T42">direttiva</text:span><text:span text:style-name="T229"> </text:span><text:span text:style-name="T42">2014/24/UE.</text:span></text:p>
      <text:p text:style-name="P532"><text:span text:style-name="T255">(</text:span><text:span text:style-name="T260">22</text:span><text:span text:style-name="T255">) <text:s text:c="5"/></text:span><text:span text:style-name="T256"><text:s/></text:span><text:span text:style-name="T42">Così</text:span><text:span text:style-name="T229"> </text:span><text:span text:style-name="T42">come</text:span><text:span text:style-name="T250"> </text:span><text:span text:style-name="T42">stabiliti</text:span><text:span text:style-name="T228"> </text:span><text:span text:style-name="T42">ai</text:span><text:span text:style-name="T228"> </text:span><text:span text:style-name="T42">fini</text:span><text:span text:style-name="T229"> </text:span><text:span text:style-name="T42">del</text:span><text:span text:style-name="T227"> </text:span><text:span text:style-name="T42">presente</text:span><text:span text:style-name="T248"> </text:span><text:span text:style-name="T42">appalto</text:span><text:span text:style-name="T227"> </text:span><text:span text:style-name="T42">dalla</text:span><text:span text:style-name="T248"> </text:span><text:span text:style-name="T42">normativa</text:span><text:span text:style-name="T229"> </text:span><text:span text:style-name="T42">nazionale,</text:span><text:span text:style-name="T229"> </text:span><text:span text:style-name="T42">dall'avviso</text:span><text:span text:style-name="T227"> </text:span><text:span text:style-name="T42">o bando</text:span><text:span text:style-name="T229"> </text:span><text:span text:style-name="T42">pertinente</text:span><text:span text:style-name="T248"> </text:span><text:span text:style-name="T42">o</text:span><text:span text:style-name="T228"> </text:span><text:span text:style-name="T42">dai</text:span><text:span text:style-name="T229"> </text:span><text:span text:style-name="T42">documenti</text:span><text:span text:style-name="T229"> </text:span><text:span text:style-name="T42">di</text:span><text:span text:style-name="T248"> </text:span><text:span text:style-name="T42">gara</text:span><text:span text:style-name="T248"> </text:span><text:span text:style-name="T42">ovvero</text:span><text:span text:style-name="T228"> </text:span><text:span text:style-name="T42">dall'articolo</text:span><text:span text:style-name="T229"> </text:span><text:span text:style-name="T42">18,</text:span><text:span text:style-name="T228"> </text:span><text:span text:style-name="T42">paragrafo</text:span><text:span text:style-name="T248"> </text:span><text:span text:style-name="T42">2,</text:span><text:span text:style-name="T227"> </text:span><text:span text:style-name="T42">della</text:span><text:span text:style-name="T227"> </text:span><text:span text:style-name="T42">direttiva 2014/24/UE.</text:span></text:p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50"><text:span text:style-name="T671">L'operatore</text:span><text:span text:style-name="T678"> </text:span><text:span text:style-name="T671">economico</text:span><text:span text:style-name="T686"> </text:span><text:span text:style-name="T671">si</text:span><text:span text:style-name="T686"> </text:span><text:span text:style-name="T671">è</text:span><text:span text:style-name="T680"> </text:span><text:span text:style-name="T671">reso</text:span><text:span text:style-name="T686"> </text:span><text:span text:style-name="T671">colpevole</text:span><text:span text:style-name="T680"> </text:span><text:span text:style-name="T671">di</text:span><text:span text:style-name="T686"> </text:span><text:span text:style-name="T418">gravi</text:span><text:span text:style-name="T447"> </text:span><text:span text:style-name="T418">illeciti</text:span></text:p>
            <text:p text:style-name="P486"><text:span text:style-name="T418">professionali</text:span><text:span text:style-name="T671">(</text:span><text:span text:style-name="T669">23</text:span><text:span text:style-name="T671">)</text:span><text:span text:style-name="T684"> </text:span><text:span text:style-name="T671">di</text:span><text:span text:style-name="T678"> </text:span><text:span text:style-name="T671">cui all’art.</text:span><text:span text:style-name="T684"> </text:span><text:span text:style-name="T671">98</text:span><text:span text:style-name="T679"> </text:span><text:span text:style-name="T671">del</text:span><text:span text:style-name="T681"> </text:span><text:span text:style-name="T671">Codice?</text:span></text:p>
          </table:table-cell>
          <table:table-cell table:style-name="Tabella14.A1" office:value-type="string">
            <text:p text:style-name="P333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2">
          <table:table-cell table:style-name="Tabella14.A1" office:value-type="string">
            <text:p text:style-name="P363"/>
            <text:p text:style-name="P249"><text:span text:style-name="T419">In</text:span><text:span text:style-name="T475"> </text:span><text:span text:style-name="T419">caso</text:span><text:span text:style-name="T427"> </text:span><text:span text:style-name="T419">affermativo,</text:span><text:span text:style-name="T443"> </text:span><text:span text:style-name="T671">fornire</text:span><text:span text:style-name="T679"> </text:span><text:span text:style-name="T671">informazioni</text:span><text:span text:style-name="T690"> </text:span><text:span text:style-name="T671">dettagliate,</text:span><text:span text:style-name="T690"> </text:span><text:span text:style-name="T671">specificando</text:span></text:p>
            <text:p text:style-name="P376"><text:span text:style-name="T671">la</text:span><text:span text:style-name="T681"> </text:span><text:span text:style-name="T671">tipologia</text:span><text:span text:style-name="T680"> </text:span><text:span text:style-name="T671">di</text:span><text:span text:style-name="T680"> </text:span><text:span text:style-name="T671">illecito</text:span><text:span text:style-name="T684"> </text:span><text:span text:style-name="T671">tra</text:span><text:span text:style-name="T681"> </text:span><text:span text:style-name="T671">le</text:span><text:span text:style-name="T686"> </text:span><text:span text:style-name="T671">seguenti:</text:span></text:p>
          </table:table-cell>
          <table:table-cell table:style-name="Tabella14.A1" office:value-type="string">
            <text:p text:style-name="P120"/>
          </table:table-cell>
        </table:table-row>
        <table:table-row table:style-name="Tabella14.3">
          <table:table-cell table:style-name="Tabella14.A1" table:number-rows-spanned="2" office:value-type="string">
            <text:list text:style-name="WWNum10">
              <text:list-item>
                <text:p text:style-name="P594"><text:span text:style-name="T550">l’operatore</text:span><text:span text:style-name="T606"> </text:span><text:span text:style-name="T550">economico</text:span><text:span text:style-name="T606"> </text:span><text:span text:style-name="T550">ha</text:span><text:span text:style-name="T606"> </text:span><text:span text:style-name="T550">subito</text:span><text:span text:style-name="T606"> </text:span><text:span text:style-name="T550">l’irrogazione</text:span><text:span text:style-name="T606"> </text:span><text:span text:style-name="T550">di</text:span><text:span text:style-name="T642"> </text:span><text:span text:style-name="T550">una</text:span><text:span text:style-name="T606"> </text:span><text:span text:style-name="T550">sanzione</text:span><text:span text:style-name="T580"> </text:span><text:span text:style-name="T550">esecutiva</text:span><text:span text:style-name="T583"> </text:span><text:span text:style-name="T550">dall’Autorità</text:span><text:span text:style-name="T630"> </text:span><text:span text:style-name="T550">garante</text:span><text:span text:style-name="T630"> </text:span><text:span text:style-name="T550">della</text:span><text:span text:style-name="T582"> </text:span><text:span text:style-name="T550">concorrenza</text:span><text:span text:style-name="T608"> </text:span><text:span text:style-name="T550">e</text:span><text:span text:style-name="T582"> </text:span><text:span text:style-name="T550">del</text:span><text:span text:style-name="T583"> </text:span><text:span text:style-name="T550">mercato</text:span><text:span text:style-name="T630"> </text:span><text:span text:style-name="T550">o</text:span><text:span text:style-name="T586"> </text:span><text:span text:style-name="T550">da altra</text:span><text:span text:style-name="T633"> </text:span><text:span text:style-name="T550">autorità</text:span><text:span text:style-name="T627"> </text:span><text:span text:style-name="T550">di</text:span><text:span text:style-name="T643"> </text:span><text:span text:style-name="T550">settore,</text:span><text:span text:style-name="T606"> </text:span><text:span text:style-name="T550">rilevante</text:span><text:span text:style-name="T606"> </text:span><text:span text:style-name="T550">in</text:span><text:span text:style-name="T627"> </text:span><text:span text:style-name="T550">relazione</text:span><text:span text:style-name="T633"> </text:span><text:span text:style-name="T550">all’oggetto</text:span><text:span text:style-name="T644"> </text:span><text:span text:style-name="T550">specifico</text:span><text:span text:style-name="T585"> </text:span><text:span text:style-name="T550">dell’appalto</text:span><text:span text:style-name="T571"> </text:span><text:span text:style-name="T550">(art.</text:span><text:span text:style-name="T582"> </text:span><text:span text:style-name="T550">98,</text:span><text:span text:style-name="T583"> </text:span><text:span text:style-name="T550">comma</text:span><text:span text:style-name="T582"> </text:span><text:span text:style-name="T550">3, lett. a, del Codice)?</text:span></text:p>
              </text:list-item>
            </text:list>
          </table:table-cell>
          <table:table-cell table:style-name="Tabella14.A1" office:value-type="string">
            <text:p text:style-name="P114"/>
            <text:p text:style-name="Table_20_Paragraph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4">
          <table:covered-table-cell table:style-name="Tabella14.A1"/>
          <table:table-cell table:style-name="Tabella14.B4" office:value-type="string">
            <text:p text:style-name="P7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9">
              <text:list-item>
                <text:p text:style-name="P603"><text:span text:style-name="T550">l'operatore</text:span><text:span text:style-name="T608"> </text:span><text:span text:style-name="T550">economico ha</text:span><text:span text:style-name="T613"> </text:span><text:span text:style-name="T550">tentato di</text:span><text:span text:style-name="T638"> </text:span><text:span text:style-name="T550">influenzare </text:span><text:span text:style-name="T625"><text:s/></text:span><text:span text:style-name="T550">indebitamente</text:span><text:span text:style-name="T613"> </text:span><text:span text:style-name="T550">il processo decisionale della stazione appaltante</text:span><text:span text:style-name="T603"> </text:span><text:span text:style-name="T550">o</text:span><text:span text:style-name="T583"> </text:span><text:span text:style-name="T550">di</text:span><text:span text:style-name="T583"> </text:span><text:span text:style-name="T550">ottenere informazioni</text:span><text:span text:style-name="T646"> </text:span><text:span text:style-name="T550">riservate</text:span><text:span text:style-name="T588"> </text:span><text:span text:style-name="T550">a</text:span><text:span text:style-name="T602"> </text:span><text:span text:style-name="T550">proprio</text:span><text:span text:style-name="T646"> </text:span><text:span text:style-name="T550">vantaggio</text:span><text:span text:style-name="T602"> </text:span><text:span text:style-name="T550">oppure</text:span><text:span text:style-name="T588"> </text:span><text:span text:style-name="T550">ha</text:span><text:span text:style-name="T602"> </text:span><text:span text:style-name="T550">fornito,</text:span><text:span text:style-name="T622"> </text:span><text:span text:style-name="T550">anche per negligenza, informazioni false o </text:span><text:span text:style-name="T551">f</text:span><text:span text:style-name="T550">uorvianti suscettibili di </text:span><text:span text:style-name="T549">influenzare</text:span><text:span text:style-name="T615"> </text:span><text:span text:style-name="T549">le</text:span><text:span text:style-name="T594"> </text:span><text:span text:style-name="T549">decisioni</text:span><text:span text:style-name="T587"> </text:span><text:span text:style-name="T549">sull'esclusione,</text:span><text:span text:style-name="T589"> </text:span><text:span text:style-name="T549">la</text:span><text:span text:style-name="T594"> </text:span><text:span text:style-name="T549">selezione</text:span><text:span text:style-name="T591"> </text:span><text:span text:style-name="T549">o</text:span><text:span text:style-name="T587"> </text:span><text:span text:style-name="T549">l'aggiudicazione </text:span><text:span text:style-name="T550">(art.</text:span><text:span text:style-name="T578"> </text:span><text:span text:style-name="T550">98, comma 3, lett.</text:span><text:span text:style-name="T578"> </text:span><text:span text:style-name="T550">b, del</text:span><text:span text:style-name="T565"> </text:span><text:span text:style-name="T550">Codice)?</text:span></text:p>
              </text:list-item>
            </text:list>
          </table:table-cell>
          <table:table-cell table:style-name="Tabella14.B4" office:value-type="string">
            <text:p text:style-name="P120"/>
            <text:p text:style-name="P522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6">
          <table:covered-table-cell table:style-name="Tabella14.B4"/>
          <table:table-cell table:style-name="Tabella14.B4" office:value-type="string">
            <text:p text:style-name="P9">[………………]</text:p>
          </table:table-cell>
        </table:table-row>
        <table:table-row table:style-name="Tabella14.7">
          <table:table-cell table:style-name="Tabella14.B4" table:number-rows-spanned="2" office:value-type="string">
            <text:list text:style-name="WWNum8">
              <text:list-item>
                <text:p text:style-name="P607"><text:span text:style-name="T550">l'operatore</text:span><text:span text:style-name="T629"> </text:span><text:span text:style-name="T550">economico ha dimostrato significative o persistenti carenze</text:span><text:span text:style-name="T588"> </text:span><text:span text:style-name="T550">nell'esecuzione</text:span><text:span text:style-name="T592"> </text:span><text:span text:style-name="T550">di</text:span><text:span text:style-name="T590"> </text:span><text:span text:style-name="T550">un</text:span><text:span text:style-name="T592"> </text:span><text:span text:style-name="T550">precedente</text:span><text:span text:style-name="T595"> </text:span><text:span text:style-name="T550">contratto</text:span><text:span text:style-name="T601"> </text:span><text:span text:style-name="T550">di</text:span><text:span text:style-name="T592"> </text:span><text:span text:style-name="T550">appalto</text:span><text:span text:style-name="T600"> </text:span><text:span text:style-name="T550">o</text:span><text:span text:style-name="T588"> </text:span><text:span text:style-name="T550">di concessione</text:span><text:span text:style-name="T562"> </text:span><text:span text:style-name="T550">che</text:span><text:span text:style-name="T562"> </text:span><text:span text:style-name="T550">ne</text:span><text:span text:style-name="T578"> </text:span><text:span text:style-name="T550">hanno</text:span><text:span text:style-name="T569"> </text:span><text:span text:style-name="T550">causato</text:span><text:span text:style-name="T567"> </text:span><text:span text:style-name="T550">la</text:span><text:span text:style-name="T567"> </text:span><text:span text:style-name="T550">risoluzione per</text:span><text:span text:style-name="T560"> </text:span><text:span text:style-name="T550">inadempimento oppure</text:span><text:span text:style-name="T638"> </text:span><text:span text:style-name="T550">la condanna al risarcimento del danno</text:span><text:span text:style-name="T619"> </text:span><text:span text:style-name="T550">o altre sanzioni comparabili, derivanti</text:span><text:span text:style-name="T571"> </text:span><text:span text:style-name="T550">da inadempienze</text:span><text:span text:style-name="T571"> </text:span><text:span text:style-name="T550">particolarmente</text:span><text:span text:style-name="T571"> </text:span><text:span text:style-name="T550">gravi</text:span><text:span text:style-name="T571"> </text:span><text:span text:style-name="T550">o</text:span><text:span text:style-name="T565"> </text:span><text:span text:style-name="T550">la</text:span><text:span text:style-name="T565"> </text:span><text:span text:style-name="T550">cui ripetizione</text:span><text:span text:style-name="T611"> </text:span><text:span text:style-name="T550">sia</text:span><text:span text:style-name="T611"> </text:span><text:span text:style-name="T550">indice</text:span><text:span text:style-name="T609"> </text:span><text:span text:style-name="T550">di</text:span><text:span text:style-name="T604"> </text:span><text:span text:style-name="T550">una</text:span><text:span text:style-name="T611"> </text:span><text:span text:style-name="T550">persistente</text:span><text:span text:style-name="T604"> </text:span><text:span text:style-name="T550">carenza</text:span><text:span text:style-name="T609"> </text:span><text:span text:style-name="T550">professionale</text:span><text:span text:style-name="T611"> </text:span><text:span text:style-name="T550">(art.</text:span><text:span text:style-name="T611"> </text:span><text:span text:style-name="T550">98, comma 3,</text:span><text:span text:style-name="T567"> </text:span><text:span text:style-name="T550">lett.</text:span><text:span text:style-name="T571"> </text:span><text:span text:style-name="T550">c,</text:span><text:span text:style-name="T582"> </text:span><text:span text:style-name="T550">del</text:span><text:span text:style-name="T567"> </text:span><text:span text:style-name="T550">Codice)?</text:span></text:p>
              </text:list-item>
            </text:list>
          </table:table-cell>
          <table:table-cell table:style-name="Tabella14.B4" office:value-type="string">
            <text:p text:style-name="P523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8">
          <table:covered-table-cell table:style-name="Tabella14.B4"/>
          <table:table-cell table:style-name="Tabella14.B4" office:value-type="string">
            <text:p text:style-name="P6">[………………]</text:p>
          </table:table-cell>
        </table:table-row>
        <table:table-row table:style-name="Tabella14.9">
          <table:table-cell table:style-name="Tabella14.B4" table:number-rows-spanned="2" office:value-type="string">
            <text:list text:style-name="WWNum7">
              <text:list-item>
                <text:p text:style-name="P604"><text:span text:style-name="T550">l'operatore</text:span><text:span text:style-name="T560"> </text:span><text:span text:style-name="T550">economico</text:span><text:span text:style-name="T578"> </text:span><text:span text:style-name="T550">ha</text:span><text:span text:style-name="T565"> </text:span><text:span text:style-name="T550">commesso</text:span><text:span text:style-name="T578"> </text:span><text:span text:style-name="T550">grave</text:span><text:span text:style-name="T562"> </text:span><text:span text:style-name="T550">inadempimento</text:span><text:span text:style-name="T578"> </text:span><text:span text:style-name="T550">nei confronti di uno o più subappaltatori (art. 98, comma 3, lett. d, del</text:span><text:span text:style-name="T580"> </text:span><text:span text:style-name="T550">Codice)?</text:span></text:p>
              </text:list-item>
            </text:list>
          </table:table-cell>
          <table:table-cell table:style-name="Tabella14.B4" office:value-type="string">
            <text:p text:style-name="P524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4">
          <table:covered-table-cell table:style-name="Tabella14.B4"/>
          <table:table-cell table:style-name="Tabella14.B4" office:value-type="string">
            <text:p text:style-name="P10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6">
              <text:list-item>
                <text:p text:style-name="P605"><text:span text:style-name="T550">l'operatore</text:span><text:span text:style-name="T560"> </text:span><text:span text:style-name="T550">economico</text:span><text:span text:style-name="T565"> </text:span><text:span text:style-name="T550">ha</text:span><text:span text:style-name="T565"> </text:span><text:span text:style-name="T550">violato</text:span><text:span text:style-name="T560"> </text:span><text:span text:style-name="T550">il</text:span><text:span text:style-name="T565"> </text:span><text:span text:style-name="T550">divieto</text:span><text:span text:style-name="T560"> </text:span><text:span text:style-name="T550">di</text:span><text:span text:style-name="T567"> </text:span><text:span text:style-name="T550">intestazione</text:span><text:span text:style-name="T567"> </text:span><text:span text:style-name="T550">fiduciaria</text:span><text:span text:style-name="T565"> </text:span><text:span text:style-name="T550">di cui</text:span><text:span text:style-name="T578"> </text:span><text:span text:style-name="T550">all'articolo</text:span><text:span text:style-name="T565"> </text:span><text:span text:style-name="T550">17</text:span><text:span text:style-name="T567"> </text:span><text:span text:style-name="T550">della</text:span><text:span text:style-name="T578"> </text:span><text:span text:style-name="T550">legge 19</text:span><text:span text:style-name="T567"> </text:span><text:span text:style-name="T550">marzo 1990,</text:span><text:span text:style-name="T565"> </text:span><text:span text:style-name="T550">n.</text:span><text:span text:style-name="T571"> </text:span><text:span text:style-name="T550">55, (art. 98, comma 3,</text:span><text:span text:style-name="T565"> </text:span><text:span text:style-name="T550">lett.</text:span><text:span text:style-name="T571"> </text:span><text:span text:style-name="T550">e,</text:span><text:span text:style-name="T578"> </text:span><text:span text:style-name="T550">del</text:span><text:span text:style-name="T578"> </text:span><text:span text:style-name="T550">Codice)?</text:span></text:p>
              </text:list-item>
            </text:list>
          </table:table-cell>
          <table:table-cell table:style-name="Tabella14.B4" office:value-type="string">
            <text:p text:style-name="P545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12">
          <table:covered-table-cell table:style-name="Tabella14.B4"/>
          <table:table-cell table:style-name="Tabella14.B4" office:value-type="string">
            <text:p text:style-name="P3">[………………]</text:p>
          </table:table-cell>
        </table:table-row>
        <table:table-row table:style-name="Tabella14.13">
          <table:table-cell table:style-name="Tabella14.B4" table:number-rows-spanned="2" office:value-type="string">
            <text:p text:style-name="P356"/>
            <text:p text:style-name="P521"><text:span text:style-name="T550">La</text:span><text:span text:style-name="T567"> </text:span><text:span text:style-name="T550">violazione</text:span><text:span text:style-name="T578"> </text:span><text:span text:style-name="T550">è</text:span><text:span text:style-name="T571"> </text:span><text:span text:style-name="T550">stata rimossa?</text:span></text:p>
          </table:table-cell>
          <table:table-cell table:style-name="Tabella14.B4" office:value-type="string">
            <text:p text:style-name="P3"/>
            <text:p text:style-name="P525"><text:span text:style-name="T550">[</text:span><text:span text:style-name="T571"> </text:span><text:span text:style-name="T550">]</text:span><text:span text:style-name="T571"> </text:span><text:span text:style-name="T550">Sì [</text:span><text:span text:style-name="T586"> </text:span><text:span text:style-name="T550">]</text:span><text:span text:style-name="T582"> </text:span><text:span text:style-name="T550">No</text:span></text:p>
          </table:table-cell>
        </table:table-row>
        <table:table-row table:style-name="Tabella14.14">
          <table:covered-table-cell table:style-name="Tabella14.B4"/>
          <table:table-cell table:style-name="Tabella14.B4" office:value-type="string">
            <text:p text:style-name="P383"><text:span text:style-name="T550">Se la </text:span><text:span text:style-name="T571"><text:s/></text:span><text:span text:style-name="T550">documentazione pertinente </text:span><text:span text:style-name="T582"><text:s/></text:span><text:span text:style-name="T550">è disponibile elettronicamente,indicare:</text:span><text:span text:style-name="T578"> </text:span><text:span text:style-name="T550">indirizzo</text:span><text:span text:style-name="T578"> </text:span><text:span text:style-name="T550">web,</text:span><text:span text:style-name="T578"> </text:span><text:span text:style-name="T550">autorità</text:span><text:span text:style-name="T565"> </text:span><text:span text:style-name="T550">o</text:span><text:span text:style-name="T578"> </text:span><text:span text:style-name="T550">organismo</text:span><text:span text:style-name="T571"> </text:span><text:span text:style-name="T550">di</text:span><text:span text:style-name="T571"> </text:span><text:span text:style-name="T550">emanazione,</text:span><text:span text:style-name="T583"> </text:span><text:span text:style-name="T550">riferimento preciso</text:span><text:span text:style-name="T567"> </text:span><text:span text:style-name="T550">della</text:span><text:span text:style-name="T611"> </text:span><text:span text:style-name="T550">documentazione):</text:span></text:p>
            <text:p text:style-name="P215">[………..…][……….…][……….…]</text:p>
          </table:table-cell>
        </table:table-row>
        <table:table-row table:style-name="Tabella14.15">
          <table:table-cell table:style-name="Tabella14.B4" table:number-rows-spanned="2" office:value-type="string">
            <text:list text:style-name="WWNum5">
              <text:list-item>
                <text:p text:style-name="P595"><text:span text:style-name="T550">omessa</text:span><text:span text:style-name="T644"> </text:span><text:span text:style-name="T550">denuncia</text:span><text:span text:style-name="T644"> </text:span><text:span text:style-name="T550">all'autorità</text:span><text:span text:style-name="T599"> </text:span><text:span text:style-name="T550">giudiziaria</text:span><text:span text:style-name="T644"> </text:span><text:span text:style-name="T550">da</text:span><text:span text:style-name="T644"> </text:span><text:span text:style-name="T550">parte</text:span><text:span text:style-name="T599"> </text:span><text:span text:style-name="T550">dell'operatore</text:span><text:span text:style-name="T580"> </text:span><text:span text:style-name="T550">economico</text:span><text:span text:style-name="T586"> </text:span><text:span text:style-name="T550">persona</text:span><text:span text:style-name="T582"> </text:span><text:span text:style-name="T550">offesa</text:span><text:span text:style-name="T583"> </text:span><text:span text:style-name="T550">dei</text:span><text:span text:style-name="T582"> </text:span><text:span text:style-name="T550">reati</text:span><text:span text:style-name="T583"> </text:span><text:span text:style-name="T550">previsti</text:span><text:span text:style-name="T586"> </text:span><text:span text:style-name="T550">e</text:span><text:span text:style-name="T630"> </text:span><text:span text:style-name="T550">puniti</text:span><text:span text:style-name="T603"> </text:span><text:span text:style-name="T550">dagli</text:span><text:span text:style-name="T565"> </text:span><text:span text:style-name="T550">articoli 317</text:span><text:span text:style-name="T560"> </text:span><text:span text:style-name="T550">e 629</text:span><text:span text:style-name="T583"> </text:span><text:span text:style-name="T550">del</text:span><text:span text:style-name="T583"> </text:span><text:span text:style-name="T550">codice</text:span><text:span text:style-name="T582"> </text:span><text:span text:style-name="T550">penale</text:span><text:span text:style-name="T583"> </text:span><text:span text:style-name="T550">aggravati</text:span><text:span text:style-name="T630"> </text:span><text:span text:style-name="T550">ai</text:span><text:span text:style-name="T583"> </text:span><text:span text:style-name="T550">sensi</text:span><text:span text:style-name="T630"> </text:span><text:span text:style-name="T550">dell’articolo</text:span><text:span text:style-name="T582"> </text:span><text:span text:style-name="T550">416-bis.1</text:span><text:span text:style-name="T585"> </text:span><text:span text:style-name="T550">del</text:span><text:span text:style-name="T571"> </text:span><text:span text:style-name="T550">medesimo</text:span><text:span text:style-name="T565"> </text:span><text:span text:style-name="T550">codice</text:span><text:span text:style-name="T565"> </text:span><text:span text:style-name="T550">(art.</text:span><text:span text:style-name="T571"> </text:span><text:span text:style-name="T550">98,</text:span><text:span text:style-name="T571"> </text:span><text:span text:style-name="T550">comma</text:span><text:span text:style-name="T565"> </text:span><text:span text:style-name="T550">3,</text:span><text:span text:style-name="T565"> </text:span><text:span text:style-name="T550">lett.</text:span><text:span text:style-name="T582"> </text:span><text:span text:style-name="T550">f,</text:span><text:span text:style-name="T583"> </text:span><text:span text:style-name="T550">del</text:span><text:span text:style-name="T571"> </text:span><text:span text:style-name="T550">Codice)?</text:span></text:p>
              </text:list-item>
            </text:list>
          </table:table-cell>
          <table:table-cell table:style-name="Tabella14.B4" office:value-type="string">
            <text:p text:style-name="P112"/>
            <text:p text:style-name="P526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16">
          <table:covered-table-cell table:style-name="Tabella14.B4"/>
          <table:table-cell table:style-name="Tabella14.B4" office:value-type="string">
            <text:p text:style-name="P5">[………………]</text:p>
          </table:table-cell>
        </table:table-row>
        <table:table-row table:style-name="Tabella14.17">
          <table:table-cell table:style-name="Tabella14.B4" table:number-rows-spanned="2" office:value-type="string">
            <text:p text:style-name="P385"><text:span text:style-name="T550">Ricorrono</text:span><text:span text:style-name="T567"> </text:span><text:span text:style-name="T550">i</text:span><text:span text:style-name="T578"> </text:span><text:span text:style-name="T550">casi</text:span><text:span text:style-name="T565"> </text:span><text:span text:style-name="T550">previsti dall'articolo 4,</text:span><text:span text:style-name="T578"> </text:span><text:span text:style-name="T550">primo comma, della</text:span><text:span text:style-name="T567"> </text:span><text:span text:style-name="T550">legge</text:span><text:span text:style-name="T567"> </text:span><text:span text:style-name="T550">24</text:span></text:p>
            <text:p text:style-name="P520"><text:span text:style-name="T550">novembre</text:span><text:span text:style-name="T565"> </text:span><text:span text:style-name="T550">1981,</text:span><text:span text:style-name="T567"> </text:span><text:span text:style-name="T550">n.</text:span><text:span text:style-name="T565"> </text:span><text:span text:style-name="T550">689?</text:span></text:p>
          </table:table-cell>
          <table:table-cell table:style-name="Tabella14.B4" office:value-type="string">
            <text:p text:style-name="P113"/>
            <text:p text:style-name="Table_20_Paragraph"><text:span text:style-name="T550">[</text:span><text:span text:style-name="T571"> </text:span><text:span text:style-name="T550">]</text:span><text:span text:style-name="T571"> </text:span><text:span text:style-name="T550">Sì [</text:span><text:span text:style-name="T586"> </text:span><text:span text:style-name="T550">]</text:span><text:span text:style-name="T582"> </text:span><text:span text:style-name="T550">No</text:span></text:p>
          </table:table-cell>
        </table:table-row>
        <table:table-row table:style-name="Tabella14.18">
          <table:covered-table-cell table:style-name="Tabella14.B4"/>
          <table:table-cell table:style-name="Tabella14.B4" office:value-type="string">
            <text:p text:style-name="P384"><text:span text:style-name="T550">Se </text:span><text:span text:style-name="T642"><text:s/></text:span><text:span text:style-name="T550">la </text:span><text:span text:style-name="T571"><text:s/></text:span><text:span text:style-name="T550">documentazione <text:s text:c="2"/>pertinente <text:s/></text:span><text:span text:style-name="T582"><text:s/></text:span><text:span text:style-name="T550">è </text:span><text:span text:style-name="T647"><text:s/></text:span><text:span text:style-name="T550">disponibile <text:s/></text:span><text:span text:style-name="T571"><text:s/></text:span><text:span text:style-name="T550">elettronicamente,</text:span></text:p>
            <text:p text:style-name="P255"><text:span text:style-name="T550">indicare:</text:span><text:span text:style-name="T578"> </text:span><text:span text:style-name="T550">indirizzo</text:span><text:span text:style-name="T578"> </text:span><text:span text:style-name="T550">web,</text:span><text:span text:style-name="T578"> </text:span><text:span text:style-name="T550">autorità</text:span><text:span text:style-name="T565"> </text:span><text:span text:style-name="T550">o</text:span><text:span text:style-name="T578"> </text:span><text:span text:style-name="T550">organismo</text:span><text:span text:style-name="T571"> </text:span><text:span text:style-name="T550">di</text:span><text:span text:style-name="T571"> </text:span><text:span text:style-name="T550">emanazione,</text:span><text:span text:style-name="T583"> </text:span><text:span text:style-name="T550">riferimento</text:span></text:p>
            <text:p text:style-name="P484"><text:span text:style-name="T550">preciso</text:span><text:span text:style-name="T567"> </text:span><text:span text:style-name="T550">della</text:span><text:span text:style-name="T611"> </text:span><text:span text:style-name="T550">documentazione):</text:span></text:p>
            <text:p text:style-name="P214">[………..…][……….…][……….…]</text:p>
          </table:table-cell>
        </table:table-row>
        <table:table-row table:style-name="Tabella14.19">
          <table:table-cell table:style-name="Tabella14.B4" table:number-rows-spanned="2" office:value-type="string">
            <text:p text:style-name="P362"/>
            <text:list text:style-name="WWNum4">
              <text:list-item>
                <text:p text:style-name="P596"><text:span text:style-name="T550">contestata</text:span><text:span text:style-name="T588"> </text:span><text:span text:style-name="T550">commissione</text:span><text:span text:style-name="T588"> </text:span><text:span text:style-name="T550">da</text:span><text:span text:style-name="T588"> </text:span><text:span text:style-name="T550">parte</text:span><text:span text:style-name="T602"> </text:span><text:span text:style-name="T550">dell’operatore</text:span><text:span text:style-name="T646"> </text:span><text:span text:style-name="T550">economico,</text:span><text:span text:style-name="T622"> </text:span><text:span text:style-name="T550">ovvero</text:span><text:span text:style-name="T585"> </text:span><text:span text:style-name="T550">dei</text:span><text:span text:style-name="T647"> </text:span><text:span text:style-name="T550">soggetti</text:span><text:span text:style-name="T582"> </text:span><text:span text:style-name="T550">di</text:span><text:span text:style-name="T582"> </text:span><text:span text:style-name="T550">cui</text:span><text:span text:style-name="T582"> </text:span><text:span text:style-name="T550">al comma</text:span><text:span text:style-name="T647"> </text:span><text:span text:style-name="T550">3</text:span><text:span text:style-name="T583"> </text:span><text:span text:style-name="T550">dell’articolo</text:span><text:span text:style-name="T629"> </text:span><text:span text:style-name="T550">94</text:span><text:span text:style-name="T582"> </text:span><text:span text:style-name="T550">di</text:span><text:span text:style-name="T582"> </text:span><text:span text:style-name="T550">taluno</text:span><text:span text:style-name="T629"> </text:span><text:span text:style-name="T550">dei</text:span><text:span text:style-name="T582"> </text:span><text:span text:style-name="T550">reati consumati</text:span><text:span text:style-name="T603"> </text:span><text:span text:style-name="T550">o</text:span><text:span text:style-name="T603"> </text:span><text:span text:style-name="T550">tentati</text:span><text:span text:style-name="T608"> </text:span><text:span text:style-name="T550">di</text:span><text:span text:style-name="T630"> </text:span><text:span text:style-name="T550">cui</text:span><text:span text:style-name="T608"> </text:span><text:span text:style-name="T550">al</text:span><text:span text:style-name="T565"> </text:span><text:span text:style-name="T550">comma</text:span><text:span text:style-name="T625"> </text:span><text:span text:style-name="T550">1</text:span><text:span text:style-name="T608"> </text:span><text:span text:style-name="T550">del</text:span><text:span text:style-name="T630"> </text:span><text:span text:style-name="T550">medesimo</text:span><text:span text:style-name="T586"> </text:span><text:span text:style-name="T550">articolo</text:span><text:span text:style-name="T625"> </text:span><text:span text:style-name="T550">94</text:span><text:span text:style-name="T608"> </text:span><text:span text:style-name="T550">(art.</text:span><text:span text:style-name="T585"> </text:span><text:span text:style-name="T550">98, comma</text:span><text:span text:style-name="T567"> </text:span><text:span text:style-name="T550">3,</text:span><text:span text:style-name="T586"> </text:span><text:span text:style-name="T550">lett.</text:span><text:span text:style-name="T582"> </text:span><text:span text:style-name="T550">g, del</text:span><text:span text:style-name="T571"> </text:span><text:span text:style-name="T550">Codice)?</text:span></text:p>
              </text:list-item>
            </text:list>
          </table:table-cell>
          <table:table-cell table:style-name="Tabella14.B4" office:value-type="string">
            <text:p text:style-name="P139"/>
            <text:p text:style-name="Table_20_Paragraph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20">
          <table:covered-table-cell table:style-name="Tabella14.B4"/>
          <table:table-cell table:style-name="Tabella14.B4" office:value-type="string">
            <text:p text:style-name="P11">[………………]</text:p>
          </table:table-cell>
        </table:table-row>
        <table:table-row table:style-name="Tabella14.21">
          <table:table-cell table:style-name="Tabella14.B4" table:number-rows-spanned="2" office:value-type="string">
            <text:list text:style-name="WWNum3">
              <text:list-item>
                <text:p text:style-name="P606"><text:span text:style-name="T550">contestata o accertata commissione, da parte dell’operatore economico</text:span><text:span text:style-name="T625"> </text:span><text:span text:style-name="T550">oppure</text:span><text:span text:style-name="T638"> </text:span><text:span text:style-name="T550">dei</text:span><text:span text:style-name="T640"> </text:span><text:span text:style-name="T550">soggetti</text:span><text:span text:style-name="T613"> </text:span><text:span text:style-name="T550">di</text:span><text:span text:style-name="T640"> </text:span><text:span text:style-name="T550">cui</text:span><text:span text:style-name="T619"> </text:span><text:span text:style-name="T550">al</text:span><text:span text:style-name="T567"> </text:span><text:span text:style-name="T550">comma</text:span><text:span text:style-name="T613"> </text:span><text:span text:style-name="T550">3</text:span><text:span text:style-name="T608"> </text:span><text:span text:style-name="T550">dell’articolo</text:span><text:span text:style-name="T613"> </text:span><text:span text:style-name="T550">94,</text:span><text:span text:style-name="T613"> </text:span><text:span text:style-name="T550">di taluno</text:span><text:span text:style-name="T599"> </text:span><text:span text:style-name="T550">dei</text:span><text:span text:style-name="T644"> </text:span><text:span text:style-name="T550">seguenti</text:span><text:span text:style-name="T644"> </text:span><text:span text:style-name="T550">reati</text:span><text:span text:style-name="T599"> </text:span><text:span text:style-name="T550">consumati</text:span><text:span text:style-name="T599"> </text:span><text:span text:style-name="T550">(art.</text:span><text:span text:style-name="T648"> </text:span><text:span text:style-name="T550">98,</text:span><text:span text:style-name="T599"> </text:span><text:span text:style-name="T550">comma</text:span><text:span text:style-name="T597"> </text:span><text:span text:style-name="T550">3,</text:span><text:span text:style-name="T597"> </text:span><text:span text:style-name="T550">lett.</text:span><text:span text:style-name="T600"> </text:span><text:span text:style-name="T550">h,</text:span><text:span text:style-name="T599"> </text:span><text:span text:style-name="T550">del Codice)?</text:span></text:p>
              </text:list-item>
            </text:list>
          </table:table-cell>
          <table:table-cell table:style-name="Tabella14.B4" office:value-type="string">
            <text:p text:style-name="P527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8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06"/>
            <text:p text:style-name="P254"><text:span text:style-name="T550">□</text:span><text:span text:style-name="T630"> </text:span><text:span text:style-name="T550">1)</text:span><text:span text:style-name="T625"> </text:span><text:span text:style-name="T550">abusivo</text:span><text:span text:style-name="T649"> </text:span><text:span text:style-name="T550">esercizio</text:span><text:span text:style-name="T630"> </text:span><text:span text:style-name="T550">di</text:span><text:span text:style-name="T640"> </text:span><text:span text:style-name="T550">una</text:span><text:span text:style-name="T625"> </text:span><text:span text:style-name="T550">professione,</text:span><text:span text:style-name="T625"> </text:span><text:span text:style-name="T550">ai</text:span><text:span text:style-name="T625"> </text:span><text:span text:style-name="T550">sensi</text:span><text:span text:style-name="T640"> </text:span><text:span text:style-name="T550">dell’articolo</text:span><text:span text:style-name="T603"> </text:span><text:span text:style-name="T550">348</text:span><text:span text:style-name="T649"> </text:span><text:span text:style-name="T550">del codice</text:span><text:span text:style-name="T567"> </text:span><text:span text:style-name="T550">penale;</text:span></text:p>
          </table:table-cell>
          <table:table-cell table:style-name="Tabella14.B4" office:value-type="string">
            <text:p text:style-name="P538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2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57"><text:span text:style-name="T550">□</text:span><text:span text:style-name="T567"> </text:span><text:span text:style-name="T550">2)</text:span><text:span text:style-name="T567"> </text:span><text:span text:style-name="T550">bancarotta</text:span><text:span text:style-name="T569"> </text:span><text:span text:style-name="T550">semplice,</text:span><text:span text:style-name="T567"> </text:span><text:span text:style-name="T550">bancarotta</text:span><text:span text:style-name="T560"> </text:span><text:span text:style-name="T550">fraudolenta,</text:span><text:span text:style-name="T565"> </text:span><text:span text:style-name="T550">omessa</text:span><text:span text:style-name="T567"> </text:span><text:span text:style-name="T550">dichiarazione di</text:span><text:span text:style-name="T583"> </text:span><text:span text:style-name="T550">beni</text:span><text:span text:style-name="T603"> </text:span><text:span text:style-name="T550">da</text:span><text:span text:style-name="T603"> </text:span><text:span text:style-name="T550">comprendere</text:span><text:span text:style-name="T586"> </text:span><text:span text:style-name="T550">nell’inventario</text:span><text:span text:style-name="T603"> </text:span><text:span text:style-name="T550">fallimentare</text:span><text:span text:style-name="T583"> </text:span><text:span text:style-name="T550">o</text:span><text:span text:style-name="T586"> </text:span><text:span text:style-name="T550">ricorso</text:span><text:span text:style-name="T608"> </text:span><text:span text:style-name="T550">abusivo</text:span><text:span text:style-name="T603"> </text:span><text:span text:style-name="T550">al</text:span><text:span text:style-name="T585"> </text:span><text:span text:style-name="T550">credito,</text:span><text:span text:style-name="T569"> </text:span><text:span text:style-name="T550">di</text:span><text:span text:style-name="T604"> </text:span><text:span text:style-name="T550">cui</text:span><text:span text:style-name="T562"> </text:span><text:span text:style-name="T550">agli</text:span><text:span text:style-name="T560"> </text:span><text:span text:style-name="T550">articoli</text:span><text:span text:style-name="T562"> </text:span><text:span text:style-name="T550">216,</text:span><text:span text:style-name="T562"> </text:span><text:span text:style-name="T550">217,</text:span><text:span text:style-name="T569"> </text:span><text:span text:style-name="T550">218</text:span><text:span text:style-name="T569"> </text:span><text:span text:style-name="T550">e</text:span><text:span text:style-name="T604"> </text:span><text:span text:style-name="T550">220</text:span><text:span text:style-name="T604"> </text:span><text:span text:style-name="T550">del</text:span><text:span text:style-name="T560"> </text:span><text:span text:style-name="T550">regio</text:span><text:span text:style-name="T604"> </text:span><text:span text:style-name="T550">decreto</text:span><text:span text:style-name="T569"> </text:span><text:span text:style-name="T550">16</text:span><text:span text:style-name="T567"> </text:span><text:span text:style-name="T550">marzo 1942,</text:span><text:span text:style-name="T571"> </text:span><text:span text:style-name="T550">n. 267;</text:span></text:p>
          </table:table-cell>
          <table:table-cell table:style-name="Tabella14.B4" office:value-type="string">
            <text:p text:style-name="P120"/>
            <text:p text:style-name="P546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3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58"><text:span text:style-name="T550">□</text:span><text:span text:style-name="T578"> </text:span><text:span text:style-name="T550">3)</text:span><text:span text:style-name="T567"> </text:span><text:span text:style-name="T550">i</text:span><text:span text:style-name="T571"> </text:span><text:span text:style-name="T550">reati</text:span><text:span text:style-name="T582"> </text:span><text:span text:style-name="T550">tributari</text:span><text:span text:style-name="T565"> </text:span><text:span text:style-name="T550">ai</text:span><text:span text:style-name="T565"> </text:span><text:span text:style-name="T550">sensi</text:span><text:span text:style-name="T571"> </text:span><text:span text:style-name="T550">del</text:span><text:span text:style-name="T571"> </text:span><text:span text:style-name="T550">decreto</text:span><text:span text:style-name="T567"> </text:span><text:span text:style-name="T550">legislativo</text:span><text:span text:style-name="T565"> </text:span><text:span text:style-name="T550">10</text:span><text:span text:style-name="T571"> </text:span><text:span text:style-name="T550">marzo 2000,</text:span><text:span text:style-name="T578"> </text:span><text:span text:style-name="T550">n. 74, i</text:span><text:span text:style-name="T613"> </text:span><text:span text:style-name="T550">delitti</text:span><text:span text:style-name="T613"> </text:span><text:span text:style-name="T550">societari</text:span><text:span text:style-name="T619"> </text:span><text:span text:style-name="T550">di</text:span><text:span text:style-name="T619"> </text:span><text:span text:style-name="T550">cui</text:span><text:span text:style-name="T616"> </text:span><text:span text:style-name="T550">agli articoli</text:span><text:span text:style-name="T619"> </text:span><text:span text:style-name="T550">2621</text:span><text:span text:style-name="T640"> </text:span><text:span text:style-name="T550">e</text:span><text:span text:style-name="T616"> </text:span><text:span text:style-name="T550">seguenti</text:span><text:span text:style-name="T616"> </text:span><text:span text:style-name="T550">del</text:span><text:span text:style-name="T613"> </text:span><text:span text:style-name="T550">codice</text:span><text:span text:style-name="T613"> </text:span><text:span text:style-name="T550">civile</text:span><text:span text:style-name="T578"> </text:span><text:span text:style-name="T550">o</text:span><text:span text:style-name="T638"> </text:span><text:span text:style-name="T550">i</text:span><text:span text:style-name="T585"> </text:span><text:span text:style-name="T550">delitti</text:span><text:span text:style-name="T560"> </text:span><text:span text:style-name="T550">contro</text:span><text:span text:style-name="T604"> </text:span><text:span text:style-name="T550">l’industria</text:span><text:span text:style-name="T562"> </text:span><text:span text:style-name="T550">e</text:span><text:span text:style-name="T567"> </text:span><text:span text:style-name="T550">il</text:span><text:span text:style-name="T560"> </text:span><text:span text:style-name="T550">commercio</text:span><text:span text:style-name="T578"> </text:span><text:span text:style-name="T550">di</text:span><text:span text:style-name="T560"> </text:span><text:span text:style-name="T550">cui</text:span><text:span text:style-name="T560"> </text:span><text:span text:style-name="T550">agli</text:span><text:span text:style-name="T560"> </text:span><text:span text:style-name="T550">articoli</text:span><text:span text:style-name="T560"> </text:span><text:span text:style-name="T550">da</text:span><text:span text:style-name="T562"> </text:span><text:span text:style-name="T550">513</text:span><text:span text:style-name="T578"> </text:span><text:span text:style-name="T550">a</text:span><text:span text:style-name="T567"> </text:span><text:span text:style-name="T550">517</text:span><text:span text:style-name="T567"> </text:span><text:span text:style-name="T550">del codice</text:span><text:span text:style-name="T567"> </text:span><text:span text:style-name="T550">penale;</text:span></text:p>
          </table:table-cell>
          <table:table-cell table:style-name="Tabella14.B4" office:value-type="string">
            <text:p text:style-name="P120"/>
            <text:p text:style-name="P347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4">[………………]</text:p>
          </table:table-cell>
        </table:table-row>
        <table:table-row table:style-name="Tabella14.22">
          <table:table-cell table:style-name="Tabella14.A29" table:number-rows-spanned="2" office:value-type="string">
            <text:p text:style-name="P357"/>
            <text:p text:style-name="P254"><text:span text:style-name="T550">□</text:span><text:span text:style-name="T603"> </text:span><text:span text:style-name="T550">4)</text:span><text:span text:style-name="T603"> </text:span><text:span text:style-name="T550">i</text:span><text:span text:style-name="T608"> </text:span><text:span text:style-name="T550">reati</text:span><text:span text:style-name="T603"> </text:span><text:span text:style-name="T550">urbanistici</text:span><text:span text:style-name="T608"> </text:span><text:span text:style-name="T550">di</text:span><text:span text:style-name="T586"> </text:span><text:span text:style-name="T550">cui</text:span><text:span text:style-name="T608"> </text:span><text:span text:style-name="T550">all’articolo</text:span><text:span text:style-name="T586"> </text:span><text:span text:style-name="T550">44,</text:span><text:span text:style-name="T603"> </text:span><text:span text:style-name="T550">comma</text:span><text:span text:style-name="T625"> </text:span><text:span text:style-name="T550">1,</text:span><text:span text:style-name="T603"> </text:span><text:span text:style-name="T550">lettere</text:span><text:span text:style-name="T630"> </text:span><text:span text:style-name="T550">b)</text:span><text:span text:style-name="T603"> </text:span><text:span text:style-name="T550">e</text:span><text:span text:style-name="T630"> </text:span><text:span text:style-name="T550">c),</text:span><text:span text:style-name="T603"> </text:span><text:span text:style-name="T550">del testo</text:span><text:span text:style-name="T601"> </text:span><text:span text:style-name="T550">unico</text:span><text:span text:style-name="T595"> </text:span><text:span text:style-name="T550">delle</text:span><text:span text:style-name="T592"> </text:span><text:span text:style-name="T550">disposizioni</text:span><text:span text:style-name="T601"> </text:span><text:span text:style-name="T550">legislative</text:span><text:span text:style-name="T588"> </text:span><text:span text:style-name="T550">e</text:span><text:span text:style-name="T602"> </text:span><text:span text:style-name="T550">regolamentari</text:span><text:span text:style-name="T602"> </text:span><text:span text:style-name="T550">in</text:span><text:span text:style-name="T592"> </text:span><text:span text:style-name="T550">materia</text:span><text:span text:style-name="T602"> </text:span><text:span text:style-name="T550">di edilizia,</text:span><text:span text:style-name="T567"> </text:span><text:span text:style-name="T550">di</text:span><text:span text:style-name="T562"> </text:span><text:span text:style-name="T550">cui</text:span><text:span text:style-name="T565"> </text:span><text:span text:style-name="T550">al</text:span><text:span text:style-name="T562"> </text:span><text:span text:style-name="T550">decreto</text:span><text:span text:style-name="T569"> </text:span><text:span text:style-name="T550">del</text:span><text:span text:style-name="T567"> </text:span><text:span text:style-name="T550">Presidente</text:span><text:span text:style-name="T567"> </text:span><text:span text:style-name="T550">della</text:span><text:span text:style-name="T562"> </text:span><text:span text:style-name="T550">Repubblica</text:span><text:span text:style-name="T560"> </text:span><text:span text:style-name="T550">6</text:span><text:span text:style-name="T567"> </text:span><text:span text:style-name="T550">giugno</text:span><text:span text:style-name="T560"> </text:span><text:span text:style-name="T550">2001, n.</text:span><text:span text:style-name="T571"> </text:span><text:span text:style-name="T550">380,</text:span><text:span text:style-name="T567"> </text:span><text:span text:style-name="T550">con</text:span><text:span text:style-name="T582"> </text:span><text:span text:style-name="T550">riferimento agli affidamenti</text:span><text:span text:style-name="T583"> </text:span><text:span text:style-name="T550">aventi</text:span><text:span text:style-name="T583"> </text:span><text:span text:style-name="T550">ad</text:span><text:span text:style-name="T565"> </text:span><text:span text:style-name="T550">oggetto</text:span><text:span text:style-name="T582"> </text:span><text:span text:style-name="T550">lavori</text:span><text:span text:style-name="T583"> </text:span><text:span text:style-name="T550">o</text:span><text:span text:style-name="T565"> </text:span><text:span text:style-name="T550">servizi di</text:span><text:span text:style-name="T578"> </text:span><text:span text:style-name="T550">architettura</text:span><text:span text:style-name="T567"> </text:span><text:span text:style-name="T550">e</text:span><text:span text:style-name="T567"> </text:span><text:span text:style-name="T550">ingegneria;</text:span></text:p>
          </table:table-cell>
          <table:table-cell table:style-name="Tabella14.B4" office:value-type="string">
            <text:p text:style-name="P120"/>
            <text:p text:style-name="P453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4.22">
          <table:covered-table-cell table:style-name="Tabella14.A29"/>
          <table:table-cell table:style-name="Tabella14.B30" office:value-type="string">
            <text:p text:style-name="P15">[………………]</text:p>
          </table:table-cell>
        </table:table-row>
      </table:table>
      <text:p text:style-name="P140"/>
      <text:p text:style-name="P140"/>
      <text:p text:style-name="P447"><text:span text:style-name="T252">(</text:span><text:span text:style-name="T260">23</text:span><text:span text:style-name="T252">) <text:s text:c="5"/></text:span><text:span text:style-name="T257"><text:s/></text:span><text:span text:style-name="T42">Cfr.,</text:span><text:span text:style-name="T229"> </text:span><text:span text:style-name="T42">ove</text:span><text:span text:style-name="T229"> </text:span><text:span text:style-name="T42">applicabile,</text:span><text:span text:style-name="T250"> </text:span><text:span text:style-name="T42">il</text:span><text:span text:style-name="T228"> </text:span><text:span text:style-name="T42">diritto</text:span><text:span text:style-name="T33"> </text:span><text:span text:style-name="T42">nazionale,</text:span><text:span text:style-name="T229"> </text:span><text:span text:style-name="T42">l'avviso</text:span><text:span text:style-name="T227"> </text:span><text:span text:style-name="T42">o</text:span><text:span text:style-name="T228"> </text:span><text:span text:style-name="T42">bando</text:span><text:span text:style-name="T229"> </text:span><text:span text:style-name="T42">pertinente o</text:span><text:span text:style-name="T229"> </text:span><text:span text:style-name="T42">i documenti di</text:span><text:span text:style-name="T228"> </text:span><text:span text:style-name="T42">gara.</text:span></text:p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table:number-rows-spanned="2" office:value-type="string">
            <text:p text:style-name="P18"/>
            <text:p text:style-name="Table_20_Paragraph"><text:span text:style-name="T550">□</text:span><text:span text:style-name="T578"> </text:span><text:span text:style-name="T550">5)</text:span><text:span text:style-name="T565"> </text:span><text:span text:style-name="T550">i</text:span><text:span text:style-name="T565"> </text:span><text:span text:style-name="T550">reati</text:span><text:span text:style-name="T565"> </text:span><text:span text:style-name="T550">previsti</text:span><text:span text:style-name="T571"> </text:span><text:span text:style-name="T550">dal</text:span><text:span text:style-name="T565"> </text:span><text:span text:style-name="T550">decreto</text:span><text:span text:style-name="T567"> </text:span><text:span text:style-name="T550">legislativo</text:span><text:span text:style-name="T567"> </text:span><text:span text:style-name="T550">8</text:span><text:span text:style-name="T571"> </text:span><text:span text:style-name="T550">giugno</text:span><text:span text:style-name="T565"> </text:span><text:span text:style-name="T550">2001,</text:span><text:span text:style-name="T565"> </text:span><text:span text:style-name="T550">n.</text:span><text:span text:style-name="T571"> </text:span><text:span text:style-name="T550">231.</text:span></text:p>
          </table:table-cell>
          <table:table-cell table:style-name="Tabella15.A1" office:value-type="string">
            <text:p text:style-name="P430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2">
          <table:covered-table-cell table:style-name="Tabella15.A1"/>
          <table:table-cell table:style-name="Tabella15.B2" office:value-type="string">
            <text:p text:style-name="P4">[………………]</text:p>
          </table:table-cell>
        </table:table-row>
        <table:table-row table:style-name="Tabella15.3">
          <table:table-cell table:style-name="Tabella15.A1" office:value-type="string">
            <text:p text:style-name="P293"><text:span text:style-name="T418">In caso affermativo</text:span><text:span text:style-name="T671">, l'operatore economico ha adottato misure di</text:span><text:span text:style-name="T683"> </text:span><text:span text:style-name="T671">autodisciplina</text:span><text:span text:style-name="T683"> </text:span><text:span text:style-name="T550">o</text:span><text:span text:style-name="T571"> </text:span><text:span text:style-name="T550">“Self-Cleaning,</text:span><text:span text:style-name="T571"> </text:span><text:span text:style-name="T550">(cfr.</text:span><text:span text:style-name="T571"> </text:span><text:span text:style-name="T550">articolo</text:span><text:span text:style-name="T571"> </text:span><text:span text:style-name="T487">96,</text:span><text:span text:style-name="T505"> </text:span><text:span text:style-name="T487">comma</text:span><text:span text:style-name="T505"> </text:span><text:span text:style-name="T487">6,</text:span><text:span text:style-name="T505"> </text:span><text:span text:style-name="T487">del</text:span><text:span text:style-name="T505"> </text:span><text:span text:style-name="T487">Codice)</text:span><text:span text:style-name="T671">?</text:span></text:p>
          </table:table-cell>
          <table:table-cell table:style-name="Tabella15.A1" office:value-type="string">
            <text:p text:style-name="P332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4">
          <table:table-cell table:style-name="Tabella15.A4" office:value-type="string">
            <text:p text:style-name="P470"><text:span text:style-name="T488">In</text:span><text:span text:style-name="T503"> </text:span><text:span text:style-name="T488">caso</text:span><text:span text:style-name="T512"> </text:span><text:span text:style-name="T488">affermativo</text:span><text:span text:style-name="T550">,</text:span><text:span text:style-name="T565"> </text:span><text:span text:style-name="T550">descrivere tali</text:span><text:span text:style-name="T578"> </text:span><text:span text:style-name="T550">misure:</text:span></text:p>
          </table:table-cell>
          <table:table-cell table:style-name="Tabella15.A4" office:value-type="string">
            <text:p text:style-name="P211"/>
          </table:table-cell>
        </table:table-row>
        <table:table-row table:style-name="Tabella15.5">
          <table:table-cell table:style-name="Tabella15.A4" office:value-type="string">
            <text:p text:style-name="P311"><text:span text:style-name="T550">L’operatore</text:span><text:span text:style-name="T578"> </text:span><text:span text:style-name="T550">economico</text:span><text:span text:style-name="T565"> </text:span><text:span text:style-name="T550">ha</text:span><text:span text:style-name="T567"> </text:span><text:span text:style-name="T550">risarcito</text:span><text:span text:style-name="T560"> </text:span><text:span text:style-name="T550">o</text:span><text:span text:style-name="T578"> </text:span><text:span text:style-name="T550">si</text:span><text:span text:style-name="T567"> </text:span><text:span text:style-name="T550">è</text:span><text:span text:style-name="T567"> </text:span><text:span text:style-name="T550">impegnato</text:span><text:span text:style-name="T578"> </text:span><text:span text:style-name="T550">a</text:span><text:span text:style-name="T567"> </text:span><text:span text:style-name="T550">risarcire</text:span><text:span text:style-name="T580"> </text:span><text:span text:style-name="T550">qualunque</text:span><text:span text:style-name="T565"> </text:span><text:span text:style-name="T550">danno causato</text:span><text:span text:style-name="T571"> </text:span><text:span text:style-name="T550">dal reato</text:span><text:span text:style-name="T565"> </text:span><text:span text:style-name="T550">o</text:span><text:span text:style-name="T571"> </text:span><text:span text:style-name="T550">dall'illecito</text:span></text:p>
          </table:table-cell>
          <table:table-cell table:style-name="Tabella15.A4" office:value-type="string">
            <text:p text:style-name="P340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5">
          <table:table-cell table:style-name="Tabella15.A4" office:value-type="string">
            <text:p text:style-name="P310"><text:span text:style-name="T550">L’operatore economico ha chiarito i fatti e le circostanze in modo</text:span><text:span text:style-name="T580"> </text:span><text:span text:style-name="T550">globale collaborando</text:span><text:span text:style-name="T567"> </text:span><text:span text:style-name="T550">attivamente con</text:span><text:span text:style-name="T565"> </text:span><text:span text:style-name="T550">le</text:span><text:span text:style-name="T562"> </text:span><text:span text:style-name="T550">autorità</text:span><text:span text:style-name="T578"> </text:span><text:span text:style-name="T550">investigative</text:span></text:p>
          </table:table-cell>
          <table:table-cell table:style-name="Tabella15.A4" office:value-type="string">
            <text:p text:style-name="P340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5">
          <table:table-cell table:style-name="Tabella15.A4" office:value-type="string">
            <text:p text:style-name="P300"><text:span text:style-name="T550">L’operatore economico ha adottato provvedimenti concreti di carattere</text:span><text:span text:style-name="T580"> </text:span><text:span text:style-name="T550">tecnico,</text:span><text:span text:style-name="T567"> </text:span><text:span text:style-name="T550">organizzativo</text:span><text:span text:style-name="T567"> </text:span><text:span text:style-name="T550">e</text:span><text:span text:style-name="T604"> </text:span><text:span text:style-name="T550">relativi</text:span><text:span text:style-name="T565"> </text:span><text:span text:style-name="T550">al</text:span><text:span text:style-name="T578"> </text:span><text:span text:style-name="T550">personale</text:span><text:span text:style-name="T567"> </text:span><text:span text:style-name="T550">idonei</text:span><text:span text:style-name="T567"> </text:span><text:span text:style-name="T550">a</text:span><text:span text:style-name="T578"> </text:span><text:span text:style-name="T550">prevenire</text:span><text:span text:style-name="T578"> </text:span><text:span text:style-name="T550">ulteriori</text:span><text:span text:style-name="T580"> </text:span><text:span text:style-name="T550">reati</text:span><text:span text:style-name="T583"> </text:span><text:span text:style-name="T550">o</text:span><text:span text:style-name="T567"> </text:span><text:span text:style-name="T550">illeciti</text:span></text:p>
          </table:table-cell>
          <table:table-cell table:style-name="Tabella15.A4" office:value-type="string">
            <text:p text:style-name="P340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8">
          <table:table-cell table:style-name="Tabella15.A4" office:value-type="string">
            <text:p text:style-name="P366"/>
            <text:p text:style-name="P197">Altro</text:p>
          </table:table-cell>
          <table:table-cell table:style-name="Tabella15.A4" office:value-type="string">
            <text:p text:style-name="P208">[………………………..…]</text:p>
          </table:table-cell>
        </table:table-row>
        <table:table-row table:style-name="Tabella15.8">
          <table:table-cell table:style-name="Tabella15.A4" office:value-type="string">
            <text:p text:style-name="P368"><text:span text:style-name="T550">Le</text:span><text:span text:style-name="T571"> </text:span><text:span text:style-name="T550">misure</text:span><text:span text:style-name="T571"> </text:span><text:span text:style-name="T550">sono</text:span><text:span text:style-name="T565"> </text:span><text:span text:style-name="T550">state</text:span><text:span text:style-name="T578"> </text:span><text:span text:style-name="T550">adottate</text:span><text:span text:style-name="T560"> </text:span><text:span text:style-name="T550">o</text:span><text:span text:style-name="T571"> </text:span><text:span text:style-name="T550">devono</text:span><text:span text:style-name="T578"> </text:span><text:span text:style-name="T550">essere</text:span><text:span text:style-name="T567"> </text:span><text:span text:style-name="T550">ancora</text:span><text:span text:style-name="T582"> </text:span><text:span text:style-name="T550">adottate?</text:span></text:p>
          </table:table-cell>
          <table:table-cell table:style-name="Tabella15.A4" office:value-type="string">
            <text:p text:style-name="P490"><text:span text:style-name="T556">[………………………..…]</text:span><text:span text:style-name="T574"> </text:span></text:p>
          </table:table-cell>
        </table:table-row>
        <table:table-row table:style-name="Tabella15.10">
          <table:table-cell table:style-name="Tabella15.B2" office:value-type="string">
            <text:p text:style-name="P323"><text:span text:style-name="T550">L’operatore</text:span><text:span text:style-name="T578"> </text:span><text:span text:style-name="T550">economico</text:span><text:span text:style-name="T578"> </text:span><text:span text:style-name="T550">ha</text:span><text:span text:style-name="T578"> </text:span><text:span text:style-name="T550">descritto</text:span><text:span text:style-name="T560"> </text:span><text:span text:style-name="T550">le</text:span><text:span text:style-name="T565"> </text:span><text:span text:style-name="T550">misure</text:span><text:span text:style-name="T560"> </text:span><text:span text:style-name="T550">in</text:span><text:span text:style-name="T560"> </text:span><text:span text:style-name="T550">un</text:span><text:span text:style-name="T567"> </text:span><text:span text:style-name="T550">documento</text:span><text:span text:style-name="T585"> </text:span><text:span text:style-name="T550">separato,</text:span><text:span text:style-name="T582"> </text:span><text:span text:style-name="T550">allegato</text:span><text:span text:style-name="T567"> </text:span><text:span text:style-name="T550">al</text:span><text:span text:style-name="T582"> </text:span><text:span text:style-name="T550">DGUE?</text:span></text:p>
          </table:table-cell>
          <table:table-cell table:style-name="Tabella15.B2" office:value-type="string">
            <text:p text:style-name="P16"/>
            <text:p text:style-name="P340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10">
          <table:table-cell table:style-name="Tabella15.B2" office:value-type="string">
            <text:p text:style-name="P341"><text:span text:style-name="T550">Documentazione</text:span><text:span text:style-name="T560"> </text:span><text:span text:style-name="T550">presente</text:span><text:span text:style-name="T565"> </text:span><text:span text:style-name="T550">nel</text:span><text:span text:style-name="T565"> </text:span><text:span text:style-name="T550">FVOE?</text:span></text:p>
          </table:table-cell>
          <table:table-cell table:style-name="Tabella15.B2" office:value-type="string">
            <text:p text:style-name="P336">[<text:span text:style-name="T741"> </text:span>]<text:span text:style-name="T726"> </text:span>Sì [<text:span text:style-name="T741"> </text:span>]<text:span text:style-name="T736"> </text:span>No</text:p>
          </table:table-cell>
        </table:table-row>
        <table:table-row table:style-name="Tabella15.12">
          <table:table-cell table:style-name="Tabella15.A1" office:value-type="string">
            <text:p text:style-name="P528"><text:span text:style-name="T80">L'operatore</text:span><text:span text:style-name="T58"> </text:span><text:span text:style-name="T80">economico</text:span><text:span text:style-name="T94"> </text:span><text:span text:style-name="T46">è</text:span><text:span text:style-name="T67"> </text:span><text:span text:style-name="T46">a</text:span><text:span text:style-name="T67"> </text:span><text:span text:style-name="T46">conoscenza</text:span><text:span text:style-name="T58"> </text:span><text:span text:style-name="T46">di</text:span><text:span text:style-name="T58"> </text:span><text:span text:style-name="T46">qualsiasi</text:span><text:span text:style-name="T58"> </text:span><text:span text:style-name="T46">conflitto</text:span><text:span text:style-name="T60"> </text:span><text:span text:style-name="T46">di</text:span><text:span text:style-name="T85"> </text:span><text:span text:style-name="T46">interessi(</text:span><text:span text:style-name="T321">24</text:span><text:span text:style-name="T46">)</text:span><text:span text:style-name="T99"> </text:span><text:span text:style-name="T264">legato</text:span><text:span text:style-name="T293"> </text:span><text:span text:style-name="T264">alla</text:span><text:span text:style-name="T294"> </text:span><text:span text:style-name="T264">sua</text:span><text:span text:style-name="T294"> </text:span><text:span text:style-name="T264">partecipazione</text:span><text:span text:style-name="T295"> </text:span><text:span text:style-name="T264">alla</text:span><text:span text:style-name="T294"> </text:span><text:span text:style-name="T264">procedura</text:span><text:span text:style-name="T296"> </text:span><text:span text:style-name="T264">di </text:span><text:span text:style-name="T270">appalto</text:span><text:span text:style-name="T297"> </text:span><text:span text:style-name="T684">(articolo</text:span><text:span text:style-name="T712"> </text:span><text:span text:style-name="T713"><text:s/></text:span><text:span text:style-name="T686">95,</text:span><text:span text:style-name="T714"> <text:s/></text:span><text:span text:style-name="T684">comma</text:span><text:span text:style-name="T715"> <text:s/></text:span><text:span text:style-name="T684">1,</text:span><text:span text:style-name="T712"> <text:s/></text:span><text:span text:style-name="T684">lett.</text:span><text:span text:style-name="T714"> <text:s/></text:span><text:span text:style-name="T686">b,</text:span><text:span text:style-name="T712"> <text:s/></text:span><text:span text:style-name="T684">del</text:span><text:span text:style-name="T715"> <text:s/></text:span><text:span text:style-name="T671">Codice)?</text:span></text:p>
          </table:table-cell>
          <table:table-cell table:style-name="Tabella15.A1" office:value-type="string">
            <text:p text:style-name="P332"><text:span text:style-name="T264">[</text:span><text:span text:style-name="T274"> </text:span><text:span text:style-name="T264">]</text:span><text:span text:style-name="T272"> </text:span><text:span text:style-name="T264">Sì [</text:span><text:span text:style-name="T274"> </text:span><text:span text:style-name="T264">]</text:span><text:span text:style-name="T275"> </text:span><text:span text:style-name="T264">No</text:span></text:p>
          </table:table-cell>
        </table:table-row>
        <table:table-row table:style-name="Tabella15.13">
          <table:table-cell table:style-name="Tabella15.A1" office:value-type="string">
            <text:p text:style-name="P363"/>
            <text:p text:style-name="P249"><text:span text:style-name="T46">In</text:span><text:span text:style-name="T71"> </text:span><text:span text:style-name="T46">caso</text:span><text:span text:style-name="T71"> </text:span><text:span text:style-name="T46">affermativo</text:span><text:span text:style-name="T264">,</text:span><text:span text:style-name="T270"> </text:span><text:span text:style-name="T264">fornire informazioni</text:span><text:span text:style-name="T278"> </text:span><text:span text:style-name="T264">dettagliate</text:span><text:span text:style-name="T285"> </text:span><text:span text:style-name="T264">sulle</text:span><text:span text:style-name="T270"> </text:span><text:span text:style-name="T264">modalità</text:span></text:p>
            <text:p text:style-name="P376"><text:span text:style-name="T264">con</text:span><text:span text:style-name="T276"> </text:span><text:span text:style-name="T264">cui</text:span><text:span text:style-name="T276"> </text:span><text:span text:style-name="T264">è</text:span><text:span text:style-name="T270"> </text:span><text:span text:style-name="T264">stato</text:span><text:span text:style-name="T285"> </text:span><text:span text:style-name="T264">risolto</text:span><text:span text:style-name="T285"> </text:span><text:span text:style-name="T264">il</text:span><text:span text:style-name="T278"> </text:span><text:span text:style-name="T264">conflitto</text:span><text:span text:style-name="T270"> </text:span><text:span text:style-name="T264">di</text:span><text:span text:style-name="T278"> </text:span><text:span text:style-name="T264">interessi:</text:span></text:p>
          </table:table-cell>
          <table:table-cell table:style-name="Tabella15.A1" office:value-type="string">
            <text:p text:style-name="P205"/>
            <text:p text:style-name="P51">[………….]</text:p>
          </table:table-cell>
        </table:table-row>
        <table:table-row table:style-name="Tabella15.13">
          <table:table-cell table:style-name="Tabella15.A4" office:value-type="string">
            <text:p text:style-name="P324"><text:span text:style-name="T46">L'operatore</text:span><text:span text:style-name="T71"> </text:span><text:span text:style-name="T46">economico</text:span><text:span text:style-name="T67"> </text:span><text:span text:style-name="T46">o</text:span><text:span text:style-name="T58"> </text:span><text:span text:style-name="T264">un'impresa</text:span><text:span text:style-name="T280"> </text:span><text:span text:style-name="T264">a</text:span><text:span text:style-name="T285"> </text:span><text:span text:style-name="T264">lui</text:span><text:span text:style-name="T276"> </text:span><text:span text:style-name="T264">collegata</text:span><text:span text:style-name="T285"> </text:span><text:span text:style-name="T46">ha</text:span><text:span text:style-name="T64"> </text:span><text:span text:style-name="T46">fornito</text:span><text:span text:style-name="T85"> </text:span><text:span text:style-name="T46">consulenza </text:span><text:span text:style-name="T264">alla stazione appaltante o all’ente concedente o ha</text:span><text:span text:style-name="T298"> </text:span><text:span text:style-name="T671">altrimenti </text:span><text:span text:style-name="T418">partecipato alla preparazione </text:span><text:span text:style-name="T671">della procedura</text:span><text:span text:style-name="T683"> </text:span><text:span text:style-name="T671">d'aggiudicazione</text:span><text:span text:style-name="T679"> </text:span><text:span text:style-name="T671">(articolo 95,</text:span><text:span text:style-name="T680"> </text:span><text:span text:style-name="T671">comma</text:span><text:span text:style-name="T686"> </text:span><text:span text:style-name="T671">1, lett. c, del</text:span><text:span text:style-name="T680"> </text:span><text:span text:style-name="T671">Codice)?</text:span></text:p>
          </table:table-cell>
          <table:table-cell table:style-name="Tabella15.A4" office:value-type="string">
            <text:p text:style-name="P332"><text:span text:style-name="T264">[</text:span><text:span text:style-name="T274"> </text:span><text:span text:style-name="T264">]</text:span><text:span text:style-name="T272"> </text:span><text:span text:style-name="T264">Sì [</text:span><text:span text:style-name="T274"> </text:span><text:span text:style-name="T264">]</text:span><text:span text:style-name="T275"> </text:span><text:span text:style-name="T264">No</text:span></text:p>
            <text:p text:style-name="P60"/>
          </table:table-cell>
        </table:table-row>
        <table:table-row table:style-name="Tabella15.13">
          <table:table-cell table:style-name="Tabella15.A4" office:value-type="string">
            <text:p text:style-name="P312"><text:span text:style-name="T419">In</text:span><text:span text:style-name="T476"> </text:span><text:span text:style-name="T419">caso</text:span><text:span text:style-name="T478"> </text:span><text:span text:style-name="T419">affermativo</text:span><text:span text:style-name="T671">,</text:span><text:span text:style-name="T705"> </text:span><text:span text:style-name="T671">fornire</text:span><text:span text:style-name="T706"> </text:span><text:span text:style-name="T671">informazioni</text:span><text:span text:style-name="T708"> </text:span><text:span text:style-name="T671">dettagliate</text:span><text:span text:style-name="T706"> </text:span><text:span text:style-name="T671">sulle</text:span><text:span text:style-name="T702"> </text:span><text:span text:style-name="T671">misure</text:span><text:span text:style-name="T682"> </text:span><text:span text:style-name="T671">adottate</text:span><text:span text:style-name="T684"> </text:span><text:span text:style-name="T671">per</text:span><text:span text:style-name="T684"> </text:span><text:span text:style-name="T671">prevenire</text:span><text:span text:style-name="T681"> </text:span><text:span text:style-name="T671">le</text:span><text:span text:style-name="T684"> </text:span><text:span text:style-name="T671">possibili</text:span><text:span text:style-name="T679"> </text:span><text:span text:style-name="T671">distorsioni</text:span><text:span text:style-name="T684"> </text:span><text:span text:style-name="T671">della</text:span><text:span text:style-name="T679"> </text:span><text:span text:style-name="T671">concorrenza:</text:span></text:p>
          </table:table-cell>
          <table:table-cell table:style-name="Tabella15.A4" office:value-type="string">
            <text:p text:style-name="P135"/>
            <text:p text:style-name="P61">[…………………]</text:p>
          </table:table-cell>
        </table:table-row>
        <table:table-row table:style-name="Tabella15.13">
          <table:table-cell table:style-name="Tabella15.A4" office:value-type="string">
            <text:p text:style-name="P512"><text:span text:style-name="T671">L'operatore</text:span><text:span text:style-name="T681"> </text:span><text:span text:style-name="T671">economico</text:span><text:span text:style-name="T684"> </text:span><text:span text:style-name="T671">può</text:span><text:span text:style-name="T679"> </text:span><text:span text:style-name="T671">confermare</text:span><text:span text:style-name="T680"> </text:span><text:span text:style-name="T671">di:</text:span></text:p>
          </table:table-cell>
          <table:table-cell table:style-name="Tabella15.A4" office:value-type="string">
            <text:p text:style-name="P120"/>
          </table:table-cell>
        </table:table-row>
        <table:table-row table:style-name="Tabella15.13">
          <table:table-cell table:style-name="Tabella15.A4" office:value-type="string">
            <text:p text:style-name="P238"><text:span text:style-name="T550">a)</text:span><text:span text:style-name="T582"> </text:span><text:span text:style-name="T488">non</text:span><text:span text:style-name="T512"> </text:span><text:span text:style-name="T488">essersi</text:span><text:span text:style-name="T501"> </text:span><text:span text:style-name="T488">reso</text:span><text:span text:style-name="T509"> </text:span><text:span text:style-name="T550">gravemente</text:span><text:span text:style-name="T567"> </text:span><text:span text:style-name="T550">colpevole</text:span><text:span text:style-name="T569"> </text:span><text:span text:style-name="T550">di</text:span><text:span text:style-name="T578"> </text:span><text:span text:style-name="T488">false</text:span><text:span text:style-name="T512"> </text:span><text:span text:style-name="T488">dichiarazioni</text:span><text:span text:style-name="T494"> </text:span><text:span text:style-name="T550">nel</text:span><text:span text:style-name="T580"> </text:span><text:span text:style-name="T550">fornire le informazioni richieste per verificare l'assenza di motivi di</text:span><text:span text:style-name="T571"> </text:span><text:span text:style-name="T550">esclusione</text:span><text:span text:style-name="T565"> </text:span><text:span text:style-name="T550">o</text:span><text:span text:style-name="T583"> </text:span><text:span text:style-name="T550">il</text:span><text:span text:style-name="T582"> </text:span><text:span text:style-name="T550">rispetto</text:span><text:span text:style-name="T571"> </text:span><text:span text:style-name="T550">dei</text:span><text:span text:style-name="T582"> </text:span><text:span text:style-name="T550">criteri</text:span><text:span text:style-name="T565"> </text:span><text:span text:style-name="T550">di</text:span><text:span text:style-name="T583"> </text:span><text:span text:style-name="T550">selezione?</text:span></text:p>
          </table:table-cell>
          <table:table-cell table:style-name="Tabella15.A4" office:value-type="string">
            <text:p text:style-name="P551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13">
          <table:table-cell table:style-name="Tabella15.A4" office:value-type="string">
            <text:p text:style-name="P552"><text:span text:style-name="T565">b)</text:span><text:span text:style-name="T650"> <text:s/></text:span><text:span text:style-name="T488">non</text:span><text:span text:style-name="T509"> </text:span><text:span text:style-name="T488">avere</text:span><text:span text:style-name="T497"> </text:span><text:span text:style-name="T488">occultato</text:span><text:span text:style-name="T512"> </text:span><text:span text:style-name="T550">tali</text:span><text:span text:style-name="T560"> </text:span><text:span text:style-name="T550">informazioni?</text:span></text:p>
          </table:table-cell>
          <table:table-cell table:style-name="Tabella15.A4" office:value-type="string">
            <text:p text:style-name="P522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13">
          <table:table-cell table:style-name="Tabella15.A4" office:value-type="string">
            <text:p text:style-name="P304"><text:span text:style-name="T550">c)</text:span><text:span text:style-name="T603"> </text:span><text:span text:style-name="T488">non</text:span><text:span text:style-name="T497"> </text:span><text:span text:style-name="T488">essere</text:span><text:span text:style-name="T499"> </text:span><text:span text:style-name="T488">iscritto</text:span><text:span text:style-name="T501"> </text:span><text:span text:style-name="T550">nel</text:span><text:span text:style-name="T562"> </text:span><text:span text:style-name="T550">casellario</text:span><text:span text:style-name="T560"> </text:span><text:span text:style-name="T550">informatico</text:span><text:span text:style-name="T562"> </text:span><text:span text:style-name="T550">tenuto</text:span><text:span text:style-name="T560"> </text:span><text:span text:style-name="T550">dall'ANAC</text:span><text:span text:style-name="T562"> </text:span><text:span text:style-name="T550">per</text:span><text:span text:style-name="T580"> </text:span><text:span text:style-name="T550">aver presentato false dichiarazioni o falsa documentazione nelle</text:span><text:span text:style-name="T571"> </text:span><text:span text:style-name="T565">procedure</text:span><text:span text:style-name="T611"> </text:span><text:span text:style-name="T565">di</text:span><text:span text:style-name="T562"> </text:span><text:span text:style-name="T565">gara</text:span><text:span text:style-name="T604"> </text:span><text:span text:style-name="T565">e</text:span><text:span text:style-name="T562"> </text:span><text:span text:style-name="T565">negli</text:span><text:span text:style-name="T569"> </text:span><text:span text:style-name="T565">affidamenti </text:span><text:span text:style-name="T550">di</text:span><text:span text:style-name="T562"> </text:span><text:span text:style-name="T550">subappalti?</text:span><text:span text:style-name="T567"> </text:span><text:span text:style-name="T550">(art.</text:span><text:span text:style-name="T562"> </text:span><text:span text:style-name="T550">94,</text:span><text:span text:style-name="T560"> </text:span><text:span text:style-name="T550">comma</text:span><text:span text:style-name="T580"> </text:span><text:span text:style-name="T550">5, lett.</text:span><text:span text:style-name="T582"> </text:span><text:span text:style-name="T550">e, del</text:span><text:span text:style-name="T571"> </text:span><text:span text:style-name="T550">Codice)?</text:span></text:p>
          </table:table-cell>
          <table:table-cell table:style-name="Tabella15.A4" office:value-type="string">
            <text:p text:style-name="P127"/>
            <text:p text:style-name="P133"/>
            <text:p text:style-name="Table_20_Paragraph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  <table:table-row table:style-name="Tabella15.13">
          <table:table-cell table:style-name="Tabella15.A4" office:value-type="string">
            <text:p text:style-name="P301"><text:span text:style-name="T550">d)</text:span><text:span text:style-name="T571"> </text:span><text:span text:style-name="T488">non essere iscritto </text:span><text:span text:style-name="T550">nel casellario informatico tenuto dall'ANAC per</text:span><text:span text:style-name="T580"> </text:span><text:span text:style-name="T550">aver presentato false dichiarazioni o falsa documentazione ai fini</text:span><text:span text:style-name="T571"> </text:span><text:span text:style-name="T550">del rilascio dell'attestazione di qualificazione? (art. 94, comma 5,</text:span><text:span text:style-name="T571"> </text:span><text:span text:style-name="T550">lett. f,</text:span><text:span text:style-name="T571"> </text:span><text:span text:style-name="T550">del</text:span><text:span text:style-name="T571"> </text:span><text:span text:style-name="T550">Codice)?</text:span></text:p>
          </table:table-cell>
          <table:table-cell table:style-name="Tabella15.A4" office:value-type="string">
            <text:p text:style-name="P131"/>
            <text:p text:style-name="P227"><text:span text:style-name="T550">[</text:span><text:span text:style-name="T571"> </text:span><text:span text:style-name="T550">]</text:span><text:span text:style-name="T571"> </text:span><text:span text:style-name="T550">Sì [</text:span><text:span text:style-name="T586"> </text:span><text:span text:style-name="T550">]</text:span><text:span text:style-name="T582"> </text:span><text:span text:style-name="T550">No</text:span></text:p>
            <text:p text:style-name="P132"/>
            <text:p text:style-name="P236"><text:span text:style-name="T550">Se</text:span><text:span text:style-name="T571"> </text:span><text:span text:style-name="T550">la</text:span><text:span text:style-name="T571"> </text:span><text:span text:style-name="T550">documentazione</text:span><text:span text:style-name="T571"> </text:span><text:span text:style-name="T550">pertinente</text:span><text:span text:style-name="T571"> </text:span><text:span text:style-name="T550">è</text:span><text:span text:style-name="T571"> </text:span><text:span text:style-name="T550">disponibile</text:span><text:span text:style-name="T571"> </text:span><text:span text:style-name="T550">elettronicamente,</text:span><text:span text:style-name="T571"> </text:span><text:span text:style-name="T550">indicare: indirizzo web, autorità o organismo di emanazione, riferimento</text:span><text:span text:style-name="T580"> </text:span><text:span text:style-name="T550">preciso</text:span><text:span text:style-name="T582"> </text:span><text:span text:style-name="T550">della</text:span><text:span text:style-name="T567"> </text:span><text:span text:style-name="T550">documentazione):</text:span></text:p>
          </table:table-cell>
        </table:table-row>
        <table:table-row table:style-name="Tabella15.13">
          <table:table-cell table:style-name="Tabella15.A4" office:value-type="string">
            <text:p text:style-name="P120"/>
          </table:table-cell>
          <table:table-cell table:style-name="Tabella15.A4" office:value-type="string">
            <text:p text:style-name="P214">[………..…][……….…][……….…]</text:p>
          </table:table-cell>
        </table:table-row>
        <table:table-row table:style-name="Tabella15.13">
          <table:table-cell table:style-name="Tabella15.A4" office:value-type="string">
            <text:p text:style-name="P411"><text:span text:style-name="T565">e)</text:span><text:span text:style-name="T647"> </text:span><text:span text:style-name="T550">non</text:span><text:span text:style-name="T571"> </text:span><text:span text:style-name="T550">aver</text:span><text:span text:style-name="T571"> </text:span><text:span text:style-name="T550">reso </text:span><text:span text:style-name="T571"><text:s/></text:span><text:span text:style-name="T550">false </text:span><text:span text:style-name="T571"><text:s/></text:span><text:span text:style-name="T550">comunicazioni <text:s/>sociali </text:span><text:span text:style-name="T571"><text:s/></text:span><text:span text:style-name="T550">di <text:s/>cui </text:span><text:span text:style-name="T571"><text:s/></text:span><text:span text:style-name="T550">agli articoli</text:span><text:span text:style-name="T580"> </text:span><text:span text:style-name="T565">2621 e</text:span><text:span text:style-name="T582"> </text:span><text:span text:style-name="T565">2622</text:span><text:span text:style-name="T562"> </text:span><text:span text:style-name="T565">del</text:span><text:span text:style-name="T611"> </text:span><text:span text:style-name="T565">codice</text:span><text:span text:style-name="T604"> </text:span><text:span text:style-name="T565">civile</text:span><text:span text:style-name="T562"> </text:span><text:span text:style-name="T565">(art.</text:span><text:span text:style-name="T567"> </text:span><text:span text:style-name="T550">94,</text:span><text:span text:style-name="T560"> </text:span><text:span text:style-name="T550">comma</text:span><text:span text:style-name="T560"> </text:span><text:span text:style-name="T550">1,</text:span><text:span text:style-name="T560"> </text:span><text:span text:style-name="T550">lett.</text:span><text:span text:style-name="T604"> </text:span><text:span text:style-name="T550">c,</text:span><text:span text:style-name="T569"> </text:span><text:span text:style-name="T550">del</text:span><text:span text:style-name="T604"> </text:span><text:span text:style-name="T550">Codice)?</text:span></text:p>
          </table:table-cell>
          <table:table-cell table:style-name="Tabella15.A4" office:value-type="string">
            <text:p text:style-name="P513"><text:span text:style-name="T550">[</text:span><text:span text:style-name="T571"> </text:span><text:span text:style-name="T550">]</text:span><text:span text:style-name="T571"> </text:span><text:span text:style-name="T550">Sì [</text:span><text:span text:style-name="T586"> </text:span><text:span text:style-name="T550">]</text:span><text:span text:style-name="T582"> </text:span><text:span text:style-name="T550">No</text:span></text:p>
            <text:p text:style-name="P132"/>
            <text:p text:style-name="P246"><text:span text:style-name="T550">Se la documentazione pertinente è disponibile elettronicamente,</text:span><text:span text:style-name="T571"> </text:span><text:span text:style-name="T550">indicare:</text:span><text:span text:style-name="T562"> </text:span><text:span text:style-name="T550">indirizzo</text:span><text:span text:style-name="T567"> </text:span><text:span text:style-name="T550">web,</text:span><text:span text:style-name="T578"> </text:span><text:span text:style-name="T550">autorità o</text:span><text:span text:style-name="T560"> </text:span><text:span text:style-name="T550">organismo</text:span><text:span text:style-name="T578"> </text:span><text:span text:style-name="T550">di</text:span><text:span text:style-name="T562"> </text:span><text:span text:style-name="T550">emanazione,</text:span><text:span text:style-name="T567"> </text:span><text:span text:style-name="T550">riferimento</text:span><text:span text:style-name="T585"> </text:span><text:span text:style-name="T550">preciso</text:span><text:span text:style-name="T582"> </text:span><text:span text:style-name="T550">della</text:span><text:span text:style-name="T567"> </text:span><text:span text:style-name="T550">documentazione</text:span></text:p>
          </table:table-cell>
        </table:table-row>
        <table:table-row table:style-name="Tabella15.13">
          <table:table-cell table:style-name="Tabella15.A23" office:value-type="string">
            <text:p text:style-name="P120"/>
          </table:table-cell>
          <table:table-cell table:style-name="Tabella15.B2" office:value-type="string">
            <text:p text:style-name="P214">[………..…][……….…][……….…]</text:p>
          </table:table-cell>
        </table:table-row>
      </table:table>
      <text:p text:style-name="P31"/>
      <text:p text:style-name="P461"><text:span text:style-name="T252">(</text:span><text:span text:style-name="T261">24</text:span><text:span text:style-name="T259">) <text:s text:c="5"/></text:span><text:span text:style-name="T258"><text:s/></text:span><text:span text:style-name="T164">Come</text:span><text:span text:style-name="T154"> </text:span><text:span text:style-name="T164">indicato</text:span><text:span text:style-name="T146"> </text:span><text:span text:style-name="T164">nel</text:span><text:span text:style-name="T139"> </text:span><text:span text:style-name="T164">diritto</text:span><text:span text:style-name="T154"> </text:span><text:span text:style-name="T164">nazionale,</text:span><text:span text:style-name="T146"> </text:span><text:span text:style-name="T164">nell'avviso</text:span><text:span text:style-name="T154"> </text:span><text:span text:style-name="T164">o</text:span><text:span text:style-name="T142"> </text:span><text:span text:style-name="T164">bando</text:span><text:span text:style-name="T154"> </text:span><text:span text:style-name="T164">pertinente</text:span><text:span text:style-name="T150"> </text:span><text:span text:style-name="T164">o</text:span><text:span text:style-name="T139"> </text:span><text:span text:style-name="T164">nei</text:span><text:span text:style-name="T139"> </text:span><text:span text:style-name="T164">documenti</text:span><text:span text:style-name="T139"> </text:span><text:span text:style-name="T164">di gara.</text:span></text:p>
      <text:h text:style-name="P558" text:outline-level="4"><text:span text:style-name="T33">D: ALTRI MOTIVI DI ESCLUSIONE EVENTUALMENTE PREVISTI DALLA LEGISLAZIONE NAZIONALE DELLO STATO </text:span><text:span text:style-name="T42">MEMBRO</text:span><text:span text:style-name="T323"> </text:span><text:span text:style-name="T233">DELLA</text:span><text:span text:style-name="T44"> </text:span><text:span text:style-name="T233">STAZIONE</text:span><text:span text:style-name="T34"> </text:span><text:span text:style-name="T233">APPALTANTE</text:span><text:span text:style-name="T42"> </text:span><text:span text:style-name="T233">O</text:span><text:span text:style-name="T33"> </text:span><text:span text:style-name="T233">DELL’ENTE</text:span><text:span text:style-name="T227"> </text:span><text:span text:style-name="T233">CONCEDENTE</text:span></text:h>
      <text:p text:style-name="P533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9"><text:span text:style-name="T671">M</text:span><text:span text:style-name="T656">OTIVI</text:span><text:span text:style-name="T664"> </text:span><text:span text:style-name="T656">DI</text:span><text:span text:style-name="T662"> </text:span><text:span text:style-name="T656">ESCLUSIONE</text:span><text:span text:style-name="T662"> </text:span><text:span text:style-name="T656">PREVISTI</text:span><text:span text:style-name="T665"> </text:span><text:span text:style-name="T656">ESCLUSIVAMENTE</text:span><text:span text:style-name="T663"> </text:span><text:span text:style-name="T656">DALLA LEGISLAZIONE</text:span></text:p>
            <text:p text:style-name="P319"><text:span text:style-name="T656">NAZIONALE </text:span><text:span text:style-name="T419">(</text:span><text:span text:style-name="T671">art. 94, comma 1, lett. c) ed h), comma 2, comma 5,</text:span><text:span text:style-name="T700"> </text:span><text:span text:style-name="T671">lett.</text:span><text:span text:style-name="T686"> </text:span><text:span text:style-name="T671">a)</text:span><text:span text:style-name="T686"> </text:span><text:span text:style-name="T671">e</text:span><text:span text:style-name="T684"> </text:span><text:span text:style-name="T671">lett.</text:span><text:span text:style-name="T677"> </text:span><text:span text:style-name="T671">b), e</text:span><text:span text:style-name="T686"> </text:span><text:span text:style-name="T671">art. 53</text:span><text:span text:style-name="T683"> </text:span><text:span text:style-name="T671">comma</text:span><text:span text:style-name="T686"> </text:span><text:span text:style-name="T671">16-ter</text:span><text:span text:style-name="T686"> </text:span><text:span text:style-name="T671">del</text:span><text:span text:style-name="T686"> </text:span><text:span text:style-name="T671">D.</text:span><text:span text:style-name="T686"> </text:span><text:span text:style-name="T671">Lgs.</text:span><text:span text:style-name="T686"> </text:span><text:span text:style-name="T671">165/2001)</text:span></text:p>
          </table:table-cell>
          <table:table-cell table:style-name="Tabella17.A1" office:value-type="string">
            <text:p text:style-name="P83">Risposta:</text:p>
          </table:table-cell>
        </table:table-row>
        <table:table-row table:style-name="Tabella17.2">
          <table:table-cell table:style-name="Tabella17.A1" table:number-rows-spanned="3" office:value-type="string">
            <text:p text:style-name="P235"><text:span text:style-name="T550">Sussistono</text:span><text:span text:style-name="T571"> </text:span><text:span text:style-name="T550">a carico dei soggetti indicati al comma 3 dell’art. 94 <text:s/>cause</text:span><text:span text:style-name="T571"> </text:span><text:span text:style-name="T550">di decadenza, di sospensione o di divieto previste dall'articolo 67 del</text:span><text:span text:style-name="T571"> </text:span><text:span text:style-name="T550">decreto</text:span><text:span text:style-name="T571"> </text:span><text:span text:style-name="T550">legislativo</text:span><text:span text:style-name="T571"> </text:span><text:span text:style-name="T550">6</text:span><text:span text:style-name="T571"> </text:span><text:span text:style-name="T550">settembre</text:span><text:span text:style-name="T571"> </text:span><text:span text:style-name="T550">2011,</text:span><text:span text:style-name="T571"> </text:span><text:span text:style-name="T550">n.</text:span><text:span text:style-name="T571"> </text:span><text:span text:style-name="T550">159</text:span><text:span text:style-name="T571"> </text:span><text:span text:style-name="T550">o</text:span><text:span text:style-name="T571"> </text:span><text:span text:style-name="T550">di</text:span><text:span text:style-name="T571"> </text:span><text:span text:style-name="T550">un</text:span><text:span text:style-name="T571"> </text:span><text:span text:style-name="T550">tentativo</text:span><text:span text:style-name="T571"> </text:span><text:span text:style-name="T550">di</text:span><text:span text:style-name="T571"> </text:span><text:span text:style-name="T550">infiltrazione</text:span><text:span text:style-name="T571"> </text:span><text:span text:style-name="T550">mafiosa</text:span><text:span text:style-name="T571"> </text:span><text:span text:style-name="T550">di</text:span><text:span text:style-name="T571"> </text:span><text:span text:style-name="T550">cui</text:span><text:span text:style-name="T571"> </text:span><text:span text:style-name="T550">all'articolo</text:span><text:span text:style-name="T571"> </text:span><text:span text:style-name="T550">84,</text:span><text:span text:style-name="T571"> </text:span><text:span text:style-name="T550">comma</text:span><text:span text:style-name="T571"> </text:span><text:span text:style-name="T550">4,</text:span><text:span text:style-name="T571"> </text:span><text:span text:style-name="T550">del</text:span><text:span text:style-name="T571"> </text:span><text:span text:style-name="T550">medesimo</text:span><text:span text:style-name="T571"> </text:span><text:span text:style-name="T550">decreto, fermo restando quanto previsto dagli articoli 88, comma 4-bis,</text:span><text:span text:style-name="T571"> </text:span><text:span text:style-name="T550">e 92, commi 2 e 3, del decreto legislativo 6 settembre 2011, n. 159, con</text:span><text:span text:style-name="T580"> </text:span><text:span text:style-name="T550">riferimento</text:span><text:span text:style-name="T571"> </text:span><text:span text:style-name="T550">rispettivamente</text:span><text:span text:style-name="T571"> </text:span><text:span text:style-name="T550">alle</text:span><text:span text:style-name="T571"> </text:span><text:span text:style-name="T550">comunicazioni</text:span><text:span text:style-name="T571"> </text:span><text:span text:style-name="T550">antimafia</text:span><text:span text:style-name="T571"> </text:span><text:span text:style-name="T550">e</text:span><text:span text:style-name="T571"> </text:span><text:span text:style-name="T550">alle</text:span><text:span text:style-name="T571"> </text:span><text:span text:style-name="T550">informazioni antimafia</text:span><text:span text:style-name="T571"> </text:span><text:span text:style-name="T550">(Articolo</text:span><text:span text:style-name="T565"> </text:span><text:span text:style-name="T550">94,</text:span><text:span text:style-name="T565"> </text:span><text:span text:style-name="T550">comma 2,</text:span><text:span text:style-name="T582"> </text:span><text:span text:style-name="T550">del</text:span><text:span text:style-name="T571"> </text:span><text:span text:style-name="T550">Codice)?</text:span></text:p>
          </table:table-cell>
          <table:table-cell table:style-name="Tabella17.B2" office:value-type="string">
            <text:p text:style-name="P412"><text:span text:style-name="T183">[</text:span><text:span text:style-name="T204"> </text:span><text:span text:style-name="T183">]</text:span><text:span text:style-name="T204"> </text:span><text:span text:style-name="T183">Sì [</text:span><text:span text:style-name="T203"> </text:span><text:span text:style-name="T183">]</text:span><text:span text:style-name="T191"> </text:span><text:span text:style-name="T183">No</text:span></text:p>
            <text:p text:style-name="P359"/>
            <text:p text:style-name="P50"/>
          </table:table-cell>
        </table:table-row>
        <table:table-row table:style-name="Tabella17.2">
          <table:covered-table-cell table:style-name="Tabella17.A1"/>
          <table:table-cell table:style-name="Tabella17.B3" office:value-type="string">
            <text:p text:style-name="P285"><text:span text:style-name="T183">Se</text:span><text:span text:style-name="T223"> </text:span><text:span text:style-name="T183">la</text:span><text:span text:style-name="T190"> </text:span><text:span text:style-name="T183">documentazione</text:span><text:span text:style-name="T190"> </text:span><text:span text:style-name="T183">pertinente</text:span><text:span text:style-name="T189"> </text:span><text:span text:style-name="T183">è</text:span><text:span text:style-name="T187"> </text:span><text:span text:style-name="T183">disponibile</text:span><text:span text:style-name="T189"> </text:span><text:span text:style-name="T183">elettronicamente,</text:span><text:span text:style-name="T224"> </text:span><text:span text:style-name="T183">indicare: (indirizzo web, autorità o organismo di emanazione,</text:span><text:span text:style-name="T204"> </text:span><text:span text:style-name="T183">riferimento</text:span><text:span text:style-name="T188"> </text:span><text:span text:style-name="T183">preciso</text:span><text:span text:style-name="T206"> </text:span><text:span text:style-name="T183">della</text:span><text:span text:style-name="T191"> </text:span><text:span text:style-name="T183">documentazione):</text:span></text:p>
          </table:table-cell>
        </table:table-row>
        <table:table-row table:style-name="Tabella17.2">
          <table:covered-table-cell table:style-name="Tabella17.A1"/>
          <table:table-cell table:style-name="Tabella17.B4" office:value-type="string">
            <text:p text:style-name="P351"><text:span text:style-name="T186">[…………….…][………………][……..………][…..……..…] <text:s text:c="9"/></text:span><text:span text:style-name="T225"><text:s/></text:span><text:span text:style-name="T186">(</text:span><text:span text:style-name="T172">25</text:span><text:span text:style-name="T186">)</text:span></text:p>
          </table:table-cell>
        </table:table-row>
        <table:table-row table:style-name="Tabella17.5">
          <table:table-cell table:style-name="Tabella17.A1" office:value-type="string">
            <text:p text:style-name="P412"><text:span text:style-name="T550">L’operatore</text:span><text:span text:style-name="T567"> </text:span><text:span text:style-name="T550">economico</text:span><text:span text:style-name="T578"> </text:span><text:span text:style-name="T550">si</text:span><text:span text:style-name="T560"> </text:span><text:span text:style-name="T550">trova</text:span><text:span text:style-name="T567"> </text:span><text:span text:style-name="T550">in</text:span><text:span text:style-name="T578"> </text:span><text:span text:style-name="T550">una</text:span><text:span text:style-name="T560"> </text:span><text:span text:style-name="T550">delle</text:span><text:span text:style-name="T562"> </text:span><text:span text:style-name="T550">seguenti</text:span><text:span text:style-name="T560"> </text:span><text:span text:style-name="T550">situazioni?</text:span></text:p>
            <text:p text:style-name="P501"><text:span text:style-name="T550">1. </text:span><text:span text:style-name="T608"><text:s/></text:span><text:span text:style-name="T550">è</text:span><text:span text:style-name="T611"> </text:span><text:span text:style-name="T550">stato</text:span><text:span text:style-name="T562"> </text:span><text:span text:style-name="T550">soggetto</text:span><text:span text:style-name="T567"> </text:span><text:span text:style-name="T550">alla</text:span><text:span text:style-name="T569"> </text:span><text:span text:style-name="T550">sanzione</text:span><text:span text:style-name="T611"> </text:span><text:span text:style-name="T550">interdittiva</text:span><text:span text:style-name="T569"> </text:span><text:span text:style-name="T550">di</text:span><text:span text:style-name="T562"> </text:span><text:span text:style-name="T550">cui</text:span><text:span text:style-name="T562"> </text:span><text:span text:style-name="T550">all'articolo</text:span><text:span text:style-name="T569"> </text:span><text:span text:style-name="T550">9,</text:span><text:span text:style-name="T611"> </text:span><text:span text:style-name="T550">comma</text:span><text:span text:style-name="T580"> </text:span><text:span text:style-name="T550">2, lettera c) del decreto legislativo 8 giugno 2001, n. 231 o ad altra</text:span><text:span text:style-name="T571"> </text:span><text:span text:style-name="T550">sanzione</text:span><text:span text:style-name="T640"> </text:span><text:span text:style-name="T550">che</text:span><text:span text:style-name="T638"> </text:span><text:span text:style-name="T550">comporta</text:span><text:span text:style-name="T640"> </text:span><text:span text:style-name="T550">il</text:span><text:span text:style-name="T613"> </text:span><text:span text:style-name="T550">divieto</text:span><text:span text:style-name="T640"> </text:span><text:span text:style-name="T550">di</text:span><text:span text:style-name="T622"> </text:span><text:span text:style-name="T550">contrarre</text:span><text:span text:style-name="T613"> </text:span><text:span text:style-name="T550">con</text:span><text:span text:style-name="T613"> </text:span><text:span text:style-name="T550">la</text:span><text:span text:style-name="T638"> </text:span><text:span text:style-name="T550">pubblica amministrazione, </text:span><text:span text:style-name="T625"><text:s/></text:span><text:span text:style-name="T550">compresi i provvedimenti interdittivi di cui </text:span><text:span text:style-name="T565">all'articolo</text:span><text:span text:style-name="T604"> </text:span><text:span text:style-name="T565">14</text:span><text:span text:style-name="T562"> </text:span><text:span text:style-name="T550">del</text:span><text:span text:style-name="T604"> </text:span><text:span text:style-name="T550">decreto</text:span><text:span text:style-name="T604"> </text:span><text:span text:style-name="T550">legislativo</text:span><text:span text:style-name="T567"> </text:span><text:span text:style-name="T550">9</text:span><text:span text:style-name="T609"> </text:span><text:span text:style-name="T550">aprile</text:span><text:span text:style-name="T562"> </text:span><text:span text:style-name="T550">2008,</text:span><text:span text:style-name="T604"> </text:span><text:span text:style-name="T550">n.</text:span><text:span text:style-name="T569"> </text:span><text:span text:style-name="T550">81</text:span><text:span text:style-name="T567"> </text:span><text:span text:style-name="T550">(Articolo</text:span><text:span text:style-name="T604"> </text:span><text:span text:style-name="T550">94,</text:span></text:p>
            <text:p text:style-name="P506"><text:span text:style-name="T550">comma 5,</text:span><text:span text:style-name="T578"> </text:span><text:span text:style-name="T550">lettera</text:span><text:span text:style-name="T571"> </text:span><text:span text:style-name="T550">a),</text:span><text:span text:style-name="T578"> </text:span><text:span text:style-name="T550">del</text:span><text:span text:style-name="T567"> </text:span><text:span text:style-name="T550">Codice);</text:span></text:p>
          </table:table-cell>
          <table:table-cell table:style-name="Tabella17.A1" office:value-type="string">
            <text:p text:style-name="P16"/>
            <text:p text:style-name="P16"/>
            <text:p text:style-name="P489"><text:span text:style-name="T550">[</text:span><text:span text:style-name="T571"> </text:span><text:span text:style-name="T550">]</text:span><text:span text:style-name="T571"> </text:span><text:span text:style-name="T550">Sì [</text:span><text:span text:style-name="T586"> </text:span><text:span text:style-name="T550">]</text:span><text:span text:style-name="T582"> </text:span><text:span text:style-name="T550">No</text:span></text:p>
            <text:p text:style-name="P382"><text:span text:style-name="T550">Se </text:span><text:span text:style-name="T642"><text:s/></text:span><text:span text:style-name="T550">la </text:span><text:span text:style-name="T571"><text:s/></text:span><text:span text:style-name="T550">documentazione <text:s text:c="2"/>pertinente <text:s/></text:span><text:span text:style-name="T582"><text:s/></text:span><text:span text:style-name="T550">è </text:span><text:span text:style-name="T647"><text:s/></text:span><text:span text:style-name="T550">disponibile <text:s/></text:span><text:span text:style-name="T571"><text:s/></text:span><text:span text:style-name="T550">elettronicamente,</text:span></text:p>
            <text:p text:style-name="P255"><text:span text:style-name="T550">indicare:</text:span><text:span text:style-name="T578"> </text:span><text:span text:style-name="T550">indirizzo</text:span><text:span text:style-name="T578"> </text:span><text:span text:style-name="T550">web,</text:span><text:span text:style-name="T578"> </text:span><text:span text:style-name="T550">autorità o</text:span><text:span text:style-name="T578"> </text:span><text:span text:style-name="T550">organismo</text:span><text:span text:style-name="T571"> </text:span><text:span text:style-name="T550">di</text:span><text:span text:style-name="T571"> </text:span><text:span text:style-name="T550">emanazione, riferimento</text:span></text:p>
            <text:p text:style-name="P484"><text:span text:style-name="T550">preciso</text:span><text:span text:style-name="T567"> </text:span><text:span text:style-name="T550">della</text:span><text:span text:style-name="T611"> </text:span><text:span text:style-name="T550">documentazione):</text:span></text:p>
            <text:p text:style-name="P214">[………..…][……….…][……….…]</text:p>
            <text:p text:style-name="P214"/>
          </table:table-cell>
        </table:table-row>
        <table:table-row table:style-name="Tabella17.6">
          <table:table-cell table:style-name="Tabella17.B4" table:number-rows-spanned="5" office:value-type="string">
            <text:p text:style-name="P325"><text:span text:style-name="T565">2.</text:span><text:span text:style-name="T651"> <text:s/></text:span><text:span text:style-name="T550">è</text:span><text:span text:style-name="T590"> </text:span><text:span text:style-name="T550">in</text:span><text:span text:style-name="T597"> </text:span><text:span text:style-name="T550">regola</text:span><text:span text:style-name="T590"> </text:span><text:span text:style-name="T550">con</text:span><text:span text:style-name="T599"> </text:span><text:span text:style-name="T550">le</text:span><text:span text:style-name="T597"> </text:span><text:span text:style-name="T550">norme</text:span><text:span text:style-name="T597"> </text:span><text:span text:style-name="T550">che</text:span><text:span text:style-name="T648"> </text:span><text:span text:style-name="T550">disciplinano</text:span><text:span text:style-name="T599"> </text:span><text:span text:style-name="T550">il</text:span><text:span text:style-name="T644"> </text:span><text:span text:style-name="T550">diritto</text:span><text:span text:style-name="T644"> </text:span><text:span text:style-name="T550">al</text:span><text:span text:style-name="T599"> </text:span><text:span text:style-name="T550">lavoro</text:span><text:span text:style-name="T648"> </text:span><text:span text:style-name="T550">dei</text:span><text:span text:style-name="T580"> </text:span><text:span text:style-name="T550">disabili</text:span><text:span text:style-name="T586"> </text:span><text:span text:style-name="T550">di</text:span><text:span text:style-name="T571"> </text:span><text:span text:style-name="T550">cui</text:span><text:span text:style-name="T582"> </text:span><text:span text:style-name="T550">alla legge</text:span><text:span text:style-name="T565"> </text:span><text:span text:style-name="T550">12 marzo</text:span><text:span text:style-name="T583"> </text:span><text:span text:style-name="T550">1999,</text:span><text:span text:style-name="T582"> </text:span><text:span text:style-name="T550">n.</text:span><text:span text:style-name="T582"> </text:span><text:span text:style-name="T550">68</text:span></text:p>
            <text:p text:style-name="P505"><text:span text:style-name="T550">(Articolo 94, comma</text:span><text:span text:style-name="T578"> </text:span><text:span text:style-name="T550">5,</text:span><text:span text:style-name="T565"> </text:span><text:span text:style-name="T550">lett.</text:span><text:span text:style-name="T567"> </text:span><text:span text:style-name="T550">b,</text:span><text:span text:style-name="T578"> </text:span><text:span text:style-name="T550">del</text:span><text:span text:style-name="T565"> </text:span><text:span text:style-name="T550">Codice);</text:span></text:p>
          </table:table-cell>
          <table:table-cell table:style-name="Tabella17.B3" office:value-type="string">
            <text:p text:style-name="P16"/>
            <text:p text:style-name="Table_20_Paragraph"><text:span text:style-name="T550">[</text:span><text:span text:style-name="T565"> </text:span><text:span text:style-name="T550">] Sì</text:span><text:span text:style-name="T578"> </text:span><text:span text:style-name="T550">[</text:span><text:span text:style-name="T582"> </text:span><text:span text:style-name="T550">]</text:span><text:span text:style-name="T571"> </text:span><text:span text:style-name="T550">No <text:s/></text:span><text:span text:style-name="T586"><text:s/></text:span><text:span text:style-name="T550">[</text:span><text:span text:style-name="T571"> </text:span><text:span text:style-name="T550">] Non è</text:span><text:span text:style-name="T571"> </text:span><text:span text:style-name="T550">tenuto alla</text:span><text:span text:style-name="T582"> </text:span><text:span text:style-name="T550">disciplina legge 68/1999</text:span></text:p>
            <text:p text:style-name="P197"/>
          </table:table-cell>
        </table:table-row>
        <table:table-row table:style-name="Tabella17.7">
          <table:covered-table-cell table:style-name="Tabella17.B4"/>
          <table:table-cell table:style-name="Tabella17.B3" office:value-type="string">
            <text:p text:style-name="P499"><text:span text:style-name="T550">Se la documentazione pertinente è disponibile elettronicamente,</text:span><text:span text:style-name="T571"> </text:span><text:span text:style-name="T550">indicare:</text:span><text:span text:style-name="T562"> </text:span><text:span text:style-name="T550">indirizzo</text:span><text:span text:style-name="T567"> </text:span><text:span text:style-name="T550">web,</text:span><text:span text:style-name="T578"> </text:span><text:span text:style-name="T550">autorità o</text:span><text:span text:style-name="T560"> </text:span><text:span text:style-name="T550">organismo</text:span><text:span text:style-name="T578"> </text:span><text:span text:style-name="T550">di</text:span><text:span text:style-name="T562"> </text:span><text:span text:style-name="T550">emanazione,</text:span><text:span text:style-name="T567"> </text:span><text:span text:style-name="T550">riferimento preciso</text:span><text:span text:style-name="T567"> </text:span><text:span text:style-name="T550">della</text:span><text:span text:style-name="T611"> </text:span><text:span text:style-name="T550">documentazione):</text:span></text:p>
          </table:table-cell>
        </table:table-row>
        <table:table-row table:style-name="Tabella17.8">
          <table:covered-table-cell table:style-name="Tabella17.B4"/>
          <table:table-cell table:style-name="Tabella17.B3" office:value-type="string">
            <text:p text:style-name="P216">[………..…][……….…][……….…]</text:p>
          </table:table-cell>
        </table:table-row>
        <table:table-row table:style-name="Tabella17.9">
          <table:covered-table-cell table:style-name="Tabella17.B4"/>
          <table:table-cell table:style-name="Tabella17.B3" office:value-type="string">
            <text:p text:style-name="P256"><text:span text:style-name="T550">Nel</text:span><text:span text:style-name="T567"> </text:span><text:span text:style-name="T550">caso</text:span><text:span text:style-name="T578"> </text:span><text:span text:style-name="T550">in</text:span><text:span text:style-name="T567"> </text:span><text:span text:style-name="T550">cui</text:span><text:span text:style-name="T565"> </text:span><text:span text:style-name="T550">l’operatore</text:span><text:span text:style-name="T578"> </text:span><text:span text:style-name="T550">non</text:span><text:span text:style-name="T560"> </text:span><text:span text:style-name="T550">è</text:span><text:span text:style-name="T565"> </text:span><text:span text:style-name="T550">tenuto</text:span><text:span text:style-name="T571"> </text:span><text:span text:style-name="T550">alla</text:span><text:span text:style-name="T578"> </text:span><text:span text:style-name="T550">disciplina</text:span><text:span text:style-name="T578"> </text:span><text:span text:style-name="T550">legge</text:span><text:span text:style-name="T565"> </text:span><text:span text:style-name="T550">68/1999</text:span></text:p>
            <text:p text:style-name="P485"><text:span text:style-name="T550">indicare</text:span><text:span text:style-name="T560"> </text:span><text:span text:style-name="T550">le</text:span><text:span text:style-name="T560"> </text:span><text:span text:style-name="T550">motivazioni:</text:span></text:p>
          </table:table-cell>
        </table:table-row>
        <table:table-row table:style-name="Tabella17.10">
          <table:covered-table-cell table:style-name="Tabella17.B4"/>
          <table:table-cell table:style-name="Tabella17.B4" office:value-type="string">
            <text:p text:style-name="P428"><text:span text:style-name="T552">(numero</text:span><text:span text:style-name="T598"> </text:span><text:span text:style-name="T552">dipendenti</text:span><text:span text:style-name="T645"> </text:span><text:span text:style-name="T552">e/o</text:span><text:span text:style-name="T628"> </text:span><text:span text:style-name="T552">altro</text:span><text:span text:style-name="T598"> </text:span><text:span text:style-name="T552">)</text:span><text:span text:style-name="T634"> </text:span><text:span text:style-name="T555">[………..…][……….…][</text:span><text:span text:style-name="T414"><text:tab/></text:span><text:span text:style-name="T552">]</text:span></text:p>
          </table:table-cell>
        </table:table-row>
        <table:table-row table:style-name="Tabella17.11">
          <table:table-cell table:style-name="Tabella17.B4" table:number-rows-spanned="3" office:value-type="string">
            <text:p text:style-name="P16"/>
            <text:p text:style-name="P503"><text:span text:style-name="T550">3.</text:span><text:span text:style-name="T565"> </text:span><text:span text:style-name="T550">si</text:span><text:span text:style-name="T582"> </text:span><text:span text:style-name="T550">trova,</text:span><text:span text:style-name="T571"> </text:span><text:span text:style-name="T550">rispetto</text:span><text:span text:style-name="T583"> </text:span><text:span text:style-name="T550">ad</text:span><text:span text:style-name="T571"> </text:span><text:span text:style-name="T550">un</text:span><text:span text:style-name="T571"> </text:span><text:span text:style-name="T550">altro</text:span><text:span text:style-name="T571"> </text:span><text:span text:style-name="T550">partecipante</text:span><text:span text:style-name="T582"> </text:span><text:span text:style-name="T550">alla</text:span><text:span text:style-name="T582"> </text:span><text:span text:style-name="T550">medesima procedura</text:span><text:span text:style-name="T571"> </text:span><text:span text:style-name="T550">di</text:span><text:span text:style-name="T585"> </text:span><text:span text:style-name="T550">affidamento,</text:span><text:span text:style-name="T640"> </text:span><text:span text:style-name="T550">in</text:span><text:span text:style-name="T613"> </text:span><text:span text:style-name="T550">una</text:span><text:span text:style-name="T613"> </text:span><text:span text:style-name="T550">situazione</text:span><text:span text:style-name="T638"> </text:span><text:span text:style-name="T550">tale</text:span><text:span text:style-name="T619"> </text:span><text:span text:style-name="T550">da</text:span><text:span text:style-name="T616"> </text:span><text:span text:style-name="T550">far</text:span><text:span text:style-name="T619"> </text:span><text:span text:style-name="T550">ritenere</text:span><text:span text:style-name="T616"> </text:span><text:span text:style-name="T550">che</text:span><text:span text:style-name="T638"> </text:span><text:span text:style-name="T550">le</text:span><text:span text:style-name="T613"> </text:span><text:span text:style-name="T550">offerte</text:span><text:span text:style-name="T638"> </text:span><text:span text:style-name="T550">degli operatori</text:span><text:span text:style-name="T640"> </text:span><text:span text:style-name="T550">economici</text:span><text:span text:style-name="T649"> </text:span><text:span text:style-name="T550">siano</text:span><text:span text:style-name="T625"> </text:span><text:span text:style-name="T550">imputabili</text:span><text:span text:style-name="T625"> </text:span><text:span text:style-name="T550">ad</text:span><text:span text:style-name="T630"> </text:span><text:span text:style-name="T550">un</text:span><text:span text:style-name="T649"> </text:span><text:span text:style-name="T550">unico</text:span><text:span text:style-name="T625"> </text:span><text:span text:style-name="T550">centro</text:span><text:span text:style-name="T625"> </text:span><text:span text:style-name="T550">decisionale</text:span><text:span text:style-name="T649"> </text:span><text:span text:style-name="T550">a cagione</text:span><text:span text:style-name="T608"> </text:span><text:span text:style-name="T550">di</text:span><text:span text:style-name="T608"> </text:span><text:span text:style-name="T550">accordi</text:span><text:span text:style-name="T630"> </text:span><text:span text:style-name="T550">tra</text:span><text:span text:style-name="T608"> </text:span><text:span text:style-name="T550">loro</text:span><text:span text:style-name="T608"> </text:span><text:span text:style-name="T550">intercorsi</text:span><text:span text:style-name="T571"> </text:span><text:span text:style-name="T550">(articolo</text:span><text:span text:style-name="T608"> </text:span><text:span text:style-name="T550">95,</text:span><text:span text:style-name="T630"> </text:span><text:span text:style-name="T550">comma</text:span><text:span text:style-name="T625"> </text:span><text:span text:style-name="T550">1,</text:span><text:span text:style-name="T630"> </text:span><text:span text:style-name="T550">lett.</text:span><text:span text:style-name="T630"> </text:span><text:span text:style-name="T550">d,</text:span><text:span text:style-name="T630"> </text:span><text:span text:style-name="T550">del Codice)?</text:span></text:p>
          </table:table-cell>
          <table:table-cell table:style-name="Tabella17.B3" office:value-type="string">
            <text:p text:style-name="P204"/>
            <text:p text:style-name="Table_20_Paragraph"><text:span text:style-name="T550">[</text:span><text:span text:style-name="T571"> </text:span><text:span text:style-name="T550">]</text:span><text:span text:style-name="T571"> </text:span><text:span text:style-name="T550">Sì [</text:span><text:span text:style-name="T586"> </text:span><text:span text:style-name="T550">]</text:span><text:span text:style-name="T582"> </text:span><text:span text:style-name="T550">No</text:span></text:p>
            <text:p text:style-name="P218"/>
          </table:table-cell>
        </table:table-row>
        <table:table-row table:style-name="Tabella17.12">
          <table:covered-table-cell table:style-name="Tabella17.B4"/>
          <table:table-cell table:style-name="Tabella17.B3" office:value-type="string">
            <text:p text:style-name="P496"><text:span text:style-name="T550">Se </text:span><text:span text:style-name="T642"><text:s/></text:span><text:span text:style-name="T550">la </text:span><text:span text:style-name="T571"><text:s/></text:span><text:span text:style-name="T550">documentazione pertinente è disponibile elettronicamente,indicare:</text:span><text:span text:style-name="T578"> </text:span><text:span text:style-name="T550">indirizzo</text:span><text:span text:style-name="T578"> </text:span><text:span text:style-name="T550">web,</text:span><text:span text:style-name="T578"> </text:span><text:span text:style-name="T550">autorità</text:span><text:span text:style-name="T565"> </text:span><text:span text:style-name="T550">o</text:span><text:span text:style-name="T578"> </text:span><text:span text:style-name="T550">organismo</text:span><text:span text:style-name="T571"> </text:span><text:span text:style-name="T550">di</text:span><text:span text:style-name="T571"> </text:span><text:span text:style-name="T550">emanazione,</text:span><text:span text:style-name="T583"> </text:span><text:span text:style-name="T550">riferimento preciso</text:span><text:span text:style-name="T567"> </text:span><text:span text:style-name="T550">della</text:span><text:span text:style-name="T611"> </text:span><text:span text:style-name="T550">documentazione):</text:span></text:p>
          </table:table-cell>
        </table:table-row>
        <table:table-row table:style-name="Tabella17.13">
          <table:covered-table-cell table:style-name="Tabella17.B4"/>
          <table:table-cell table:style-name="Tabella17.B4" office:value-type="string">
            <text:p text:style-name="P216">[………..…][……….…][……….…]</text:p>
          </table:table-cell>
        </table:table-row>
        <table:table-row table:style-name="Tabella17.13">
          <table:table-cell table:style-name="Tabella17.B4" office:value-type="string">
            <text:p text:style-name="P241"><text:span text:style-name="T550">4. L’operatore economico</text:span><text:span text:style-name="T571"> </text:span><text:span text:style-name="T550">si trova nella condizione prevista dall’art. 53</text:span><text:span text:style-name="T571"> </text:span><text:span text:style-name="T550">comma 16-ter del D.Lgs. 165/2001 (pantouflage o revolving door) in</text:span><text:span text:style-name="T571"> </text:span><text:span text:style-name="T550">quanto ha concluso contratti di lavoro subordinato o autonomo e,</text:span><text:span text:style-name="T571"> </text:span><text:span text:style-name="T550">comunque, ha attribuito incarichi ad ex dipendenti della stazione</text:span><text:span text:style-name="T571"> </text:span><text:span text:style-name="T550">appaltante</text:span><text:span text:style-name="T578"> </text:span><text:span text:style-name="T550">o</text:span><text:span text:style-name="T560"> </text:span><text:span text:style-name="T550">dell’ente</text:span><text:span text:style-name="T567"> </text:span><text:span text:style-name="T550">concedente</text:span><text:span text:style-name="T560"> </text:span><text:span text:style-name="T550">che</text:span><text:span text:style-name="T578"> </text:span><text:span text:style-name="T550">hanno</text:span><text:span text:style-name="T560"> </text:span><text:span text:style-name="T550">cessato</text:span><text:span text:style-name="T560"> </text:span><text:span text:style-name="T550">il</text:span><text:span text:style-name="T578"> </text:span><text:span text:style-name="T550">loro</text:span><text:span text:style-name="T567"> </text:span><text:span text:style-name="T550">rapporto</text:span><text:span text:style-name="T580"> </text:span><text:span text:style-name="T550">di lavoro da meno di tre anni e che negli ultimi tre anni di servizio</text:span><text:span text:style-name="T571"> </text:span><text:span text:style-name="T550">hanno esercitato poteri autoritativi o negoziali per conto della stessa</text:span><text:span text:style-name="T580"> </text:span><text:span text:style-name="T550">stazione appaltante o ente concedente nei confronti del medesimo</text:span><text:span text:style-name="T571"> </text:span><text:span text:style-name="T550">operatore economico?</text:span></text:p>
          </table:table-cell>
          <table:table-cell table:style-name="Tabella17.B4" office:value-type="string">
            <text:p text:style-name="P332"><text:span text:style-name="T671">[</text:span><text:span text:style-name="T677"> </text:span><text:span text:style-name="T671">]</text:span><text:span text:style-name="T683"> </text:span><text:span text:style-name="T671">Sì [</text:span><text:span text:style-name="T677"> </text:span><text:span text:style-name="T671">]</text:span><text:span text:style-name="T675"> </text:span><text:span text:style-name="T671">No</text:span></text:p>
          </table:table-cell>
        </table:table-row>
      </table:table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370"/>
      <text:p text:style-name="P448"><text:span text:style-name="T20">(</text:span><text:span text:style-name="T399">25</text:span><text:span text:style-name="T20">)</text:span><text:span text:style-name="T21"> </text:span><text:span text:style-name="T183">Ripetere</text:span><text:span text:style-name="T206"> </text:span><text:span text:style-name="T183">tante</text:span><text:span text:style-name="T206"> </text:span><text:span text:style-name="T183">volte</text:span><text:span text:style-name="T190"> </text:span><text:span text:style-name="T183">quanto</text:span><text:span text:style-name="T188"> </text:span><text:span text:style-name="T183">necessario.</text:span></text:p>
      <text:p text:style-name="P562"><text:span text:style-name="T7">Parte</text:span><text:span text:style-name="T4"> </text:span><text:span text:style-name="T7">IV:</text:span><text:span text:style-name="T3"> </text:span><text:span text:style-name="T7">Criteri</text:span><text:span text:style-name="T6"> </text:span><text:span text:style-name="T7">di</text:span><text:span text:style-name="T5"> </text:span><text:span text:style-name="T7">selezione</text:span></text:p>
      <text:p text:style-name="P424"><text:span text:style-name="T550">(artt. 100</text:span><text:span text:style-name="T578"> </text:span><text:span text:style-name="T550">e</text:span><text:span text:style-name="T571"> </text:span><text:span text:style-name="T550">103</text:span><text:span text:style-name="T578"> </text:span><text:span text:style-name="T550">del</text:span><text:span text:style-name="T565"> </text:span><text:span text:style-name="T550">Codice)</text:span></text:p>
      <text:p text:style-name="P369"/>
      <text:p text:style-name="P446"><text:span text:style-name="T188">In</text:span><text:span text:style-name="T206"> </text:span><text:span text:style-name="T188">merito</text:span><text:span text:style-name="T191"> </text:span><text:span text:style-name="T188">ai</text:span><text:span text:style-name="T183"> </text:span><text:span text:style-name="T188">criteri</text:span><text:span text:style-name="T191"> </text:span><text:span text:style-name="T188">di</text:span><text:span text:style-name="T183"> </text:span><text:span text:style-name="T188">selezione</text:span><text:span text:style-name="T183"> (sezione </text:span><text:span text:style-name="T324"></text:span><text:span text:style-name="T22"> </text:span><text:span text:style-name="T183">o</text:span><text:span text:style-name="T188"> </text:span><text:span text:style-name="T183">sezioni</text:span><text:span text:style-name="T191"> </text:span><text:span text:style-name="T183">da</text:span><text:span text:style-name="T226"> </text:span><text:span text:style-name="T183">A</text:span><text:span text:style-name="T219"> </text:span><text:span text:style-name="T183">a</text:span><text:span text:style-name="T188"> </text:span><text:span text:style-name="T183">D della</text:span><text:span text:style-name="T188"> </text:span><text:span text:style-name="T183">presente</text:span><text:span text:style-name="T191"> </text:span><text:span text:style-name="T183">parte) l'operatore</text:span><text:span text:style-name="T191"> </text:span><text:span text:style-name="T183">economico</text:span><text:span text:style-name="T204"> </text:span><text:span text:style-name="T183">dichiara</text:span><text:span text:style-name="T190"> </text:span><text:span text:style-name="T183">che:</text:span></text:p>
      <text:p text:style-name="P116"/>
      <text:p text:style-name="P446"><text:span text:style-name="T326"></text:span><text:span text:style-name="T327">:</text:span><text:span text:style-name="T328"> </text:span><text:span text:style-name="T755">INDICAZIONE</text:span><text:span text:style-name="T756"> </text:span><text:span text:style-name="T755">GLOBALE</text:span><text:span text:style-name="T757"> </text:span><text:span text:style-name="T327">PER</text:span><text:span text:style-name="T329"> </text:span><text:span text:style-name="T327">TUTTI</text:span><text:span text:style-name="T328"> </text:span><text:span text:style-name="T327">I</text:span><text:span text:style-name="T330"> </text:span><text:span text:style-name="T327">CRITERI</text:span><text:span text:style-name="T331"> </text:span><text:span text:style-name="T327">DI</text:span><text:span text:style-name="T328"> </text:span><text:span text:style-name="T327">SELEZIONE</text:span></text:p>
      <text:p text:style-name="P103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86"><text:span text:style-name="T46">L'operatore</text:span><text:span text:style-name="T64"> </text:span><text:span text:style-name="T46">economico</text:span><text:span text:style-name="T58"> </text:span><text:span text:style-name="T46">deve</text:span><text:span text:style-name="T91"> </text:span><text:span text:style-name="T46">compilare</text:span><text:span text:style-name="T58"> </text:span><text:span text:style-name="T46">questo</text:span><text:span text:style-name="T67"> </text:span><text:span text:style-name="T46">campo</text:span><text:span text:style-name="T75"> </text:span><text:span text:style-name="T46">solo</text:span><text:span text:style-name="T75"> </text:span><text:span text:style-name="T46">se</text:span><text:span text:style-name="T64"> </text:span><text:span text:style-name="T46">la</text:span><text:span text:style-name="T75"> </text:span><text:span text:style-name="T46">stazione</text:span><text:span text:style-name="T58"> </text:span><text:span text:style-name="T46">appaltante</text:span><text:span text:style-name="T71"> </text:span><text:span text:style-name="T46">o</text:span><text:span text:style-name="T64"> </text:span><text:span text:style-name="T46">l’ente</text:span><text:span text:style-name="T75"> </text:span><text:span text:style-name="T46">concedente</text:span><text:span text:style-name="T100"> </text:span><text:span text:style-name="T46">ha</text:span><text:span text:style-name="T58"> </text:span><text:span text:style-name="T46">indicato</text:span><text:span text:style-name="T58"> </text:span><text:span text:style-name="T46">nell'avviso</text:span><text:span text:style-name="T60"> </text:span><text:span text:style-name="T46">o</text:span><text:span text:style-name="T97"> </text:span><text:span text:style-name="T46">bando pertinente o nei documenti di gara ivi citati che l'operatore economico può limitarsi a compilare la sezione </text:span><text:span text:style-name="T325"></text:span><text:span text:style-name="T24"> </text:span><text:span text:style-name="T46">della parte IV</text:span><text:span text:style-name="T85"> </text:span><text:span text:style-name="T46">senza</text:span><text:span text:style-name="T91"> </text:span><text:span text:style-name="T46">compilare nessun'altra sezione della</text:span><text:span text:style-name="T91"> </text:span><text:span text:style-name="T46">parte</text:span><text:span text:style-name="T80"> </text:span><text:span text:style-name="T46">IV:</text:span></text:p>
          </table:table-cell>
        </table:table-row>
      </table:table>
      <text:p text:style-name="P103"/>
      <text:p text:style-name="P103"/>
      <text:p text:style-name="P377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29"><text:span text:style-name="T47">Rispetto</text:span><text:span text:style-name="T68"> </text:span><text:span text:style-name="T47">di</text:span><text:span text:style-name="T76"> </text:span><text:span text:style-name="T47">tutti</text:span><text:span text:style-name="T76"> </text:span><text:span text:style-name="T47">i</text:span><text:span text:style-name="T89"> </text:span><text:span text:style-name="T47">criteri</text:span><text:span text:style-name="T72"> </text:span><text:span text:style-name="T47">di</text:span><text:span text:style-name="T59"> </text:span><text:span text:style-name="T47">selezione</text:span><text:span text:style-name="T72"> </text:span><text:span text:style-name="T47">richiesti</text:span></text:p>
          </table:table-cell>
          <table:table-cell table:style-name="Tabella19.A1" office:value-type="string">
            <text:p text:style-name="P81">Risposta</text:p>
          </table:table-cell>
        </table:table-row>
        <table:table-row table:style-name="Tabella19.1">
          <table:table-cell table:style-name="Tabella19.A1" office:value-type="string">
            <text:p text:style-name="P491"><text:span text:style-name="T264">Soddisfa</text:span><text:span text:style-name="T289"> </text:span><text:span text:style-name="T264">i</text:span><text:span text:style-name="T278"> </text:span><text:span text:style-name="T264">criteri</text:span><text:span text:style-name="T289"> </text:span><text:span text:style-name="T264">di</text:span><text:span text:style-name="T289"> </text:span><text:span text:style-name="T264">selezione</text:span><text:span text:style-name="T285"> </text:span><text:span text:style-name="T264">richiesti:</text:span></text:p>
          </table:table-cell>
          <table:table-cell table:style-name="Tabella19.A1" office:value-type="string">
            <text:p text:style-name="P390"><text:span text:style-name="T264">[</text:span><text:span text:style-name="T274"> </text:span><text:span text:style-name="T264">]</text:span><text:span text:style-name="T274"> </text:span><text:span text:style-name="T264">Sì</text:span><text:span text:style-name="T272"> </text:span><text:span text:style-name="T264">[</text:span><text:span text:style-name="T272"> </text:span><text:span text:style-name="T264">]</text:span><text:span text:style-name="T275"> </text:span><text:span text:style-name="T264">No</text:span></text:p>
          </table:table-cell>
        </table:table-row>
      </table:table>
      <text:p text:style-name="P355"><text:span text:style-name="T327">A</text:span><text:span text:style-name="T755">:</text:span><text:span text:style-name="T757"> </text:span><text:span text:style-name="T755">IDONEITÀ</text:span><text:span text:style-name="T756"> </text:span><text:span text:style-name="T755">(Articolo</text:span><text:span text:style-name="T758"> </text:span><text:span text:style-name="T755">100,</text:span><text:span text:style-name="T759"> </text:span><text:span text:style-name="T755">comma</text:span><text:span text:style-name="T756"> </text:span><text:span text:style-name="T755">1,</text:span><text:span text:style-name="T758"> </text:span><text:span text:style-name="T755">lettera</text:span><text:span text:style-name="T757"> </text:span><text:span text:style-name="T548">a)</text:span><text:span text:style-name="T755">,</text:span><text:span text:style-name="T758"> </text:span><text:span text:style-name="T755">del</text:span><text:span text:style-name="T759"> </text:span><text:span text:style-name="T755">Codice)</text:span></text:p>
      <text:p text:style-name="P46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5">Idoneità</text:p>
          </table:table-cell>
          <table:table-cell table:style-name="Tabella5.B1" office:value-type="string">
            <text:p text:style-name="P79">Risposta</text:p>
          </table:table-cell>
        </table:table-row>
        <table:table-row>
          <table:table-cell table:style-name="Tabella5.A2" office:value-type="string">
            <text:p text:style-name="P534"><text:span text:style-name="T418">1)</text:span><text:span text:style-name="T456"> </text:span><text:span text:style-name="T46">Iscrizione</text:span><text:span text:style-name="T54"> </text:span><text:span text:style-name="T46">in</text:span><text:span text:style-name="T54"> </text:span><text:span text:style-name="T46">un</text:span><text:span text:style-name="T54"> </text:span><text:span text:style-name="T46">registro</text:span><text:span text:style-name="T54"> </text:span><text:span text:style-name="T46">professionale</text:span><text:span text:style-name="T54"> </text:span><text:span text:style-name="T46">o</text:span><text:span text:style-name="T54"> </text:span><text:span text:style-name="T46">commerciale</text:span><text:span text:style-name="T54"> </text:span><text:span text:style-name="T80">tenuto</text:span><text:span text:style-name="T58"> </text:span><text:span text:style-name="T80">nello</text:span><text:span text:style-name="T94"> </text:span><text:span text:style-name="T80">Stato</text:span><text:span text:style-name="T94"> </text:span><text:span text:style-name="T80">membro</text:span><text:span text:style-name="T71"> </text:span><text:span text:style-name="T80">di</text:span><text:span text:style-name="T71"> </text:span><text:span text:style-name="T80">stabilimento</text:span><text:span text:style-name="T67"> </text:span><text:span text:style-name="T264">(</text:span><text:span text:style-name="T318">26</text:span><text:span text:style-name="T264">)</text:span><text:span text:style-name="T278"> </text:span><text:span text:style-name="T264">per</text:span><text:span text:style-name="T270"> </text:span><text:span text:style-name="T264">un’attività</text:span><text:span text:style-name="T298"> </text:span><text:span text:style-name="T264">pertinente</text:span><text:span text:style-name="T274"> </text:span><text:span text:style-name="T264">anche</text:span><text:span text:style-name="T288"> </text:span><text:span text:style-name="T264">se</text:span><text:span text:style-name="T299"> </text:span><text:span text:style-name="T264">non</text:span><text:span text:style-name="T275"> </text:span><text:span text:style-name="T264">coincidente</text:span><text:span text:style-name="T274"> </text:span><text:span text:style-name="T264">con</text:span><text:span text:style-name="T288"> </text:span><text:span text:style-name="T264">l’oggetto</text:span><text:span text:style-name="T299"> </text:span><text:span text:style-name="T264">dell’appalto</text:span></text:p>
          </table:table-cell>
          <table:table-cell table:style-name="Tabella5.B2" office:value-type="string">
            <text:p text:style-name="P56">[………….…]</text:p>
            <text:p text:style-name="P115"/>
            <text:p text:style-name="P53"/>
          </table:table-cell>
        </table:table-row>
        <table:table-row>
          <table:table-cell table:style-name="Tabella5.A2" table:number-rows-spanned="2" office:value-type="string">
            <text:p text:style-name="P326"><text:span text:style-name="T264">Se</text:span><text:span text:style-name="T289"> </text:span><text:span text:style-name="T264">la</text:span><text:span text:style-name="T278"> </text:span><text:span text:style-name="T264">documentazione</text:span><text:span text:style-name="T276"> </text:span><text:span text:style-name="T264">pertinente</text:span><text:span text:style-name="T280"> </text:span><text:span text:style-name="T264">è</text:span><text:span text:style-name="T289"> </text:span><text:span text:style-name="T264">disponibile</text:span><text:span text:style-name="T287"> </text:span><text:span text:style-name="T264">elettronicamente,</text:span><text:span text:style-name="T275"> </text:span><text:span text:style-name="T264">indicare:</text:span></text:p>
          </table:table-cell>
          <table:table-cell table:style-name="Tabella5.B2" office:value-type="string">
            <text:p text:style-name="P86">(indirizzo<text:span text:style-name="T728"> </text:span>web,<text:span text:style-name="T731"> </text:span>autorità<text:span text:style-name="T749"> </text:span>o<text:span text:style-name="T745"> </text:span>organismo<text:span text:style-name="T728"> </text:span>di<text:span text:style-name="T745"> </text:span>emanazione,<text:span text:style-name="T743"> </text:span>riferimento<text:span text:style-name="T798"> </text:span>preciso<text:span text:style-name="T736"> </text:span>della<text:span text:style-name="T741"> </text:span>documentazione):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2">[…………][……..…][…………]</text:p>
          </table:table-cell>
        </table:table-row>
        <table:table-row>
          <table:table-cell table:style-name="Tabella5.A5" office:value-type="string">
            <text:p text:style-name="P555"><text:span text:style-name="T47">2) Per</text:span><text:span text:style-name="T76"> </text:span><text:span text:style-name="T47">gli</text:span><text:span text:style-name="T72"> </text:span><text:span text:style-name="T47">appalti</text:span><text:span text:style-name="T76"> </text:span><text:span text:style-name="T47">di</text:span><text:span text:style-name="T89"> </text:span><text:span text:style-name="T47">servizi, forniture</text:span><text:span text:style-name="T68"> </text:span><text:span text:style-name="T47">e</text:span><text:span text:style-name="T89"> </text:span><text:span text:style-name="T47">lavori:</text:span></text:p>
          </table:table-cell>
          <table:table-cell table:style-name="Tabella5.B5" office:value-type="string">
            <text:p text:style-name="P57"/>
          </table:table-cell>
        </table:table-row>
        <table:table-row>
          <table:table-cell table:style-name="Tabella5.A2" table:number-rows-spanned="2" office:value-type="string">
            <text:p text:style-name="P327"><text:span text:style-name="T400">È</text:span><text:span text:style-name="T401"> </text:span><text:span text:style-name="T400">richiesta</text:span><text:span text:style-name="T401"> </text:span><text:span text:style-name="T400">una</text:span><text:span text:style-name="T402"> </text:span><text:span text:style-name="T400">particolare</text:span><text:span text:style-name="T403"> </text:span><text:span text:style-name="T407">autorizzazione</text:span><text:span text:style-name="T408"> </text:span><text:span text:style-name="T407">o</text:span><text:span text:style-name="T409"> </text:span><text:span text:style-name="T407">appartenenza</text:span><text:span text:style-name="T409"> </text:span><text:span text:style-name="T400">a</text:span><text:span text:style-name="T404"> </text:span><text:span text:style-name="T400">una particolare </text:span><text:span text:style-name="T805">organizzazione (elenchi, albi, ecc.) per </text:span><text:span text:style-name="T400">poter</text:span><text:span text:style-name="T405"> </text:span><text:span text:style-name="T400">prestare il servizio di cui trattasi nel paese di stabilimento</text:span><text:span text:style-name="T405"> </text:span><text:span text:style-name="T400">dell'operatore</text:span><text:span text:style-name="T406"> </text:span><text:span text:style-name="T400">economico?</text:span></text:p>
          </table:table-cell>
          <table:table-cell table:style-name="Tabella5.B2" office:value-type="string">
            <text:p text:style-name="P274"><text:span text:style-name="T264">[</text:span><text:span text:style-name="T274"> </text:span><text:span text:style-name="T264">]</text:span><text:span text:style-name="T272"> </text:span><text:span text:style-name="T264">Sì [</text:span><text:span text:style-name="T274"> </text:span><text:span text:style-name="T264">]</text:span><text:span text:style-name="T275"> </text:span><text:span text:style-name="T264">No</text:span>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54"><text:span text:style-name="T264">In</text:span><text:span text:style-name="T289"> </text:span><text:span text:style-name="T264">caso</text:span><text:span text:style-name="T276"> </text:span><text:span text:style-name="T264">affermativo,</text:span><text:span text:style-name="T289"> </text:span><text:span text:style-name="T264">specificare</text:span><text:span text:style-name="T289"> </text:span><text:span text:style-name="T264">quale</text:span><text:span text:style-name="T278"> </text:span><text:span text:style-name="T264">documentazione</text:span><text:span text:style-name="T276"> </text:span><text:span text:style-name="T264">e</text:span><text:span text:style-name="T276"> </text:span><text:span text:style-name="T264">se</text:span><text:span text:style-name="T298"> </text:span><text:span text:style-name="T264">l'operatore</text:span><text:span text:style-name="T272"> </text:span><text:span text:style-name="T264">economico</text:span><text:span text:style-name="T275"> </text:span><text:span text:style-name="T264">ne</text:span><text:span text:style-name="T270"> </text:span><text:span text:style-name="T264">dispone:</text:span><text:span text:style-name="T272"> </text:span><text:span text:style-name="T264">[</text:span><text:span text:style-name="T274"> </text:span><text:span text:style-name="T267">…]</text:span><text:span text:style-name="T286"> </text:span><text:span text:style-name="T264">[</text:span><text:span text:style-name="T272"> </text:span><text:span text:style-name="T264">]</text:span><text:span text:style-name="T275"> </text:span><text:span text:style-name="T264">Sì</text:span><text:span text:style-name="T272"> </text:span><text:span text:style-name="T264">[</text:span><text:span text:style-name="T272"> </text:span><text:span text:style-name="T264">]</text:span><text:span text:style-name="T306"> </text:span><text:span text:style-name="T264">No</text:span></text:p>
          </table:table-cell>
        </table:table-row>
        <table:table-row>
          <table:table-cell table:style-name="Tabella5.A8" office:value-type="string">
            <text:p text:style-name="P556"><text:span text:style-name="T1">Se</text:span><text:span text:style-name="T43"> </text:span><text:span text:style-name="T1">la</text:span><text:span text:style-name="T340"> </text:span><text:span text:style-name="T1">documentazione</text:span><text:span text:style-name="T35"> </text:span><text:span text:style-name="T1">pertinente</text:span><text:span text:style-name="T262"> </text:span><text:span text:style-name="T1">è</text:span><text:span text:style-name="T43"> </text:span><text:span text:style-name="T1">disponibile</text:span><text:span text:style-name="T37"> </text:span><text:span text:style-name="T1">elettronicamente,</text:span><text:span text:style-name="T398"> </text:span><text:span text:style-name="T1">indicare:</text:span></text:p>
          </table:table-cell>
          <table:table-cell table:style-name="Tabella5.B8" office:value-type="string">
            <text:p text:style-name="P108">(indirizzo<text:span text:style-name="T728"> </text:span>web,<text:span text:style-name="T731"> </text:span>autorità<text:span text:style-name="T749"> </text:span>o<text:span text:style-name="T745"> </text:span>organismo<text:span text:style-name="T728"> </text:span>di<text:span text:style-name="T745"> </text:span>emanazione,<text:span text:style-name="T743"> </text:span>riferimento<text:span text:style-name="T798"> </text:span>preciso<text:span text:style-name="T736"> </text:span>della<text:span text:style-name="T741"> </text:span>documentazione):</text:p>
            <text:p text:style-name="P109"/>
            <text:p text:style-name="P109">[…………][……….…][…………]</text:p>
          </table:table-cell>
        </table:table-row>
      </table:table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287"><text:span text:style-name="T253">(</text:span><text:span text:style-name="T254">26</text:span><text:span text:style-name="T252">) <text:s text:c="5"/></text:span><text:span text:style-name="T257"><text:s/></text:span><text:span text:style-name="T234">Conformemente</text:span><text:span text:style-name="T239"> </text:span><text:span text:style-name="T234">all'elenco</text:span><text:span text:style-name="T237"> </text:span><text:span text:style-name="T234">dell'allegato</text:span><text:span text:style-name="T238"> </text:span><text:span text:style-name="T234">XI</text:span><text:span text:style-name="T236"> </text:span><text:span text:style-name="T234">della</text:span><text:span text:style-name="T236"> </text:span><text:span text:style-name="T234">direttiva</text:span><text:span text:style-name="T237"> </text:span><text:span text:style-name="T234">2014/24/UE;</text:span><text:span text:style-name="T237"> </text:span><text:span text:style-name="T131">gli operatori</text:span><text:span text:style-name="T133"> </text:span><text:span text:style-name="T131">economici</text:span><text:span text:style-name="T147"> </text:span><text:span text:style-name="T131">di</text:span><text:span text:style-name="T156"> </text:span><text:span text:style-name="T131">taluni</text:span><text:span text:style-name="T133"> </text:span><text:span text:style-name="T131">Stati membri</text:span><text:span text:style-name="T133"> </text:span><text:span text:style-name="T131">potrebbero</text:span><text:span text:style-name="T133"> </text:span><text:span text:style-name="T131">dover</text:span><text:span text:style-name="T147"> </text:span><text:span text:style-name="T131">soddisfare</text:span><text:span text:style-name="T151"> </text:span><text:span text:style-name="T131">altri</text:span><text:span text:style-name="T133"> </text:span><text:span text:style-name="T131">requisiti</text:span><text:span text:style-name="T147"> </text:span><text:span text:style-name="T131">previsti</text:span><text:span text:style-name="T156"> </text:span><text:span text:style-name="T131">nello</text:span><text:span text:style-name="T136"> </text:span><text:span text:style-name="T131">stesso allegato</text:span></text:p>
      <text:p text:style-name="P90"/>
      <text:p text:style-name="P65"><text:soft-page-break/></text:p>
      <text:p text:style-name="P417"><draw:frame draw:style-name="fr2" draw:name="27" text:anchor-type="char" svg:x="2.896cm" svg:y="0.524cm" svg:width="16.039cm" svg:height="0.674cm" draw:z-index="7"><draw:text-box><text:p text:style-name="P432"><text:span text:style-name="T418">Tale</text:span><text:span text:style-name="T480"> </text:span><text:span text:style-name="T418">Sezione</text:span><text:span text:style-name="T480"> </text:span><text:span text:style-name="T418">è</text:span><text:span text:style-name="T481"> </text:span><text:span text:style-name="T418">da</text:span><text:span text:style-name="T461"> </text:span><text:span text:style-name="T418">compilare</text:span><text:span text:style-name="T477"> </text:span><text:span text:style-name="T418">solo</text:span><text:span text:style-name="T468"> </text:span><text:span text:style-name="T418">se</text:span><text:span text:style-name="T470"> </text:span><text:span text:style-name="T418">le</text:span><text:span text:style-name="T479"> </text:span><text:span text:style-name="T418">informazioni</text:span><text:span text:style-name="T483"> </text:span><text:span text:style-name="T418">sono</text:span><text:span text:style-name="T479"> </text:span><text:span text:style-name="T418">state</text:span><text:span text:style-name="T468"> </text:span><text:span text:style-name="T418">richieste</text:span><text:span text:style-name="T480"> </text:span><text:span text:style-name="T418">espressamente</text:span><text:span text:style-name="T479"> </text:span><text:span text:style-name="T418">dalla</text:span><text:span text:style-name="T480"> </text:span><text:span text:style-name="T418">stazione</text:span><text:span text:style-name="T481"> </text:span><text:span text:style-name="T418">appaltante</text:span><text:span text:style-name="T480"> </text:span><text:span text:style-name="T418">o</text:span><text:span text:style-name="T480"> </text:span><text:span text:style-name="T418">dall’ente</text:span><text:span text:style-name="T439"> </text:span><text:span text:style-name="T418">concedente</text:span><text:span text:style-name="T421"> </text:span><text:span text:style-name="T418">nell’avviso</text:span><text:span text:style-name="T421"> </text:span><text:span text:style-name="T418">o</text:span><text:span text:style-name="T421"> </text:span><text:span text:style-name="T418">bando</text:span><text:span text:style-name="T447"> </text:span><text:span text:style-name="T418">pertinente</text:span><text:span text:style-name="T459"> </text:span><text:span text:style-name="T418">o</text:span><text:span text:style-name="T421"> </text:span><text:span text:style-name="T418">nei documenti</text:span><text:span text:style-name="T459"> </text:span><text:span text:style-name="T418">di</text:span><text:span text:style-name="T456"> </text:span><text:span text:style-name="T418">gara.</text:span></text:p></draw:text-box></draw:frame><text:span text:style-name="T270">B:</text:span><text:span text:style-name="T276"> </text:span><text:span text:style-name="T270">CAPACITÀ</text:span><text:span text:style-name="T276"> </text:span><text:span text:style-name="T270">ECONOMICA</text:span><text:span text:style-name="T303"> </text:span><text:span text:style-name="T270">E</text:span><text:span text:style-name="T289"> </text:span><text:span text:style-name="T264">FINANZIARIA</text:span><text:span text:style-name="T291"> </text:span><text:span text:style-name="T671">(</text:span><text:span text:style-name="T755">Articolo</text:span><text:span text:style-name="T759"> </text:span><text:span text:style-name="T755">100,</text:span><text:span text:style-name="T758"> </text:span><text:span text:style-name="T755">comma</text:span><text:span text:style-name="T759"> </text:span><text:span text:style-name="T755">1,</text:span><text:span text:style-name="T758"> </text:span><text:span text:style-name="T755">lettera</text:span><text:span text:style-name="T758"> </text:span><text:span text:style-name="T548">b)</text:span><text:span text:style-name="T755">,</text:span><text:span text:style-name="T756"> </text:span><text:span text:style-name="T755">del</text:span><text:span text:style-name="T760"> </text:span><text:span text:style-name="T755">Codice)</text:span></text:p>
      <text:p text:style-name="P38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0"><text:span text:style-name="T46">Capacità</text:span><text:span text:style-name="T67"> </text:span><text:span text:style-name="T46">economica</text:span><text:span text:style-name="T71"> </text:span><text:span text:style-name="T46">e</text:span><text:span text:style-name="T94"> </text:span><text:span text:style-name="T46">finanziaria</text:span></text:p>
          </table:table-cell>
          <table:table-cell table:style-name="Tabella12.A1" office:value-type="string">
            <text:p text:style-name="P150"><text:span text:style-name="T47">Risposta</text:span><text:span text:style-name="T49">:</text:span></text:p>
          </table:table-cell>
        </table:table-row>
        <table:table-row table:style-name="Tabella12.2">
          <table:table-cell table:style-name="Tabella12.A1" office:value-type="string">
            <text:p text:style-name="P171"><text:span text:style-name="T264">1a) Il </text:span><text:span text:style-name="T46">fatturato globale </text:span><text:span text:style-name="T264">maturato nel triennio precedente a quello</text:span><text:span text:style-name="T298"> </text:span><text:span text:style-name="T264">di</text:span><text:span text:style-name="T278"> </text:span><text:span text:style-name="T264">indizione</text:span><text:span text:style-name="T276"> </text:span><text:span text:style-name="T264">della</text:span><text:span text:style-name="T280"> </text:span><text:span text:style-name="T264">procedura</text:span><text:span text:style-name="T289"> </text:span><text:span text:style-name="T264">è</text:span><text:span text:style-name="T278"> </text:span><text:span text:style-name="T264">il</text:span><text:span text:style-name="T289"> </text:span><text:span text:style-name="T264">seguente</text:span><text:span text:style-name="T280"> </text:span><text:span text:style-name="T264">(art.</text:span><text:span text:style-name="T278"> </text:span><text:span text:style-name="T264">100,</text:span><text:span text:style-name="T276"> </text:span><text:span text:style-name="T264">comma</text:span><text:span text:style-name="T285"> </text:span><text:span text:style-name="T264">11,</text:span><text:span text:style-name="T298"> </text:span><text:span text:style-name="T264">del</text:span><text:span text:style-name="T274"> </text:span><text:span text:style-name="T264">Codice):</text:span></text:p>
          </table:table-cell>
          <table:table-cell table:style-name="Tabella12.A1" office:value-type="string">
            <text:p text:style-name="P148"><text:span text:style-name="T271">Fatturato</text:span><text:span text:style-name="T304"> </text:span><text:span text:style-name="T267">globale</text:span><text:span text:style-name="T281"> </text:span><text:span text:style-name="T268">[……]</text:span><text:span text:style-name="T309"> </text:span><text:span text:style-name="T267">[…]</text:span><text:span text:style-name="T301"> </text:span><text:span text:style-name="T267">valuta</text:span></text:p>
            <text:p text:style-name="P74"/>
          </table:table-cell>
        </table:table-row>
        <table:table-row table:style-name="Tabella12.3">
          <table:table-cell table:style-name="Tabella12.A3" office:value-type="string">
            <text:p text:style-name="P66">e</text:p>
            <text:p text:style-name="P153"/>
            <text:p text:style-name="P186"><text:span text:style-name="T82">(per</text:span><text:span text:style-name="T76"> </text:span><text:span text:style-name="T82">gli</text:span><text:span text:style-name="T68"> </text:span><text:span text:style-name="T82">appalti</text:span><text:span text:style-name="T68"> </text:span><text:span text:style-name="T82">di</text:span><text:span text:style-name="T76"> </text:span><text:span text:style-name="T82">lavori</text:span><text:span text:style-name="T72"> </text:span><text:span text:style-name="T82">di</text:span><text:span text:style-name="T59"> </text:span><text:span text:style-name="T47">importo</text:span><text:span text:style-name="T101"> </text:span><text:span text:style-name="T47">pari</text:span><text:span text:style-name="T68"> </text:span><text:span text:style-name="T47">o</text:span><text:span text:style-name="T68"> </text:span><text:span text:style-name="T47">superiore</text:span><text:span text:style-name="T95"> </text:span><text:span text:style-name="T47">ai</text:span><text:span text:style-name="T59"> </text:span><text:span text:style-name="T47">20</text:span><text:span text:style-name="T59"> </text:span><text:span text:style-name="T47">milioni</text:span><text:span text:style-name="T86"> </text:span><text:span text:style-name="T47">di</text:span><text:span text:style-name="T98"> </text:span><text:span text:style-name="T47">Euro):</text:span></text:p>
          </table:table-cell>
          <table:table-cell table:style-name="Tabella12.A3" office:value-type="string">
            <text:p text:style-name="P152"/>
            <text:p text:style-name="P75"/>
          </table:table-cell>
        </table:table-row>
        <table:table-row table:style-name="Tabella12.4">
          <table:table-cell table:style-name="Tabella12.A3" office:value-type="string">
            <text:list xml:id="list4217307660" text:style-name="WWNum2">
              <text:list-item>
                <text:p text:style-name="P588"><text:span text:style-name="T264">l’operatore economico fornisce i parametri economico-finanziari</text:span><text:span text:style-name="T307"> </text:span><text:span text:style-name="T264">significativi richiesti, certificati da società di revisione ovvero da</text:span><text:span text:style-name="T298"> </text:span><text:span text:style-name="T264">altri soggetti preposti che si affianchino alle valutazioni tecniche</text:span><text:span text:style-name="T298"> </text:span><text:span text:style-name="T264">proprie dell'organismo di certificazione, da cui emerga in modo</text:span><text:span text:style-name="T272"> </text:span><text:span text:style-name="T264">inequivoco</text:span><text:span text:style-name="T289"> </text:span><text:span text:style-name="T264">l’esposizione</text:span><text:span text:style-name="T289"> </text:span><text:span text:style-name="T264">finanziaria</text:span><text:span text:style-name="T300"> </text:span><text:span text:style-name="T264">dell’operatore</text:span><text:span text:style-name="T278"> </text:span><text:span text:style-name="T264">economico</text:span><text:span text:style-name="T289"> </text:span><text:span text:style-name="T264">al</text:span><text:span text:style-name="T287"> </text:span><text:span text:style-name="T270">momento</text:span><text:span text:style-name="T291"> </text:span><text:span text:style-name="T270">in</text:span><text:span text:style-name="T280"> </text:span><text:span text:style-name="T270">cui</text:span><text:span text:style-name="T300"> </text:span><text:span text:style-name="T270">partecipa</text:span><text:span text:style-name="T283"> </text:span><text:span text:style-name="T270">a</text:span><text:span text:style-name="T285"> </text:span><text:span text:style-name="T270">una</text:span><text:span text:style-name="T278"> </text:span><text:span text:style-name="T270">gara</text:span><text:span text:style-name="T283"> </text:span><text:span text:style-name="T264">di</text:span><text:span text:style-name="T289"> </text:span><text:span text:style-name="T264">appalto</text:span><text:span text:style-name="T289"> </text:span><text:span text:style-name="T264">(art.</text:span><text:span text:style-name="T276"> </text:span><text:span text:style-name="T264">103,</text:span><text:span text:style-name="T280"> </text:span><text:span text:style-name="T264">comma</text:span><text:span text:style-name="T287"> </text:span><text:span text:style-name="T264">1,</text:span><text:span text:style-name="T272"> </text:span><text:span text:style-name="T264">lett.</text:span><text:span text:style-name="T272"> </text:span><text:span text:style-name="T264">a, del</text:span><text:span text:style-name="T270"> </text:span><text:span text:style-name="T264">Codice)</text:span></text:p>
              </text:list-item>
            </text:list>
            <text:p text:style-name="P153"/>
          </table:table-cell>
          <table:table-cell table:style-name="Tabella12.A3" office:value-type="string">
            <text:p text:style-name="P156"><text:span text:style-name="T264">[</text:span><text:span text:style-name="T274"> </text:span><text:span text:style-name="T264">]</text:span><text:span text:style-name="T272"> </text:span><text:span text:style-name="T264">Sì [</text:span><text:span text:style-name="T274"> </text:span><text:span text:style-name="T264">]</text:span><text:span text:style-name="T275"> </text:span><text:span text:style-name="T264">No</text:span></text:p>
            <text:p text:style-name="P157"><text:span text:style-name="T264">Indicare</text:span><text:span text:style-name="T278"> </text:span><text:span text:style-name="T264">i</text:span><text:span text:style-name="T278"> </text:span><text:span text:style-name="T264">parametri</text:span></text:p>
            <text:p text:style-name="P158"><text:span text:style-name="T269">•</text:span><text:span text:style-name="T310"> </text:span><text:span text:style-name="T269">[……….…] </text:span><text:span text:style-name="T273"><text:s/></text:span><text:span text:style-name="T269">•</text:span><text:span text:style-name="T311"> </text:span><text:span text:style-name="T269">[……….…]</text:span></text:p>
          </table:table-cell>
        </table:table-row>
        <table:table-row table:style-name="Tabella12.4">
          <table:table-cell table:style-name="Tabella12.A3" office:value-type="string">
            <text:p text:style-name="P159"><text:span text:style-name="T47">in</text:span><text:span text:style-name="T59"> </text:span><text:span text:style-name="T47">alternativa</text:span></text:p>
            <text:list xml:id="list100805056071787" text:continue-numbering="true" text:style-name="WWNum2">
              <text:list-item>
                <text:p text:style-name="P591"><text:span text:style-name="T344">l’operatore economico possiede un volume d'affari in lavori pari</text:span><text:span text:style-name="T345"> </text:span><text:span text:style-name="T344">a due volte l'importo a base di gara, che l’operatore economico</text:span><text:span text:style-name="T346"> </text:span><text:span text:style-name="T347">deve</text:span><text:span text:style-name="T348"> </text:span><text:span text:style-name="T347">aver</text:span><text:span text:style-name="T349"> </text:span><text:span text:style-name="T347">realizzato</text:span><text:span text:style-name="T350"> </text:span><text:span text:style-name="T347">nei</text:span><text:span text:style-name="T351"> </text:span><text:span text:style-name="T347">migliori</text:span><text:span text:style-name="T352"> </text:span><text:span text:style-name="T347">cinque</text:span><text:span text:style-name="T353"> </text:span><text:span text:style-name="T347">dei</text:span><text:span text:style-name="T353"> </text:span><text:span text:style-name="T347">dieci</text:span><text:span text:style-name="T348"> </text:span><text:span text:style-name="T344">anni</text:span><text:span text:style-name="T349"> </text:span><text:span text:style-name="T344">antecedenti</text:span><text:span text:style-name="T345"> </text:span><text:span text:style-name="T344">alla data di pubblicazione del bando (art. 103, comma 1, lett. a,</text:span><text:span text:style-name="T346"> </text:span><text:span text:style-name="T344">del</text:span><text:span text:style-name="T354"> </text:span><text:span text:style-name="T344">Codice)</text:span></text:p>
              </text:list-item>
            </text:list>
          </table:table-cell>
          <table:table-cell table:style-name="Tabella12.A3" office:value-type="string">
            <text:p text:style-name="P156"><text:span text:style-name="T264">[</text:span><text:span text:style-name="T274"> </text:span><text:span text:style-name="T264">]</text:span><text:span text:style-name="T272"> </text:span><text:span text:style-name="T264">Sì [</text:span><text:span text:style-name="T274"> </text:span><text:span text:style-name="T264">]</text:span><text:span text:style-name="T275"> </text:span><text:span text:style-name="T264">No</text:span></text:p>
            <text:p text:style-name="P187"><text:span text:style-name="T264">Indicare</text:span><text:span text:style-name="T280"> </text:span><text:span text:style-name="T264">il</text:span><text:span text:style-name="T300"> </text:span><text:span text:style-name="T264">volume</text:span><text:span text:style-name="T280"> </text:span><text:span text:style-name="T264">di</text:span><text:span text:style-name="T278"> </text:span><text:span text:style-name="T264">affari</text:span><text:span text:style-name="T298"> </text:span><text:span text:style-name="T264">[</text:span><text:span text:style-name="T24"><text:tab/></text:span><text:span text:style-name="T264">] valuta</text:span></text:p>
          </table:table-cell>
        </table:table-row>
        <table:table-row table:style-name="Tabella12.6">
          <table:table-cell table:style-name="Tabella12.A1" office:value-type="string">
            <text:p text:style-name="P183"><text:span text:style-name="T264">Se le informazioni relative al fatturato globale non sono disponibili</text:span><text:span text:style-name="T272"> </text:span><text:span text:style-name="T264">per tutto il periodo richiesto, indicare la data di costituzione o di</text:span><text:span text:style-name="T272"> </text:span><text:span text:style-name="T264">avvio delle</text:span><text:span text:style-name="T270"> </text:span><text:span text:style-name="T264">attività dell'operatore</text:span><text:span text:style-name="T285"> </text:span><text:span text:style-name="T264">economico:</text:span></text:p>
          </table:table-cell>
          <table:table-cell table:style-name="Tabella12.A1" office:value-type="string">
            <text:p text:style-name="P71">[……]</text:p>
          </table:table-cell>
        </table:table-row>
        <table:table-row table:style-name="Tabella12.7">
          <table:table-cell table:style-name="Tabella12.A1" office:value-type="string">
            <text:p text:style-name="P168"><text:span text:style-name="T264">1b)</text:span><text:span text:style-name="T278"> </text:span><text:span text:style-name="T264">Per</text:span><text:span text:style-name="T276"> </text:span><text:span text:style-name="T264">quanto</text:span><text:span text:style-name="T285"> </text:span><text:span text:style-name="T264">riguarda</text:span><text:span text:style-name="T278"> </text:span><text:span text:style-name="T264">gli</text:span><text:span text:style-name="T276"> </text:span><text:span text:style-name="T47">eventuali</text:span><text:span text:style-name="T59"> </text:span><text:span text:style-name="T47">altri</text:span><text:span text:style-name="T59"> </text:span><text:span text:style-name="T47">requisiti</text:span><text:span text:style-name="T72"> </text:span><text:span text:style-name="T47">economici</text:span><text:span text:style-name="T76"> </text:span><text:span text:style-name="T47">o</text:span><text:span text:style-name="T86"> </text:span><text:span text:style-name="T47">finanziari </text:span><text:span text:style-name="T264">specificati nell'avviso o bando pertinente o nei</text:span><text:span text:style-name="T272"> </text:span><text:span text:style-name="T264">documenti</text:span><text:span text:style-name="T272"> </text:span><text:span text:style-name="T264">di</text:span><text:span text:style-name="T270"> </text:span><text:span text:style-name="T264">gara,</text:span><text:span text:style-name="T270"> </text:span><text:span text:style-name="T264">l'operatore</text:span><text:span text:style-name="T278"> </text:span><text:span text:style-name="T264">economico</text:span><text:span text:style-name="T270"> </text:span><text:span text:style-name="T264">dichiara che:</text:span></text:p>
          </table:table-cell>
          <table:table-cell table:style-name="Tabella12.A1" office:value-type="string">
            <text:p text:style-name="P71">[……]</text:p>
            <text:p text:style-name="P154"/>
            <text:p text:style-name="P74"/>
          </table:table-cell>
        </table:table-row>
        <table:table-row table:style-name="Tabella12.7">
          <table:table-cell table:style-name="Tabella12.A3" office:value-type="string">
            <text:p text:style-name="P165"><text:span text:style-name="T264">Se</text:span><text:span text:style-name="T276"> </text:span><text:span text:style-name="T264">la</text:span><text:span text:style-name="T278"> </text:span><text:span text:style-name="T264">documentazione</text:span><text:span text:style-name="T300"> </text:span><text:span text:style-name="T264">pertinente</text:span><text:span text:style-name="T300"> </text:span><text:span text:style-name="T46">eventualmente</text:span><text:span text:style-name="T103"> </text:span><text:span text:style-name="T264">specificata</text:span><text:span text:style-name="T287"> </text:span><text:span text:style-name="T264">nell'avviso o bando pertinente o nei documenti di gara è</text:span><text:span text:style-name="T272"> </text:span><text:span text:style-name="T264">disponibile</text:span><text:span text:style-name="T272"> </text:span><text:span text:style-name="T264">elettronicamente,</text:span><text:span text:style-name="T274"> </text:span><text:span text:style-name="T264">indicare:</text:span></text:p>
          </table:table-cell>
          <table:table-cell table:style-name="Tabella12.A3" office:value-type="string">
            <text:p text:style-name="P166"><text:span text:style-name="T264">(indirizzo</text:span><text:span text:style-name="T283"> </text:span><text:span text:style-name="T264">web,</text:span><text:span text:style-name="T285"> </text:span><text:span text:style-name="T264">autorità</text:span><text:span text:style-name="T280"> </text:span><text:span text:style-name="T264">o</text:span><text:span text:style-name="T278"> </text:span><text:span text:style-name="T264">organismo</text:span><text:span text:style-name="T283"> </text:span><text:span text:style-name="T264">di</text:span><text:span text:style-name="T278"> </text:span><text:span text:style-name="T264">emanazione,</text:span><text:span text:style-name="T276"> </text:span><text:span text:style-name="T264">riferimento</text:span><text:span text:style-name="T298"> </text:span><text:span text:style-name="T264">preciso</text:span><text:span text:style-name="T275"> </text:span><text:span text:style-name="T264">della</text:span><text:span text:style-name="T274"> </text:span><text:span text:style-name="T264">documentazione):</text:span></text:p>
            <text:p text:style-name="P72">[…………..][……….…][………..…]</text:p>
          </table:table-cell>
        </table:table-row>
      </table:table>
      <text:h text:style-name="Heading_20_3" text:outline-level="3"><text:span text:style-name="T42">C:</text:span><text:span text:style-name="T44"> </text:span><text:span text:style-name="T42">CAPACITÀ</text:span><text:span text:style-name="T36"> </text:span><text:span text:style-name="T42">TECNICHE</text:span><text:span text:style-name="T36"> </text:span><text:span text:style-name="T42">E</text:span><text:span text:style-name="T38"> </text:span><text:span text:style-name="T655">PROFESSIONALI</text:span><text:span text:style-name="T750"> </text:span><text:span text:style-name="T671">(A</text:span><text:span text:style-name="T655">rticolo</text:span><text:span text:style-name="T729"> </text:span><text:span text:style-name="T655">100,</text:span><text:span text:style-name="T748"> </text:span><text:span text:style-name="T655">comma</text:span><text:span text:style-name="T730"> </text:span><text:span text:style-name="T655">1,</text:span><text:span text:style-name="T748"> </text:span><text:span text:style-name="T655">lettera</text:span><text:span text:style-name="T729"> </text:span><text:span text:style-name="T542">c)</text:span><text:span text:style-name="T655">,</text:span><text:span text:style-name="T729"> </text:span><text:span text:style-name="T655">del</text:span><text:span text:style-name="T750"> </text:span><text:span text:style-name="T655">Codice)</text:span></text:h>
      <text:p text:style-name="P381"><draw:frame draw:style-name="fr2" draw:name="28" text:anchor-type="char" svg:x="2.896cm" svg:y="0.534cm" svg:width="16.039cm" svg:height="0.681cm" draw:z-index="4"><draw:text-box><text:p text:style-name="P433"><text:span text:style-name="T418">Tale</text:span><text:span text:style-name="T480"> </text:span><text:span text:style-name="T418">Sezione</text:span><text:span text:style-name="T480"> </text:span><text:span text:style-name="T418">è</text:span><text:span text:style-name="T481"> </text:span><text:span text:style-name="T418">da</text:span><text:span text:style-name="T461"> </text:span><text:span text:style-name="T418">compilare</text:span><text:span text:style-name="T477"> </text:span><text:span text:style-name="T418">solo</text:span><text:span text:style-name="T468"> </text:span><text:span text:style-name="T418">se</text:span><text:span text:style-name="T470"> </text:span><text:span text:style-name="T418">le</text:span><text:span text:style-name="T479"> </text:span><text:span text:style-name="T418">informazioni</text:span><text:span text:style-name="T483"> </text:span><text:span text:style-name="T418">sono</text:span><text:span text:style-name="T479"> </text:span><text:span text:style-name="T418">state</text:span><text:span text:style-name="T468"> </text:span><text:span text:style-name="T418">richieste</text:span><text:span text:style-name="T480"> </text:span><text:span text:style-name="T418">espressamente</text:span><text:span text:style-name="T479"> </text:span><text:span text:style-name="T418">dalla</text:span><text:span text:style-name="T480"> </text:span><text:span text:style-name="T418">stazione</text:span><text:span text:style-name="T481"> </text:span><text:span text:style-name="T418">appaltante</text:span><text:span text:style-name="T480"> </text:span><text:span text:style-name="T418">o</text:span><text:span text:style-name="T480"> </text:span><text:span text:style-name="T418">dall’ente</text:span><text:span text:style-name="T439"> </text:span><text:span text:style-name="T418">concedente</text:span><text:span text:style-name="T484"> </text:span><text:span text:style-name="T418">nell’avviso</text:span><text:span text:style-name="T421"> </text:span><text:span text:style-name="T418">o</text:span><text:span text:style-name="T447"> </text:span><text:span text:style-name="T418">bando</text:span><text:span text:style-name="T421"> </text:span><text:span text:style-name="T418">pertinente</text:span><text:span text:style-name="T436"> </text:span><text:span text:style-name="T418">o nei</text:span><text:span text:style-name="T456"> </text:span><text:span text:style-name="T418">documenti di</text:span><text:span text:style-name="T456"> </text:span><text:span text:style-name="T418">gara.</text:span></text:p></draw:text-box></draw:frame></text:p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80"><text:span text:style-name="T46">Capacità</text:span><text:span text:style-name="T67"> </text:span><text:span text:style-name="T46">tecniche</text:span><text:span text:style-name="T94"> </text:span><text:span text:style-name="T46">e</text:span><text:span text:style-name="T71"> </text:span><text:span text:style-name="T46">professionali</text:span></text:p>
          </table:table-cell>
          <table:table-cell table:style-name="Tabella23.A1" office:value-type="string">
            <text:p text:style-name="P429"><text:span text:style-name="T47">Risposta</text:span><text:span text:style-name="T49">:</text:span></text:p>
          </table:table-cell>
        </table:table-row>
        <table:table-row table:style-name="Tabella23.2">
          <table:table-cell table:style-name="Tabella23.A1" office:value-type="string">
            <text:p text:style-name="P188"><text:span text:style-name="T671">1a) Unicamente per gli </text:span><text:span text:style-name="T419">appalti pubblici di lavori, </text:span><text:span text:style-name="T264">durante il</text:span><text:span text:style-name="T272"> </text:span><text:span text:style-name="T270">periodo</text:span><text:span text:style-name="T280"> </text:span><text:span text:style-name="T264">di</text:span><text:span text:style-name="T280"> </text:span><text:span text:style-name="T264">riferimento(</text:span><text:span text:style-name="T318">27</text:span><text:span text:style-name="T264">)</text:span><text:span text:style-name="T285"> </text:span><text:span text:style-name="T264">l'operatore</text:span><text:span text:style-name="T276"> </text:span><text:span text:style-name="T264">economico</text:span><text:span text:style-name="T278"> </text:span><text:span text:style-name="T47">ha</text:span><text:span text:style-name="T59"> </text:span><text:span text:style-name="T47">eseguito</text:span><text:span text:style-name="T104"> </text:span><text:span text:style-name="T47">i</text:span><text:span text:style-name="T86"> </text:span><text:span text:style-name="T47">seguenti</text:span><text:span text:style-name="T89"> </text:span><text:span text:style-name="T47">lavori</text:span><text:span text:style-name="T98"> </text:span><text:span text:style-name="T47">del tipo specificato</text:span><text:span text:style-name="T264">:</text:span></text:p>
          </table:table-cell>
          <table:table-cell table:style-name="Tabella23.A1" office:value-type="string">
            <text:p text:style-name="P173"><text:span text:style-name="T264">Numero</text:span><text:span text:style-name="T280"> </text:span><text:span text:style-name="T264">di</text:span><text:span text:style-name="T278"> </text:span><text:span text:style-name="T264">anni</text:span><text:span text:style-name="T278"> </text:span><text:span text:style-name="T264">(periodo</text:span><text:span text:style-name="T283"> </text:span><text:span text:style-name="T264">specificato</text:span><text:span text:style-name="T285"> </text:span><text:span text:style-name="T264">nell'avviso o</text:span><text:span text:style-name="T280"> </text:span><text:span text:style-name="T264">bando</text:span><text:span text:style-name="T289"> </text:span><text:span text:style-name="T264">pertinente</text:span><text:span text:style-name="T287"> </text:span><text:span text:style-name="T264">o nei documenti</text:span><text:span text:style-name="T272"> </text:span><text:span text:style-name="T264">di</text:span><text:span text:style-name="T275"> </text:span><text:span text:style-name="T264">gara):</text:span><text:span text:style-name="T272"> </text:span><text:span text:style-name="T264">[…]</text:span></text:p>
            <text:p text:style-name="P146"><text:span text:style-name="T268">Lavori:</text:span><text:span text:style-name="T312"> </text:span><text:span text:style-name="T268">[……]</text:span></text:p>
          </table:table-cell>
        </table:table-row>
        <table:table-row table:style-name="Tabella23.2">
          <table:table-cell table:style-name="Tabella23.A3" office:value-type="string">
            <text:p text:style-name="P164"/>
            <text:p text:style-name="P184"><text:span text:style-name="T264">Se</text:span><text:span text:style-name="T276"> </text:span><text:span text:style-name="T264">la</text:span><text:span text:style-name="T285"> </text:span><text:span text:style-name="T264">documentazione</text:span><text:span text:style-name="T280"> </text:span><text:span text:style-name="T264">pertinente</text:span><text:span text:style-name="T300"> </text:span><text:span text:style-name="T264">sull'esecuzione</text:span><text:span text:style-name="T276"> </text:span><text:span text:style-name="T264">e</text:span><text:span text:style-name="T300"> </text:span><text:span text:style-name="T264">sul</text:span><text:span text:style-name="T278"> </text:span><text:span text:style-name="T264">risultato</text:span><text:span text:style-name="T287"> </text:span><text:span text:style-name="T264">soddisfacenti dei lavori più importanti è disponibile per via</text:span><text:span text:style-name="T272"> </text:span><text:span text:style-name="T264">elettronica,</text:span><text:span text:style-name="T274"> </text:span><text:span text:style-name="T264">indicare:</text:span></text:p>
            <text:p text:style-name="P151"><text:span text:style-name="T47">e </text:span><text:span text:style-name="T82">(per</text:span><text:span text:style-name="T65"> </text:span><text:span text:style-name="T82">gli</text:span><text:span text:style-name="T95"> </text:span><text:span text:style-name="T82">appalti</text:span><text:span text:style-name="T68"> </text:span><text:span text:style-name="T82">di</text:span><text:span text:style-name="T104"> </text:span><text:span text:style-name="T82">lavori</text:span><text:span text:style-name="T68"> </text:span><text:span text:style-name="T82">di</text:span><text:span text:style-name="T61"> </text:span><text:span text:style-name="T82">importo</text:span><text:span text:style-name="T106"> </text:span><text:span text:style-name="T47">pari</text:span><text:span text:style-name="T61"> </text:span><text:span text:style-name="T47">o</text:span><text:span text:style-name="T61"> </text:span><text:span text:style-name="T47">superiore</text:span><text:span text:style-name="T65"> </text:span><text:span text:style-name="T47">a</text:span><text:span text:style-name="T104"> </text:span><text:span text:style-name="T47">100</text:span><text:span text:style-name="T61"> </text:span><text:span text:style-name="T47">milioni</text:span><text:span text:style-name="T86"> </text:span><text:span text:style-name="T47">di</text:span><text:span text:style-name="T98"> </text:span><text:span text:style-name="T47">euro):</text:span></text:p>
          </table:table-cell>
          <table:table-cell table:style-name="Tabella23.A3" office:value-type="string">
            <text:p text:style-name="P167"><text:span text:style-name="T264">(indirizzo</text:span><text:span text:style-name="T283"> </text:span><text:span text:style-name="T264">web,</text:span><text:span text:style-name="T285"> </text:span><text:span text:style-name="T264">autorità</text:span><text:span text:style-name="T280"> </text:span><text:span text:style-name="T264">o</text:span><text:span text:style-name="T278"> </text:span><text:span text:style-name="T264">organismo</text:span><text:span text:style-name="T283"> </text:span><text:span text:style-name="T264">di</text:span><text:span text:style-name="T278"> </text:span><text:span text:style-name="T264">emanazione,</text:span><text:span text:style-name="T276"> </text:span><text:span text:style-name="T264">riferimento</text:span><text:span text:style-name="T298"> </text:span><text:span text:style-name="T264">preciso</text:span><text:span text:style-name="T275"> </text:span><text:span text:style-name="T264">della</text:span><text:span text:style-name="T274"> </text:span><text:span text:style-name="T264">documentazione):</text:span></text:p>
            <text:p text:style-name="P73">[…………][………..…][……….…]</text:p>
          </table:table-cell>
        </table:table-row>
        <table:table-row table:style-name="Tabella23.2">
          <table:table-cell table:style-name="Tabella23.A3" office:value-type="string">
            <text:p text:style-name="P170"><text:span text:style-name="T264">l’operatore economico fornisce prova di aver eseguito lavori per</text:span><text:span text:style-name="T272"> </text:span><text:span text:style-name="T264">entità</text:span><text:span text:style-name="T272"> </text:span><text:span text:style-name="T264">e</text:span><text:span text:style-name="T272"> </text:span><text:span text:style-name="T264">tipologia</text:span><text:span text:style-name="T272"> </text:span><text:span text:style-name="T264">compresi</text:span><text:span text:style-name="T272"> </text:span><text:span text:style-name="T264">nella</text:span><text:span text:style-name="T272"> </text:span><text:span text:style-name="T264">categoria</text:span><text:span text:style-name="T272"> </text:span><text:span text:style-name="T264">individuata</text:span><text:span text:style-name="T272"> </text:span><text:span text:style-name="T264">come</text:span><text:span text:style-name="T272"> </text:span><text:span text:style-name="T264">prevalente a quelli posti in appalto opportunamente certificati dalle</text:span><text:span text:style-name="T298"> </text:span><text:span text:style-name="T264">rispettive</text:span><text:span text:style-name="T283"> </text:span><text:span text:style-name="T264">stazioni</text:span><text:span text:style-name="T300"> </text:span><text:span text:style-name="T264">appaltanti,</text:span><text:span text:style-name="T280"> </text:span><text:span text:style-name="T264">tramite</text:span><text:span text:style-name="T303"> </text:span><text:span text:style-name="T264">presentazione</text:span><text:span text:style-name="T303"> </text:span><text:span text:style-name="T264">del</text:span><text:span text:style-name="T289"> </text:span><text:span text:style-name="T264">certificato</text:span><text:span text:style-name="T276"> </text:span><text:span text:style-name="T264">di</text:span><text:span text:style-name="T298"> </text:span><text:span text:style-name="T264">esecuzione</text:span><text:span text:style-name="T285"> </text:span><text:span text:style-name="T264">lavori</text:span><text:span text:style-name="T270"> </text:span><text:span text:style-name="T264">(art.</text:span><text:span text:style-name="T274"> </text:span><text:span text:style-name="T264">103,</text:span><text:span text:style-name="T270"> </text:span><text:span text:style-name="T264">comma</text:span><text:span text:style-name="T276"> </text:span><text:span text:style-name="T264">1,</text:span><text:span text:style-name="T272"> </text:span><text:span text:style-name="T264">lett. b,</text:span><text:span text:style-name="T272"> </text:span><text:span text:style-name="T264">del</text:span><text:span text:style-name="T285"> </text:span><text:span text:style-name="T264">Codice)</text:span></text:p>
          </table:table-cell>
          <table:table-cell table:style-name="Tabella23.A3" office:value-type="string">
            <text:p text:style-name="P155"/>
            <text:p text:style-name="P147"><text:span text:style-name="T264">[</text:span><text:span text:style-name="T274"> </text:span><text:span text:style-name="T264">]</text:span><text:span text:style-name="T272"> </text:span><text:span text:style-name="T264">Sì [</text:span><text:span text:style-name="T275"> </text:span><text:span text:style-name="T264">]</text:span><text:span text:style-name="T275"> </text:span><text:span text:style-name="T264">No</text:span></text:p>
            <text:p text:style-name="P191"><text:span text:style-name="T264">Indicare</text:span><text:span text:style-name="T303"> </text:span><text:span text:style-name="T264">i</text:span><text:span text:style-name="T303"> </text:span><text:span text:style-name="T264">lavori</text:span><text:span text:style-name="T287"> </text:span><text:span text:style-name="T264">[……</text:span><text:span text:style-name="T24">.</text:span><text:span text:style-name="T264">]</text:span></text:p>
          </table:table-cell>
        </table:table-row>
      </table:table>
      <text:p text:style-name="P92"/>
      <text:p text:style-name="P92"/>
      <text:p text:style-name="P445"><text:span text:style-name="T25">(</text:span><text:span text:style-name="T42">27</text:span><text:span text:style-name="T25">)</text:span><text:span text:style-name="T26"> </text:span><text:span text:style-name="T42">Le</text:span><text:span text:style-name="T227"> </text:span><text:span text:style-name="T42">amministrazioni</text:span><text:span text:style-name="T229"> </text:span><text:span text:style-name="T42">aggiudicatrici</text:span><text:span text:style-name="T248"> </text:span><text:span text:style-name="T42">possono</text:span><text:span text:style-name="T229"> </text:span><text:span text:style-name="T166">richiedere</text:span><text:span text:style-name="T167"> </text:span><text:span text:style-name="T42">fino</text:span><text:span text:style-name="T228"> </text:span><text:span text:style-name="T42">a</text:span><text:span text:style-name="T229"> </text:span><text:span text:style-name="T42">cinque</text:span><text:span text:style-name="T228"> </text:span><text:span text:style-name="T42">anni</text:span><text:span text:style-name="T248"> </text:span><text:span text:style-name="T42">e</text:span><text:span text:style-name="T227"> </text:span><text:span text:style-name="T166">ammettere </text:span><text:span text:style-name="T42">un'esperienza</text:span><text:span text:style-name="T229"> </text:span><text:span text:style-name="T42">che</text:span><text:span text:style-name="T229"> </text:span><text:span text:style-name="T42">risale a</text:span><text:span text:style-name="T229"> </text:span><text:span text:style-name="T166">più</text:span><text:span text:style-name="T168"> </text:span><text:span text:style-name="T42">di</text:span><text:span text:style-name="T248"> </text:span><text:span text:style-name="T42">cinque</text:span><text:span text:style-name="T228"> </text:span><text:span text:style-name="T42">anni</text:span><text:span text:style-name="T228"> </text:span><text:span text:style-name="T42">prima.</text:span></text:p>
      <text:p text:style-name="P101"/>
      <text:p text:style-name="P101"/>
      <text:p text:style-name="P101"/>
      <table:table table:name="Tabella20" table:style-name="Tabella20">
        <table:table-column table:style-name="Tabella20.A"/>
        <table:table-column table:style-name="Tabella20.B"/>
        <text:soft-page-break/>
        <table:table-row table:style-name="Tabella20.1">
          <table:table-cell table:style-name="Tabella20.A1" office:value-type="string">
            <text:p text:style-name="P194"><text:span text:style-name="T264">1b)</text:span><text:span text:style-name="T313"> </text:span><text:span text:style-name="T264">Unicamente</text:span><text:span text:style-name="T278"> </text:span><text:span text:style-name="T264">per</text:span><text:span text:style-name="T278"> </text:span><text:span text:style-name="T264">gli</text:span><text:span text:style-name="T270"> </text:span><text:span text:style-name="T49">appalti</text:span><text:span text:style-name="T56"> </text:span><text:span text:style-name="T49">pubblici</text:span><text:span text:style-name="T92"> </text:span><text:span text:style-name="T49">di</text:span><text:span text:style-name="T73"> </text:span><text:span text:style-name="T49">forniture</text:span><text:span text:style-name="T77"> </text:span><text:span text:style-name="T49">e</text:span><text:span text:style-name="T69"> </text:span><text:span text:style-name="T49">di</text:span><text:span text:style-name="T87"> </text:span><text:span text:style-name="T49">servizi</text:span><text:span text:style-name="T264">:</text:span></text:p>
            <text:p text:style-name="P76"/>
            <text:p text:style-name="P400"><text:span text:style-name="Car._20_predefinito_20_paragrafo11"><text:span text:style-name="T374">di aver eseguito</text:span></text:span><text:span text:style-name="Car._20_predefinito_20_paragrafo11"><text:span text:style-name="T373"> negli ultimi </text:span></text:span><text:span text:style-name="Car._20_predefinito_20_paragrafo11"><text:span text:style-name="T375">tre</text:span></text:span><text:span text:style-name="Car._20_predefinito_20_paragrafo11"><text:span text:style-name="T373"> anni</text:span></text:span><text:span text:style-name="Car._20_predefinito_20_paragrafo11"><text:span text:style-name="T376"> </text:span></text:span></text:p>
            <text:p text:style-name="P401"><text:span text:style-name="Car._20_predefinito_20_paragrafo11"><text:span text:style-name="T376">- </text:span></text:span><text:span text:style-name="Car._20_predefinito_20_paragrafo11"><text:span text:style-name="T377">servizi di </text:span></text:span><text:span text:style-name="Car._20_predefinito_20_paragrafo11"><text:span text:style-name="T378">_______</text:span></text:span><text:span text:style-name="Car._20_predefinito_20_paragrafo11"><text:span text:style-name="T377"> d</text:span></text:span><text:span text:style-name="Car._20_predefinito_20_paragrafo11"><text:span text:style-name="T379">i importo minimo pari a Euro </text:span></text:span><text:span text:style-name="Car._20_predefinito_20_paragrafo11"><text:span text:style-name="T378">______</text:span></text:span><text:span text:style-name="Car._20_predefinito_20_paragrafo11"><text:span text:style-name="T380">,</text:span></text:span><text:span text:style-name="Car._20_predefinito_20_paragrafo11"><text:span text:style-name="T377"> oneri fiscali esclusi.</text:span></text:span></text:p>
            <text:p text:style-name="P400"><text:span text:style-name="Car._20_predefinito_20_paragrafo11"><text:span text:style-name="T376">Gli stessi devono riferirsi al periodo temporale costituito dai </text:span></text:span><text:span text:style-name="Car._20_predefinito_20_paragrafo11"><text:span text:style-name="T381">tre</text:span></text:span><text:span text:style-name="Car._20_predefinito_20_paragrafo11"><text:span text:style-name="T376"> anni consecutivi immediatamente antecedenti la data di pubblicazione del bando di gara e, più precisamente, dal </text:span></text:span><text:span text:style-name="Car._20_predefinito_20_paragrafo11"><text:span text:style-name="T378">_________</text:span></text:span><text:span text:style-name="Car._20_predefinito_20_paragrafo11"><text:span text:style-name="T376"> al </text:span></text:span><text:span text:style-name="Car._20_predefinito_20_paragrafo11"><text:span text:style-name="T378">_____________</text:span></text:span><text:span text:style-name="Car._20_predefinito_20_paragrafo11"><text:span text:style-name="T376"> </text:span></text:span><text:span text:style-name="Car._20_predefinito_20_paragrafo11"><text:span text:style-name="T382">o minor periodo di attività</text:span></text:span></text:p>
          </table:table-cell>
          <table:table-cell table:style-name="Tabella20.B1" office:value-type="string">
            <text:p text:style-name="P169"><text:span text:style-name="T264">Numero</text:span><text:span text:style-name="T280"> </text:span><text:span text:style-name="T264">di</text:span><text:span text:style-name="T278"> </text:span><text:span text:style-name="T264">anni</text:span><text:span text:style-name="T278"> </text:span><text:span text:style-name="T264">(periodo</text:span><text:span text:style-name="T283"> </text:span><text:span text:style-name="T264">specificato</text:span><text:span text:style-name="T285"> </text:span><text:span text:style-name="T264">nell'avviso o</text:span><text:span text:style-name="T280"> </text:span><text:span text:style-name="T264">bando</text:span><text:span text:style-name="T289"> </text:span><text:span text:style-name="T264">pertinente</text:span><text:span text:style-name="T287"> </text:span><text:span text:style-name="T264">o</text:span><text:span text:style-name="T270"> </text:span><text:span text:style-name="T264">nei</text:span><text:span text:style-name="T270"> </text:span><text:span text:style-name="T264">documenti di</text:span><text:span text:style-name="T274"> </text:span><text:span text:style-name="T264">gara):</text:span></text:p>
            <text:p text:style-name="P73">[……………..] </text:p>
            <text:p text:style-name="P64"/>
            <text:p text:style-name="P193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row>
                <table:table-cell table:style-name="Tabella11.A1" office:value-type="string">
                  <text:p text:style-name="P77">Ente/Azienda</text:p>
                </table:table-cell>
                <table:table-cell table:style-name="Tabella11.A1" office:value-type="string">
                  <text:p text:style-name="P77">Oggetto del contratto</text:p>
                </table:table-cell>
                <table:table-cell table:style-name="Tabella11.A1" office:value-type="string">
                  <text:p text:style-name="P77">Importo</text:p>
                </table:table-cell>
                <table:table-cell table:style-name="Tabella11.D1" office:value-type="string">
                  <text:p text:style-name="P77">Anno</text:p>
                </table:table-cell>
              </table:table-row>
              <table:table-row table:style-name="Tabella11.2"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</table:table>
            <text:p text:style-name="P193"/>
          </table:table-cell>
        </table:table-row>
        <table:table-row table:style-name="Tabella20.2">
          <table:table-cell table:style-name="Tabella20.B1" office:value-type="string">
            <text:p text:style-name="P352"><text:span text:style-name="T671">2)</text:span><text:span text:style-name="T705"> </text:span><text:span text:style-name="T671">Per </text:span><text:span text:style-name="T711"><text:s/></text:span><text:span text:style-name="T671">quanto riguarda</text:span><text:span text:style-name="T711"> </text:span><text:span text:style-name="T671">gli </text:span><text:span text:style-name="T716"><text:s/></text:span><text:span text:style-name="T803">eventuali</text:span><text:span text:style-name="T419"> </text:span><text:span text:style-name="T471"><text:s/></text:span><text:span text:style-name="T419">altri </text:span><text:span text:style-name="T463"><text:s/></text:span><text:span text:style-name="T419">requisiti </text:span><text:span text:style-name="T463"><text:s/></text:span><text:span text:style-name="T419">tecnici </text:span><text:span text:style-name="T482"><text:s/></text:span><text:span text:style-name="T419">e</text:span></text:p>
            <text:p text:style-name="P354"><text:span text:style-name="T419">professionali</text:span><text:span text:style-name="T485"> </text:span><text:span text:style-name="T671">specificati</text:span><text:span text:style-name="T717"> </text:span><text:span text:style-name="T671">nell'avviso</text:span><text:span text:style-name="T718"> </text:span><text:span text:style-name="T671">o</text:span><text:span text:style-name="T719"> </text:span><text:span text:style-name="T671">bando</text:span><text:span text:style-name="T717"> </text:span><text:span text:style-name="T671">pertinente</text:span><text:span text:style-name="T720"> </text:span><text:span text:style-name="T671">o</text:span><text:span text:style-name="T717"> </text:span><text:span text:style-name="T671">nei</text:span></text:p>
            <text:p text:style-name="P353"><text:span text:style-name="T671">documenti </text:span><text:span text:style-name="T702"><text:s/></text:span><text:span text:style-name="T671">di <text:s/></text:span><text:span text:style-name="T705"><text:s/></text:span><text:span text:style-name="T671">gara, <text:s/></text:span><text:span text:style-name="T706"><text:s/></text:span><text:span text:style-name="T671">l'operatore <text:s/></text:span><text:span text:style-name="T706"><text:s/></text:span><text:span text:style-name="T671">economico <text:s/></text:span><text:span text:style-name="T705"><text:s/></text:span><text:span text:style-name="T671">dichiara:</text:span></text:p>
            <text:p text:style-name="P548"/>
            <text:p text:style-name="P547"/>
          </table:table-cell>
          <table:table-cell table:style-name="Tabella20.B2" office:value-type="string">
            <text:p text:style-name="P123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rows-spanned="2" office:value-type="string">
            <text:p text:style-name="P364"/>
            <text:p text:style-name="P278"><text:span text:style-name="T671">Se</text:span><text:span text:style-name="T679"> </text:span><text:span text:style-name="T671">la</text:span><text:span text:style-name="T680"> </text:span><text:span text:style-name="T671">documentazione</text:span><text:span text:style-name="T694"> </text:span><text:span text:style-name="T671">pertinente</text:span><text:span text:style-name="T694"> </text:span><text:span text:style-name="T804">eventualmente</text:span><text:span text:style-name="T486"> </text:span><text:span text:style-name="T671">specificata</text:span><text:span text:style-name="T682"> </text:span><text:span text:style-name="T671">nell'avviso</text:span><text:span text:style-name="T683"> </text:span><text:span text:style-name="T671">o</text:span><text:span text:style-name="T684"> </text:span><text:span text:style-name="T671">bando</text:span><text:span text:style-name="T684"> </text:span><text:span text:style-name="T671">pertinente o</text:span><text:span text:style-name="T679"> </text:span><text:span text:style-name="T671">nei</text:span><text:span text:style-name="T686"> </text:span><text:span text:style-name="T671">documenti di</text:span><text:span text:style-name="T683"> </text:span><text:span text:style-name="T671">gara</text:span><text:span text:style-name="T684"> </text:span><text:span text:style-name="T671">è disponibile</text:span><text:span text:style-name="T701"> </text:span><text:span text:style-name="T671">elettronicamente,</text:span><text:span text:style-name="T690"> </text:span><text:span text:style-name="T671">indicare:</text:span></text:p>
            <text:p text:style-name="P21"/>
          </table:table-cell>
          <table:table-cell table:style-name="Tabella28.B1" office:value-type="string">
            <text:p text:style-name="P337">(indirizzo<text:span text:style-name="T728"> </text:span>web,<text:span text:style-name="T731"> </text:span>autorità<text:span text:style-name="T749"> </text:span>o<text:span text:style-name="T745"> </text:span>organismo<text:span text:style-name="T728"> </text:span>di<text:span text:style-name="T745"> </text:span>emanazione,<text:span text:style-name="T743"> </text:span>riferimento<text:span text:style-name="T798"> </text:span>preciso<text:span text:style-name="T736"> </text:span>della<text:span text:style-name="T741"> </text:span>documentazione):</text:p>
          </table:table-cell>
        </table:table-row>
        <table:table-row table:style-name="Tabella28.1">
          <table:covered-table-cell table:style-name="Tabella28.A1"/>
          <table:table-cell table:style-name="Tabella28.B2" office:value-type="string">
            <text:p text:style-name="P26">[…………..][……….…][………..…]</text:p>
          </table:table-cell>
        </table:table-row>
      </table:table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Heading_20_4" text:outline-level="4"><text:span text:style-name="T725">D:</text:span><text:span text:style-name="T727"> </text:span><text:span text:style-name="T725">SISTEMI</text:span><text:span text:style-name="T655"> </text:span><text:span text:style-name="T725">DI GARANZIA</text:span><text:span text:style-name="T748"> </text:span><text:span text:style-name="T725">DELLA</text:span><text:span text:style-name="T751"> </text:span><text:span text:style-name="T725">QUALITÀ</text:span><text:span text:style-name="T655"> </text:span><text:span text:style-name="T725">E</text:span><text:span text:style-name="T732"> </text:span><text:span text:style-name="T725">NORME</text:span><text:span text:style-name="T732"> </text:span><text:span text:style-name="T725">DI </text:span><text:span text:style-name="T655">GESTIONE</text:span><text:span text:style-name="T730"> </text:span><text:span text:style-name="T655">AMBIENTALE</text:span></text:h>
      <text:h text:style-name="Heading_20_4" text:outline-level="4"><draw:frame draw:style-name="fr1" draw:name="29" text:anchor-type="char" svg:x="0.956cm" svg:y="0.697cm" svg:width="16.004cm" svg:height="1.443cm" draw:z-index="8"><draw:text-box><text:p text:style-name="P439"><text:span text:style-name="T81">L'operatore e</text:span><text:span text:style-name="T80">conomico</text:span><text:span text:style-name="T103"> </text:span><text:span text:style-name="T80">deve</text:span><text:span text:style-name="T103"> </text:span><text:span text:style-name="T80">fornire</text:span><text:span text:style-name="T94"> </text:span><text:span text:style-name="T80">informazioni</text:span><text:span text:style-name="T64"> </text:span><text:span text:style-name="T80">solo</text:span><text:span text:style-name="T60"> </text:span><text:span text:style-name="T80">se</text:span><text:span text:style-name="T107"> </text:span><text:span text:style-name="T80">i</text:span><text:span text:style-name="T103"> </text:span><text:span text:style-name="T80">programmi</text:span><text:span text:style-name="T103"> </text:span><text:span text:style-name="T80">di</text:span><text:span text:style-name="T58"> </text:span><text:span text:style-name="T80">garanzia</text:span><text:span text:style-name="T107"> </text:span><text:span text:style-name="T80">della</text:span><text:span text:style-name="T103"> </text:span><text:span text:style-name="T80">qualità</text:span><text:span text:style-name="T94"> </text:span><text:span text:style-name="T46">e/o</text:span><text:span text:style-name="T103"> </text:span><text:span text:style-name="T46">le</text:span><text:span text:style-name="T94"> </text:span><text:span text:style-name="T46">norme</text:span><text:span text:style-name="T94"> </text:span><text:span text:style-name="T46">di</text:span><text:span text:style-name="T103"> </text:span><text:span text:style-name="T46">gestione</text:span><text:span text:style-name="T103"> </text:span><text:span text:style-name="T46">ambientale</text:span><text:span text:style-name="T54"> </text:span><text:span text:style-name="T46">sono stati richiesti dalla stazione appaltante o dall’ente concedente nell'avviso o bando pertinente o nei documenti di gara ivi</text:span><text:span text:style-name="T54"> </text:span><text:span text:style-name="T46">citati.</text:span></text:p></draw:text-box></draw:frame></text:h>
      <text:h text:style-name="Heading_20_4" text:outline-level="4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443"><text:span text:style-name="T46">Sistemi</text:span><text:span text:style-name="T91"> </text:span><text:span text:style-name="T46">di</text:span><text:span text:style-name="T80"> </text:span><text:span text:style-name="T46">garanzia</text:span><text:span text:style-name="T75"> </text:span><text:span text:style-name="T46">della</text:span><text:span text:style-name="T64"> </text:span><text:span text:style-name="T46">qualità</text:span><text:span text:style-name="T67"> </text:span><text:span text:style-name="T46">e</text:span><text:span text:style-name="T64"> </text:span><text:span text:style-name="T46">norme</text:span><text:span text:style-name="T58"> </text:span><text:span text:style-name="T46">di</text:span><text:span text:style-name="T58"> </text:span><text:span text:style-name="T46">gestione</text:span><text:span text:style-name="T85"> </text:span><text:span text:style-name="T46">ambientale</text:span></text:p>
          </table:table-cell>
          <table:table-cell table:style-name="Tabella22.B1" office:value-type="string">
            <text:p text:style-name="P78">Risposta:</text:p>
          </table:table-cell>
        </table:table-row>
        <table:table-row>
          <table:table-cell table:style-name="Tabella22.A2" office:value-type="string">
            <text:p text:style-name="P320"><text:span text:style-name="T264">L'operatore economico potrà presentare </text:span><text:span text:style-name="T46">certificati </text:span><text:span text:style-name="T264">rilasciati da</text:span><text:span text:style-name="T272"> </text:span><text:span text:style-name="T264">organismi</text:span><text:span text:style-name="T289"> </text:span><text:span text:style-name="T264">indipendenti</text:span><text:span text:style-name="T278"> </text:span><text:span text:style-name="T264">per</text:span><text:span text:style-name="T276"> </text:span><text:span text:style-name="T264">attestare</text:span><text:span text:style-name="T300"> </text:span><text:span text:style-name="T264">che</text:span><text:span text:style-name="T289"> </text:span><text:span text:style-name="T264">egli</text:span><text:span text:style-name="T276"> </text:span><text:span text:style-name="T264">soddisfa</text:span><text:span text:style-name="T280"> </text:span><text:span text:style-name="T264">determinate</text:span><text:span text:style-name="T287"> </text:span><text:span text:style-name="T46">norme di garanzia della qualità</text:span><text:span text:style-name="T264">, compresa l'accessibilità per le</text:span><text:span text:style-name="T272"> </text:span><text:span text:style-name="T264">persone</text:span><text:span text:style-name="T285"> </text:span><text:span text:style-name="T264">con</text:span><text:span text:style-name="T272"> </text:span><text:span text:style-name="T264">disabilità?</text:span></text:p>
          </table:table-cell>
          <table:table-cell table:style-name="Tabella22.B2" office:value-type="string">
            <text:p text:style-name="P332"><text:span text:style-name="T264">[</text:span><text:span text:style-name="T274"> </text:span><text:span text:style-name="T264">]</text:span><text:span text:style-name="T272"> </text:span><text:span text:style-name="T264">Sì [</text:span><text:span text:style-name="T274"> </text:span><text:span text:style-name="T264">]</text:span><text:span text:style-name="T275"> </text:span><text:span text:style-name="T264">No</text:span></text:p>
            <text:p text:style-name="P29"/>
            <text:p text:style-name="P54"/>
          </table:table-cell>
        </table:table-row>
        <table:table-row>
          <table:table-cell table:style-name="Tabella22.A2" office:value-type="string">
            <text:p text:style-name="P282"><text:span text:style-name="T46">In</text:span><text:span text:style-name="T67"> </text:span><text:span text:style-name="T46">caso</text:span><text:span text:style-name="T91"> </text:span><text:span text:style-name="T46">negativo</text:span><text:span text:style-name="T264">,</text:span><text:span text:style-name="T285"> </text:span><text:span text:style-name="T264">spiegare</text:span><text:span text:style-name="T276"> </text:span><text:span text:style-name="T264">perché</text:span><text:span text:style-name="T276"> </text:span><text:span text:style-name="T264">e</text:span><text:span text:style-name="T285"> </text:span><text:span text:style-name="T264">precisare</text:span><text:span text:style-name="T278"> </text:span><text:span text:style-name="T264">di</text:span><text:span text:style-name="T278"> </text:span><text:span text:style-name="T264">quali</text:span><text:span text:style-name="T276"> </text:span><text:span text:style-name="T264">altri</text:span><text:span text:style-name="T278"> </text:span><text:span text:style-name="T264">mezzi</text:span><text:span text:style-name="T287"> </text:span><text:span text:style-name="T264">di</text:span><text:span text:style-name="T285"> </text:span><text:span text:style-name="T264">prova</text:span><text:span text:style-name="T270"> </text:span><text:span text:style-name="T264">relativi</text:span><text:span text:style-name="T278"> </text:span><text:span text:style-name="T264">al</text:span><text:span text:style-name="T289"> </text:span><text:span text:style-name="T264">programma</text:span><text:span text:style-name="T278"> </text:span><text:span text:style-name="T264">di</text:span><text:span text:style-name="T289"> </text:span><text:span text:style-name="T264">garanzia</text:span><text:span text:style-name="T276"> </text:span><text:span text:style-name="T264">della</text:span><text:span text:style-name="T276"> </text:span><text:span text:style-name="T264">qualità</text:span><text:span text:style-name="T276"> </text:span><text:span text:style-name="T264">si</text:span><text:span text:style-name="T289"> </text:span><text:span text:style-name="T264">dispone:</text:span></text:p>
          </table:table-cell>
          <table:table-cell table:style-name="Tabella22.B2" office:value-type="string">
            <text:p text:style-name="P402"><text:span text:style-name="T265">[………..…]</text:span><text:span text:style-name="T314"> </text:span><text:span text:style-name="T265">[…….……]</text:span></text:p>
          </table:table-cell>
        </table:table-row>
        <table:table-row>
          <table:table-cell table:style-name="Tabella22.A2" table:number-rows-spanned="2" office:value-type="string">
            <text:p text:style-name="P404"><text:span text:style-name="T264">Se</text:span><text:span text:style-name="T289"> </text:span><text:span text:style-name="T264">la</text:span><text:span text:style-name="T276"> </text:span><text:span text:style-name="T264">documentazione</text:span><text:span text:style-name="T300"> </text:span><text:span text:style-name="T264">pertinente</text:span><text:span text:style-name="T303"> </text:span><text:span text:style-name="T264">è</text:span><text:span text:style-name="T289"> </text:span><text:span text:style-name="T264">disponibile</text:span><text:span text:style-name="T283"> </text:span><text:span text:style-name="T264">elettronicamente,</text:span><text:span text:style-name="T287"> </text:span><text:span text:style-name="T264">indicare:</text:span></text:p>
          </table:table-cell>
          <table:table-cell table:style-name="Tabella22.B4" office:value-type="string">
            <text:p text:style-name="P280"><text:span text:style-name="T264">(indirizzo</text:span><text:span text:style-name="T283"> </text:span><text:span text:style-name="T264">web,</text:span><text:span text:style-name="T285"> </text:span><text:span text:style-name="T264">autorità</text:span><text:span text:style-name="T280"> </text:span><text:span text:style-name="T264">o</text:span><text:span text:style-name="T278"> </text:span><text:span text:style-name="T264">organismo</text:span><text:span text:style-name="T283"> </text:span><text:span text:style-name="T264">di</text:span><text:span text:style-name="T278"> </text:span><text:span text:style-name="T264">emanazione,</text:span><text:span text:style-name="T276"> </text:span><text:span text:style-name="T264">riferimento</text:span><text:span text:style-name="T298"> </text:span><text:span text:style-name="T264">preciso</text:span><text:span text:style-name="T275"> </text:span><text:span text:style-name="T264">della</text:span><text:span text:style-name="T274"> </text:span><text:span text:style-name="T264">documentazione):</text:span></text:p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5">[……..…][…………][…………]</text:p>
          </table:table-cell>
        </table:table-row>
        <table:table-row>
          <table:table-cell table:style-name="Tabella22.A2" office:value-type="string">
            <text:p text:style-name="P321"><text:span text:style-name="T264">L'operatore economico potrà presentare </text:span><text:span text:style-name="T46">certificati </text:span><text:span text:style-name="T264">rilasciati da</text:span><text:span text:style-name="T272"> </text:span><text:span text:style-name="T264">organismi</text:span><text:span text:style-name="T280"> </text:span><text:span text:style-name="T264">indipendenti</text:span><text:span text:style-name="T285"> </text:span><text:span text:style-name="T264">per</text:span><text:span text:style-name="T276"> </text:span><text:span text:style-name="T264">attestare</text:span><text:span text:style-name="T303"> </text:span><text:span text:style-name="T264">che</text:span><text:span text:style-name="T276"> </text:span><text:span text:style-name="T264">egli</text:span><text:span text:style-name="T278"> </text:span><text:span text:style-name="T264">rispetta</text:span><text:span text:style-name="T289"> </text:span><text:span text:style-name="T264">determinati</text:span><text:span text:style-name="T287"> </text:span><text:span text:style-name="T46">sistemi o</text:span><text:span text:style-name="T71"> </text:span><text:span text:style-name="T46">norme</text:span><text:span text:style-name="T54"> </text:span><text:span text:style-name="T46">di</text:span><text:span text:style-name="T109"> </text:span><text:span text:style-name="T46">gestione</text:span><text:span text:style-name="T91"> </text:span><text:span text:style-name="T46">ambientale</text:span><text:span text:style-name="T264">?</text:span></text:p>
          </table:table-cell>
          <table:table-cell table:style-name="Tabella22.B2" office:value-type="string">
            <text:p text:style-name="P332"><text:span text:style-name="T264">[</text:span><text:span text:style-name="T274"> </text:span><text:span text:style-name="T264">]</text:span><text:span text:style-name="T272"> </text:span><text:span text:style-name="T264">Sì [</text:span><text:span text:style-name="T274"> </text:span><text:span text:style-name="T264">]</text:span><text:span text:style-name="T275"> </text:span><text:span text:style-name="T264">No</text:span></text:p>
            <text:p text:style-name="P112"/>
            <text:p text:style-name="P58"/>
          </table:table-cell>
        </table:table-row>
        <table:table-row>
          <table:table-cell table:style-name="Tabella22.A2" office:value-type="string">
            <text:p text:style-name="P283"><text:span text:style-name="T46">In</text:span><text:span text:style-name="T67"> </text:span><text:span text:style-name="T46">caso</text:span><text:span text:style-name="T91"> </text:span><text:span text:style-name="T46">negativo</text:span><text:span text:style-name="T264">,</text:span><text:span text:style-name="T285"> </text:span><text:span text:style-name="T264">spiegare</text:span><text:span text:style-name="T276"> </text:span><text:span text:style-name="T264">perché</text:span><text:span text:style-name="T276"> </text:span><text:span text:style-name="T264">e</text:span><text:span text:style-name="T285"> </text:span><text:span text:style-name="T264">precisare</text:span><text:span text:style-name="T278"> </text:span><text:span text:style-name="T264">di</text:span><text:span text:style-name="T278"> </text:span><text:span text:style-name="T264">quali</text:span><text:span text:style-name="T276"> </text:span><text:span text:style-name="T264">altri</text:span><text:span text:style-name="T278"> </text:span><text:span text:style-name="T264">mezzi</text:span><text:span text:style-name="T287"> </text:span><text:span text:style-name="T264">di prova relativi ai </text:span><text:span text:style-name="T46">sistemi o norme di gestione ambientale </text:span><text:span text:style-name="T264">si</text:span><text:span text:style-name="T272"> </text:span><text:span text:style-name="T264">dispone:</text:span></text:p>
          </table:table-cell>
          <table:table-cell table:style-name="Tabella22.B2" office:value-type="string">
            <text:p text:style-name="P403"><text:span text:style-name="T266">[………..…]</text:span><text:span text:style-name="T315"> </text:span><text:span text:style-name="T266">[…………]</text:span></text:p>
          </table:table-cell>
        </table:table-row>
        <table:table-row>
          <table:table-cell table:style-name="Tabella22.A2" table:number-rows-spanned="2" office:value-type="string">
            <text:p text:style-name="P279"><text:span text:style-name="T264">Se</text:span><text:span text:style-name="T289"> </text:span><text:span text:style-name="T264">la</text:span><text:span text:style-name="T276"> </text:span><text:span text:style-name="T264">documentazione</text:span><text:span text:style-name="T300"> </text:span><text:span text:style-name="T264">pertinente</text:span><text:span text:style-name="T303"> </text:span><text:span text:style-name="T264">è</text:span><text:span text:style-name="T289"> </text:span><text:span text:style-name="T264">disponibile</text:span><text:span text:style-name="T283"> </text:span><text:span text:style-name="T264">elettronicamente,</text:span><text:span text:style-name="T287"> </text:span><text:span text:style-name="T264">indicare:</text:span></text:p>
          </table:table-cell>
          <table:table-cell table:style-name="Tabella22.B4" office:value-type="string">
            <text:p text:style-name="P281"><text:span text:style-name="T264">(indirizzo</text:span><text:span text:style-name="T283"> </text:span><text:span text:style-name="T264">web,</text:span><text:span text:style-name="T285"> </text:span><text:span text:style-name="T264">autorità</text:span><text:span text:style-name="T280"> </text:span><text:span text:style-name="T264">o</text:span><text:span text:style-name="T278"> </text:span><text:span text:style-name="T264">organismo</text:span><text:span text:style-name="T283"> </text:span><text:span text:style-name="T264">di</text:span><text:span text:style-name="T278"> </text:span><text:span text:style-name="T264">emanazione,</text:span><text:span text:style-name="T276"> </text:span><text:span text:style-name="T264">riferimento</text:span><text:span text:style-name="T298"> </text:span><text:span text:style-name="T264">preciso</text:span><text:span text:style-name="T275"> </text:span><text:span text:style-name="T264">della</text:span><text:span text:style-name="T274"> </text:span><text:span text:style-name="T264">documentazione):</text:span></text:p>
            <text:p text:style-name="P62"/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9">[…………][……..…][……..…]</text:p>
          </table:table-cell>
        </table:table-row>
      </table:table>
      <text:h text:style-name="Heading_20_4" text:outline-level="4"><text:soft-page-break/></text:h>
      <text:p text:style-name="P423"><draw:rect text:anchor-type="char" draw:z-index="9" draw:name="Forma16" draw:style-name="gr1" draw:text-style-name="P609" svg:width="4.945cm" svg:height="0.022cm" svg:x="-4.904cm" svg:y="0.743cm"><text:p/></draw:rect><text:span text:style-name="T355">Parte</text:span><text:span text:style-name="T357"> </text:span><text:span text:style-name="T355">V:</text:span><text:span text:style-name="T358"> </text:span><text:span text:style-name="T355">Riduzion</text:span><text:span text:style-name="T356">i. </text:span><text:span text:style-name="T359">L'operatore economico deve fornire informazioni solo se la stazione appaltante o l</text:span><text:span text:style-name="T360">’ente concedente ha specificato i criteri e le</text:span><text:span text:style-name="T361"> </text:span><text:span text:style-name="T362">regole</text:span><text:span text:style-name="T363"> </text:span><text:span text:style-name="T362">obiettivi</text:span><text:span text:style-name="T364"> </text:span><text:span text:style-name="T362">e</text:span><text:span text:style-name="T365"> </text:span><text:span text:style-name="T362">non</text:span><text:span text:style-name="T364"> </text:span><text:span text:style-name="T362">discriminatori</text:span><text:span text:style-name="T365"> </text:span><text:span text:style-name="T362">da</text:span><text:span text:style-name="T365"> </text:span><text:span text:style-name="T362">applicare</text:span><text:span text:style-name="T364"> </text:span><text:span text:style-name="T362">per</text:span><text:span text:style-name="T365"> </text:span><text:span text:style-name="T362">limitare</text:span><text:span text:style-name="T366"> </text:span><text:span text:style-name="T362">il</text:span><text:span text:style-name="T363"> </text:span><text:span text:style-name="T362">numero</text:span><text:span text:style-name="T367"> </text:span><text:span text:style-name="T362">di</text:span><text:span text:style-name="T365"> </text:span><text:span text:style-name="T362">candidati</text:span><text:span text:style-name="T364"> </text:span><text:span text:style-name="T362">che</text:span><text:span text:style-name="T363"> </text:span><text:span text:style-name="T362">saranno</text:span><text:span text:style-name="T364"> </text:span><text:span text:style-name="T362">invitati</text:span><text:span text:style-name="T363"> </text:span><text:span text:style-name="T362">a</text:span><text:span text:style-name="T367"> </text:span><text:span text:style-name="T362">presentare</text:span><text:span text:style-name="T363"> </text:span><text:span text:style-name="T362">un'offerta</text:span><text:span text:style-name="T363"> </text:span><text:span text:style-name="T362">o</text:span><text:span text:style-name="T368"> </text:span><text:span text:style-name="T362">a</text:span><text:span text:style-name="T369"> </text:span><text:span text:style-name="T362">partecipare</text:span><text:span text:style-name="T370"> </text:span><text:span text:style-name="T362">al</text:span><text:span text:style-name="T370"> </text:span><text:span text:style-name="T362">dialogo.</text:span><text:span text:style-name="T366"> </text:span><text:span text:style-name="T362">Tali</text:span><text:span text:style-name="T370"> </text:span><text:span text:style-name="T362">informazioni,</text:span><text:span text:style-name="T363"> </text:span><text:span text:style-name="T362">che</text:span><text:span text:style-name="T368"> </text:span><text:span text:style-name="T362">possono</text:span><text:span text:style-name="T368"> </text:span><text:span text:style-name="T362">essere</text:span><text:span text:style-name="T368"> </text:span><text:span text:style-name="T362">accompagnate</text:span><text:span text:style-name="T370"> </text:span><text:span text:style-name="T362">da</text:span><text:span text:style-name="T370"> </text:span><text:span text:style-name="T362">condizioni</text:span><text:span text:style-name="T370"> </text:span><text:span text:style-name="T362">relative</text:span><text:span text:style-name="T366"> </text:span><text:span text:style-name="T362">ai</text:span><text:span text:style-name="T370"> </text:span><text:span text:style-name="T362">(tipi</text:span><text:span text:style-name="T363"> </text:span><text:span text:style-name="T362">di)</text:span><text:span text:style-name="T370"> </text:span><text:span text:style-name="T362">certificati</text:span><text:span text:style-name="T363"> </text:span><text:span text:style-name="T362">o</text:span><text:span text:style-name="T371"> </text:span><text:span text:style-name="T362">alle</text:span><text:span text:style-name="T370"> </text:span><text:span text:style-name="T362">forme</text:span><text:span text:style-name="T369"> </text:span><text:span text:style-name="T362">di</text:span><text:span text:style-name="T372"> </text:span><text:span text:style-name="T362">prove</text:span><text:span text:style-name="T365"> </text:span><text:span text:style-name="T362">documentali</text:span><text:span text:style-name="T367"> </text:span><text:span text:style-name="T362">da</text:span><text:span text:style-name="T364"> </text:span><text:span text:style-name="T362">produrre</text:span><text:span text:style-name="T366"> </text:span><text:span text:style-name="T362">eventualmente,</text:span><text:span text:style-name="T367"> </text:span><text:span text:style-name="T362">sono</text:span><text:span text:style-name="T363"> </text:span><text:span text:style-name="T362">riportate</text:span><text:span text:style-name="T365"> </text:span><text:span text:style-name="T362">nell'avviso</text:span><text:span text:style-name="T367"> </text:span><text:span text:style-name="T362">o</text:span><text:span text:style-name="T366"> </text:span><text:span text:style-name="T362">bando</text:span><text:span text:style-name="T365"> </text:span><text:span text:style-name="T362">pertinente</text:span><text:span text:style-name="T367"> </text:span><text:span text:style-name="T362">o</text:span><text:span text:style-name="T363"> </text:span><text:span text:style-name="T362">nei</text:span><text:span text:style-name="T367"> </text:span><text:span text:style-name="T362">documenti</text:span><text:span text:style-name="T367"> </text:span><text:span text:style-name="T362">di</text:span><text:span text:style-name="T367"> </text:span><text:span text:style-name="T362">gara</text:span><text:span text:style-name="T364"> </text:span><text:span text:style-name="T362">ivi</text:span><text:span text:style-name="T365"> </text:span><text:span text:style-name="T362">citati.</text:span></text:p>
      <text:p text:style-name="P145"><text:span text:style-name="T112">Solo</text:span><text:span text:style-name="T74"> </text:span><text:span text:style-name="T45">per</text:span><text:span text:style-name="T70"> </text:span><text:span text:style-name="T45">le</text:span><text:span text:style-name="T74"> </text:span><text:span text:style-name="T45">procedure</text:span><text:span text:style-name="T63"> </text:span><text:span text:style-name="T45">ristrette,</text:span><text:span text:style-name="T70"> </text:span><text:span text:style-name="T45">le</text:span><text:span text:style-name="T66"> </text:span><text:span text:style-name="T45">procedure</text:span><text:span text:style-name="T57"> </text:span><text:span text:style-name="T45">competitive</text:span><text:span text:style-name="T57"> </text:span><text:span text:style-name="T45">con</text:span><text:span text:style-name="T70"> </text:span><text:span text:style-name="T45">negoziazione,</text:span><text:span text:style-name="T70"> </text:span><text:span text:style-name="T45">le</text:span><text:span text:style-name="T66"> </text:span><text:span text:style-name="T45">procedure</text:span><text:span text:style-name="T90"> </text:span><text:span text:style-name="T45">di</text:span><text:span text:style-name="T79"> </text:span><text:span text:style-name="T45">dialogo</text:span><text:span text:style-name="T66"> </text:span><text:span text:style-name="T45">competitivo</text:span><text:span text:style-name="T66"> </text:span><text:span text:style-name="T45">e</text:span><text:span text:style-name="T66"> </text:span><text:span text:style-name="T45">i</text:span><text:span text:style-name="T74"> </text:span><text:span text:style-name="T45">partenariati</text:span><text:span text:style-name="T90"> </text:span><text:span text:style-name="T45">per</text:span><text:span text:style-name="T113"> </text:span><text:span text:style-name="T45">l'innovazione:</text:span></text:p>
      <text:p text:style-name="P182"><text:span text:style-name="T27">e</text:span><text:span text:style-name="T28"> </text:span><text:span text:style-name="T27">del</text:span><text:span text:style-name="T28"> </text:span><text:span text:style-name="T27">numero</text:span><text:span text:style-name="T29"> </text:span><text:span text:style-name="T27">di</text:span><text:span text:style-name="T30"> </text:span><text:span text:style-name="T27">candidati</text:span><text:span text:style-name="T30"> </text:span><text:span text:style-name="T416">qualificati</text:span><text:span text:style-name="T417"> </text:span><text:span text:style-name="T670">(A</text:span><text:span text:style-name="T763">RTICOLO</text:span><text:span text:style-name="T764"> </text:span><text:span text:style-name="T754">70,</text:span><text:span text:style-name="T761"> </text:span><text:span text:style-name="T763">COMMA</text:span><text:span text:style-name="T765"> </text:span><text:span text:style-name="T754">6,</text:span><text:span text:style-name="T762"> </text:span><text:span text:style-name="T763">DEL</text:span><text:span text:style-name="T766"> </text:span><text:span text:style-name="T754">C</text:span><text:span text:style-name="T763">ODICE</text:span><text:span text:style-name="T754">)</text:span></text:p>
      <text:h text:style-name="Heading_20_4" text:outline-level="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75"><text:span text:style-name="T383">L'operatore economico deve fornire informazioni solo se la stazione appaltante o l’ente concedente ha specificato i criteri e le</text:span><text:span text:style-name="T384"> </text:span><text:span text:style-name="T383">regole</text:span><text:span text:style-name="T385"> </text:span><text:span text:style-name="T383">obiettivi</text:span><text:span text:style-name="T386"> </text:span><text:span text:style-name="T383">e</text:span><text:span text:style-name="T387"> </text:span><text:span text:style-name="T383">non</text:span><text:span text:style-name="T386"> </text:span><text:span text:style-name="T383">discriminatori</text:span><text:span text:style-name="T387"> </text:span><text:span text:style-name="T383">da</text:span><text:span text:style-name="T387"> </text:span><text:span text:style-name="T383">applicare </text:span><text:span text:style-name="T386"><text:s/></text:span><text:span text:style-name="T383">per</text:span><text:span text:style-name="T387"> </text:span><text:span text:style-name="T383">limitare</text:span><text:span text:style-name="T388"> </text:span><text:span text:style-name="T383">il</text:span><text:span text:style-name="T385"> </text:span><text:span text:style-name="T383">numero</text:span><text:span text:style-name="T389"> </text:span><text:span text:style-name="T383">di</text:span><text:span text:style-name="T387"> </text:span><text:span text:style-name="T383">candidati</text:span><text:span text:style-name="T386"> </text:span><text:span text:style-name="T383">che</text:span><text:span text:style-name="T385"> </text:span><text:span text:style-name="T383">saranno</text:span><text:span text:style-name="T386"> </text:span><text:span text:style-name="T383">invitati</text:span><text:span text:style-name="T385"> </text:span><text:span text:style-name="T383">a</text:span><text:span text:style-name="T389"> </text:span><text:span text:style-name="T383">presentare</text:span><text:span text:style-name="T385"> </text:span><text:span text:style-name="T383">un'offerta</text:span><text:span text:style-name="T385"> </text:span><text:span text:style-name="T383">o </text:span><text:span text:style-name="T390"><text:s/></text:span><text:span text:style-name="T383">a</text:span><text:span text:style-name="T391"> </text:span><text:span text:style-name="T383">partecipare</text:span><text:span text:style-name="T392"> </text:span><text:span text:style-name="T383">al</text:span><text:span text:style-name="T392"> </text:span><text:span text:style-name="T383">dialogo.</text:span><text:span text:style-name="T388"> </text:span><text:span text:style-name="T383">Tali</text:span><text:span text:style-name="T392"> </text:span><text:span text:style-name="T383">informazioni,</text:span><text:span text:style-name="T385"> </text:span><text:span text:style-name="T383">che</text:span><text:span text:style-name="T390"> </text:span><text:span text:style-name="T383">possono</text:span><text:span text:style-name="T390"> </text:span><text:span text:style-name="T383">essere</text:span><text:span text:style-name="T390"> </text:span><text:span text:style-name="T383">accompagnate</text:span><text:span text:style-name="T392"> </text:span><text:span text:style-name="T383">da</text:span><text:span text:style-name="T392"> </text:span><text:span text:style-name="T383">condizioni</text:span><text:span text:style-name="T392"> </text:span><text:span text:style-name="T383">relative</text:span><text:span text:style-name="T388"> </text:span><text:span text:style-name="T383">ai</text:span><text:span text:style-name="T392"> </text:span><text:span text:style-name="T383">(tipi</text:span><text:span text:style-name="T385"> </text:span><text:span text:style-name="T383">di)</text:span><text:span text:style-name="T392"> </text:span><text:span text:style-name="T383">certificati</text:span><text:span text:style-name="T385"> </text:span><text:span text:style-name="T383">o</text:span><text:span text:style-name="T393"> </text:span><text:span text:style-name="T383">alle</text:span><text:span text:style-name="T392"> </text:span><text:span text:style-name="T383">forme</text:span><text:span text:style-name="T391"> </text:span><text:span text:style-name="T383">di</text:span><text:span text:style-name="T394"> </text:span><text:span text:style-name="T383">prove</text:span><text:span text:style-name="T387"> </text:span><text:span text:style-name="T383">documentali</text:span><text:span text:style-name="T389"> </text:span><text:span text:style-name="T383">da</text:span><text:span text:style-name="T386"> </text:span><text:span text:style-name="T383">produrre</text:span><text:span text:style-name="T388"> </text:span><text:span text:style-name="T383">eventualmente,</text:span><text:span text:style-name="T389"> </text:span><text:span text:style-name="T383">sono</text:span><text:span text:style-name="T385"> </text:span><text:span text:style-name="T383">riportate</text:span><text:span text:style-name="T387"> </text:span><text:span text:style-name="T383">nell'avviso</text:span><text:span text:style-name="T389"> </text:span><text:span text:style-name="T383">o</text:span><text:span text:style-name="T388"> </text:span><text:span text:style-name="T383">bando</text:span><text:span text:style-name="T387"> </text:span><text:span text:style-name="T383">pertinente</text:span><text:span text:style-name="T389"> </text:span><text:span text:style-name="T383">o</text:span><text:span text:style-name="T385"> </text:span><text:span text:style-name="T383">nei</text:span><text:span text:style-name="T389"> </text:span><text:span text:style-name="T395">documenti</text:span><text:span text:style-name="T389"> </text:span><text:span text:style-name="T383">di</text:span><text:span text:style-name="T389"> </text:span><text:span text:style-name="T383">gara</text:span><text:span text:style-name="T386"> </text:span><text:span text:style-name="T383">ivi</text:span><text:span text:style-name="T387"> </text:span><text:span text:style-name="T383">citati. Solo</text:span><text:span text:style-name="T389"> </text:span><text:span text:style-name="T383">per</text:span><text:span text:style-name="T387"> </text:span><text:span text:style-name="T383">le</text:span><text:span text:style-name="T389"> </text:span><text:span text:style-name="T383">procedure</text:span><text:span text:style-name="T388"> </text:span><text:span text:style-name="T383">ristrette,</text:span><text:span text:style-name="T387"> </text:span><text:span text:style-name="T383">le</text:span><text:span text:style-name="T386"> </text:span><text:span text:style-name="T383">procedure</text:span><text:span text:style-name="T385"> </text:span><text:span text:style-name="T383">competitive</text:span><text:span text:style-name="T385"> </text:span><text:span text:style-name="T383">con</text:span><text:span text:style-name="T387"> </text:span><text:span text:style-name="T383">negoziazione,</text:span><text:span text:style-name="T387"> </text:span><text:span text:style-name="T383">le</text:span><text:span text:style-name="T386"> </text:span><text:span text:style-name="T383">procedure</text:span><text:span text:style-name="T394"> </text:span><text:span text:style-name="T383">di</text:span><text:span text:style-name="T396"> </text:span><text:span text:style-name="T383">dialogo</text:span><text:span text:style-name="T386"> </text:span><text:span text:style-name="T383">competitivo</text:span><text:span text:style-name="T386"> </text:span><text:span text:style-name="T383">e</text:span><text:span text:style-name="T386"> </text:span><text:span text:style-name="T383">i</text:span><text:span text:style-name="T389"> </text:span><text:span text:style-name="T383">partenariati</text:span><text:span text:style-name="T394"> </text:span><text:span text:style-name="T383">per</text:span><text:span text:style-name="T397"> </text:span><text:span text:style-name="T383">l'innovazione:</text:span></text:p>
          </table:table-cell>
        </table:table-row>
      </table:table>
      <text:h text:style-name="P539" text:outline-level="4"/>
      <text:p text:style-name="P181"><text:span text:style-name="T47">L'operatore</text:span><text:span text:style-name="T95"> </text:span><text:span text:style-name="T47">economico</text:span><text:span text:style-name="T68"> </text:span><text:span text:style-name="T47">dichiara:</text:span></text:p>
      <text:p text:style-name="P14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80"><text:span text:style-name="T47">Riduzione</text:span><text:span text:style-name="T76"> </text:span><text:span text:style-name="T47">del</text:span><text:span text:style-name="T76"> </text:span><text:span text:style-name="T47">numero</text:span></text:p>
          </table:table-cell>
          <table:table-cell table:style-name="Tabella27.A1" office:value-type="string">
            <text:p text:style-name="P69">Risposta:</text:p>
          </table:table-cell>
        </table:table-row>
        <table:table-row table:style-name="Tabella27.2">
          <table:table-cell table:style-name="Tabella27.A2" office:value-type="string">
            <text:p text:style-name="P180"><text:span text:style-name="T264">Di</text:span><text:span text:style-name="T285"> </text:span><text:span text:style-name="T47">soddisfare</text:span><text:span text:style-name="T76"> </text:span><text:span text:style-name="T264">i</text:span><text:span text:style-name="T289"> </text:span><text:span text:style-name="T264">criteri</text:span><text:span text:style-name="T289"> </text:span><text:span text:style-name="T264">e</text:span><text:span text:style-name="T278"> </text:span><text:span text:style-name="T264">le</text:span><text:span text:style-name="T285"> </text:span><text:span text:style-name="T264">regole</text:span><text:span text:style-name="T285"> </text:span><text:span text:style-name="T264">obiettivi</text:span><text:span text:style-name="T278"> </text:span><text:span text:style-name="T264">e</text:span><text:span text:style-name="T285"> </text:span><text:span text:style-name="T264">non</text:span><text:span text:style-name="T285"> </text:span><text:span text:style-name="T264">discriminatori</text:span><text:span text:style-name="T285"> </text:span><text:span text:style-name="T264">da</text:span></text:p>
            <text:p text:style-name="P189"><text:span text:style-name="T264">applicare</text:span><text:span text:style-name="T285"> </text:span><text:span text:style-name="T264">per</text:span><text:span text:style-name="T270"> </text:span><text:span text:style-name="T264">limitare</text:span><text:span text:style-name="T276"> </text:span><text:span text:style-name="T264">il</text:span><text:span text:style-name="T276"> </text:span><text:span text:style-name="T264">numero</text:span><text:span text:style-name="T285"> </text:span><text:span text:style-name="T264">di</text:span><text:span text:style-name="T289"> </text:span><text:span text:style-name="T264">candidati,</text:span><text:span text:style-name="T278"> </text:span><text:span text:style-name="T264">come</text:span><text:span text:style-name="T285"> </text:span><text:span text:style-name="T264">di</text:span><text:span text:style-name="T289"> </text:span><text:span text:style-name="T264">seguito</text:span><text:span text:style-name="T287"> </text:span><text:span text:style-name="T264">indicato</text:span><text:span text:style-name="T272"> </text:span><text:span text:style-name="T264">:</text:span></text:p>
          </table:table-cell>
          <table:table-cell table:style-name="Tabella27.A2" office:value-type="string">
            <text:p text:style-name="P70">[…………….]</text:p>
          </table:table-cell>
        </table:table-row>
        <table:table-row table:style-name="Tabella27.3">
          <table:table-cell table:style-name="Tabella27.A3" office:value-type="string">
            <text:p text:style-name="P174"><text:span text:style-name="T264">Se sono richiesti determinati certificati o altre forme di prove</text:span><text:span text:style-name="T272"> </text:span><text:span text:style-name="T264">documentali,</text:span><text:span text:style-name="T278"> </text:span><text:span text:style-name="T264">indicare</text:span><text:span text:style-name="T289"> </text:span><text:span text:style-name="T264">per</text:span><text:span text:style-name="T289"> </text:span><text:span text:style-name="T47">ciascun</text:span><text:span text:style-name="T65"> </text:span><text:span text:style-name="T47">documento</text:span><text:span text:style-name="T95"> </text:span><text:span text:style-name="T264">se</text:span><text:span text:style-name="T278"> </text:span><text:span text:style-name="T264">l'operatore</text:span><text:span text:style-name="T287"> </text:span><text:span text:style-name="T264">economico dispone</text:span><text:span text:style-name="T285"> </text:span><text:span text:style-name="T264">dei</text:span><text:span text:style-name="T270"> </text:span><text:span text:style-name="T264">documenti richiesti:</text:span></text:p>
          </table:table-cell>
          <table:table-cell table:style-name="Tabella27.A3" office:value-type="string">
            <text:p text:style-name="P176"><text:span text:style-name="T264">[</text:span><text:span text:style-name="T272"> </text:span><text:span text:style-name="T264">]</text:span><text:span text:style-name="T272"> </text:span><text:span text:style-name="T264">Sì</text:span><text:span text:style-name="T270"> </text:span><text:span text:style-name="T264">[</text:span><text:span text:style-name="T274"> </text:span><text:span text:style-name="T264">]</text:span><text:span text:style-name="T274"> </text:span><text:span text:style-name="T264">No (</text:span><text:span text:style-name="T175">29</text:span><text:span text:style-name="T264">)</text:span></text:p>
          </table:table-cell>
        </table:table-row>
        <table:table-row table:style-name="Tabella27.4">
          <table:table-cell table:style-name="Tabella27.A3" office:value-type="string">
            <text:p text:style-name="P190"><text:span text:style-name="T264">Se alcuni di tali certificati o altre forme di prove documentali sono</text:span><text:span text:style-name="T272"> </text:span><text:span text:style-name="T270">disponibili</text:span><text:span text:style-name="T280"> </text:span><text:span text:style-name="T264">elettronicamente</text:span><text:span text:style-name="T280"> </text:span><text:span text:style-name="T264">(</text:span><text:span text:style-name="T318">28</text:span><text:span text:style-name="T264">),</text:span><text:span text:style-name="T280"> </text:span><text:span text:style-name="T264">indicare</text:span><text:span text:style-name="T278"> </text:span><text:span text:style-name="T264">per</text:span><text:span text:style-name="T283"> </text:span><text:span text:style-name="T47">ciascun</text:span><text:span text:style-name="T61"> </text:span><text:span text:style-name="T47">documento</text:span><text:span text:style-name="T264">:</text:span></text:p>
          </table:table-cell>
          <table:table-cell table:style-name="Tabella27.A3" office:value-type="string">
            <text:p text:style-name="P175"><text:span text:style-name="T264">(indirizzo</text:span><text:span text:style-name="T283"> </text:span><text:span text:style-name="T264">web,</text:span><text:span text:style-name="T278"> </text:span><text:span text:style-name="T264">autorità</text:span><text:span text:style-name="T280"> </text:span><text:span text:style-name="T264">o</text:span><text:span text:style-name="T278"> </text:span><text:span text:style-name="T264">organismo</text:span><text:span text:style-name="T283"> </text:span><text:span text:style-name="T264">di</text:span><text:span text:style-name="T276"> </text:span><text:span text:style-name="T264">emanazione,</text:span><text:span text:style-name="T289"> </text:span><text:span text:style-name="T264">riferimento</text:span><text:span text:style-name="T276"> </text:span><text:span text:style-name="T264">preciso</text:span><text:span text:style-name="T287"> </text:span><text:span text:style-name="T264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160"/>
          </table:table-cell>
          <table:table-cell table:style-name="Tabella27.A5" office:value-type="string">
            <text:p text:style-name="P179"><text:span text:style-name="T265">[………..…][……………][……………](</text:span><text:span text:style-name="T176">30</text:span><text:span text:style-name="T265">)</text:span></text:p>
          </table:table-cell>
        </table:table-row>
      </table:table>
      <text:p text:style-name="P142"/>
      <text:h text:style-name="P497" text:outline-level="1"><text:span text:style-name="T1">Parte</text:span><text:span text:style-name="T249"> </text:span><text:span text:style-name="T1">VI:</text:span><text:span text:style-name="T180"> </text:span><text:span text:style-name="T1">Dichiarazioni</text:span><text:span text:style-name="T332"> </text:span><text:span text:style-name="T1">finali</text:span></text:h>
      <text:p text:style-name="P119"/>
      <text:h text:style-name="P440" text:outline-level="5"><text:span text:style-name="T42">Il sottoscritto/I sottoscritti dichiara/dichiarano formalmente che le informazioni riportate nelle precedenti parti da II a V sono veritiere e</text:span><text:span text:style-name="T227"> </text:span><text:span text:style-name="T42">corrette e che il sottoscritto/i sottoscritti è/sono consapevole/consapevoli delle conseguenze di una grave falsa dichiarazione</text:span><text:span text:style-name="T655">, ai sensi</text:span><text:span text:style-name="T727"> </text:span><text:span text:style-name="T655">dell’articolo</text:span><text:span text:style-name="T744"> </text:span><text:span text:style-name="T655">76</text:span><text:span text:style-name="T725"> </text:span><text:span text:style-name="T655">del</text:span><text:span text:style-name="T727"> </text:span><text:span text:style-name="T655">DPR</text:span><text:span text:style-name="T744"> </text:span><text:span text:style-name="T655">445/2000.</text:span></text:h>
      <text:p text:style-name="P303"><text:span text:style-name="T452">Ferme restando le disposizioni degli articoli</text:span><text:span text:style-name="T455"> </text:span><text:span text:style-name="T452">40, 43 e 46 del DPR 445/2000, il sottoscritto/I sottoscritti dichiara/dichiarano </text:span><text:span text:style-name="T50">formalmente di</text:span><text:span text:style-name="T88"> </text:span><text:span text:style-name="T84">essere</text:span><text:span text:style-name="T110"> </text:span><text:span text:style-name="T84">in</text:span><text:span text:style-name="T110"> </text:span><text:span text:style-name="T84">grado</text:span><text:span text:style-name="T111"> </text:span><text:span text:style-name="T84">di</text:span><text:span text:style-name="T62"> </text:span><text:span text:style-name="T84">produrre,</text:span><text:span text:style-name="T96"> </text:span><text:span text:style-name="T84">su</text:span><text:span text:style-name="T105"> </text:span><text:span text:style-name="T84">richiesta</text:span><text:span text:style-name="T110"> </text:span><text:span text:style-name="T84">e</text:span><text:span text:style-name="T105"> </text:span><text:span text:style-name="T84">senza</text:span><text:span text:style-name="T62"> </text:span><text:span text:style-name="T84">indugio,</text:span><text:span text:style-name="T96"> </text:span><text:span text:style-name="T84">i</text:span><text:span text:style-name="T111"> </text:span><text:span text:style-name="T84">certificati</text:span><text:span text:style-name="T110"> </text:span><text:span text:style-name="T84">e</text:span><text:span text:style-name="T105"> </text:span><text:span text:style-name="T84">le</text:span><text:span text:style-name="T105"> </text:span><text:span text:style-name="T84">altre</text:span><text:span text:style-name="T110"> </text:span><text:span text:style-name="T50">forme</text:span><text:span text:style-name="T105"> </text:span><text:span text:style-name="T50">di</text:span><text:span text:style-name="T105"> </text:span><text:span text:style-name="T50">prove</text:span><text:span text:style-name="T105"> </text:span><text:span text:style-name="T50">documentali</text:span><text:span text:style-name="T102"> </text:span><text:span text:style-name="T50">del</text:span><text:span text:style-name="T111"> </text:span><text:span text:style-name="T50">caso,</text:span><text:span text:style-name="T62"> </text:span><text:span text:style-name="T50">con</text:span><text:span text:style-name="T108"> </text:span><text:span text:style-name="T50">le</text:span><text:span text:style-name="T108"> </text:span><text:span text:style-name="T50">seguenti</text:span><text:span text:style-name="T110"> </text:span><text:span text:style-name="T50">eccezioni:</text:span></text:p>
      <text:list text:style-name="WWNum1">
        <text:list-item>
          <text:h text:style-name="P559" text:outline-level="5"><text:span text:style-name="T42">se</text:span><text:span text:style-name="T333"> </text:span><text:span text:style-name="T42">la</text:span><text:span text:style-name="T334"> </text:span><text:span text:style-name="T42">stazione</text:span><text:span text:style-name="T335"> </text:span><text:span text:style-name="T42">appaltante</text:span><text:span text:style-name="T333"> </text:span><text:span text:style-name="T42">o</text:span><text:span text:style-name="T333"> </text:span><text:span text:style-name="T42">l’ente</text:span><text:span text:style-name="T336"> </text:span><text:span text:style-name="T42">concedente</text:span><text:span text:style-name="T333"> </text:span><text:span text:style-name="T42">hanno</text:span><text:span text:style-name="T337"> </text:span><text:span text:style-name="T42">la</text:span><text:span text:style-name="T333"> </text:span><text:span text:style-name="T42">possibilità</text:span><text:span text:style-name="T333"> </text:span><text:span text:style-name="T42">di</text:span><text:span text:style-name="T333"> </text:span><text:span text:style-name="T42">acquisire</text:span><text:span text:style-name="T338"> </text:span><text:span text:style-name="T42">direttamente</text:span><text:span text:style-name="T333"> </text:span><text:span text:style-name="T42">la</text:span><text:span text:style-name="T335"> </text:span><text:span text:style-name="T42">documentazione</text:span><text:span text:style-name="T333"> </text:span><text:span text:style-name="T42">complementare</text:span><text:span text:style-name="T339"> </text:span><text:span text:style-name="T42">accedendo</text:span><text:span text:style-name="T41"> </text:span><text:span text:style-name="T42">a</text:span><text:span text:style-name="T33"> </text:span><text:span text:style-name="T42">una</text:span><text:span text:style-name="T233"> </text:span><text:span text:style-name="T42">banca</text:span><text:span text:style-name="T33"> </text:span><text:span text:style-name="T42">dati nazionale</text:span><text:span text:style-name="T33"> </text:span><text:span text:style-name="T42">che</text:span><text:span text:style-name="T341"> </text:span><text:span text:style-name="T42">sia</text:span><text:span text:style-name="T341"> </text:span><text:span text:style-name="T42">disponibile</text:span><text:span text:style-name="T231"> </text:span><text:span text:style-name="T42">gratuitamente</text:span><text:span text:style-name="T33"> </text:span><text:span text:style-name="T42">in</text:span><text:span text:style-name="T33"> </text:span><text:span text:style-name="T42">un</text:span><text:span text:style-name="T341"> </text:span><text:span text:style-name="T42">qualunque</text:span><text:span text:style-name="T233"> </text:span><text:span text:style-name="T42">Stato membro</text:span><text:span text:style-name="T233"> </text:span><text:span text:style-name="T342">(</text:span><text:span text:style-name="T322">31</text:span><text:span text:style-name="T342">)</text:span><text:span text:style-name="T42">,</text:span><text:span text:style-name="T33"> </text:span><text:span text:style-name="T42">oppure</text:span></text:h>
        </text:list-item>
        <text:list-item>
          <text:p text:style-name="P560"><text:span text:style-name="T316">a</text:span><text:span text:style-name="T290"> </text:span><text:span text:style-name="T316">decorrere</text:span><text:span text:style-name="T284"> </text:span><text:span text:style-name="T316">al</text:span><text:span text:style-name="T282"> </text:span><text:span text:style-name="T316">più</text:span><text:span text:style-name="T284"> </text:span><text:span text:style-name="T316">tardi</text:span><text:span text:style-name="T282"> </text:span><text:span text:style-name="T316">dal</text:span><text:span text:style-name="T290"> </text:span><text:span text:style-name="T316">18</text:span><text:span text:style-name="T282"> </text:span><text:span text:style-name="T316">aprile</text:span><text:span text:style-name="T290"> </text:span><text:span text:style-name="T316">2018</text:span><text:span text:style-name="T302"> </text:span><text:span text:style-name="T316">(</text:span><text:span text:style-name="T320">32</text:span><text:span text:style-name="T316">),</text:span><text:span text:style-name="T277"> </text:span><text:span text:style-name="T316">la</text:span><text:span text:style-name="T292"> </text:span><text:span text:style-name="T316">stazione</text:span><text:span text:style-name="T279"> </text:span><text:span text:style-name="T316">appaltante</text:span><text:span text:style-name="T305"> </text:span><text:span text:style-name="T316">o</text:span><text:span text:style-name="T277"> </text:span><text:span text:style-name="T316">l’ente</text:span><text:span text:style-name="T282"> </text:span><text:span text:style-name="T316">concedente</text:span><text:span text:style-name="T282"> </text:span><text:span text:style-name="T316">sono</text:span><text:span text:style-name="T290"> </text:span><text:span text:style-name="T316">già</text:span><text:span text:style-name="T279"> </text:span><text:span text:style-name="T316">in</text:span><text:span text:style-name="T302"> </text:span><text:span text:style-name="T316">possesso</text:span><text:span text:style-name="T290"> </text:span><text:span text:style-name="T316">della</text:span><text:span text:style-name="T282"> </text:span><text:span text:style-name="T316">documentazione</text:span><text:span text:style-name="T279"> </text:span><text:span text:style-name="T316">in</text:span><text:span text:style-name="T308"> </text:span><text:span text:style-name="T316">questione</text:span><text:span text:style-name="T343">.</text:span></text:p>
        </text:list-item>
      </text:list>
      <text:p text:style-name="P438"><text:span text:style-name="T51">Il sottoscritto/I sottoscritti autorizza/autorizzano formalmente [nome della stazione appaltante o dell’ente concedente di cui alla parte I,</text:span><text:span text:style-name="T53"> </text:span><text:span text:style-name="T51">sezione A] ad accedere ai documenti complementari alle informazioni, di cui [alla parte/alla sezione/al punto o ai punti] del presente</text:span><text:span text:style-name="T53"> </text:span><text:span text:style-name="T51">documento di gara unico europeo, ai fini della </text:span><text:span text:style-name="T264">[procedura di appalto: (descrizione sommaria, estremi della pubblicazione nella </text:span><text:span text:style-name="T51">Gazzetta</text:span><text:span text:style-name="T53"> </text:span><text:span text:style-name="T51">ufficiale</text:span><text:span text:style-name="T93"> </text:span><text:span text:style-name="T51">dell'Unione</text:span><text:span text:style-name="T78"> </text:span><text:span text:style-name="T51">europea</text:span><text:span text:style-name="T264">,</text:span><text:span text:style-name="T272"> </text:span><text:span text:style-name="T264">numero</text:span><text:span text:style-name="T275"> </text:span><text:span text:style-name="T264">di</text:span><text:span text:style-name="T270"> </text:span><text:span text:style-name="T264">riferimento)]</text:span><text:span text:style-name="T51">.</text:span></text:p>
      <text:p text:style-name="P125"/>
      <text:p text:style-name="P125"/>
      <text:p text:style-name="P125"/>
      <text:p text:style-name="P231"><text:span text:style-name="T183">Data,</text:span><text:span text:style-name="T188"> </text:span><text:span text:style-name="T183">luogo</text:span><text:span text:style-name="T188"> </text:span><text:span text:style-name="T183">e, se richiesto</text:span><text:span text:style-name="T206"> </text:span><text:span text:style-name="T183">o</text:span><text:span text:style-name="T190"> </text:span><text:span text:style-name="T183">necessario,</text:span><text:span text:style-name="T188"> </text:span><text:span text:style-name="T183">firma/firme:</text:span><text:span text:style-name="T204"> </text:span><text:span text:style-name="T183">[</text:span><text:span text:style-name="T23"><text:tab/></text:span><text:span text:style-name="T183">]</text:span></text:p>
      <text:p text:style-name="P31"/>
      <text:p text:style-name="P31"/>
      <text:p text:style-name="P31"/>
      <text:p text:style-name="P31"/>
      <text:p text:style-name="P31"/>
      <text:p text:style-name="P504"><draw:rect text:anchor-type="char" draw:z-index="5" draw:name="Forma18" draw:style-name="gr1" draw:text-style-name="P609" svg:width="4.945cm" svg:height="0.022cm" svg:x="3.09cm" svg:y="0.572cm"><text:p/></draw:rect></text:p>
      <text:p text:style-name="P460"><text:span text:style-name="T252">(</text:span><text:span text:style-name="T260">28</text:span><text:span text:style-name="T252">) <text:s text:c="5"/></text:span><text:span text:style-name="T257"><text:s/></text:span><text:span text:style-name="T42">Indicare</text:span><text:span text:style-name="T228"> </text:span><text:span text:style-name="T42">chiaramente</text:span><text:span text:style-name="T248"> </text:span><text:span text:style-name="T42">la</text:span><text:span text:style-name="T229"> </text:span><text:span text:style-name="T42">voce</text:span><text:span text:style-name="T227"> </text:span><text:span text:style-name="T42">cui</text:span><text:span text:style-name="T227"> </text:span><text:span text:style-name="T42">si</text:span><text:span text:style-name="T227"> </text:span><text:span text:style-name="T42">riferisce</text:span><text:span text:style-name="T248"> </text:span><text:span text:style-name="T42">la risposta.</text:span></text:p>
      <text:p text:style-name="P452"><text:span text:style-name="T252">(</text:span><text:span text:style-name="T260">29</text:span><text:span text:style-name="T252">) <text:s text:c="5"/></text:span><text:span text:style-name="T257"><text:s/></text:span><text:span text:style-name="T234">Ripetere</text:span><text:span text:style-name="T239"> </text:span><text:span text:style-name="T234">tante</text:span><text:span text:style-name="T236"> </text:span><text:span text:style-name="T234">volte</text:span><text:span text:style-name="T239"> </text:span><text:span text:style-name="T234">quanto</text:span><text:span text:style-name="T244"> </text:span><text:span text:style-name="T234">necessario.</text:span></text:p>
      <text:p text:style-name="P452"><text:span text:style-name="T252">(</text:span><text:span text:style-name="T260">30</text:span><text:span text:style-name="T252">) <text:s text:c="5"/></text:span><text:span text:style-name="T257"><text:s/></text:span><text:span text:style-name="T234">Ripetere</text:span><text:span text:style-name="T239"> </text:span><text:span text:style-name="T234">tante</text:span><text:span text:style-name="T236"> </text:span><text:span text:style-name="T234">volte</text:span><text:span text:style-name="T239"> </text:span><text:span text:style-name="T234">quanto</text:span><text:span text:style-name="T244"> </text:span><text:span text:style-name="T234">necessario.</text:span></text:p>
      <text:p text:style-name="P315"><text:span text:style-name="T255">(</text:span><text:span text:style-name="T260">31</text:span><text:span text:style-name="T255">) <text:s text:c="5"/></text:span><text:span text:style-name="T256"><text:s/></text:span><text:span text:style-name="T234">A</text:span><text:span text:style-name="T245"> </text:span><text:span text:style-name="T234">condizione che</text:span><text:span text:style-name="T236"> </text:span><text:span text:style-name="T234">l'operatore</text:span><text:span text:style-name="T240"> </text:span><text:span text:style-name="T234">economico</text:span><text:span text:style-name="T237"> </text:span><text:span text:style-name="T234">abbia</text:span><text:span text:style-name="T240"> </text:span><text:span text:style-name="T234">fornito</text:span><text:span text:style-name="T236"> </text:span><text:span text:style-name="T234">le</text:span><text:span text:style-name="T239"> </text:span><text:span text:style-name="T234">informazioni</text:span><text:span text:style-name="T239"> </text:span><text:span text:style-name="T234">necessarie</text:span><text:span text:style-name="T246"> </text:span><text:span text:style-name="T234">(</text:span><text:span text:style-name="T161">indirizzo</text:span><text:span text:style-name="T149"> </text:span><text:span text:style-name="T161">web,</text:span><text:span text:style-name="T135"> </text:span><text:span text:style-name="T161">autorità</text:span><text:span text:style-name="T138"> </text:span><text:span text:style-name="T161">o</text:span><text:span text:style-name="T138"> </text:span><text:span text:style-name="T161">organismo</text:span><text:span text:style-name="T138"> </text:span><text:span text:style-name="T161">di</text:span><text:span text:style-name="T135"> </text:span><text:span text:style-name="T161">emanazione,</text:span><text:span text:style-name="T135"> </text:span><text:span text:style-name="T161">riferimento</text:span><text:span text:style-name="T149"> </text:span><text:span text:style-name="T161">preciso</text:span><text:span text:style-name="T138"> </text:span><text:span text:style-name="T161">della</text:span><text:span text:style-name="T145"> </text:span><text:span text:style-name="T161">documentazione)</text:span><text:span text:style-name="T153"> </text:span><text:span text:style-name="T161">in</text:span><text:span text:style-name="T149"> </text:span><text:span text:style-name="T161">modo</text:span><text:span text:style-name="T149"> </text:span><text:span text:style-name="T161">da</text:span><text:span text:style-name="T145"> </text:span><text:span text:style-name="T161">consentire</text:span><text:span text:style-name="T135"> </text:span><text:span text:style-name="T161">all'amministrazione</text:span><text:span text:style-name="T145"> </text:span><text:span text:style-name="T161">aggiudicatrice</text:span><text:span text:style-name="T149"> </text:span><text:span text:style-name="T161">o all'ente</text:span><text:span text:style-name="T145"> </text:span><text:span text:style-name="T161">aggiudicatore</text:span><text:span text:style-name="T145"> </text:span><text:span text:style-name="T161">di</text:span><text:span text:style-name="T163"> </text:span><text:span text:style-name="T161">acquisire</text:span><text:span text:style-name="T138"> </text:span><text:span text:style-name="T161">la</text:span><text:span text:style-name="T138"> </text:span><text:span text:style-name="T161">documentazione. Se</text:span><text:span text:style-name="T145"> </text:span><text:span text:style-name="T161">necessario,</text:span><text:span text:style-name="T149"> </text:span><text:span text:style-name="T161">accludere</text:span><text:span text:style-name="T138"> </text:span><text:span text:style-name="T161">il pertinente</text:span><text:span text:style-name="T149"> </text:span><text:span text:style-name="T161">assenso.</text:span></text:p>
      <text:p text:style-name="P464"><text:span text:style-name="T252">(</text:span><text:span text:style-name="T260">32</text:span><text:span text:style-name="T252">) <text:s text:c="5"/></text:span><text:span text:style-name="T257"><text:s/></text:span><text:span text:style-name="T42">In</text:span><text:span text:style-name="T227"> </text:span><text:span text:style-name="T42">funzione</text:span><text:span text:style-name="T227"> </text:span><text:span text:style-name="T42">dell'attuazione</text:span><text:span text:style-name="T227"> </text:span><text:span text:style-name="T42">nazionale</text:span><text:span text:style-name="T227"> </text:span><text:span text:style-name="T42">dell'articolo</text:span><text:span text:style-name="T228"> </text:span><text:span text:style-name="T42">59,</text:span><text:span text:style-name="T229"> </text:span><text:span text:style-name="T42">paragrafo</text:span><text:span text:style-name="T248"> </text:span><text:span text:style-name="T42">5,</text:span><text:span text:style-name="T228"> </text:span><text:span text:style-name="T42">secondo</text:span><text:span text:style-name="T248"> </text:span><text:span text:style-name="T42">comma,</text:span><text:span text:style-name="T229"> </text:span><text:span text:style-name="T42">della</text:span><text:span text:style-name="T229"> </text:span><text:span text:style-name="T42">direttiva</text:span><text:span text:style-name="T228"> </text:span><text:span text:style-name="T42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8.5pt" fo:font-weight="bold" style:font-name-asian="Times New Roman2" style:font-family-asian="'Times New Roman'" style:font-family-generic-asian="system" style:font-pitch-asian="variable" style:font-size-asian="8.5pt" style:font-weight-asian="bold" style:font-name-complex="Times New Roman2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2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2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2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2" style:font-family-asian="'Times New Roman'" style:font-family-generic-asian="system" style:font-pitch-asian="variable" style:font-size-asian="7pt" style:font-style-asian="italic" style:font-name-complex="Arial2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2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2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2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2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2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2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2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2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2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2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2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2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2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font-size="6pt" fo:letter-spacing="-0.002cm" fo:font-weight="normal" style:font-size-asian="5.25pt" style:font-weight-asian="normal" style:font-name-complex="Times New Roman2" style:font-family-complex="'Times New Roman'" style:font-family-generic-complex="system" style:font-pitch-complex="variable" style:font-size-complex="6pt" style:font-weight-complex="normal" style:text-scale="104%"/>
    </style:style>
    <style:style style:name="ListLabel_20_16" style:display-name="ListLabel 16" style:family="text">
      <style:text-properties fo:font-size="6.5pt" fo:letter-spacing="-0.002cm" style:font-name-asian="Times New Roman2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2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2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font-size="6pt" fo:letter-spacing="-0.002cm" style:font-size-asian="5.25pt" style:font-name-complex="Times New Roman2" style:font-family-complex="'Times New Roman'" style:font-family-generic-complex="system" style:font-pitch-complex="variable" style:font-size-complex="6pt" style:text-scale="104%"/>
    </style:style>
    <style:style style:name="ListLabel_20_20" style:display-name="ListLabel 20" style:family="text">
      <style:text-properties fo:font-size="6pt" fo:font-style="normal" style:font-name-asian="Times New Roman2" style:font-family-asian="'Times New Roman'" style:font-family-generic-asian="system" style:font-pitch-asian="variable" style:font-size-asian="5.25pt" style:font-style-asian="normal" style:font-name-complex="Microsoft Sans Serif1" style:font-family-complex="'Microsoft Sans Serif'" style:font-family-generic-complex="system" style:font-pitch-complex="variable" style:font-size-complex="6pt" style:font-style-complex="normal" style:text-scale="104%"/>
    </style:style>
    <style:style style:name="ListLabel_20_21" style:display-name="ListLabel 21" style:family="text">
      <style:text-properties fo:font-size="6.5pt" fo:letter-spacing="-0.002cm" fo:font-style="normal" fo:font-weight="normal" style:font-size-asian="5.65000009536743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 style:text-scale="104%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fo:font-size="6pt" style:font-name-asian="OpenSymbol1" style:font-family-asian="OpenSymbol, 'Arial Unicode MS'" style:font-pitch-asian="variable" style:font-size-asian="6pt" style:font-name-complex="Lucida Sans Unicode" style:font-family-complex="'Lucida Sans Unicode'" style:font-family-generic-complex="swiss" style:font-pitch-complex="variable" style:font-size-complex="6pt"/>
    </style:style>
    <style:style style:name="Numbering_20_Symbols" style:display-name="Numbering Symbols" style:family="text"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WW8Num41z0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2pt" fo:language="it" fo:country="IT" fo:background-color="transparent" style:font-size-asian="12pt" style:font-name-complex="OpenSymbol1" style:font-family-complex="OpenSymbol, 'Arial Unicode MS'" style:font-pitch-complex="variable" style:font-size-complex="12pt" style:language-complex="ar" style:country-complex="SA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11" style:display-name="Car. predefinito paragrafo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2" style:font-size-asian="9.5pt" style:text-scale="102%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MP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2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1.501cm" fo:margin-right="1.499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3.367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514cm" fo:margin-left="2cm" fo:margin-right="2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3cm" fo:margin-bottom="2.499cm" fo:margin-left="2.101cm" fo:margin-right="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2.701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.787cm" fo:margin-bottom="1.711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5cm" fo:margin-left="0cm" fo:margin-right="0cm" fo:margin-top="0.24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3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5" draw:style-name="Mdp1">
      <style:footer>
        <text:p text:style-name="Footer"><text:page-count>14</text:page-count></text:p>
      </style:footer>
    </style:master-page>
    <style:master-page style:name="Converted4" style:page-layout-name="Mpm6" draw:style-name="Mdp1">
      <style:footer>
        <text:p text:style-name="MP2"><draw:frame draw:style-name="Mfr1" draw:name="4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5" style:page-layout-name="Mpm6" draw:style-name="Mdp1">
      <style:footer>
        <text:p text:style-name="MP2"><draw:frame draw:style-name="Mfr1" draw:name="5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6" style:page-layout-name="Mpm6" draw:style-name="Mdp1">
      <style:footer>
        <text:p text:style-name="MP2"><draw:frame draw:style-name="Mfr1" draw:name="6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7" style:page-layout-name="Mpm7" draw:style-name="Mdp1">
      <style:footer>
        <text:p text:style-name="MP4"/>
      </style:footer>
    </style:master-page>
    <style:master-page style:name="Converted8" style:page-layout-name="Mpm8" draw:style-name="Mdp1">
      <style:footer>
        <text:p text:style-name="MP4"><text:page-number text:select-page="current">8</text:page-number></text:p>
      </style:footer>
    </style:master-page>
    <style:master-page style:name="Converted9" style:page-layout-name="Mpm8" draw:style-name="Mdp1">
      <style:footer>
        <text:p text:style-name="MP5">9</text:p>
      </style:footer>
    </style:master-page>
    <style:master-page style:name="Converted10" style:page-layout-name="Mpm8" draw:style-name="Mdp1">
      <style:footer>
        <text:p text:style-name="MP5"/>
      </style:footer>
    </style:master-page>
    <style:master-page style:name="Converted11" style:page-layout-name="Mpm9" draw:style-name="Mdp1">
      <style:footer>
        <text:p text:style-name="MP5"/>
      </style:footer>
    </style:master-page>
    <style:master-page style:name="Converted12" style:page-layout-name="Mpm10" draw:style-name="Mdp1">
      <style:footer>
        <text:p text:style-name="MP2"><draw:frame draw:style-name="Mfr1" draw:name="12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3" style:page-layout-name="Mpm6" draw:style-name="Mdp1">
      <style:footer>
        <text:p text:style-name="MP2"><draw:frame draw:style-name="Mfr1" draw:name="13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4" style:page-layout-name="Mpm6" draw:style-name="Mdp1">
      <style:footer>
        <text:p text:style-name="MP2"/>
      </style:footer>
    </style:master-page>
    <style:master-page style:name="Converted15" style:page-layout-name="Mpm11" draw:style-name="Mdp1">
      <style:footer>
        <text:p text:style-name="MP2"><draw:frame draw:style-name="Mfr1" draw:name="15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6" style:page-layout-name="Mpm6" draw:style-name="Mdp1">
      <style:footer>
        <text:p text:style-name="MP2"><draw:frame draw:style-name="Mfr1" draw:name="16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04</meta:editing-cycles>
    <meta:creation-date>2023-07-25T12:09:00</meta:creation-date>
    <dc:date>2024-09-27T10:08:00.914000000</dc:date>
    <meta:editing-duration>PT12H26M39S</meta:editing-duration>
    <meta:generator>LibreOffice/7.4.4.2$Windows_X86_64 LibreOffice_project/85569322deea74ec9134968a29af2df5663baa21</meta:generator>
    <meta:print-date>2023-09-13T13:24:37.942000000</meta:print-date>
    <meta:document-statistic meta:table-count="31" meta:image-count="0" meta:object-count="0" meta:page-count="14" meta:paragraph-count="564" meta:word-count="7112" meta:character-count="47122" meta:non-whitespace-character-count="40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