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" svg:font-family="Palatino, 'Book Antiqua'"/>
    <style:font-face style:name="Courier New" svg:font-family="'Courier New'" style:font-family-generic="modern"/>
    <style:font-face style:name="TimesNewRomanPSMT" svg:font-family="TimesNewRomanPSMT" style:font-family-generic="roman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NewRomanPSMT"/>
    </style:style>
    <style:style style:name="P2" style:family="paragraph" style:parent-style-name="Standard">
      <style:paragraph-properties fo:text-align="justify" style:justify-single-word="false"/>
      <style:text-properties style:font-name="TimesNewRomanPSMT"/>
    </style:style>
    <style:style style:name="P3" style:family="paragraph" style:parent-style-name="Standard">
      <style:paragraph-properties fo:text-align="center" style:justify-single-word="false"/>
      <style:text-properties style:font-name="TimesNewRomanPSMT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3pt" fo:font-style="italic" style:font-size-asian="13pt" style:font-style-asian="italic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NewRomanPSM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37" style:family="paragraph" style:parent-style-name="Standard">
      <style:paragraph-properties fo:margin-left="0cm" fo:margin-right="0.011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38" style:family="paragraph" style:parent-style-name="Standard">
      <style:paragraph-properties fo:margin-left="0cm" fo:margin-right="0.011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NewRomanPSMT"/>
    </style:style>
    <style:style style:name="P39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0" style:family="paragraph" style:parent-style-name="Corpo_20_del_20_testo_20_21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1" style:family="paragraph" style:parent-style-name="Standard">
      <style:paragraph-properties fo:margin-left="0cm" fo:margin-right="0.005cm" fo:text-indent="0cm" style:auto-text-indent="false"/>
    </style:style>
    <style:style style:name="P4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NewRomanPSMT" fo:font-size="12pt" fo:font-weight="normal" style:font-size-asian="12pt" style:font-weight-asian="normal" style:font-size-complex="12pt" style:font-weight-complex="bold"/>
    </style:style>
    <style:style style:name="P51" style:family="paragraph" style:parent-style-name="Standard" style:master-page-name="Standard">
      <style:paragraph-properties style:page-number="auto" fo:break-before="page"/>
    </style:style>
    <style:style style:name="P52" style:family="paragraph" style:parent-style-name="Standard" style:list-style-name="WW8Num3">
      <style:paragraph-properties fo:text-align="justify" style:justify-single-word="false"/>
      <style:text-properties style:font-name="TimesNewRomanPSMT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TimesNewRomanPSMT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TimesNewRomanPSMT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TimesNewRomanPSMT"/>
    </style:style>
    <style:style style:name="P56" style:family="paragraph" style:parent-style-name="Standard" style:list-style-name="L4">
      <style:paragraph-properties fo:text-align="justify" style:justify-single-word="false"/>
      <style:text-properties style:font-name="TimesNewRomanPSMT"/>
    </style:style>
    <style:style style:name="T1" style:family="text">
      <style:text-properties style:font-name="CG Times (WN)" fo:font-size="28pt" style:font-size-asian="28pt"/>
    </style:style>
    <style:style style:name="T2" style:family="text">
      <style:text-properties style:font-name="CG Times (WN)" fo:font-size="14pt" style:font-size-asian="14pt" style:font-size-complex="14pt"/>
    </style:style>
    <style:style style:name="T3" style:family="text">
      <style:text-properties style:font-name="CG Times (WN)" fo:font-size="14pt" fo:font-weight="bold" style:font-size-asian="14pt" style:font-weight-asian="bold" style:font-size-complex="14pt"/>
    </style:style>
    <style:style style:name="T4" style:family="text">
      <style:text-properties style:font-name="CG Times (WN)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G Times (WN)" fo:font-size="18pt" style:font-size-asian="18pt" style:font-size-complex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26pt" style:font-size-asian="26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12pt" style:font-weight-complex="bold"/>
    </style:style>
    <style:style style:name="T24" style:family="text">
      <style:text-properties fo:font-size="18pt" style:font-size-asian="18pt"/>
    </style:style>
    <style:style style:name="T25" style:family="text">
      <style:text-properties fo:font-size="18pt" style:text-underline-style="solid" style:text-underline-width="auto" style:text-underline-color="font-color" style:font-size-asian="18pt"/>
    </style:style>
    <style:style style:name="T26" style:family="text">
      <style:text-properties fo:font-size="18pt" style:text-underline-style="none" style:font-size-asian="18pt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  <text:list-style style:name="L1" text:consecutive-numbering="true">
      <text:list-level-style-bullet text:level="1" text:style-name="WW8NumSt2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NewRomanPS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NewRomanPS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NewRomanPS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5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NewRomanPS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N. </text:span><text:span text:style-name="T4">225</text:span><text:span text:style-name="T3"> <text:s/></text:span><text:span text:style-name="T2"><text:s/>reg.</text:span><text:span text:style-name="T5"><text:tab/></text:span><text:span text:style-name="T1"><text:tab/><text:tab/></text:span></text:p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9">PROVINCIA DI VICENZA</text:p>
      <text:p text:style-name="P9">__________________</text:p>
      <text:p text:style-name="P42"><text:s/></text:p>
      <text:p text:style-name="P43"><text:s text:c="2"/></text:p>
      <text:p text:style-name="P41"><text:span text:style-name="T18">VERBALE DI DELIBERAZIONE DELLA</text:span> <text:span text:style-name="T19">GIUNTA COMUNALE</text:span></text:p>
      <text:p text:style-name="P44">________________________</text:p>
      <text:p text:style-name="P45"/>
      <text:p text:style-name="P46"/>
      <text:p text:style-name="P47"><text:span text:style-name="T8">OGGETTO: <text:tab/></text:span><text:span text:style-name="T20">RECEPIMENTO PROROGA VALIDITA’ PIANO DI ZONA ULSS 7 PEDEMONTANA FINO AL 31 DICEMBRE 2018.</text:span><text:span text:style-name="T11"> <text:s text:c="15"/>______ </text:span><text:span text:style-name="T13">_</text:span></text:p>
      <text:p text:style-name="P48"/>
      <text:p text:style-name="P48"/>
      <text:p text:style-name="P39"/>
      <text:p text:style-name="P39"/>
      <text:p text:style-name="P39"/>
      <text:p text:style-name="P39"/>
      <text:p text:style-name="P48"/>
      <text:p text:style-name="P11"><text:tab/><text:span text:style-name="T8">Il giorno </text:span><text:span text:style-name="T10"><text:s/>ventidue NOVEMBRE 2017 </text:span><text:span text:style-name="T12">___________________________________________</text:span></text:p>
      <text:p text:style-name="P16"/>
      <text:p text:style-name="P16"><text:tab/>Nella solita sala delle adunanze, dietro invito del Sindaco, si è convocata la Giunta Comunale nelle persone dei Signori: </text:p>
      <text:p text:style-name="P17"><text:tab/><text:tab/>presenti<text:tab/>assenti</text:p>
      <text:p text:style-name="P16"/>
      <text:p text:style-name="P12"><text:span text:style-name="T8"><text:tab/></text:span><text:span text:style-name="T9">SINDACO<text:tab/>BERTI Roberto<text:tab/>( </text:span><text:span text:style-name="T15">X</text:span><text:span text:style-name="T9"> )<text:tab/>( <text:s text:c="2"/></text:span><text:span text:style-name="T15"><text:s/></text:span><text:span text:style-name="T9">)</text:span></text:p>
      <text:p text:style-name="P20"><text:s/></text:p>
      <text:p text:style-name="P26"><text:span text:style-name="T9"><text:tab/>ASSESSORI<text:tab/>BUSIN Alberto <text:s text:c="8"/><text:tab/>( </text:span><text:span text:style-name="T15">X</text:span><text:span text:style-name="T9"> )<text:tab/>( </text:span><text:span text:style-name="T15"><text:s text:c="2"/></text:span><text:span text:style-name="T9"><text:s/>)</text:span></text:p>
      <text:p text:style-name="P26"><text:span text:style-name="T9"><text:tab/><text:tab/>CAMPO Maria Giulia<text:tab/>( </text:span><text:span text:style-name="T15">X </text:span><text:span text:style-name="T9">)<text:tab/>( </text:span><text:span text:style-name="T15"><text:s text:c="2"/></text:span><text:span text:style-name="T9"><text:s/>)</text:span></text:p>
      <text:p text:style-name="P26"><text:span text:style-name="T9"><text:tab/><text:tab/>CAROLLO Silvia<text:tab/>(</text:span><text:span text:style-name="T15"> X</text:span><text:span text:style-name="T9"> )<text:tab/>(</text:span><text:span text:style-name="T15"> <text:s text:c="3"/></text:span><text:span text:style-name="T9">) </text:span></text:p>
      <text:p text:style-name="P26"><text:span text:style-name="T9"><text:tab/><text:tab/>POZZER Giuseppe<text:tab/>( </text:span><text:span text:style-name="T15">X</text:span><text:span text:style-name="T9"> )<text:tab/>( </text:span><text:span text:style-name="T15"><text:s text:c="2"/></text:span><text:span text:style-name="T9"><text:s/>) </text:span></text:p>
      <text:p text:style-name="P21"/>
      <text:p text:style-name="P12"><text:span text:style-name="T9"><text:tab/>SEGRETARIO<text:tab/>CECCHETTO dr.ssa Maria Teresa<text:tab/>( </text:span><text:span text:style-name="T15">X</text:span><text:span text:style-name="T9"> )<text:tab/>( <text:s text:c="3"/>)</text:span></text:p>
      <text:p text:style-name="P20"/>
      <text:p text:style-name="P18"/>
      <text:p text:style-name="P40">Il Presidente, riconosciuta legale l’adunanza, invita la Giunta a deliberare sull’oggetto indicato.</text:p>
      <text:p text:style-name="P37"/>
      <text:p text:style-name="P38"/>
      <text:p text:style-name="P6"><text:soft-page-break/>LA GIUNTA COMUNALE</text:p>
      <text:p text:style-name="P3"/>
      <text:p text:style-name="P1"/>
      <text:p text:style-name="P2">VISTE <text:s/>E RICHIAMATE in materia:</text:p>
      <text:p text:style-name="P2">a) il comma 2 dell'art. 4 della Legge 328 dell'8/11/2000 il quale stabilisce che “<text:span text:style-name="T6">Sono a carico dei comuni, singoli e associati, le spese di attivazione degli interventi e dei servizi sociali a favore della persona e della comunità... omissis...</text:span>”;</text:p>
      <text:p text:style-name="P2"/>
      <text:p text:style-name="P2">b) la Legge Regionale 25 ottobre 2016, n. 19, con cui, a far data dal 1° gennaio 2017, è stata istituita l’Azienda per il governo della sanità della Regione del Veneto, denominata “Azienda Zero”, ed è stato ridefinito l’assetto organizzativo delle Aziende ULSS prevedendo, tra l’altro, che la soppressa ULSS n. 4 Alto Vicentino venisse incorporata, da tale data, dall’ULSS n. 3 Bassano del Grappa con la nuova denominazione di “Azienda ULSS n. 7 Pedemontana” con sede a Bassano del Grappa;</text:p>
      <text:p text:style-name="P2"/>
      <text:p text:style-name="P2">c) l’art. 24 della citata L.R. n. 19/2016 con cui si definisce che la programmazione regionale in materia sanitaria è prorogata sino al 31 dicembre 2018, ovvero non oltre all’approvazione del nuovo Piano socio-sanitario regionale;</text:p>
      <text:p text:style-name="P1"/>
      <text:p text:style-name="P1">d) l’art. 26, comma 8, della medesima legge regionale n. 19/2016, in materia di Piani di Zona;</text:p>
      <text:p text:style-name="P2"/>
      <text:p text:style-name="P2">e) la DGR n. 2174 del 23/12/2016 “Disposizioni in materia sanitaria connessa alla riforma sanitaria regionale approvata con L.R. 25 ottobre 2016, n. 19” ed in particolare l'allegato G) alla medesima, per quanto di riferimento;</text:p>
      <text:p text:style-name="P1"/>
      <text:p text:style-name="P2">DATO atto che, relativamente all’ex ULSS n. 4 “Alto Vicentino” di Thiene:</text:p>
      <text:list xml:id="list29455076" text:style-name="WW8Num3">
        <text:list-item>
          <text:p text:style-name="P52"><text:s/>il Piano di Zona è scaduto il 31 dicembre 2016;</text:p>
        </text:list-item>
        <text:list-item>
          <text:p text:style-name="P52"><text:s/>l’ex Conferenza dei Sindaci, nella seduta dell’1/12/2016, aveva approvato all’unanimità un aumento di Euro 1,00 per abitanti della quota associativa relativa alle “funzioni obbligatorie”, a partire dall’anno 2017 (da Euro 15,28 a Euro 16,28);</text:p>
        </text:list-item>
      </text:list>
      <text:p text:style-name="P35"/>
      <text:p text:style-name="P2">CONSIDERATO che la PA, in questi mesi, ha vagliato e analizzato costantemente la tematica in argomento anche con richiesta di chiarimenti in occasione del Comitato dei Sindaci di Distretto n. 2 (ex Conferenza dei Sindaci ULSS 4 Alto Vicentino) ma l’argomento, pur verbalizzato, non era stato poi oggetto di votazione da parte del Comitato stesso;</text:p>
      <text:p text:style-name="P2"/>
      <text:p text:style-name="P2">VISTA inoltre la determinazione del Responsabile dell’Area Segreteria1 DT n. 175 del 27/03/2017, con cui il medesimo Responsabile, reputando opportuno e consono, in via prudenziale, anche alla luce di previsione di comunicazione da parte dell’ULSS 7 relativa alle quote associative per l’anno 2017, impegnava la somma complessiva presunta di Euro 151.300,00, rinviando a successiva apposita determinazione la disposizione dell’eventuale liquidazione al conseguimento dei risultati dell’analisi sopraddetta;</text:p>
      <text:p text:style-name="P2"/>
      <text:p text:style-name="P2">VERIFICATO che, con nota del 13 aprile 2017 acclarata al protocollo comunale il 13/04/2017 al n. 4346, l'ULSS 7 Pedemontana di Bassano del Grappa comunicava di essere in procinto di procedere alla fatturazione delle quote associative 2017 in due tranches, una al 31 maggio 2017 e l'altra al 31/12/2017, così determinata:</text:p>
      <text:list xml:id="list29445389" text:style-name="L1">
        <text:list-item>
          <text:p text:style-name="P53"><text:s/>Euro 16,28 quale quota indistinta per funzioni “obbligatorie”;</text:p>
        </text:list-item>
      </text:list>
      <text:list xml:id="list29432862" text:style-name="L2">
        <text:list-item>
          <text:p text:style-name="P54"><text:s/>Euro <text:s text:c="2"/>3,72 quale Fondo residenzialità disabili;</text:p>
        </text:list-item>
      </text:list>
      <text:list xml:id="list29463118" text:style-name="L3">
        <text:list-item>
          <text:p text:style-name="P55"><text:s/>Euro <text:s text:c="2"/>2, 85 quale Fondo per minori in affido;</text:p>
        </text:list-item>
      </text:list>
      <text:list xml:id="list29457283" text:style-name="L4">
        <text:list-item>
          <text:p text:style-name="P56"><text:s/>Euro <text:s text:c="2"/>0,72 quale Fondo solidarizzato Area Salute Mentale;</text:p>
        </text:list-item>
      </text:list>
      <text:p text:style-name="P2">per totale Euro 23,57 x n. 6.632 unità (abitanti al 31/12/2016) e così per complessive Euro <text:soft-page-break/>156.316,24.=;</text:p>
      <text:p text:style-name="P2"/>
      <text:p text:style-name="P2">DATO atto che in materia, con nota comunale prot. n. 4844 del 27/04/2017 inviata all'ULSS 7, si chiedevano alla medesima chiarimenti circa la normativa di riferimento per il pagamento richiesto <text:s text:c="2"/>considerato che il Piano di Zona (ex ULSS n. 4 “Alto Vicentino” di Thiene) era scaduto il 31 dicembre 2016;</text:p>
      <text:p text:style-name="P2"/>
      <text:p text:style-name="P2">VISTO il riscontro pervenuto da parte dell’ULSS 7 Pedemontana datato 12/05/2017, acclarato al protocollo comunale il 12/05/2017 al n. 5394, con cui l’Azienda comunicava che la validità del Piano di Zona 2011-2015 è stata ulteriormente prorogata fino al 31 dicembre 2018, in conformità della DGRV n. 2174/2016, come ribadito dalla Conferenza dei Sindaci dell’Azienda ULSS 7 Pedemontana riunitasi l’8/05/2017;</text:p>
      <text:p text:style-name="P2"/>
      <text:p text:style-name="P2">VERIFICATO che la Giunta, con delibera G.C. n. 72 del 10/05/2017, esecutiva:</text:p>
      <text:p text:style-name="P2">A) aveva condiviso:</text:p>
      <text:p text:style-name="P2">1) il verbale dell’ex Conferenza dei Sindaci dell’1/12/2016 in merito all’approvazione unanime dell’aumento di 1,00 € ad abitante della quota per le “funzioni obbligatorie”;</text:p>
      <text:p text:style-name="P5">2) il verbale della Conferenza dei Sindaci dell’AULSS N. 7 Pedemontana dell’8 maggio 2017 in merito alla motivazione giuridica per cui il Comune è tenuto al pagamento delle quote associative ULSS 7 Pedemontana per l’anno 2017, ovvero ai sensi della L.R. n. 19/2016;</text:p>
      <text:p text:style-name="P4"><text:s text:c="2"/></text:p>
      <text:p text:style-name="P2">B) aveva espresso indirizzi per:</text:p>
      <text:p text:style-name="P2">1) confermare le indicazioni a base della citata determinazione DT 175/2017 relativa al procedimento di impegno/imputazione per la somma complessiva presunta di Euro 151.300,00= di cui trattasi;</text:p>
      <text:p text:style-name="P2">2) procedere per la liquidazione della somma di Euro 78.158,12.=, come da fattura pervenuta al protocollo comunale al n. 4620/2017, pari al 50% della quota prevista;</text:p>
      <text:p text:style-name="P2">3) prevedere, con apposito provvedimento, l’aumento del capitolo del Bilancio attinente per la maggiore spesa derivante dall’approvazione dell’ex Conferenza dei Sindaci dell’1/12/2016; </text:p>
      <text:p text:style-name="P2"/>
      <text:p text:style-name="P2">VERIFICATO il verbale n. 1 della Conferenza dei Sindaci dell’Azienda ULSS n. 7 Pedemontana dell’8 maggio 2017, pervenuto con nota datata 23/05/2017, acclarata al protocollo comunale il 25/05/2017 al n. 5823, da cui si evince che è stato inserito all’odg della seduta la ratifica della proroga regionale per la validità del Piano di Zona al 31/12/2018 prevista dall’allegato G alla DGRV 23 dicembre 2016 n. 2174 – punto votato dalla Conferenza all’unanimità;</text:p>
      <text:p text:style-name="P2"><text:s/></text:p>
      <text:p text:style-name="P2">RITENUTO per quanto sopraddetto, motivato e argomentato, e che qui si intende integralmente riportato, recepire la validità del Piano di Zona 2011-2015 (prorogato per il 2016 con delibera C.C. n. 52/2015) dell’ULSS 7 Pedemontana (ex ULSS n. 4 Alto Vicentino), fino al 31 dicembre 2018 in conformità alla DGRV n. 2174/2016 (in recepimento alla L.R. n. 19/2016) come previsto dall’allegato G della medesima, richiamando altresì l’approvazione della ratifica della proroga da parte della Conferenza dei Sindaci dell’Azienda ULSS 7 Pedemontana, giusto verbale n. 1 dell’8/05/2017, salvo revoca e/o modifiche anticipate nell'ipotesi di un nuovo Piano di Zona nell'ambito temporale di cui al presente atto, atto che attualmente costituisce proroga;</text:p>
      <text:p text:style-name="P2"/>
      <text:p text:style-name="P2">ASSUNTO il parere favorevole di regolarità tecnica del Responsabile dell’Ufficio Assistenza, di regolarità contabile del Responsabile del Servizio Finanziario e di legittimità del Segretario Comunale;</text:p>
      <text:p text:style-name="P2"/>
      <text:p text:style-name="P2">AD UNANIMIMTA' di voti, espressi nei modi di legge,</text:p>
      <text:p text:style-name="P2"/>
      <text:p text:style-name="P2"><text:soft-page-break/></text:p>
      <text:p text:style-name="P6">D E L I B E R A</text:p>
      <text:p text:style-name="P1"/>
      <text:p text:style-name="P2">1) di recepire, secondo le argomentazioni e motivazioni di cui alle premesse e che qui si intendono integralmente riportate, la validità del Piano di Zona 2011-2015 (prorogato per il 2016 con delibera C.C. n. 52/2015) dell’Azienda ULSS 7 Pedemontana (ex ULSS n. 4 Alto Vicentino), fino al 31 dicembre 2018 in conformità alla DGRV n. 2174/2016 (in recepimento alla L.R. n. 19/2016) come previsto dall’allegato G della medesima, richiamando altresì l’approvazione della ratifica della proroga con voto unanime della Conferenza dei Sindaci dell’Azienda ULSS 7 Pedemontana, giusto verbale n. 1 dell’8/05/2017, salvo revoca e/o modifiche anticipate nell'ipotesi di un nuovo Piano di Zona nell'ambito temporale di cui al presente atto, atto che attualmente costituisce proroga;</text:p>
      <text:p text:style-name="P2"/>
      <text:p text:style-name="P2">2) di dare atto che la quota associativa a carico del Comune di Zanè per l'anno 2017 e preventivamente per l'anno 2018 ammonta a Euro 23,57 per unità (per l'anno 2017: n. 6.632 abitanti al 31/12/2016), così suddivisa:</text:p>
      <text:list xml:id="list29467398" text:continue-list="list29445389" text:style-name="L1">
        <text:list-item>
          <text:p text:style-name="P53"><text:s/>Euro 16,28 quale quota indistinta per funzioni “obbligatorie”;</text:p>
        </text:list-item>
      </text:list>
      <text:list xml:id="list29448198" text:continue-list="list29432862" text:style-name="L2">
        <text:list-item>
          <text:p text:style-name="P54"><text:s/>Euro <text:s text:c="2"/>3,72 quale Fondo residenzialità disabili;</text:p>
        </text:list-item>
      </text:list>
      <text:list xml:id="list29476670" text:continue-list="list29463118" text:style-name="L3">
        <text:list-item>
          <text:p text:style-name="P55"><text:s/>Euro <text:s text:c="2"/>2, 85 quale Fondo per minori in affido;</text:p>
        </text:list-item>
      </text:list>
      <text:list xml:id="list29453026" text:continue-list="list29457283" text:style-name="L4">
        <text:list-item>
          <text:p text:style-name="P56"><text:s/>Euro <text:s text:c="2"/>0,72 quale Fondo solidarizzato Area Salute Mentale;</text:p>
        </text:list-item>
      </text:list>
      <text:p text:style-name="P2">e così per complessive Euro 156.316,24.=;</text:p>
      <text:p text:style-name="P2"/>
      <text:p text:style-name="P2">3) di rinviare al Responsabile del Servizio competente l’operatività conseguente al presente provvedimento deliberativo, ivi compreso l’impegno della spesa<text:span text:style-name="T7"> per l'anno 2018.</text:span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9"><text:soft-page-break/>_____________________________________________________________________________________________________________________</text:p>
      <text:p text:style-name="P7"/>
      <text:p text:style-name="P27"><text:span text:style-name="T21">Ufficio Ragioneria<text:tab/>Ufficio <text:tab/> </text:span><text:span text:style-name="T15">Assistenza <text:s/></text:span><text:span text:style-name="T9"><text:s text:c="2"/></text:span><text:span text:style-name="T21"><text:s text:c="33"/>Ufficio del Segretario Generale</text:span></text:p>
      <text:p text:style-name="P7"/>
      <text:p text:style-name="P7">VISTO:<text:tab/>si attesta la relativa copertura<text:tab/>VISTO:<text:tab/>parere favorevole per la <text:s text:c="25"/>VISTO:<text:tab/>parere favorevole sotto il</text:p>
      <text:p text:style-name="P7"><text:tab/>finanziaria dell’impegno di spesa<text:tab/><text:tab/>regolarità tecnico-amministrativa<text:tab/>profilo della legittimità</text:p>
      <text:p text:style-name="P7"/>
      <text:p text:style-name="P7">VISTO:<text:tab/>si esprime parere favorevole<text:tab/><text:tab/><text:tab/></text:p>
      <text:p text:style-name="P7"><text:tab/>per la regolarità contabile<text:tab/><text:tab/><text:tab/><text:tab/></text:p>
      <text:p text:style-name="P7"/>
      <text:p text:style-name="P27"><text:span text:style-name="T21"><text:tab/>Il Ragioniere capo<text:tab/><text:tab/>Il Responsabile del Servizio</text:span><text:span text:style-name="T24"> <text:s text:c="8"/></text:span><text:span text:style-name="T21">Il Segretario Generale</text:span></text:p>
      <text:p text:style-name="P7"/>
      <text:p text:style-name="P27"><text:span text:style-name="T10">F.to Dall'Alba dott.Maria</text:span><text:span text:style-name="T12"> <text:s text:c="6"/></text:span><text:span text:style-name="T10"><text:s/>F.to Cecchetto dott. M.Teresa</text:span><text:span text:style-name="T14"> <text:s text:c="7"/></text:span><text:span text:style-name="T10"><text:s/>F.to Cecchetto dott. M.Teresa</text:span></text:p>
      <text:p text:style-name="P27"/>
      <text:p text:style-name="P27">_____________________________________________________________________________<text:tab/></text:p>
      <text:p text:style-name="P28"/>
      <text:p text:style-name="P28"><text:tab/>IL SINDACO<text:tab/> <text:s text:c="37"/>IL SEGRETARIO GENERALE</text:p>
      <text:p text:style-name="P28"/>
      <text:p text:style-name="P28"/>
      <text:p text:style-name="P13"><text:span text:style-name="T14"><text:tab/></text:span><text:span text:style-name="T10">F.to Berti Roberto</text:span><text:span text:style-name="T14"><text:tab/> <text:s text:c="35"/></text:span><text:span text:style-name="T10">F.to Cecchetto dott. M.Teresa</text:span><text:span text:style-name="T8"> </text:span></text:p>
      <text:p text:style-name="P29">_______________________________________________________________________________________________________</text:p>
      <text:p text:style-name="P30"/>
      <text:p text:style-name="P22">Certificato di Pubblicazione</text:p>
      <text:p text:style-name="P22">____________________</text:p>
      <text:p text:style-name="P19"/>
      <text:p text:style-name="P19">La presente deliberazione è in corso di pubblicazione per quindici giorni da oggi all’albo pretorio:</text:p>
      <text:p text:style-name="P19"/>
      <text:p text:style-name="P19"/>
      <text:p text:style-name="P19">Zanè, lì <text:s/>29 novembre 2017<text:tab/><text:tab/><text:tab/>Il Segretario Generale</text:p>
      <text:p text:style-name="P19"><text:tab/><text:tab/><text:tab/><text:tab/></text:p>
      <text:p text:style-name="P31"><text:span text:style-name="T8"><text:tab/><text:tab/> <text:s text:c="46"/></text:span><text:span text:style-name="T10">F.to Cecchetto dott. M.Teresa</text:span><text:span text:style-name="T8"> ________________________________________________________________________________</text:span></text:p>
      <text:p text:style-name="P19"/>
      <text:p text:style-name="P19"/>
      <text:p text:style-name="P19"><text:s text:c="5"/></text:p>
      <text:p text:style-name="P19"/>
      <text:p text:style-name="P19"/>
      <text:p text:style-name="P19"/>
      <text:p text:style-name="P19"/>
      <text:p text:style-name="P19">________________________________________________________________________________</text:p>
      <text:p text:style-name="P19"/>
      <text:p text:style-name="P14"><text:span text:style-name="T8"><text:tab/></text:span><text:span text:style-name="T14">PUBBLICAZIONE</text:span></text:p>
      <text:p text:style-name="P19"><text:tab/>Pubblicata per 15 gg. dal _____________________________</text:p>
      <text:p text:style-name="P19"><text:tab/> e contestualmente comunicata ai capi gruppo consiliari</text:p>
      <text:p text:style-name="P14"><text:span text:style-name="T8"><text:tab/></text:span><text:span text:style-name="T14">DICHIARATA IMMEDIATAMENTE ESEGUIBILE</text:span></text:p>
      <text:p text:style-name="P14"><text:span text:style-name="T8"><text:tab/></text:span><text:span text:style-name="T14">ESECUTIVITA’</text:span></text:p>
      <text:p text:style-name="P32"><text:span text:style-name="T14"><text:tab/></text:span><text:span text:style-name="T8"> Divenuta esecutiva per decorrenza di 10 gg. dalla pubblicazione.</text:span></text:p>
      <text:p text:style-name="P23"/>
      <text:p text:style-name="P24"><text:tab/><text:tab/><text:tab/>IL SEGRETARIO GENERALE</text:p>
      <text:p text:style-name="P24"/>
      <text:p text:style-name="P24"><text:tab/><text:tab/><text:tab/>__________________________<text:tab/><text:tab/><text:tab/></text:p>
      <text:p text:style-name="P36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" svg:font-family="Palatino, 'Book Antiqua'"/>
    <style:font-face style:name="Courier New" svg:font-family="'Courier New'" style:font-family-generic="modern"/>
    <style:font-face style:name="TimesNewRomanPSMT" svg:font-family="TimesNewRomanPSMT" style:font-family-generic="roman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/>
    </style:style>
    <style:style style:name="WW8NumSt2z0" style:family="text">
      <style:text-properties style:font-name="TimesNewRomanPSMT"/>
    </style:style>
    <style:style style:name="WW8NumSt3z0" style:family="text">
      <style:text-properties style:font-name="TimesNewRomanPSMT"/>
    </style:style>
    <style:style style:name="WW8NumSt4z0" style:family="text">
      <style:text-properties style:font-name="TimesNewRomanPSMT"/>
    </style:style>
    <style:style style:name="WW8NumSt5z0" style:family="text">
      <style:text-properties style:font-name="TimesNewRomanPSMT"/>
    </style:style>
    <style:style style:name="Car._20_predefinito_20_paragrafo" style:display-name="Car. predefinito paragrafo" style:family="text"/>
    <style:style style:name="WW8Num1z0" style:family="text">
      <style:text-properties style:font-name="TimesNewRomanPSMT"/>
    </style:style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._20_predefinito_20_paragrafo" style:display-name="WW-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08:17:00</meta:creation-date>
    <dc:date>2017-11-29T09:27:28.33</dc:date>
    <meta:print-date>2017-11-23T11:17:04.92</meta:print-date>
    <meta:editing-cycles>11</meta:editing-cycles>
    <meta:editing-duration>PT5H26S</meta:editing-duration>
    <meta:generator>OpenOffice.org/3.3$Win32 OpenOffice.org_project/330m20$Build-9567</meta:generator>
    <meta:document-statistic meta:table-count="0" meta:image-count="0" meta:object-count="1" meta:page-count="5" meta:paragraph-count="92" meta:word-count="1481" meta:character-count="10516"/>
  </office:meta>
</office:document-meta>
</file>