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9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Corpo_20_del_20_testo_20_21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4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</style:style>
    <style:style style:name="P55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L2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language="de" fo:country="DE"/>
    </style:style>
    <style:style style:name="T11" style:family="text">
      <style:text-properties fo:font-size="14pt" fo:language="de" fo:country="DE" fo:font-weight="bold" style:font-size-asian="14pt" style:font-weight-asian="bold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size="26pt" style:font-size-asian="26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0">N. <text:s/></text:span><text:span text:style-name="T11">200 </text:span><text:span text:style-name="T10"><text:s/>reg.<text:tab/><text:tab/><text:tab/> <text:s text:c="2"/><text:tab/></text:span></text:p>
      <text:p text:style-name="P15"/>
      <text:p text:style-name="P15"/>
      <text:p text:style-name="Standard"><draw:frame draw:style-name="fr1" draw:name="Oggetto2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16">PROVINCIA DI VICENZA</text:p>
      <text:p text:style-name="P16">__________________</text:p>
      <text:p text:style-name="P41"><text:s/></text:p>
      <text:p text:style-name="P42"/>
      <text:p text:style-name="P42"><text:s text:c="2"/></text:p>
      <text:p text:style-name="P40"><text:span text:style-name="T1">VERBALE DI DELIBERAZIONE DELLA</text:span> <text:span text:style-name="T13">GIUNTA COMUNALE</text:span></text:p>
      <text:p text:style-name="P43">________________________</text:p>
      <text:p text:style-name="P44"/>
      <text:p text:style-name="P45"/>
      <text:p text:style-name="P46"><text:span text:style-name="T14">OGGETTO: <text:tab/></text:span><text:span text:style-name="T7">FONDAZIONE PEGORARO ROMANATTI – ASSOCIAZIONE CASA INSIEME: UTILIZZO GRATUITO DELLA SALA RIUNIONI DEL CENTRO <text:s/>SOCIO <text:s/>CULTURALE DI PIAZZALE A. MORO. <text:s text:c="48"/></text:span></text:p>
      <text:p text:style-name="P47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18"><text:span text:style-name="T15"><text:tab/>Il giorno </text:span><text:span text:style-name="T16"><text:s/>ventisei OTTOBRE 2016 <text:s text:c="11"/>___ <text:s text:c="3"/>__________________________ __ _____ </text:span></text:p>
      <text:p text:style-name="P22"/>
      <text:p text:style-name="P22"><text:tab/>Nella solita sala delle adunanze, dietro invito del Sindaco, si è convocata la Giunta Comunale nelle persone dei Signori: </text:p>
      <text:p text:style-name="P23"><text:tab/><text:tab/>presenti<text:tab/>assenti</text:p>
      <text:p text:style-name="P23"/>
      <text:p text:style-name="P19"><text:span text:style-name="T15"><text:tab/>SINDACO<text:tab/>BERTI Roberto<text:tab/>( </text:span><text:span text:style-name="T17">X</text:span><text:span text:style-name="T15"> )<text:tab/>( <text:s text:c="2"/></text:span><text:span text:style-name="T17"><text:s/></text:span><text:span text:style-name="T15">)</text:span></text:p>
      <text:p text:style-name="P24"><text:s/></text:p>
      <text:p text:style-name="P13"><text:span text:style-name="T15"><text:tab/>ASSESSORI<text:tab/>BUSIN Alberto <text:s text:c="8"/><text:tab/>( </text:span><text:span text:style-name="T17">X</text:span><text:span text:style-name="T15"> )<text:tab/>( </text:span><text:span text:style-name="T17"><text:s text:c="2"/></text:span><text:span text:style-name="T15"><text:s/>)</text:span></text:p>
      <text:p text:style-name="P13"><text:span text:style-name="T15"><text:tab/><text:tab/>CAMPO Maria Giulia<text:tab/>( </text:span><text:span text:style-name="T18"><text:s text:c="2"/></text:span><text:span text:style-name="T15"><text:s/>)<text:tab/>(</text:span><text:span text:style-name="T18">XG</text:span><text:span text:style-name="T15">)</text:span></text:p>
      <text:p text:style-name="P13"><text:span text:style-name="T15"><text:tab/><text:tab/>CAROLLO Silvia<text:tab/>(</text:span><text:span text:style-name="T17"> X</text:span><text:span text:style-name="T15"> )<text:tab/>(</text:span><text:span text:style-name="T17"> <text:s text:c="3"/></text:span><text:span text:style-name="T15">) </text:span></text:p>
      <text:p text:style-name="P13"><text:span text:style-name="T15"><text:tab/><text:tab/>POZZER Giuseppe<text:tab/>( </text:span><text:span text:style-name="T17">X</text:span><text:span text:style-name="T15"> )<text:tab/>( </text:span><text:span text:style-name="T17"><text:s text:c="2"/></text:span><text:span text:style-name="T15"><text:s/>) </text:span></text:p>
      <text:p text:style-name="P25"/>
      <text:p text:style-name="P19"><text:span text:style-name="T15"><text:tab/>SEGRETARIO<text:tab/>CECCHETTO dr.ssa Maria Teresa<text:tab/>( </text:span><text:span text:style-name="T17">X</text:span><text:span text:style-name="T15"> )<text:tab/>( <text:s text:c="3"/>)</text:span></text:p>
      <text:p text:style-name="P26"/>
      <text:p text:style-name="P26"/>
      <text:p text:style-name="P52">Il Presidente, riconosciuta legale l’adunanza, invita la Giunta a deliberare sull’oggetto indicato.<text:span text:style-name="T2"><text:tab/></text:span></text:p>
      <text:p text:style-name="P11"><text:soft-page-break/><text:span text:style-name="T2"><text:tab/></text:span><text:tab/><text:tab/><text:tab/><text:tab/></text:p>
      <text:p text:style-name="P7">LA GIUNTA COMUNALE</text:p>
      <text:p text:style-name="P7"/>
      <text:p text:style-name="P7"/>
      <text:p text:style-name="P8">VISTA <text:tab/><text:span text:style-name="T3">la nota datata 19 ottobre 2016, <text:s/>con la quale la Sig.ra Tomasi Lucia, in qualità di Socio della <text:tab/>Fondazione Pegoraro Romanatti – Associazione Casa Insieme, <text:s/><text:tab/>richiedeva per il giorno <text:tab/>28/10/2016, per una riunione associativa, l'utilizzo gratuito della Sala Riunioni del <text:tab/>Centro Socio Culturale; </text:span></text:p>
      <text:p text:style-name="P10"/>
      <text:p text:style-name="P12"><text:span text:style-name="T6">VISTO <text:tab/></text:span><text:span text:style-name="T5">che la Fondazione Pegoraro Romanatti persegue finalità sociali in vari ambiti, tra cui vi è <text:tab/>quello <text:tab/>di m</text:span><text:span text:style-name="T9">igliorare la vita sociale delle persone in difficoltà per la loro situazione;</text:span></text:p>
      <text:p text:style-name="P14"/>
      <text:p text:style-name="P12"><text:span text:style-name="T2">VISTO<text:tab/></text:span><text:span text:style-name="T9">che la Fondazione ha riservato una particolare attenzione con varie attività anche nel <text:tab/>territorio comunale, supportando fortemente la collettività in campo sociale; <text:s/></text:span></text:p>
      <text:p text:style-name="P10"><text:tab/></text:p>
      <text:p text:style-name="P2"><text:span text:style-name="T2">CONSIDERATO </text:span>l'art. 9 del “Disciplinare operativo per l'utilizzo del Centro Socio Culturale e della <text:tab/>Biblioteca Civica”, approvato con deliberazione di Giunta Comunale n. 235 del 24.11.2010, <text:tab/>dove è previsto che l'Amministrazione Comunale può concedere l'utilizzo gratuito dei locali <text:tab/>comunali tenendo conto delle finalità e degli scopi del richiedente;</text:p>
      <text:p text:style-name="P2"/>
      <text:p text:style-name="P5"><text:span text:style-name="T2">RITENUTO </text:span><text:span text:style-name="T3">di procedere in merito; </text:span></text:p>
      <text:p text:style-name="P9"/>
      <text:p text:style-name="P4"><text:span text:style-name="T2">ASSUNTI</text:span><text:tab/>i pareri favorevoli di regolarità tecnica del Responsabile dell'Area Servizi Generali al Cittadino e di legittimità del Segretario Comunale;</text:p>
      <text:p text:style-name="P4"/>
      <text:p text:style-name="P1">Ad unanimità di voti favorevoli, espressi nei modi di legge</text:p>
      <text:p text:style-name="P1"/>
      <text:p text:style-name="P6">DELIBERA</text:p>
      <text:p text:style-name="P3"/>
      <text:list xml:id="list29221038" text:style-name="L1">
        <text:list-item>
          <text:p text:style-name="P54"><text:span text:style-name="T8"><text:s text:c="2"/>di concedere, secondo le argomentazioni di cui alle premesse e che qui si intendono integralmente riportate, nonché ai sensi dell'art. 9 del <text:s/></text:span><text:span text:style-name="T4">“Disciplinare operativo per l'utilizzo del Centro Socio Culturale e della Biblioteca Civica” l'utilizzo gratuito della Sala Riunioni del Centro Socio Culturale alla Sig.ra Tomasi Lucia, in qualità di Socio della Fondazione Pegoraro-Romanatti, per il giorno 28 ottobre 2016, dalle ore 19,30 alle ore 23,00;</text:span></text:p>
          <text:p text:style-name="P55"/>
        </text:list-item>
      </text:list>
      <text:list xml:id="list29233786" text:style-name="L2">
        <text:list-item>
          <text:p text:style-name="P56"><text:s text:c="2"/>di demandare al Responsabile <text:s/>del Servizio, secondo competenza, ogni provvedimento inerente e conseguente all'approvazione della presente deliberazione.</text:p>
        </text:list-item>
      </text:list>
      <text:p text:style-name="P39"/>
      <text:p text:style-name="P39"/>
      <text:p text:style-name="P39"/>
      <text:p text:style-name="P27"/>
      <text:p text:style-name="P27"/>
      <text:p text:style-name="P28"><text:soft-page-break/><text:s text:c="4"/>___________________________________________________________________________________________________________</text:p>
      <text:p text:style-name="P29"/>
      <text:p text:style-name="P30"><text:span text:style-name="T20">Ufficio Ragioneria<text:tab/>Ufficio <text:tab/></text:span><text:span text:style-name="T1">Servizi Gen.al Cittadino</text:span><text:span text:style-name="T20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30"><text:span text:style-name="T20"><text:tab/>Il Ragioniere capo<text:tab/><text:tab/>Il Responsabile del Servizio</text:span><text:span text:style-name="T21"> <text:tab/><text:tab/></text:span><text:span text:style-name="T20">Il Segretario Generale</text:span></text:p>
      <text:p text:style-name="P29"/>
      <text:p text:style-name="P31"><text:tab/><text:tab/> </text:p>
      <text:p text:style-name="P30"><text:span text:style-name="T1"><text:s/></text:span><text:span text:style-name="T19"><text:s/>________/____________</text:span> <text:s text:c="29"/><text:span text:style-name="T19">F.to Bertoldo </text:span><text:span text:style-name="T1"><text:s text:c="9"/></text:span><text:span text:style-name="T19"><text:s/>F.to Cecchetto dott. M.Teresa</text:span></text:p>
      <text:p text:style-name="P30"/>
      <text:p text:style-name="P30">____________________________________________________________________________<text:tab/></text:p>
      <text:p text:style-name="P32"/>
      <text:p text:style-name="P32"><text:tab/>IL SINDACO<text:tab/> <text:s text:c="37"/>IL SEGRETARIO GENERALE</text:p>
      <text:p text:style-name="P32"/>
      <text:p text:style-name="P32"/>
      <text:p text:style-name="P20"><text:span text:style-name="T22"><text:tab/></text:span><text:span text:style-name="T19">F.to Berti Roberto</text:span><text:span text:style-name="T22"><text:tab/> <text:s text:c="35"/></text:span><text:span text:style-name="T19">F.to Cecchetto dott. M.Teresa</text:span><text:span text:style-name="T23"> </text:span></text:p>
      <text:p text:style-name="P33">_______________________________________________________________________________________________________</text:p>
      <text:p text:style-name="P34"/>
      <text:p text:style-name="P35">Certificato di Pubblicazione</text:p>
      <text:p text:style-name="P35">____________________</text:p>
      <text:p text:style-name="P21"/>
      <text:p text:style-name="P21">La presente deliberazione è in corso di pubblicazione per quindici giorni da oggi all’albo pretorio:</text:p>
      <text:p text:style-name="P21"/>
      <text:p text:style-name="P21"/>
      <text:p text:style-name="P21">Zanè, lì 25 novembre 2016<text:tab/><text:tab/><text:tab/>Il Segretario Generale</text:p>
      <text:p text:style-name="P21"><text:tab/><text:tab/><text:tab/><text:tab/></text:p>
      <text:p text:style-name="P36"><text:tab/><text:tab/> <text:s text:c="47"/><text:span text:style-name="T19">F.to Cecchetto dott. M.Teresa</text:span> ________________________________________________________________________________</text:p>
      <text:p text:style-name="P21"/>
      <text:p text:style-name="P21"/>
      <text:p text:style-name="P21"><text:s text:c="5"/></text:p>
      <text:p text:style-name="P21"/>
      <text:p text:style-name="P21"/>
      <text:p text:style-name="P21"/>
      <text:p text:style-name="P21"/>
      <text:p text:style-name="P21"/>
      <text:p text:style-name="P21"/>
      <text:p text:style-name="P21">________________________________________________________________________________</text:p>
      <text:p text:style-name="P21"/>
      <text:p text:style-name="P21"><text:tab/><text:span text:style-name="T1">PUBBLICAZIONE</text:span></text:p>
      <text:p text:style-name="P21"><text:tab/>Pubblicata per 15 gg. dal </text:p>
      <text:p text:style-name="P21"><text:tab/> e contestualmente comunicata ai capi gruppo consiliari</text:p>
      <text:p text:style-name="P21"><text:tab/><text:span text:style-name="T1">DICHIARATA IMMEDIATAMENTE ESEGUIBILE</text:span></text:p>
      <text:p text:style-name="P21"><text:tab/><text:span text:style-name="T1">ESECUTIVITA’</text:span></text:p>
      <text:p text:style-name="P37"><text:span text:style-name="T1"><text:tab/></text:span> Divenuta esecutiva per decorrenza di 10 gg. dalla pubblicazione.</text:p>
      <text:p text:style-name="P37"/>
      <text:p text:style-name="P38"><text:tab/><text:tab/><text:tab/>IL SEGRETARIO GENERALE</text:p>
      <text:p text:style-name="P17"><text:tab/><text:tab/></text:p>
      <text:p text:style-name="P51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6-11-25T09:05:28.21</dc:date>
    <meta:print-date>2016-11-23T15:30:06.04</meta:print-date>
    <meta:editing-cycles>52</meta:editing-cycles>
    <meta:editing-duration>PT11H13M25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535" meta:character-count="4485"/>
  </office:meta>
</office:document-meta>
</file>