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6" style:family="paragraph" style:parent-style-name="Standard">
      <style:paragraph-properties fo:text-align="justify" style:justify-single-word="false">
        <style:tab-stops>
          <style:tab-stop style:position="1cm"/>
        </style:tab-stops>
      </style:paragraph-properties>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0cm" fo:margin-right="0.005cm" fo:text-indent="0cm" style:auto-text-indent="false"/>
    </style:style>
    <style:style style:name="P34" style:family="paragraph" style:parent-style-name="Standard">
      <style:paragraph-properties fo:margin-left="0cm" fo:margin-right="0.005cm" fo:text-align="justify" style:justify-single-word="false" fo:text-indent="0cm" style:auto-text-indent="false"/>
    </style:style>
    <style:style style:name="P35" style:family="paragraph" style:parent-style-name="Standard">
      <style:paragraph-properties fo:margin-left="0cm" fo:margin-right="0.005cm" fo:text-align="end" style:justify-single-word="false" fo:text-indent="0cm" style:auto-text-indent="false"/>
    </style:style>
    <style:style style:name="P36" style:family="paragraph" style:parent-style-name="Standard">
      <style:paragraph-properties fo:margin-left="0cm" fo:margin-right="0.005cm" fo:text-align="center" style:justify-single-word="false" fo:text-indent="0cm" style:auto-text-indent="false"/>
    </style:style>
    <style:style style:name="P37" style:family="paragraph" style:parent-style-name="Standard">
      <style:paragraph-properties fo:margin-left="0cm" fo:margin-right="0.005cm" fo:text-indent="0cm" style:auto-text-indent="false"/>
      <style:text-properties fo:font-size="18pt" style:font-size-asian="18pt"/>
    </style:style>
    <style:style style:name="P38" style:family="paragraph" style:parent-style-name="Standard">
      <style:paragraph-properties fo:margin-left="0cm" fo:margin-right="0.005cm" fo:text-indent="0cm" style:auto-text-indent="false"/>
      <style:text-properties fo:font-size="11pt" style:font-size-asian="11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4" style:family="paragraph" style:parent-style-name="Title">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fo:font-weight="normal" style:font-size-asian="12pt" style:font-weight-asian="normal" style:font-size-complex="12pt"/>
    </style:style>
    <style:style style:name="P4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6pt" style:font-size-asian="16pt"/>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4pt" style:font-weight-complex="bold"/>
    </style:style>
    <style:style style:name="T10" style:family="text">
      <style:text-properties style:text-position="super 58%" fo:font-size="48pt" style:font-size-asian="48pt"/>
    </style:style>
    <style:style style:name="T11" style:family="text">
      <style:text-properties fo:font-weight="bold" style:font-weight-asian="bold"/>
    </style:style>
    <style:style style:name="T12" style:family="text">
      <style:text-properties fo:font-size="26pt" style:font-size-asian="26pt"/>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fo:font-weight="bold" style:font-size-asian="9pt" style:font-weight-asian="bold"/>
    </style:style>
    <style:style style:name="T16" style:family="text">
      <style:text-properties fo:font-size="9pt" style:font-size-asian="9pt"/>
    </style:style>
    <style:style style:name="T17" style:family="text">
      <style:text-properties style:font-name="Symbol" fo:font-size="12pt" fo:font-weight="bold" style:font-size-asian="12pt" style:font-weight-asian="bold"/>
    </style:style>
    <style:style style:name="T18" style:family="text">
      <style:text-properties style:font-name="Times New Roman" fo:font-size="12pt" fo:font-weight="normal" style:font-size-asian="12pt"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6cm" draw:visible-area-height="3.3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N<text:span text:style-name="T7">. </text:span><text:span text:style-name="T9">193</text:span><text:span text:style-name="T8"> </text:span><text:s/>reg.<text:tab/><text:tab/><text:tab/></text:p>
      <text:p text:style-name="P21"/>
      <text:p text:style-name="P2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20">PROVINCIA DI VICENZA</text:p>
      <text:p text:style-name="P20">__________________</text:p>
      <text:p text:style-name="P34"><text:s/></text:p>
      <text:p text:style-name="P35"><text:s text:c="2"/></text:p>
      <text:p text:style-name="P33"><text:span text:style-name="T11">VERBALE DI DELIBERAZIONE DELLA</text:span> <text:span text:style-name="T12">GIUNTA COMUNALE</text:span></text:p>
      <text:p text:style-name="P36">________________________</text:p>
      <text:p text:style-name="P37"/>
      <text:p text:style-name="P38"/>
      <text:p text:style-name="P39"><text:span text:style-name="T1">OGGETTO: <text:tab/></text:span><text:span text:style-name="T3">INDIRIZZI PER PUBBLICAZIONE BANDO E DISCIPLINA PER L'ASSEGNAZIONE ALLOGGI COMUNALI “CASA PEGORARO/ROMANATTI”. <text:s text:c="37"/>_______________________ <text:s text:c="80"/></text:span></text:p>
      <text:p text:style-name="P43"/>
      <text:p text:style-name="P40"/>
      <text:p text:style-name="P41"/>
      <text:p text:style-name="P42"/>
      <text:p text:style-name="P42"/>
      <text:p text:style-name="P16"><text:tab/><text:span text:style-name="T1">Il giorno </text:span><text:span text:style-name="T3"><text:s/>diciannove OTTOBRE 2016 <text:s text:c="73"/>______</text:span></text:p>
      <text:p text:style-name="P8"/>
      <text:p text:style-name="P8"><text:tab/>Nella solita sala delle adunanze, dietro invito del Sindaco, si è convocata la Giunta Comunale nelle persone dei Signori: </text:p>
      <text:p text:style-name="P9"><text:tab/><text:tab/>presenti<text:tab/>assenti</text:p>
      <text:p text:style-name="P17"/>
      <text:p text:style-name="P17"><text:span text:style-name="T2"><text:tab/>SINDACO<text:tab/>BERTI Roberto<text:tab/>( </text:span><text:span text:style-name="T5">X</text:span><text:span text:style-name="T2"> )<text:tab/>( <text:s text:c="2"/></text:span><text:span text:style-name="T5"><text:s/></text:span><text:span text:style-name="T2">)</text:span></text:p>
      <text:p text:style-name="P6"><text:s/></text:p>
      <text:p text:style-name="P22"><text:span text:style-name="T2"><text:tab/>ASSESSORI<text:tab/>BUSIN Alberto <text:s text:c="8"/><text:tab/>( </text:span><text:span text:style-name="T5">X</text:span><text:span text:style-name="T2"> )<text:tab/>(</text:span><text:span text:style-name="T5"> <text:s text:c="3"/></text:span><text:span text:style-name="T2">)</text:span></text:p>
      <text:p text:style-name="P22"><text:span text:style-name="T2"><text:tab/><text:tab/>CAMPO Maria Giulia<text:tab/>( </text:span><text:span text:style-name="T6">X</text:span><text:span text:style-name="T5"> </text:span><text:span text:style-name="T2">)<text:tab/>(</text:span><text:span text:style-name="T6"> <text:s text:c="3"/></text:span><text:span text:style-name="T2">)</text:span></text:p>
      <text:p text:style-name="P22"><text:span text:style-name="T2"><text:tab/><text:tab/>CAROLLO Silvia<text:tab/>(</text:span><text:span text:style-name="T5"> X</text:span><text:span text:style-name="T2"> )<text:tab/>(</text:span><text:span text:style-name="T5"> <text:s text:c="3"/></text:span><text:span text:style-name="T2">) </text:span></text:p>
      <text:p text:style-name="P22"><text:span text:style-name="T2"><text:tab/><text:tab/>POZZER Giuseppe<text:tab/>( </text:span><text:span text:style-name="T5">X</text:span><text:span text:style-name="T2"> )<text:tab/>( </text:span><text:span text:style-name="T5"><text:s text:c="2"/></text:span><text:span text:style-name="T2"><text:s/>) </text:span></text:p>
      <text:p text:style-name="P7"/>
      <text:p text:style-name="P17"><text:span text:style-name="T1"><text:tab/>SEGRETARIO<text:tab/>CECCHETTO dr.ssa Maria Teresa<text:tab/>( </text:span><text:span text:style-name="T4">X</text:span><text:span text:style-name="T1"> )<text:tab/>( <text:s text:c="3"/>)</text:span></text:p>
      <text:p text:style-name="P10"/>
      <text:p text:style-name="P10"/>
      <text:p text:style-name="P44">Il Presidente, riconosciuta legale l’adunanza, invita la Giunta a deliberare sull’oggetto indicato.</text:p>
      <text:p text:style-name="P1"><text:soft-page-break/></text:p>
      <text:p text:style-name="P4">LA GIUNTA COMUNALE</text:p>
      <text:p text:style-name="P4"/>
      <text:p text:style-name="P5"/>
      <text:p text:style-name="P5">RICHIAMATE:</text:p>
      <text:p text:style-name="P5">- la delibera G.C. n. 216 del 21/10/2015 modificata con delibera G.C. n. 257 del 25/11/2015, con cui la Giunta si è espressa in indirizzo, ai sensi delle delibere C.C. n. 25/2015 e C.C. n. 34/2015, approvando la bozza di bando per l'assegnazione di n. 5 alloggi disponibili dell'immobile comunale “Casa Pegoraro/Romanatti”, bando comprendente anche gli elementi/criteri generali a disciplina dell'utilizzo del suddetto immobile (composto di n. 8 alloggi), demandando in tal senso l'operatività successiva al Responsabile del Servizio competente;</text:p>
      <text:p text:style-name="P5"/>
      <text:p text:style-name="P5">- Rep. n. 598/2012 di acquisizione dell'immobile;</text:p>
      <text:p text:style-name="P5"/>
      <text:p text:style-name="P5">- le deliberazioni C.C. n. 25/2015 e C.C. n. 34/2015 con cui il suddetto bene risulta acquisito al patrimonio indisponibile del Comune di Zanè poiché è destinato in via esclusiva ad un rilevante pubblico servizio “scopi esclusivamente sociali e in particolare a casa anziani”;</text:p>
      <text:p text:style-name="P5"/>
      <text:p text:style-name="P5">- la delibera G.C. n. 245 del 18/11/2015, con cui la Giunta ha dichiarato detto immobile comunale ad esclusivo scopo sociale, ai sensi dell'art. 826, comma 3, del Codice Civile e altresì lo ha classificato parte del patrimonio indisponibile del Comune destinandolo ai fini istituzionali del Comune stesso ed al soddisfacimento degli interessi pubblici sociali, vincolandolo quindi ad una destinazione di utilità pubblica sociale, in particolare per anziani;</text:p>
      <text:p text:style-name="P5"/>
      <text:p text:style-name="P5">VERIFICATO che, ai sensi del bando comunale, approvato con determinazione R.G. n. 499/2015, sono stati assegnati, con determinazione R.G. n. 162/2016, n. 2 alloggi del suddetto immobile;</text:p>
      <text:p text:style-name="P5"/>
      <text:p text:style-name="P5">PRESO e dato atto che, con determinazione R.G. n. 251/2016, è stata esperita una seconda pubblicazione del bando comunale per l'assegnazione dei restanti 3 alloggi liberi ma, entro il termine previsto, non è pervenuta nessuna domanda;</text:p>
      <text:p text:style-name="P5"/>
      <text:p text:style-name="P5">CONSIDERATO che il Consiglio Comunale, con delibera n. 26 del 28/09/2016, esecutiva, ha modificato in parte la propria citata delibera C.C. n. 34/2016 con una revisione dei criteri, al fine di consentire una maggior partecipazione al bando (ISEE del nucleo familiare non superiore a Euro 25.000,00, anziché Euro 15.000,00 precedentemente previsto);</text:p>
      <text:p text:style-name="P5"/>
      <text:p text:style-name="P5">RITENUTO, con il presente atto, tutto ciò premesso, esprimere indirizzi nei confronti del Responsabile del Servizio per una nuova emanazione del bando comunale per l’assegnazione dei restanti n. 3 alloggi disponibili dell’immobile comunale “Casa Pegoraro/Romanatti”, bando <text:s/>comprendente anche gli elementi/criteri generali a disciplina dell’utilizzo degli alloggi in capo a tutti gli assegnatari, come allegato in bozza alla presente che contestualmente si conferma ed approva;</text:p>
      <text:p text:style-name="P5"/>
      <text:p text:style-name="P5">DATO atto che, a norma, l'assegnazione degli alloggi avverrà mediante atto di concessione della durata in anni 4 (quattro), con possibilità di nuova assegnazione per ulteriori periodi di 4 anni, al sussistere dei requisiti e delle condizioni originari di assegnazione;</text:p>
      <text:p text:style-name="P5"/>
      <text:p text:style-name="P5">ACQUISITI i pareri favorevoli di regolarità tecnica del Responsabile Ufficio Assistenza, di regolarità contabile del Responsabile Ufficio Ragioneria e di legittimità del Segretario Comunale;</text:p>
      <text:p text:style-name="P3"/>
      <text:p text:style-name="P5">Ad unanimità di espressi nelle forme di legge;</text:p>
      <text:p text:style-name="P3"><text:soft-page-break/></text:p>
      <text:p text:style-name="P4">D E L I B E R A </text:p>
      <text:p text:style-name="P5"/>
      <text:p text:style-name="P5">1. di esprimere indirizzo, secondo le argomentazioni di cui alle premesse e che qui si intendono integralmente riportate, ai sensi della delibera del Consiglio Comunale n. 26 del 28/09/2016, affinchè il Responsabile del Servizio operi con la pubblicazione del bando comunale per l’assegnazione dei n. 3 alloggi disponibili dell’immobile comunale “Casa Pegoraro/Romanatti”, bando comprendente anche gli elementi/criteri generali a disciplina dell’utilizzo in capo a tutti gli assegnatari del suddetto immobile comunale, come da bozza allegata alla presente che qui, con il presente atto, contestualmente, si conferma ed approv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23">__________________________________________________________________________________________________________</text:p>
      <text:p text:style-name="P24"/>
      <text:p text:style-name="P25"><text:span text:style-name="T13">Ufficio Ragioneria<text:tab/>Ufficio <text:tab/> </text:span><text:span text:style-name="T4">Assistenza</text:span><text:span text:style-name="T13"><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3"><text:tab/>Il Ragioniere capo<text:tab/><text:tab/>Il Responsabile del Servizio</text:span><text:span text:style-name="T14"> <text:tab/><text:tab/></text:span><text:span text:style-name="T13">Il Segretario Generale</text:span></text:p>
      <text:p text:style-name="P24"/>
      <text:p text:style-name="P26"><text:tab/><text:tab/> </text:p>
      <text:p text:style-name="P25"><text:span text:style-name="T4"><text:s/></text:span><text:span text:style-name="T3">F.to Dall'Alba dott. Maria</text:span><text:span text:style-name="T1"> <text:s text:c="29"/></text:span><text:span text:style-name="T3">F.to Ranzolin</text:span><text:span text:style-name="T4"> <text:s text:c="8"/></text:span><text:span text:style-name="T3"><text:s/>F.to Cecchetto dott. M.Teresa</text:span></text:p>
      <text:p text:style-name="P12"/>
      <text:p text:style-name="P25"><text:span text:style-name="T1">____________________________________________________________________________</text:span><text:tab/></text:p>
      <text:p text:style-name="P27"/>
      <text:p text:style-name="P27"><text:tab/>IL SINDACO<text:tab/> <text:s text:c="37"/>IL SEGRETARIO GENERALE</text:p>
      <text:p text:style-name="P27"/>
      <text:p text:style-name="P27"/>
      <text:p text:style-name="P18"><text:span text:style-name="T15"><text:tab/></text:span><text:span text:style-name="T3">F.to Berti Roberto</text:span><text:span text:style-name="T15"><text:tab/> <text:s text:c="35"/></text:span><text:span text:style-name="T3">F.to Cecchetto dott. M.Teresa</text:span><text:span text:style-name="T16"> </text:span></text:p>
      <text:p text:style-name="P28">_______________________________________________________________________________________________________</text:p>
      <text:p text:style-name="P29"/>
      <text:p text:style-name="P2">Certificato di Pubblicazione</text:p>
      <text:p text:style-name="P2">____________________</text:p>
      <text:p text:style-name="P11"/>
      <text:p text:style-name="P11">La presente deliberazione è in corso di pubblicazione per quindici giorni da oggi all’albo pretorio:</text:p>
      <text:p text:style-name="P11"/>
      <text:p text:style-name="P11"/>
      <text:p text:style-name="P19"><text:span text:style-name="T1">Zanè, lì </text:span><text:span text:style-name="T18"><text:s/>24 ottobre 2016</text:span><text:span text:style-name="T1"><text:tab/><text:tab/><text:tab/></text:span>Il Segretario Generale</text:p>
      <text:p text:style-name="P19"><text:tab/><text:tab/><text:tab/><text:tab/></text:p>
      <text:p text:style-name="P30"><text:tab/><text:tab/> <text:s text:c="46"/><text:span text:style-name="T3">F.to Cecchetto dott. M.Teresa</text:span> ________________________________________________________________________________________________</text:p>
      <text:p text:style-name="P19"/>
      <text:p text:style-name="P19"><text:s text:c="5"/></text:p>
      <text:p text:style-name="P19"/>
      <text:p text:style-name="P19"/>
      <text:p text:style-name="P19"/>
      <text:p text:style-name="P19"/>
      <text:p text:style-name="P19"/>
      <text:p text:style-name="P19">________________________________________________________________________________________________</text:p>
      <text:p text:style-name="P19"/>
      <text:p text:style-name="P19"><text:tab/><text:span text:style-name="T4">PUBBLICAZIONE</text:span></text:p>
      <text:p text:style-name="P11"><text:tab/>Pubblicata per 15 gg. dal </text:p>
      <text:p text:style-name="P11"><text:tab/> e contestualmente comunicata ai capi gruppo consiliari</text:p>
      <text:p text:style-name="P19"><text:span text:style-name="T1"><text:tab/></text:span><text:span text:style-name="T4">DICHIARATA IMMEDIATAMENTE ESEGUIBILE</text:span></text:p>
      <text:p text:style-name="P19"><text:span text:style-name="T1"><text:tab/></text:span><text:span text:style-name="T4">ESECUTIVITA’</text:span></text:p>
      <text:p text:style-name="P31"><text:span text:style-name="T4"><text:tab/></text:span><text:span text:style-name="T17"></text:span><text:span text:style-name="T1"> Divenuta esecutiva per decorrenza di 10 gg. dalla pubblicazione.</text:span></text:p>
      <text:p text:style-name="P13"/>
      <text:p text:style-name="P14"><text:tab/><text:tab/><text:tab/>IL SEGRETARIO GENERALE</text:p>
      <text:p text:style-name="P15"><text:tab/></text:p>
      <text:p text:style-name="Standard"/>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05cm" fo:text-indent="0cm" style:auto-text-indent="false" fo:keep-with-next="always">
        <style:tab-stops>
          <style:tab-stop style:position="2.251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indent="1.244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indent="5.251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OpenSymbol" style:font-size-complex="14pt"/>
    </style:style>
    <style:style style:name="Didascalia1"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Corpo_20_del_20_testo_20_21" style:display-name="Corpo del testo 21" style:family="paragraph" style:parent-style-name="Standard">
      <style:text-properties fo:font-size="12pt" style:font-size-asian="12pt"/>
    </style:style>
    <style:style style:name="Testo_20_del_20_blocco1" style:display-name="Testo del blocco1" style:family="paragraph" style:parent-style-name="Standard">
      <style:paragraph-properties fo:margin-left="1.244cm" fo:margin-right="0.005cm" fo:text-indent="0cm" style:auto-text-indent="false">
        <style:tab-stops>
          <style:tab-stop style:position="2.251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44cm" fo:margin-right="0cm"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1.244cm" fo:margin-right="0cm" fo:text-align="justify" style:justify-single-word="false" fo:text-indent="0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_20_predefinito_20_paragrafo" style:display-name="Car. predefinito paragrafo" style:family="text"/>
    <style:style style:name="WW8Num3z0" style:family="text">
      <style:text-properties style:font-name="Symbol" style:font-name-complex="Open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Car._20_predefinito_20_paragrafo7" style:display-name="Car. predefinito paragrafo7" style:family="text"/>
    <style:style style:name="Absatz-Standardschriftart"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Car._20_predefinito_20_paragrafo6" style:display-name="Car. predefinito paragrafo6" style:family="text"/>
    <style:style style:name="WW-Absatz-Standardschriftart"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OpenSymbol"/>
    </style:style>
    <style:style style:name="Car._20_predefinito_20_paragrafo1" style:display-name="Car.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Carattere_20_predefinito_20_paragrafo" style:display-name="Carattere predefinito paragrafo" style:family="text"/>
    <style:style style:name="WW8Num26z0" style:family="text">
      <style:text-properties style:font-name="Symbol"/>
    </style:style>
    <style:style style:name="WW8Num39z0" style:family="text">
      <style:text-properties style:font-name="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5-10-22T19:06:00</meta:creation-date>
    <dc:date>2016-10-24T16:39:57.29</dc:date>
    <meta:print-date>2016-10-21T10:02:16.91</meta:print-date>
    <meta:editing-cycles>23</meta:editing-cycles>
    <meta:editing-duration>PT5H23M40S</meta:editing-duration>
    <meta:generator>OpenOffice.org/3.3$Win32 OpenOffice.org_project/330m20$Build-9567</meta:generator>
    <meta:document-statistic meta:table-count="0" meta:image-count="0" meta:object-count="1" meta:page-count="4" meta:paragraph-count="64" meta:word-count="812" meta:character-count="6432"/>
  </office:meta>
</office:document-meta>
</file>