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4" style:family="paragraph" style:parent-style-name="Standard"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4" style:family="paragraph" style:parent-style-name="Corpo_20_del_20_testo_20_21">
      <style:paragraph-properties>
        <style:tab-stops>
          <style:tab-stop style:position="1.251cm"/>
        </style:tab-stops>
      </style:paragraph-properties>
    </style:style>
    <style:style style:name="P45" style:family="paragraph" style:parent-style-name="Text_20_body_20_indent">
      <style:paragraph-properties fo:margin-left="0cm" fo:margin-right="0cm" fo:text-indent="0cm" style:auto-text-indent="false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Text_20_body">
      <style:text-properties fo:font-size="8pt" style:font-size-asian="8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/>
    </style:style>
    <style:style style:name="P50" style:family="paragraph" style:parent-style-name="Heading_20_2" style:list-style-name="WW8Num2"/>
    <style:style style:name="P51" style:family="paragraph" style:parent-style-name="Text_20_body_20_indent" style:list-style-name="WW8Num4"/>
    <style:style style:name="P52" style:family="paragraph" style:parent-style-name="Text_20_body_20_indent" style:list-style-name="WW8Num2"/>
    <style:style style:name="T1" style:family="text">
      <style:text-properties fo:language="de" fo:country="DE"/>
    </style:style>
    <style:style style:name="T2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language="de" fo:country="DE" fo:font-weight="bold" style:font-size-asian="14pt" style:font-weight-asian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fo:font-size="12pt" fo:font-weight="normal" style:font-size-asian="12pt" style:font-weight-asian="normal" style:font-weight-complex="bold"/>
    </style:style>
    <style:style style:name="T15" style:family="text">
      <style:text-properties fo:color="#000000" fo:font-size="12pt" fo:font-weight="normal" style:font-size-asian="12pt" style:font-weight-asian="normal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N. </text:span><text:span text:style-name="T2">156</text:span><text:span text:style-name="T4"> <text:s/></text:span><text:span text:style-name="T1"><text:s/>reg.<text:tab/><text:tab/><text:tab/><text:tab/></text:span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 <text:tab/><text:tab/> <text:s/>COMUNE DI ZANE’ </text:span></text:p>
      <text:p text:style-name="P7">PROVINCIA DI VICENZA</text:p>
      <text:p text:style-name="P7">__________________</text:p>
      <text:p text:style-name="P35"><text:s/></text:p>
      <text:p text:style-name="P36"><text:s text:c="2"/></text:p>
      <text:p text:style-name="P34"><text:span text:style-name="T3">VERBALE DI DELIBERAZIONE DELLA</text:span> <text:span text:style-name="T6">GIUNTA COMUNALE</text:span></text:p>
      <text:p text:style-name="P37">________________________</text:p>
      <text:p text:style-name="P38"/>
      <text:p text:style-name="P39"/>
      <text:p text:style-name="P40"><text:span text:style-name="T7">OGGETTO: <text:tab/></text:span><text:span text:style-name="T9">PATROCINIO COMUNALE ALL'INIZIATIVA “CORSO DI AVVIAMENTO AL PATTINAGGIO ARTISTICO” DELL’ASD SKATING CLUB ZANE’ E INDIRIZZI PER COLLABORAZIONE IN MERITO. <text:s text:c="14"/>______________ <text:s text:c="72"/></text:span></text:p>
      <text:p text:style-name="P41"/>
      <text:p text:style-name="P42"/>
      <text:p text:style-name="P42"/>
      <text:p text:style-name="P42"/>
      <text:p text:style-name="P43"/>
      <text:p text:style-name="P2"><text:tab/><text:span text:style-name="T7">Il giorno </text:span><text:span text:style-name="T9"><text:s/>tredici SETTEMBRE 2017 _ <text:s text:c="3"/>_________________________________________ <text:s text:c="93"/>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3"/>
      <text:p text:style-name="P3"/>
      <text:p text:style-name="P3"><text:span text:style-name="T8"><text:tab/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3"><text:s/></text:p>
      <text:p text:style-name="P21"><text:span text:style-name="T8"><text:tab/>ASSESSORI<text:tab/>BUSIN Alberto <text:s text:c="8"/><text:tab/>(</text:span><text:span text:style-name="T11"> X</text:span><text:span text:style-name="T8"> )<text:tab/>(</text:span><text:span text:style-name="T11"> <text:s text:c="3"/></text:span><text:span text:style-name="T8">)</text:span></text:p>
      <text:p text:style-name="P21"><text:span text:style-name="T8"><text:tab/><text:tab/>CAMPO Maria Giulia<text:tab/>( </text:span><text:span text:style-name="T12">X</text:span><text:span text:style-name="T11"> </text:span><text:span text:style-name="T8">)<text:tab/>(</text:span><text:span text:style-name="T11"> <text:s text:c="3"/></text:span><text:span text:style-name="T8">)</text:span></text:p>
      <text:p text:style-name="P21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1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5"/>
      <text:p text:style-name="P3"><text:span text:style-name="T8"><text:tab/>SEGRETARIO<text:tab/>CECCHETTO dr.ssa Maria Teresa<text:tab/>( </text:span><text:span text:style-name="T11">X</text:span><text:span text:style-name="T8"> )<text:tab/>( <text:s text:c="3"/>)</text:span></text:p>
      <text:p text:style-name="P14"/>
      <text:p text:style-name="P22"/>
      <text:p text:style-name="P23">Il Presidente, riconosciuta legale l’adunanza, invita la Giunta a deliberare sull’oggetto indicato.</text:p>
      <text:p text:style-name="P16"><text:soft-page-break/>LA GIUNTA COMUNALE</text:p>
      <text:p text:style-name="P16"/>
      <text:p text:style-name="P16"/>
      <text:p text:style-name="Corpo_20_del_20_testo_20_21"/>
      <text:p text:style-name="P45">VISTA la richiesta datata 12 settembre 2017 inoltrata dal Presidente dell'ASD Skating Club Zanè, Sig.ra Maino Silvia, acclarata al protocollo comunale il 13/09/2017 al n. 9890, con la quale la medesima richiede, tra l'altro, il patrocinio dell’Amministrazione Comunale a sostegno del corso gratuito per i bambini, promosso dall’Associazione di avviamento al pattinaggio artistico, da effettuarsi presso la Palestra comunale, con utilizzo gratuito, i venerdì dall'8 al 29 settembre 2017 dalle ore 16:30 alle ore 17:30;</text:p>
      <text:list xml:id="list28479534" text:style-name="WW8Num4">
        <text:list-header>
          <text:p text:style-name="P51"/>
        </text:list-header>
      </text:list>
      <text:p text:style-name="P44">RITENUTA l'iniziativa <text:span text:style-name="T13">meritevole di sostegno</text:span>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dato atto che l'istanza è datata 12/09/2017 ed è pervenuta alla PA in data 13/09/2017:</text:p>
      <text:p text:style-name="P44">a) accordare il patrocinio dell’Amministrazione Comunale alla suddetta iniziativa;</text:p>
      <text:p text:style-name="P44">b) concedere la collaborazione del Comune mediante <text:span text:style-name="T8">l’utilizzo gratuito della Palestra comunale i venerdì, a decorrere dal 15 settembre 2017 e fino al 29 settembre 2017, dalle ore 16:30 alle ore 17:30</text:span>; </text:p>
      <text:p text:style-name="P45"/>
      <text:p text:style-name="P12">ASSUNTI i pareri favorevoli di regolarità tecnica del Responsabile dell’Ufficio Sport, di regolarità contabile del Responsabile del Servizio Finanziario e di legittimità del Segretario Comunale;</text:p>
      <text:p text:style-name="P8"/>
      <text:p text:style-name="P8">Ad unanimità di voti, espressi nei modi di Legge;</text:p>
      <text:p text:style-name="P8"><text:s/></text:p>
      <text:h text:style-name="P49" text:outline-level="1">D E L I B E R A</text:h>
      <text:p text:style-name="Standard"/>
      <text:list xml:id="list28496821" text:style-name="WW8Num2">
        <text:list-item>
          <text:h text:style-name="P50" text:outline-level="2">di concedere all'ASD Skating Club Zanè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quale attività <text:span text:style-name="T15">meritevole di sostegno:</text:span><text:span text:style-name="T14"> </text:span></text:h>
        </text:list-item>
      </text:list>
      <text:p text:style-name="P45"><text:span text:style-name="T7">a) <text:s/>il patrocinio dell’Amministrazione Comunale al </text:span>corso gratuito per i bambini da tenersi presso la Palestra comunale i venerdì<text:span text:style-name="T8"> dal 15 al 29 settembre 2017, dalle ore 16:30 alle ore 17:30</text:span>;</text:p>
      <text:p text:style-name="P46"/>
      <text:p text:style-name="P8">b) la collaborazione del Comune mediante l’utilizzo gratuito della Palestra comunale per la suddetta iniziativa;</text:p>
      <text:p text:style-name="P1"/>
      <text:list xml:id="list28504457" text:continue-numbering="true" text:style-name="WW8Num2">
        <text:list-item>
          <text:p text:style-name="P52">di rinviare l’operatività conseguente al Responsabile del Servizio competente.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24">____________________________________________________________________________________________________________________</text:p>
      <text:p text:style-name="P26"><text:span text:style-name="T16">Ufficio Ragioneria<text:tab/>Ufficio </text:span><text:span text:style-name="T3"><text:s/></text:span><text:span text:style-name="T10">Sport</text:span><text:span text:style-name="T16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6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27"/>
      <text:p text:style-name="P26"><text:span text:style-name="T9"><text:s/>F.to Dall'Alba dott. Maria</text:span><text:span text:style-name="T10"> <text:s text:c="26"/></text:span><text:span text:style-name="T9">F.to Ranzolin</text:span><text:span text:style-name="T7"> <text:s text:c="12"/></text:span><text:span text:style-name="T9">F.to Cecchetto dott. M.Teresa</text:span></text:p>
      <text:p text:style-name="P8"/>
      <text:p text:style-name="P1"><text:span text:style-name="T7">____________________________________________________________________________</text:span><text:tab/></text:p>
      <text:p text:style-name="P30"/>
      <text:h text:style-name="Heading_20_1" text:outline-level="1"><text:tab/><text:tab/><text:tab/><text:span text:style-name="T8">IL SINDACO<text:tab/> <text:s text:c="60"/>IL SEGRETARIO GENERALE</text:span></text:h>
      <text:p text:style-name="P20"/>
      <text:p text:style-name="P30"/>
      <text:p text:style-name="P4"><text:span text:style-name="T19"><text:tab/></text:span><text:span text:style-name="T9">F.to Berti Roberto</text:span><text:span text:style-name="T19"><text:tab/> <text:s text:c="35"/></text:span><text:span text:style-name="T9">F.to Cecchetto dott. M.Teresa</text:span><text:span text:style-name="T18"> </text:span></text:p>
      <text:p text:style-name="P28"/>
      <text:p text:style-name="P28"/>
      <text:p text:style-name="P28">_______________________________________________________________________________________________________</text:p>
      <text:p text:style-name="P29"/>
      <text:p text:style-name="P17">Certificato di Pubblicazione</text:p>
      <text:p text:style-name="P17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5"><text:span text:style-name="T7">Zanè, lì 20 settembre 2017<text:tab/><text:tab/><text:tab/></text:span>Il Segretario Generale</text:p>
      <text:p text:style-name="P5"><text:tab/><text:tab/><text:tab/><text:tab/></text:p>
      <text:p text:style-name="P31"><text:tab/><text:tab/> <text:s text:c="56"/><text:span text:style-name="T9">F.to Cecchetto dott. M.Teresa</text:span> </text:p>
      <text:p text:style-name="P31"/>
      <text:p text:style-name="P31"/>
      <text:p text:style-name="P31">_______________________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_</text:p>
      <text:p text:style-name="P5"/>
      <text:p text:style-name="P5"><text:tab/><text:span text:style-name="T10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5"><text:span text:style-name="T7"><text:tab/></text:span><text:span text:style-name="T10">DICHIARATA IMMEDIATAMENTE ESEGUIBILE</text:span></text:p>
      <text:p text:style-name="P5"><text:span text:style-name="T7"><text:tab/></text:span><text:span text:style-name="T10">ESECUTIVITA’</text:span></text:p>
      <text:p text:style-name="P32"><text:span text:style-name="T10"><text:tab/></text:span><text:span text:style-name="T7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33"><text:tab/><text:tab/><text:tab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WW8Num3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OpenSymbol"/>
    </style:style>
    <style:style style:name="WW8Num6z0" style:family="text">
      <style:text-properties style:font-name="Symbol1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8z0" style:family="text">
      <style:text-properties style:font-name="Wingdings 2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1-08-01T15:02:00</meta:creation-date>
    <dc:date>2017-09-20T08:30:03.75</dc:date>
    <meta:print-date>2017-09-15T08:48:03.16</meta:print-date>
    <meta:editing-cycles>13</meta:editing-cycles>
    <meta:editing-duration>PT2H5M16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613" meta:character-count="5131"/>
  </office:meta>
</office:document-meta>
</file>