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margin-left="1cm" fo:margin-right="0cm" fo:text-indent="0cm" style:auto-text-indent="false"/>
      <style:text-properties fo:color="#000000" style:font-name="Arial" fo:font-size="11pt" style:font-size-asian="11pt" style:font-size-complex="11pt"/>
    </style:style>
    <style:style style:name="P45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color="#000000" style:font-name="Times New Roman" fo:font-size="11pt" fo:font-style="normal" style:text-underline-style="none" fo:background-color="transparent" style:font-size-asian="11pt" style:font-style-asian="normal" style:font-name-complex="Arial" style:font-size-complex="11pt" style:font-style-complex="normal" style:font-weight-complex="bold"/>
    </style:style>
    <style:style style:name="P47" style:family="paragraph" style:parent-style-name="Text_20_body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Testo_20_normale">
      <style:paragraph-properties fo:text-align="justify" style:justify-single-word="false"/>
    </style:style>
    <style:style style:name="P49" style:family="paragraph" style:parent-style-name="Testo_20_normale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Testo_20_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3" style:family="paragraph" style:parent-style-name="Testo_20_normale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4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/>
    </style:style>
    <style:style style:name="P55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979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/>
    </style:style>
    <style:style style:name="P61" style:family="paragraph" style:parent-style-name="Standard">
      <style:paragraph-properties fo:margin-left="0cm" fo:margin-right="0.005cm" fo:text-indent="0cm" style:auto-text-indent="false"/>
    </style:style>
    <style:style style:name="P6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6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9" style:family="paragraph" style:parent-style-name="Standard">
      <style:paragraph-properties fo:margin-left="1.501cm" fo:margin-right="0cm" style:line-height-at-least="0.423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72" style:family="paragraph" style:parent-style-name="Title">
      <style:text-properties fo:font-weight="bold" style:font-weight-asian="bold"/>
    </style:style>
    <style:style style:name="P73" style:family="paragraph" style:parent-style-name="Testo_20_normale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74" style:family="paragraph" style:parent-style-name="Testo_20_normale" style:list-style-name="WW8Num3">
      <style:paragraph-properties fo:text-align="justify" style:justify-single-word="false"/>
    </style:style>
    <style:style style:name="P75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77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8" style:family="paragraph" style:parent-style-name="Standard" style:list-style-name="L3">
      <style:paragraph-properties fo:margin-left="1cm" fo:margin-right="0cm" fo:text-align="justify" style:justify-single-word="false" fo:text-indent="0cm" style:auto-text-indent="false"/>
    </style:style>
    <style:style style:name="P79" style:family="paragraph" style:parent-style-name="Standard" style:list-style-name="L4">
      <style:paragraph-properties fo:margin-left="1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0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Corpo_20_del_20_testo_20_2" style:list-style-name="WW8Num3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2" style:family="paragraph" style:parent-style-name="Corpo_20_del_20_testo_20_2" style:list-style-name="L1">
      <style:paragraph-properties fo:margin-left="1.663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background-color="transparent" style:font-size-asian="11pt" style:font-size-complex="11pt"/>
    </style:style>
    <style:style style:name="T7" style:family="text">
      <style:text-properties style:font-name="Times New Roman" fo:font-size="11pt" fo:background-color="transparent" style:font-size-asian="11pt" style:font-name-complex="Arial" style:font-size-complex="11pt" style:font-weight-complex="bold"/>
    </style:style>
    <style:style style:name="T8" style:family="text">
      <style:text-properties style:font-name="Times New Roman" fo:font-size="11pt" fo:background-color="transparent" style:font-size-asian="11pt" style:font-name-complex="Arial" style:font-size-complex="11pt" style:font-style-complex="italic" style:font-weight-complex="bold"/>
    </style:style>
    <style:style style:name="T9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13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 New Roman" fo:font-weight="normal" fo:background-color="transparent" style:font-weight-asian="normal" style:font-name-complex="Arial" style:font-weight-complex="normal"/>
    </style:style>
    <style:style style:name="T16" style:family="text">
      <style:text-properties style:font-name="Times New Roman" style:text-underline-style="none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3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NewRomanPSMT" style:font-size-asian="11pt" style:language-asian="zh" style:country-asian="CN" style:font-style-asian="normal" style:font-weight-asian="normal" style:font-name-complex="TimesNewRomanPSMT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Times New Roman" fo:language="it" fo:country="IT" fo:font-style="normal" style:text-underline-style="none" fo:font-weight="normal" fo:background-color="transparent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Times New Roman" fo:language="it" fo:country="IT" fo:font-style="normal" style:text-underline-style="solid" style:text-underline-width="auto" style:text-underline-color="font-color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italic" style:font-weight-complex="normal"/>
    </style:style>
    <style:style style:name="T38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style:use-window-font-color="true" fo:language="it" fo:country="IT" style:text-underline-style="none" fo:font-weight="normal" style:font-name-asian="Batang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 style:font-style-complex="italic"/>
    </style:style>
    <style:style style:name="T42" style:family="text">
      <style:text-properties style:use-window-font-color="true" fo:language="it" fo:country="IT" style:font-name-asian="Times New Roman" style:language-asian="it" style:country-asian="IT" style:font-name-complex="Arial" style:language-complex="ar" style:country-complex="SA" style:font-style-complex="italic" style:font-weight-complex="bold"/>
    </style:style>
    <style:style style:name="T43" style:family="text">
      <style:text-properties style:use-window-font-color="true" fo:language="it" fo:country="IT" fo:background-color="transparent" style:font-name-asian="Times New Roman" style:language-asian="it" style:country-asian="IT" style:font-name-complex="Arial" style:language-complex="ar" style:country-complex="SA" style:font-style-complex="italic" style:font-weight-complex="bold"/>
    </style:style>
    <style:style style:name="T44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use-window-font-color="true" fo:language="it" fo:country="IT" fo:font-style="normal" style:text-underline-style="none" fo:font-weight="normal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italic" style:font-weight-complex="normal"/>
    </style:style>
    <style:style style:name="T46" style:family="text">
      <style:text-properties style:use-window-font-color="true" fo:language="it" fo:country="IT" fo:font-style="normal" style:text-underline-style="none" fo:font-weight="normal" style:font-name-asian="TrebuchetMS" style:language-asian="zh" style:country-asian="CN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style:use-window-font-color="true" fo:font-size="11pt" fo:language="it" fo:country="IT" style:text-underline-style="none" fo:font-weight="normal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fo:font-size="12pt" fo:language="it" fo:country="IT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1pt" fo:language="it" fo:country="IT" fo:font-style="normal" fo:font-weight="normal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1pt" fo:language="it" fo:country="IT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1pt" fo:language="it" fo:country="IT" fo:background-color="transparent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55" style:family="text">
      <style:text-properties fo:color="#000000" style:font-name="Times New Roman" fo:font-size="11pt" style:font-size-asian="11pt" style:font-size-complex="11pt"/>
    </style:style>
    <style:style style:name="T56" style:family="text">
      <style:text-properties fo:color="#000000" style:font-name="Times New Roman" fo:font-size="11pt" style:font-size-asian="11pt" style:font-name-complex="Arial" style:font-size-complex="11pt"/>
    </style:style>
    <style:style style:name="T57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58" style:family="text">
      <style:text-properties fo:color="#000000" style:font-name="Times New Roman" fo:font-size="11pt" style:text-underline-style="none" fo:background-color="transparent" style:font-size-asian="11pt" style:font-name-complex="Arial" style:font-size-complex="11pt" style:font-style-complex="italic" style:font-weight-complex="bold"/>
    </style:style>
    <style:style style:name="T59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60" style:family="text">
      <style:text-properties fo:color="#000000" style:font-name="Times New Roman" fo:language="it" fo:country="IT" fo:font-style="normal" fo:font-weight="normal" fo:background-color="transparent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language="it" fo:country="IT" fo:font-style="normal" fo:font-weight="normal" fo:background-color="transparent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language="it" fo:country="IT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background-color="transparent"/>
    </style:style>
    <style:style style:name="T66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67" style:family="text">
      <style:text-properties fo:language="it" fo:country="IT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language="it" fo:country="IT" fo:font-style="normal" style:text-underline-style="none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language="it" fo:country="IT" fo:font-style="normal" style:text-underline-style="none" fo:font-weight="normal" style:font-name-asian="TrebuchetMS" style:font-style-asian="normal" style:font-weight-asian="normal" style:font-name-complex="TrebuchetMS" style:language-complex="ar" style:country-complex="SA" style:font-style-complex="normal" style:font-weight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font-weight="bold" style:font-size-asian="14pt" style:font-weight-asian="bold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style:style style:name="T73" style:family="text">
      <style:text-properties style:text-position="super 58%" fo:font-size="48pt" style:font-size-asian="48pt"/>
    </style:style>
    <style:style style:name="T74" style:family="text">
      <style:text-properties fo:font-size="12pt" fo:font-weight="bold" style:font-size-asian="12pt" style:font-weight-asian="bold"/>
    </style:style>
    <style:style style:name="T75" style:family="text">
      <style:text-properties fo:font-size="12pt" fo:font-weight="bold" style:font-size-asian="12pt" style:font-weight-asian="bold" style:font-size-complex="12pt"/>
    </style:style>
    <style:style style:name="T76" style:family="text">
      <style:text-properties fo:font-size="12pt" fo:font-weight="bold" style:font-size-asian="12pt" style:font-weight-asian="bold" style:font-size-complex="12pt" style:font-weight-complex="bold"/>
    </style:style>
    <style:style style:name="T77" style:family="text">
      <style:text-properties fo:font-size="12pt" style:font-size-asian="12pt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2" style:family="text">
      <style:text-properties fo:font-size="12pt" style:text-underline-style="none" fo:font-weight="bold" style:font-size-asian="12pt" style:font-weight-asian="bold" style:font-size-complex="12pt"/>
    </style:style>
    <style:style style:name="T83" style:family="text">
      <style:text-properties fo:font-size="26pt" style:font-size-asian="26pt"/>
    </style:style>
    <style:style style:name="T84" style:family="text">
      <style:text-properties fo:font-size="8pt" style:font-size-asian="8pt"/>
    </style:style>
    <style:style style:name="T85" style:family="text">
      <style:text-properties fo:font-weight="bold" style:font-weight-asian="bold"/>
    </style:style>
    <style:style style:name="T86" style:family="text">
      <style:text-properties fo:font-size="18pt" style:font-size-asian="18pt"/>
    </style:style>
    <style:style style:name="T87" style:family="text">
      <style:text-properties fo:font-size="9pt" fo:font-weight="bold" style:font-size-asian="9pt" style:font-weight-asian="bold"/>
    </style:style>
    <style:style style:name="T88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5cm" draw:visible-area-height="3.369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N. <text:span text:style-name="T70"><text:s/></text:span><text:span text:style-name="T72">169</text:span><text:span text:style-name="T71"> </text:span><text:s/>reg.<text:tab/><text:tab/><text:tab/><text:tab/></text:p>
      <text:p text:style-name="P1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3"> <text:tab/><text:tab/> <text:s/>COMUNE DI ZANE’ </text:span></text:p>
      <text:p text:style-name="P15">PROVINCIA DI VICENZA</text:p>
      <text:p text:style-name="P15">__________________</text:p>
      <text:p text:style-name="P62"><text:s/></text:p>
      <text:p text:style-name="P63"><text:s text:c="2"/></text:p>
      <text:p text:style-name="P61"><text:span text:style-name="T74">VERBALE DI DELIBERAZIONE DELLA</text:span><text:span text:style-name="T77"> </text:span><text:span text:style-name="T83">GIUNTA COMUNALE</text:span></text:p>
      <text:p text:style-name="P64">________________________</text:p>
      <text:p text:style-name="P65"/>
      <text:p text:style-name="P66"/>
      <text:p text:style-name="P67"><text:span text:style-name="T77">OGGETTO: <text:tab/></text:span><text:span text:style-name="T49">OPERA PUBBLICA “RICOSTRUZIONE TRATTI DI MARCIAPIEDI ALBERATI”: APPROVAZIONE 1° PERIZIA DI VARIANTE. <text:s text:c="28"/></text:span></text:p>
      <text:p text:style-name="P68"/>
      <text:p text:style-name="P68"/>
      <text:p text:style-name="P68"/>
      <text:p text:style-name="P17"/>
      <text:p text:style-name="P17"/>
      <text:p text:style-name="P17"><text:tab/></text:p>
      <text:p text:style-name="P17"/>
      <text:p text:style-name="P17"/>
      <text:p text:style-name="P28"/>
      <text:p text:style-name="P29"><text:span text:style-name="T78"><text:tab/>Il giorno </text:span><text:span text:style-name="T80"><text:s/>venti <text:s/>SETTEMBRE 2017________________________________ <text:s text:c="17"/>__ __</text:span></text:p>
      <text:p text:style-name="P19"><text:s text:c="2"/></text:p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9"/>
      <text:p text:style-name="P30"><text:span text:style-name="T78"><text:tab/>SINDACO<text:tab/>BERTI Roberto<text:tab/>( </text:span><text:span text:style-name="T75">X</text:span><text:span text:style-name="T78"> )<text:tab/>( <text:s text:c="2"/></text:span><text:span text:style-name="T75"><text:s/></text:span><text:span text:style-name="T78">)</text:span></text:p>
      <text:p text:style-name="P21"><text:s/></text:p>
      <text:p text:style-name="P33"><text:span text:style-name="T78"><text:tab/>ASSESSORI<text:tab/>BUSIN Alberto <text:s text:c="8"/><text:tab/>( </text:span><text:span text:style-name="T75">X</text:span><text:span text:style-name="T78"> )<text:tab/>(</text:span><text:span text:style-name="T75"> <text:s text:c="4"/></text:span><text:span text:style-name="T78">)</text:span></text:p>
      <text:p text:style-name="P33"><text:span text:style-name="T78"><text:tab/><text:tab/>CAMPO Maria Giulia<text:tab/>( </text:span><text:span text:style-name="T76">X</text:span><text:span text:style-name="T78"> )<text:tab/>( <text:s text:c="4"/>)</text:span></text:p>
      <text:p text:style-name="P33"><text:span text:style-name="T78"><text:tab/><text:tab/>CAROLLO Silvia<text:tab/>(</text:span><text:span text:style-name="T75"> <text:s text:c="3"/></text:span><text:span text:style-name="T78"><text:s/>)<text:tab/>(</text:span><text:span text:style-name="T75">XG</text:span><text:span text:style-name="T78">) </text:span></text:p>
      <text:p text:style-name="P33"><text:span text:style-name="T78"><text:tab/><text:tab/>POZZER Giuseppe<text:tab/>( </text:span><text:span text:style-name="T75">X</text:span><text:span text:style-name="T78"> )<text:tab/>( </text:span><text:span text:style-name="T75"><text:s text:c="3"/></text:span><text:span text:style-name="T78"><text:s/>) </text:span></text:p>
      <text:p text:style-name="P23"><text:tab/><text:tab/></text:p>
      <text:p text:style-name="P30"><text:span text:style-name="T78"><text:tab/>SEGRETARIO<text:tab/>CECCHETTO dr.ssa Maria Teresa<text:tab/>( </text:span><text:span text:style-name="T75">X</text:span><text:span text:style-name="T78"> )<text:tab/>( <text:s text:c="3"/>)</text:span></text:p>
      <text:p text:style-name="P22"/>
      <text:p text:style-name="P22"/>
      <text:p text:style-name="P29"><text:span text:style-name="T81">Il Presidente, riconosciuta legale l’adunanza, invita la Giunta a deliberare sull’oggetto indicato.</text:span><text:span text:style-name="T82"> </text:span></text:p>
      <text:p text:style-name="P14"><text:soft-page-break/></text:p>
      <text:p text:style-name="P72">LA GIUNTA COMUNALE</text:p>
      <text:p text:style-name="Text_20_body"/>
      <text:p text:style-name="Text_20_body"><text:tab/><text:span text:style-name="T1">L’Ufficio Tecnico Comunale relaziona:</text:span></text:p>
      <text:p text:style-name="P10"/>
      <text:p text:style-name="P60"><text:tab/>“<text:span text:style-name="T1">In rifer</text:span><text:span text:style-name="T1">imento all’oggetto lo scrivente, quale Responsabile del Proc</text:span><text:span text:style-name="T1">edimento dell’opera pubblica, comunica quanto di seguito:</text:span></text:p>
      <text:p text:style-name="P9"/>
      <text:p text:style-name="P59"><text:span text:style-name="T65">- con </text:span>la delibera<text:span text:style-name="T64">zione di Giunta Comunale n. <text:s/>137 <text:s/>del 23/08/2017:</text:span></text:p>
      <text:list xml:id="list28539007" text:style-name="WW8Num3">
        <text:list-item>
          <text:p text:style-name="P80"><text:span text:style-name="T66">si approvava il </text:span><text:span text:style-name="T67">progetto definitivo/esecutivo redatto dall'U.T.C. relativo all’opera pubblica “</text:span><text:span text:style-name="T45">ricostruzione tratti di marciapiedi alberati”</text:span><text:span text:style-name="T68">,</text:span><text:span text:style-name="T67"> per un importo complessivo di €. 30.000,00, di cui €. </text:span><text:span text:style-name="T69">24.870,60</text:span><text:span text:style-name="T67"> per lavori ed €. 5.129,40 per somme in amministrazione;</text:span></text:p>
        </text:list-item>
        <text:list-item>
          <text:p text:style-name="P80"><text:span text:style-name="T38">si esprimeva indirizzo allo scrivente </text:span><text:span text:style-name="T39">per l’affidamento dei <text:s/>lavori </text:span><text:span text:style-name="T44"><text:s/></text:span><text:span text:style-name="T39">per €. </text:span><text:span text:style-name="T46">24.870,60</text:span><text:span text:style-name="T39"> (al netto dell'IVA 10%), somma <text:s/>inferiore ad €. 40.000,00, <text:s/>ai sensi dell'art. 36 c. 2 lett. a) del D.Lgs. n. 50/’16, tramite affidamento diretto con preventiva indagine di mercato tra almeno tre ditte in modo da garantire adeguata concorrenzialità;</text:span></text:p>
        </text:list-item>
        <text:list-item>
          <text:p text:style-name="P81"><text:span text:style-name="T41">si dava atto che l’opera risulta finanziata per l'intera spesa pari a €. 30.000,00 al capitolo </text:span><text:span text:style-name="T42">23700 “</text:span><text:span text:style-name="T43">manutenzione straordinaria viabilità, segnaletica, illuminazione e servizi connessi”</text:span><text:span text:style-name="T42"> <text:s/></text:span><text:span text:style-name="T41">del <text:s/>bilancio 2017;</text:span></text:p>
        </text:list-item>
      </text:list>
      <text:p text:style-name="P57"/>
      <text:p text:style-name="P56"><text:span text:style-name="T15">- con determinazione U.T.C. n. 380 del 28/08/2017 si aggiudicava direttamente, a seguito di idonea indagine di mercato con tre ditte del settore, alla ditta </text:span><text:span text:style-name="Strong_20_Emphasis"><text:span text:style-name="T35">GROTTO ALVISE &amp; C. Srl <text:s/>di Malo (VI)</text:span></text:span><text:span text:style-name="Strong_20_Emphasis"><text:span text:style-name="T34"> </text:span></text:span><text:span text:style-name="Strong_20_Emphasis"><text:span text:style-name="T35">i <text:s/>lavori </text:span></text:span><text:span text:style-name="Strong_20_Emphasis"><text:span text:style-name="T36">in argomento</text:span></text:span><text:span text:style-name="Strong_20_Emphasis"><text:span text:style-name="T35">, per </text:span></text:span><text:span text:style-name="Strong_20_Emphasis"><text:span text:style-name="T34">una spesa complessiva presunta <text:s/>pari a €. 21.302,16 + IVA 10% <text:s/>(€. 23.432,38 IVA 10% cps.)</text:span></text:span><text:span text:style-name="Strong_20_Emphasis"><text:span text:style-name="T31">, corrispondente ad un ribasso offerto del 14,348% sull'importo a base di gara pari a €. 24.870,60</text:span></text:span><text:span text:style-name="T15">;</text:span></text:p>
      <text:p text:style-name="P58"/>
      <text:p text:style-name="P54"><text:span text:style-name="T3">- i lavori appaltati sono in corso e su richiesta della P.A. si</text:span><text:span text:style-name="T1"> intendono eseguire delle ulteriori opere di tipo stradale finalizzate al miglioramento generale dell’intervento in accordo con il DD.LL. e la ditta appaltatrice;</text:span></text:p>
      <text:p text:style-name="P55"/>
      <text:p text:style-name="P55">- tali interventi riguardano:</text:p>
      <text:list xml:id="list28557717" text:style-name="L1">
        <text:list-item>
          <text:p text:style-name="P82">la sistemazione del marciapiede in asfalto nell'incrocio tra via Santa Rosa e via Scarlatti per una superficie di circa 15 mq.;</text:p>
        </text:list-item>
        <text:list-item>
          <text:p text:style-name="P82"><text:s/>il rifacimento delle due rampe in asfalto del dosso rallentatraffico posto lungo via Trieste nei pressi della trattoria Adis Abeba;</text:p>
        </text:list-item>
      </text:list>
      <text:p text:style-name="P55"/>
      <text:p text:style-name="P54"><text:span text:style-name="T1">- tali interventi, del costo a corpo concordato quale nuovo prezzo con l'impresa appaltatrice pari a €. 1.300,00 + IVA 10% (€. 1.430,00 IVA 10% cps.), non comportando opere significativamente e tecnicamente diverse dai lavori previsti dall’appalto, e la modifica del contratto è riconducibile</text:span><text:span text:style-name="T47"> <text:s/>alle previsioni</text:span><text:span text:style-name="T48"> dell'art. 106 comma 2 del D.lgs. 50/2016 </text:span><text:span text:style-name="T1"><text:s/>in quanto i nuovi lavori non prevedono un aumento di prezzo eccedente il 15</text:span><text:span text:style-name="T2">% </text:span><text:span text:style-name="T1">del valore del contratto iniziale, e gli stessi non comportano alterazioni alla natura complessiva del contratto e sono motivati da obiettive esigenze derivanti da circostanze impreviste e imprevedibili al momento della stipula del contratto, il tutto nell’esclusivo interesse dell’amministrazione e finalizzate al miglioramento dell’opera e alla sua funzionalità;</text:span></text:p>
      <text:list xml:id="list28547364" text:style-name="L2">
        <text:list-header>
          <text:p text:style-name="P77"/>
        </text:list-header>
      </text:list>
      <text:p text:style-name="P12"/>
      <text:p text:style-name="P40">- <text:s/>l'ultimo quadro economico approvato e qui di seguito riportato:</text:p>
      <text:p text:style-name="P40"/>
      <text:p text:style-name="P45">A - Lavori progettuali:</text:p>
      <text:p text:style-name="P45"><text:s text:c="5"/>- Lavori soggetti a ribasso d'asta<text:tab/><text:tab/><text:tab/>€. <text:s text:c="2"/>24.870,60</text:p>
      <text:p text:style-name="P45"><text:tab/><text:tab/><text:tab/><text:tab/><text:tab/><text:tab/><text:tab/><text:tab/><text:tab/></text:p>
      <text:p text:style-name="P45">B - Somme In Amministrazione:</text:p>
      <text:p text:style-name="P45"><text:s text:c="6"/>1 - I.V.A. Al 10%<text:tab/><text:tab/><text:tab/><text:tab/> <text:s text:c="9"/><text:tab/>€. <text:s text:c="5"/>2.487,06</text:p>
      <text:p text:style-name="P47"><text:span text:style-name="T50"><text:s text:c="6"/>2 – Incentivo </text:span><text:span text:style-name="T63">art. 113 D.Lgs. 50/’16<text:tab/></text:span><text:span text:style-name="T50"><text:tab/><text:tab/>€. <text:s text:c="8"/>497,41</text:span></text:p>
      <text:p text:style-name="P45"><text:s text:c="6"/>3 – fondo per accordi bonari<text:tab/><text:tab/><text:tab/><text:tab/>€. <text:s text:c="8"/>300,00</text:p>
      <text:p text:style-name="P45"><text:s text:c="6"/>4 – Imprevisti (IVA cps.)<text:tab/><text:tab/> <text:s text:c="20"/><text:tab/>€. <text:s text:c="5"/>1.644,93</text:p>
      <text:p text:style-name="P45"><text:s text:c="77"/><text:tab/>---------------------</text:p>
      <text:p text:style-name="P45"><text:soft-page-break/><text:s text:c="6"/><text:tab/><text:tab/>Totale somme in Amministrazione<text:tab/>€. <text:s text:c="5"/>5.129,40<text:tab/><text:tab/> <text:s text:c="2"/><text:tab/> <text:s text:c="36"/><text:tab/><text:tab/><text:tab/><text:tab/><text:tab/><text:tab/><text:tab/><text:tab/>===========</text:p>
      <text:p text:style-name="P46"><text:s text:c="41"/>TOTALE COMPLESSIVO<text:tab/>€. <text:s text:c="3"/>30.000,00</text:p>
      <text:p text:style-name="P6"/>
      <text:p text:style-name="P6">viene così ridistribuito con la presente perizia:</text:p>
      <text:p text:style-name="P45"/>
      <text:p text:style-name="P45">A - Lavori contrattuali:</text:p>
      <text:p text:style-name="P44"><text:span text:style-name="T4"><text:s text:c="3"/>- contratto iniziale<text:tab/><text:tab/><text:tab/><text:tab/><text:tab/>€. <text:s/></text:span><text:span text:style-name="Strong_20_Emphasis"><text:span text:style-name="T34">21.302,16</text:span></text:span></text:p>
      <text:p text:style-name="P44"><text:span text:style-name="Strong_20_Emphasis"><text:span text:style-name="T34"><text:s text:c="3"/>- nuovi lavori di perizia<text:tab/><text:tab/><text:tab/><text:tab/><text:tab/></text:span></text:span><text:span text:style-name="Strong_20_Emphasis"><text:span text:style-name="T37">€. <text:s text:c="3"/>1.300,00</text:span></text:span></text:p>
      <text:p text:style-name="P44"><text:span text:style-name="Strong_20_Emphasis"><text:span text:style-name="T34"><text:tab/><text:tab/><text:tab/><text:tab/> <text:s text:c="23"/>totale lavori<text:tab/>€. <text:s/>22.602,16<text:tab/><text:tab/><text:tab/><text:tab/></text:span></text:span></text:p>
      <text:p text:style-name="P45"><text:tab/><text:tab/><text:tab/><text:tab/><text:tab/><text:tab/><text:tab/><text:tab/><text:tab/></text:p>
      <text:p text:style-name="P45">B - Somme In Amministrazione:</text:p>
      <text:p text:style-name="P45"><text:s text:c="6"/>1 - I.V.A. Al 10%<text:tab/><text:tab/><text:tab/><text:tab/> <text:s text:c="9"/><text:tab/>€. <text:s text:c="3"/>2.260,22</text:p>
      <text:p text:style-name="P47"><text:span text:style-name="T50"><text:s text:c="6"/>2 – Incentivo </text:span><text:span text:style-name="T63">art. 113 D.Lgs. 50/’16<text:tab/></text:span><text:span text:style-name="T50"><text:tab/><text:tab/>€. <text:s text:c="6"/>497,41</text:span></text:p>
      <text:p text:style-name="P45"><text:s text:c="6"/>3 – fondo per accordi bonari<text:tab/><text:tab/><text:tab/><text:tab/>€. <text:s text:c="6"/>300,00</text:p>
      <text:p text:style-name="P45"><text:s text:c="6"/>4 – Imprevisti (IVA cps.)<text:tab/><text:tab/> <text:s text:c="20"/><text:tab/>€. <text:s text:c="3"/>4.340,21</text:p>
      <text:p text:style-name="P45"><text:s text:c="77"/><text:tab/>---------------------</text:p>
      <text:p text:style-name="P45"><text:s text:c="6"/><text:tab/><text:tab/>Totale somme in Amministrazione<text:tab/>€. <text:s text:c="3"/>7.397,84<text:tab/><text:tab/> <text:s text:c="2"/><text:tab/> <text:s text:c="36"/><text:tab/><text:tab/><text:tab/><text:tab/><text:tab/><text:tab/><text:tab/><text:tab/>===========</text:p>
      <text:p text:style-name="P46"><text:s text:c="41"/>TOTALE COMPLESSIVO<text:tab/>€. <text:s/>30.000,00</text:p>
      <text:p text:style-name="P40"/>
      <text:p text:style-name="P41">facendo notare che:</text:p>
      <text:p text:style-name="P43"><text:span text:style-name="T4">- per i nuovi e maggiori lavori assegnati alla ditta </text:span><text:span text:style-name="Strong_20_Emphasis"><text:span text:style-name="T35">GROTTO ALVISE &amp; C. Srl <text:s/>di Malo (VI)</text:span></text:span><text:span text:style-name="T16"> </text:span><text:span text:style-name="T4">è depositato agli atti <text:s/>il preventivo di spesa, quale nuovo prezzo, per l'importo concordato pari a €. 1.300,00 + IVA 10% (€. 1.430,00 IVA 10% cps.) <text:s/>e non sono previste <text:s/>proroghe dei termini contrattuali;</text:span></text:p>
      <text:list xml:id="list28559389" text:style-name="L3">
        <text:list-header>
          <text:p text:style-name="P78"><text:span text:style-name="T5">- l’importo dei lavori appaltati passa dal contrattuale importo di €</text:span><text:span text:style-name="T19">. </text:span><text:span text:style-name="Strong_20_Emphasis"><text:span text:style-name="T21">21.302,16</text:span></text:span><text:span text:style-name="T19"> </text:span><text:span text:style-name="T5">a €. </text:span><text:span text:style-name="Strong_20_Emphasis"><text:span text:style-name="T21">22.602,16</text:span></text:span><text:span text:style-name="T12">, oltre ad oneri fiscali, <text:s/></text:span><text:span text:style-name="T5">con un aumento netto di €. 1.300,00</text:span><text:span text:style-name="T8"> pari ad un aumento del 6,103% dell’importo del contratto originario</text:span><text:span text:style-name="T5">;</text:span></text:p>
        </text:list-header>
      </text:list>
      <text:p text:style-name="P41">- per tale perizia si è seguito l'iter previsto <text:span text:style-name="T40">dall'art. 106 comma 2 del D.lgs. 50/2016 </text:span><text:s/>in quanto i nuovi lavori non prevedono un aumento di prezzo eccedente il 15<text:span text:style-name="T64">% </text:span>del valore del contratto iniziale;</text:p>
      <text:p text:style-name="P42"><text:span text:style-name="T1">- nelle somme in amministrazione è presente l'importo di €. 4.340,21</text:span><text:span text:style-name="T62"> (IVA 10% cps) da utilizzarsi secondo indicazioni della P.A.;</text:span></text:p>
      <text:list xml:id="list28547764" text:style-name="L4">
        <text:list-header>
          <text:p text:style-name="P79">-l’importo complessivo dell’opera romane inalterato e pari a complessivi €. 30.000,00;</text:p>
        </text:list-header>
      </text:list>
      <text:p text:style-name="P51"/>
      <text:p text:style-name="P53"><text:span text:style-name="T13">- si ricorda che per l'opera pubblica in argomento </text:span><text:span text:style-name="T14">sono stati assegnati </text:span><text:span text:style-name="T32">il codice unico progetto </text:span><text:span text:style-name="Strong_20_Emphasis"><text:span text:style-name="T60">CUP </text:span></text:span><text:span text:style-name="Strong_20_Emphasis"><text:span text:style-name="T61">E64E17001820004</text:span></text:span><text:span text:style-name="Strong_20_Emphasis"><text:span text:style-name="T33"> e il codice identificativo gara CIG </text:span></text:span><text:span text:style-name="Strong_20_Emphasis"><text:span text:style-name="T61">Z601FB496E</text:span></text:span><text:span text:style-name="Strong_20_Emphasis"><text:span text:style-name="T33">;</text:span></text:span></text:p>
      <text:p text:style-name="P52"/>
      <text:p text:style-name="P13"><text:span text:style-name="T7">- con la presente si richiede alla Giunta Comunale atto deliberativo, se possibile immediatamente esecutivo, di approvazione della perizia presentata;</text:span><text:span text:style-name="T7">”</text:span></text:p>
      <text:p text:style-name="P7"/>
      <text:p text:style-name="P8"><text:tab/> <text:s text:c="2"/>RITENUTO così provvedere con l'approvazione di cui trattasi, tenuto conto della rilevanza del provvedimento e del contenuto del medesimo che, in atti, rispetta gli indirizzi strategici di questa P.A.;</text:p>
      <text:p text:style-name="P8"><text:s text:c="60"/></text:p>
      <text:p text:style-name="P1"><text:s text:c="6"/>ASSUNTI i pareri favorevoli di regolarità tecnica del Responsabile dell’Ufficio Tecnico Comunale, di regolarità contabile del Responsabile dell’Ufficio Ragioneria e di legittimità del Segretario Comunale;</text:p>
      <text:p text:style-name="P1"/>
      <text:p text:style-name="P5">Ad unanimità di voti favorevoli, espressi nei modi di Legge;</text:p>
      <text:p text:style-name="P1"/>
      <text:p text:style-name="P2"/>
      <text:p text:style-name="P2">D E L I B E R A</text:p>
      <text:p text:style-name="P1"/>
      <text:p text:style-name="P3"/>
      <text:list xml:id="list28547208" text:continue-list="list28539007" text:style-name="WW8Num3">
        <text:list-header>
          <text:p text:style-name="P74"><text:span text:style-name="T5">1) di approvare,</text:span><text:span text:style-name="T55"> secondo le motivazioni indicate nelle premesse, </text:span><text:span text:style-name="T5">la 1° perizia di variante </text:span><text:span text:style-name="T55">relativa all'opera pubblica </text:span><text:span text:style-name="T53">“</text:span><text:span text:style-name="T23">ricostruzione tratti di marciapiedi alberati</text:span><text:span text:style-name="T22">”</text:span><text:span text:style-name="T55">, così com</text:span><text:span text:style-name="T5">e presentata dall'Ufficio Tecnico Comunale</text:span><text:span text:style-name="T6">, </text:span><text:span text:style-name="T55">dando atto che l’importo dei lavori appaltati alla ditta <text:s/></text:span><text:span text:style-name="Strong_20_Emphasis"><text:span text:style-name="T24">GROTTO ALVISE &amp; C. </text:span></text:span><text:span text:style-name="Strong_20_Emphasis"><text:span text:style-name="T24">Srl <text:s/>di Malo (VI)</text:span></text:span><text:span text:style-name="T58"> passa dal contrattuale importo </text:span><text:span text:style-name="T58">di €</text:span><text:span text:style-name="T26">. </text:span><text:span text:style-name="Strong_20_Emphasis"><text:span text:style-name="T25">21.302,16</text:span></text:span><text:span text:style-name="T26"> </text:span><text:span text:style-name="T58">a €. </text:span><text:span text:style-name="Strong_20_Emphasis"><text:span text:style-name="T25">22.602,16</text:span></text:span><text:span text:style-name="T57">, oltre ad oneri fiscali, <text:s/></text:span><text:soft-page-break/><text:span text:style-name="T58">con un aumento netto di €. 1.300,00 <text:s/>pari ad un aumento del 6,103% dell’importo del contratto originario,</text:span><text:span text:style-name="T55"> dando atto che l’importo c</text:span><text:span text:style-name="T56">omplessivo dell’opera rimane inalterato e pari a <text:s/>€. 30.000,00</text:span><text:span text:style-name="T55">;</text:span></text:p>
        </text:list-header>
      </text:list>
      <text:p text:style-name="P50"/>
      <text:list xml:id="list28567808" text:continue-numbering="true" text:style-name="WW8Num3">
        <text:list-header>
          <text:p text:style-name="P74"><text:span text:style-name="T5">2) </text:span><text:span text:style-name="T30">d</text:span><text:span text:style-name="T59">i pubblicare il presente provvedimento nella sezione “Amministrazione Trasparente” ai sensi del </text:span><text:span text:style-name="T30">D. Lgs. n. 33/2013, così come modificato dal D. Lgs. 97/2016</text:span><text:span text:style-name="T54"> e all'Albo Pretorio comunale </text:span><text:span text:style-name="T5"><text:s/>quale pubblicità della variazione del contratto ai sensi dell'art. 106 comma 5 del D.Lgs. 50/2016;</text:span></text:p>
        </text:list-header>
      </text:list>
      <text:p text:style-name="P50"/>
      <text:list xml:id="list28555417" text:continue-numbering="true" text:style-name="WW8Num3">
        <text:list-header>
          <text:p text:style-name="P74"><text:span text:style-name="T9">3) di dare atto che l’opera per €. 30.000,00 risulta finanziata al </text:span><text:span text:style-name="T10">capitolo</text:span><text:span text:style-name="T28">23700 “</text:span><text:span text:style-name="T27">manutenzione straordinaria viabilità, segnaletica, illuminazione e servizi connessi”</text:span><text:span text:style-name="T28"> <text:s/></text:span><text:span text:style-name="T29">del <text:s/>bilancio 2017;</text:span></text:p>
        </text:list-header>
      </text:list>
      <text:p text:style-name="P49"/>
      <text:list xml:id="list28550016" text:continue-numbering="true" text:style-name="WW8Num3">
        <text:list-header>
          <text:p text:style-name="P74"><text:span text:style-name="T9">4) di dare atto che alla</text:span><text:span text:style-name="T11"> presente opera pubblica sono stati assegnati </text:span><text:span text:style-name="T18">il codice unico progetto </text:span><text:span text:style-name="Strong_20_Emphasis"><text:span text:style-name="T51">CUP </text:span></text:span><text:span text:style-name="Strong_20_Emphasis"><text:span text:style-name="T52">E64E17001820004</text:span></text:span><text:span text:style-name="Strong_20_Emphasis"><text:span text:style-name="T20"> e il codice identificativo gara CIG </text:span></text:span><text:span text:style-name="Strong_20_Emphasis"><text:span text:style-name="T52">Z601FB496E</text:span></text:span><text:span text:style-name="Strong_20_Emphasis"><text:span text:style-name="T20">;</text:span></text:span></text:p>
        </text:list-header>
      </text:list>
      <text:p text:style-name="P48"/>
      <text:list xml:id="list28557222" text:continue-numbering="true" text:style-name="WW8Num3">
        <text:list-header>
          <text:p text:style-name="P75">5) di dichiarare il presente provvedimento, previa unanime e separata votazione, immediatamente esecutivo ai sensi art.134, comma 4, D.Leg.vo 267/2000 per dare con immediatezza corso ai lavori aggiuntivi.</text:p>
        </text:list-header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4"><text:soft-page-break/></text:p>
      <text:p text:style-name="P34"><text:span text:style-name="T84">Ufficio Ragioneria<text:tab/>Ufficio <text:tab/></text:span><text:span text:style-name="T85">Tecnico</text:span><text:span text:style-name="T84"><text:tab/>Ufficio del Segretario Generale</text:span></text:p>
      <text:p text:style-name="P35"/>
      <text:p text:style-name="P35">VISTO:<text:tab/>si attesta la relativa copertura<text:tab/>VISTO:<text:tab/>parere favorevole per la<text:tab/>VISTO:<text:tab/>parere favorevole sotto il</text:p>
      <text:p text:style-name="P35"><text:tab/>finanziaria dell’impegno di spesa<text:tab/><text:tab/>regolarità tecnico-amministrativa<text:tab/><text:tab/>profilo della legittimità</text:p>
      <text:p text:style-name="P35"/>
      <text:p text:style-name="P35">VISTO:<text:tab/>si esprime parere favorevole<text:tab/><text:tab/><text:tab/></text:p>
      <text:p text:style-name="P35"><text:tab/>per la regolarità contabile<text:tab/><text:tab/><text:tab/><text:tab/></text:p>
      <text:p text:style-name="P35"/>
      <text:p text:style-name="P34"><text:span text:style-name="T84"><text:tab/>Il Ragioniere capo<text:tab/><text:tab/>Il Responsabile del Servizio</text:span><text:span text:style-name="T86"> <text:tab/><text:tab/></text:span><text:span text:style-name="T84">Il Segretario Generale</text:span></text:p>
      <text:p text:style-name="P35"/>
      <text:p text:style-name="P36"><text:tab/><text:tab/> </text:p>
      <text:p text:style-name="P34"><text:span text:style-name="T79">F.to Dall'Alba dott. Maria</text:span><text:span text:style-name="T74"> <text:s text:c="11"/></text:span><text:span text:style-name="T79">F.to Cavedon arch. Luca</text:span><text:span text:style-name="T74"> <text:s text:c="9"/></text:span><text:span text:style-name="T79">F.to Cecchetto dott. M.Teresa</text:span></text:p>
      <text:p text:style-name="P34"/>
      <text:p text:style-name="P34">_______________________________________________________________________________<text:tab/></text:p>
      <text:p text:style-name="P37"><text:s text:c="10"/></text:p>
      <text:p text:style-name="P37"><text:tab/>IL SINDACO<text:tab/> <text:s text:c="37"/>IL SEGRETARIO GENERALE</text:p>
      <text:p text:style-name="P37"/>
      <text:p text:style-name="P37"/>
      <text:p text:style-name="P31"><text:span text:style-name="T87"><text:tab/></text:span><text:span text:style-name="T79">F.to Berti Roberto</text:span><text:span text:style-name="T74"><text:tab/> <text:s text:c="35"/></text:span><text:span text:style-name="T79">F.to Cecchetto dott. M.Teresa</text:span><text:span text:style-name="T77"> </text:span></text:p>
      <text:p text:style-name="P24">_______________________________________________________________________________________________________</text:p>
      <text:p text:style-name="P25"/>
      <text:p text:style-name="P25">Certificato di Pubblicazione</text:p>
      <text:p text:style-name="P25">____________________</text:p>
      <text:p text:style-name="P18"/>
      <text:p text:style-name="P18">La presente deliberazione è in corso di pubblicazione per quindici giorni da oggi all’albo pretorio:</text:p>
      <text:p text:style-name="P18"/>
      <text:p text:style-name="P18"/>
      <text:p text:style-name="P32"><text:span text:style-name="T77">Zanè, lì <text:s/>22 settembre 2017</text:span><text:span text:style-name="T17"><text:tab/></text:span><text:span text:style-name="T77"><text:tab/><text:tab/>Il Segretario Generale</text:span></text:p>
      <text:p text:style-name="P18"><text:tab/><text:tab/><text:tab/><text:tab/></text:p>
      <text:p text:style-name="P38"><text:span text:style-name="T77"><text:tab/><text:tab/> <text:s text:c="46"/></text:span><text:span text:style-name="T79">F.to Cecchetto dott. M.Teresa</text:span><text:span text:style-name="T77"> ________________________________________________________________________________</text:span></text:p>
      <text:p text:style-name="P18"/>
      <text:p text:style-name="P18"><text:s text:c="5"/></text:p>
      <text:p text:style-name="P18"/>
      <text:p text:style-name="P18"/>
      <text:p text:style-name="P18"/>
      <text:p text:style-name="P18"/>
      <text:p text:style-name="P18">_______________________________________________________________________________</text:p>
      <text:p text:style-name="P18"/>
      <text:p text:style-name="P32"><text:span text:style-name="T77"><text:tab/></text:span><text:span text:style-name="T74">PUBBLICAZIONE</text:span></text:p>
      <text:p text:style-name="P18"><text:tab/>Pubblicata per 15 gg. dal _____________________________</text:p>
      <text:p text:style-name="P32"><text:span text:style-name="T77"><text:tab/></text:span><text:span text:style-name="T88"></text:span><text:span text:style-name="T77"> e contestualmente comunicata ai capi gruppo consiliari</text:span></text:p>
      <text:p text:style-name="P32"><text:span text:style-name="T77"><text:tab/></text:span><text:span text:style-name="T74">DICHIARATA IMMEDIATAMENTE ESEGUIBILE</text:span></text:p>
      <text:p text:style-name="P32"><text:span text:style-name="T77"><text:tab/></text:span><text:span text:style-name="T74">ESECUTIVITA’</text:span></text:p>
      <text:p text:style-name="P39"><text:span text:style-name="T74"><text:tab/> <text:s text:c="2"/></text:span><text:span text:style-name="T77">Divenuta esecutiva per decorrenza di 10 gg. dalla pubblicazione.</text:span></text:p>
      <text:p text:style-name="P26"/>
      <text:p text:style-name="P27"><text:tab/><text:tab/><text:tab/>IL SEGRETARIO GENERALE</text:p>
      <text:p text:style-name="P71"/>
      <text:p text:style-name="P11"/>
      <text:p text:style-name="P70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WW8Num14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7-09-22T08:36:22.34</dc:date>
    <meta:print-date>2017-09-21T09:37:08.60</meta:print-date>
    <meta:editing-cycles>37</meta:editing-cycles>
    <meta:editing-duration>PT5H36M55S</meta:editing-duration>
    <meta:generator>OpenOffice.org/3.3$Win32 OpenOffice.org_project/330m20$Build-9567</meta:generator>
    <meta:document-statistic meta:table-count="0" meta:image-count="0" meta:object-count="1" meta:page-count="5" meta:paragraph-count="108" meta:word-count="1354" meta:character-count="9975"/>
  </office:meta>
</office:document-meta>
</file>