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/>
    </style:style>
    <style:style style:name="P2" style:family="paragraph" style:parent-style-name="Heading_20_2">
      <style:paragraph-properties fo:margin-left="0cm" fo:margin-right="0cm" fo:text-align="justify" style:justify-single-word="false" fo:text-indent="-0.02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itl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List_20_Paragraph" style:list-style-name="WW8Num6">
      <style:paragraph-properties fo:line-height="100%"/>
      <style:text-properties style:font-name="Times New Roman" fo:font-size="10pt" style:font-size-asian="10pt" style:font-size-complex="10pt"/>
    </style:style>
    <style:style style:name="P9" style:family="paragraph" style:parent-style-name="List_20_Paragraph" style:list-style-name="WW8Num6">
      <style:paragraph-properties fo:margin-left="1.259cm" fo:margin-right="0cm" fo:line-height="100%" fo:text-indent="-0.63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List_20_Paragraph" style:list-style-name="WW8Num6">
      <style:paragraph-properties fo:line-height="100%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List_20_Paragraph" style:list-style-name="WW8Num6">
      <style:paragraph-properties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List_20_Paragraph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List_20_Paragraph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20" style:family="paragraph" style:parent-style-name="Standard" style:list-style-name="WW8Num3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2pt" style:font-size-asian="12pt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WW8Num2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44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7" style:family="paragraph" style:parent-style-name="Standard"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text-properties fo:font-size="8pt" style:font-size-asian="8pt"/>
    </style:style>
    <style:style style:name="P5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5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5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60" style:family="paragraph" style:parent-style-name="Standard">
      <style:paragraph-properties fo:margin-left="0cm" fo:margin-right="0.005cm" fo:text-indent="0cm" style:auto-text-indent="false"/>
    </style:style>
    <style:style style:name="P6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6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6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6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9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fo:font-size="11pt" fo:language="it" fo:country="I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text-indent="-0.02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</style:style>
    <style:style style:name="P71" style:family="paragraph" style:parent-style-name="Standard">
      <style:paragraph-properties fo:margin-left="0cm" fo:margin-right="0cm" fo:text-align="justify" style:justify-single-word="false" fo:text-indent="-0.02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Standard" style:list-style-name="WW8Num4">
      <style:paragraph-properties fo:margin-left="1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4" style:family="paragraph" style:parent-style-name="Standard" style:list-style-name="WW8Num4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76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77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79" style:family="paragraph" style:parent-style-name="Standard" style:list-style-name="WW8Num5">
      <style:paragraph-properties fo:margin-left="0.986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0" style:family="paragraph" style:parent-style-name="Standard" style:list-style-name="WW8Num5">
      <style:paragraph-properties fo:margin-left="0.938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81" style:family="paragraph" style:parent-style-name="Standard" style:list-style-name="WW8Num5">
      <style:paragraph-properties fo:margin-left="0.938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</style:style>
    <style:style style:name="P83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84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Arial" fo:font-weight="bold" style:font-weight-asian="bold"/>
    </style:style>
    <style:style style:name="P85" style:family="paragraph" style:parent-style-name="Standard">
      <style:paragraph-properties fo:margin-left="0cm" fo:margin-right="-0.503cm" fo:line-height="100%" fo:text-indent="0cm" style:auto-text-indent="false"/>
    </style:style>
    <style:style style:name="P86" style:family="paragraph" style:parent-style-name="Standard">
      <style:paragraph-properties fo:margin-left="0cm" fo:margin-right="-0.503cm" fo:text-indent="0cm" style:auto-text-indent="false"/>
      <style:text-properties style:font-name="Times New Roman" fo:font-size="10pt" style:font-size-asian="10pt" style:font-size-complex="10pt"/>
    </style:style>
    <style:style style:name="P8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/>
    </style:style>
    <style:style style:name="P88" style:family="paragraph" style:parent-style-name="Standard">
      <style:paragraph-properties fo:margin-left="0.644cm" fo:margin-right="0cm" fo:text-align="justify" style:justify-single-word="false" fo:text-indent="-0.52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2pt" fo:font-weight="normal" style:font-size-asian="12pt" style:font-weight-asian="normal" style:font-weight-complex="normal"/>
    </style:style>
    <style:style style:name="P8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90" style:family="paragraph" style:parent-style-name="Footer">
      <style:paragraph-properties fo:text-align="center" style:justify-single-word="false"/>
    </style:style>
    <style:style style:name="P91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2" style:family="paragraph" style:parent-style-name="Text_20_body">
      <style:text-properties style:font-name="Times New Roman" fo:font-size="11pt" style:font-size-asian="11pt" style:font-size-complex="11pt"/>
    </style:style>
    <style:style style:name="P93" style:family="paragraph" style:parent-style-name="Text_20_body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 style:font-name-complex="Times New Roman"/>
    </style:style>
    <style:style style:name="P94" style:family="paragraph" style:parent-style-name="Text_20_body">
      <style:paragraph-properties style:line-height-at-least="0.176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name-complex="Arial" style:font-size-complex="11pt"/>
    </style:style>
    <style:style style:name="P95" style:family="paragraph" style:parent-style-name="Text_20_body">
      <style:paragraph-properties fo:margin-left="0.736cm" fo:margin-right="0cm" fo:text-indent="-0.667cm" style:auto-text-indent="false"/>
    </style:style>
    <style:style style:name="P96" style:family="paragraph" style:parent-style-name="Text_20_body">
      <style:paragraph-properties fo:margin-left="0.644cm" fo:margin-right="0cm" fo:text-indent="-0.52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language="it" fo:country="I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style:font-size-asian="11pt" style:font-size-complex="11pt" style:font-weight-complex="bold"/>
    </style:style>
    <style:style style:name="T16" style:family="text">
      <style:text-properties style:font-name="Times New Roman" fo:font-size="11pt" style:font-size-asian="11pt" style:font-name-complex="Arial" style:font-size-complex="11pt"/>
    </style:style>
    <style:style style:name="T17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4" style:family="text">
      <style:text-properties style:font-name="Times New Roman" fo:font-size="10pt" style:font-size-asian="10pt" style:font-name-complex="Arial" style:font-size-complex="10pt"/>
    </style:style>
    <style:style style:name="T25" style:family="text">
      <style:text-properties style:font-name="Times New Roman" fo:font-size="10pt" style:text-underline-style="solid" style:text-underline-type="double" style:text-underline-width="auto" style:text-underline-color="font-color" style:font-size-asian="10pt" style:font-name-complex="Arial" style:font-size-complex="10pt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style:font-size-asian="12pt" style:font-name-complex="Arial"/>
    </style:style>
    <style:style style:name="T28" style:family="text">
      <style:text-properties style:font-name="Times New Roman" fo:font-size="12pt" style:text-underline-style="none" fo:font-weight="normal" style:font-size-asian="12pt" style:font-weight-asian="normal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weight-complex="normal"/>
    </style:style>
    <style:style style:name="T30" style:family="text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Times New Roman" fo:font-size="10pt" fo:language="it" fo:country="IT" style:text-underline-style="solid" style:text-underline-type="double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0pt" fo:language="it" fo:country="IT" style:text-underline-style="solid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style:use-window-font-color="true" style:text-position="sub 58%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style:font-name="Arial"/>
    </style:style>
    <style:style style:name="T3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1" style:family="text">
      <style:text-properties style:font-name="Arial" fo:font-weight="bold" style:font-weight-asian="bold"/>
    </style:style>
    <style:style style:name="T4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3" style:family="text">
      <style:text-properties style:font-name="Arial" fo:font-size="10pt" style:text-underline-style="none" fo:font-weight="bold" style:font-size-asian="10pt" style:font-weight-asian="bold" style:font-size-complex="10pt" style:font-weight-complex="normal"/>
    </style:style>
    <style:style style:name="T44" style:family="text">
      <style:text-properties fo:color="#000000" style:font-name="Times New Roman" fo:font-size="10pt" style:font-size-asian="10pt" style:font-name-complex="Arial" style:font-size-complex="10pt"/>
    </style:style>
    <style:style style:name="T45" style:family="text">
      <style:text-properties fo:font-size="8pt" style:font-size-asian="8pt"/>
    </style:style>
    <style:style style:name="T46" style:family="text">
      <style:text-properties fo:font-size="18pt" style:font-size-asian="18pt"/>
    </style:style>
    <style:style style:name="T47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cm" draw:visible-area-height="3.3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N. <text:span text:style-name="T1">197 </text:span><text:s/>reg.<text:tab/><text:tab/><text:tab/></text:p>
      <text:p text:style-name="P23"/>
      <text:p text:style-name="P2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24">PROVINCIA DI VICENZA</text:p>
      <text:p text:style-name="P24">__________________</text:p>
      <text:p text:style-name="P61"><text:s/></text:p>
      <text:p text:style-name="P62"><text:s text:c="2"/></text:p>
      <text:p text:style-name="P60"><text:span text:style-name="T2">VERBALE DI DELIBERAZIONE DELLA</text:span> <text:span text:style-name="T4">GIUNTA COMUNALE</text:span></text:p>
      <text:p text:style-name="P63">________________________</text:p>
      <text:p text:style-name="P64"/>
      <text:p text:style-name="P65"/>
      <text:p text:style-name="P66">OGGETTO: <text:tab/><text:span text:style-name="T8">OPERA PUBBLICA “MANUTENZIONE STRAORDINARIA PALAZZETTO DELLO SPORT”: APPROVAZIONE PROGETTO PRELIMINARE. <text:s text:c="15"/></text:span></text:p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6"><text:tab/><text:span text:style-name="T5">Il giorno </text:span><text:span text:style-name="T7"><text:s/>sette OTTOBRE 2015 <text:s text:c="96"/></text:span></text:p>
      <text:p text:style-name="P26"/>
      <text:p text:style-name="P26"><text:tab/>Nella solita sala delle adunanze, dietro invito del Sindaco, si è convocata la Giunta Comunale nelle persone dei Signori: </text:p>
      <text:p text:style-name="P27"><text:tab/><text:tab/>presenti<text:tab/>assenti</text:p>
      <text:p text:style-name="P26"/>
      <text:p text:style-name="P17"><text:span text:style-name="T5"><text:tab/>SINDACO<text:tab/></text:span><text:span text:style-name="T6">BERTI Roberto<text:tab/>( </text:span><text:span text:style-name="T10">X</text:span><text:span text:style-name="T6"> )<text:tab/>( <text:s text:c="2"/></text:span><text:span text:style-name="T10"><text:s/></text:span><text:span text:style-name="T6">)</text:span></text:p>
      <text:p text:style-name="P32"><text:s/></text:p>
      <text:p text:style-name="P38"><text:span text:style-name="T6"><text:tab/>ASSESSORI<text:tab/>BUSIN Alberto <text:s text:c="8"/><text:tab/>(</text:span><text:span text:style-name="T10"> X</text:span><text:span text:style-name="T6"> )<text:tab/>( <text:s text:c="3"/>)</text:span></text:p>
      <text:p text:style-name="P38"><text:span text:style-name="T6"><text:tab/><text:tab/>CAMPO Maria Giulia<text:tab/>( </text:span><text:span text:style-name="T11">X</text:span><text:span text:style-name="T10"> </text:span><text:span text:style-name="T6">)<text:tab/>(</text:span><text:span text:style-name="T10"> <text:s text:c="3"/></text:span><text:span text:style-name="T6">)</text:span></text:p>
      <text:p text:style-name="P38"><text:span text:style-name="T6"><text:tab/><text:tab/>CAROLLO Silvia<text:tab/>(</text:span><text:span text:style-name="T10"> X</text:span><text:span text:style-name="T6"> )<text:tab/>(</text:span><text:span text:style-name="T10"> <text:s text:c="3"/></text:span><text:span text:style-name="T6">) </text:span></text:p>
      <text:p text:style-name="P38"><text:span text:style-name="T6"><text:tab/><text:tab/>POZZER Giuseppe<text:tab/>( </text:span><text:span text:style-name="T10">X</text:span><text:span text:style-name="T6"> )<text:tab/>( </text:span><text:span text:style-name="T10"><text:s text:c="2"/></text:span><text:span text:style-name="T6"><text:s/>) </text:span></text:p>
      <text:p text:style-name="P33"/>
      <text:p text:style-name="P17"><text:span text:style-name="T6"><text:tab/>SEGRETARIO<text:tab/>CECCHETTO dr.ssa Maria Teresa<text:tab/>( </text:span><text:span text:style-name="T10">X</text:span><text:span text:style-name="T6"> )<text:tab/>( <text:s text:c="3"/>)</text:span></text:p>
      <text:p text:style-name="P28"/>
      <text:p text:style-name="P28"/>
      <text:p text:style-name="P69">Il Presidente, riconosciuta legale l’adunanza, invita la Giunta a deliberare sull’oggetto indicato.</text:p>
      <text:p text:style-name="P3"><text:soft-page-break/></text:p>
      <text:p text:style-name="Title">LA GIUNTA COMUNALE</text:p>
      <text:p text:style-name="P25"/>
      <text:p text:style-name="P39">L’Ufficio Tecnico Comunale relaziona:</text:p>
      <text:p text:style-name="P92"/>
      <text:p text:style-name="Text_20_body"><text:span text:style-name="T14">“In riferimento all’oggetto e quale Responsabile del procedimento dell’OO.PP. si comunica quanto di seguito:</text:span></text:p>
      <text:p text:style-name="P71">- il Palazzetto dello Sport abbisogna di importanti e rilevanti interventi di manutenzione straordinaria così descritti: </text:p>
      <text:h text:style-name="P2" text:outline-level="2">a - rifacimento e sistemazione della rete scarichi meteorici;</text:h>
      <text:h text:style-name="P2" text:outline-level="2">b - ripristino della pavimentazione dello scivolo posteriore;</text:h>
      <text:h text:style-name="P2" text:outline-level="2">c - intonaco esterno risanante ad azione deumidificante;</text:h>
      <text:h text:style-name="P2" text:outline-level="2">d - rifacimento della copertura palazzina servizi e coperto sud;</text:h>
      <text:h text:style-name="P2" text:outline-level="2">e - pensilina di copertura della rampa;</text:h>
      <text:h text:style-name="P2" text:outline-level="2">f - manutenzione della pavimentazione sportiva;</text:h>
      <text:h text:style-name="P2" text:outline-level="2">g - trattamento antipolvere delle tribune;</text:h>
      <text:p text:style-name="P71"/>
      <text:p text:style-name="P70"><text:span text:style-name="T14">- con </text:span><text:span text:style-name="T30"><text:s/>determinazione dell’Ufficio Tecnico Comunale n. 102 del 15.05.2013 si incaricava l'Ing. Campagnolo Livio di Breganze (VI) della redazione del progetto</text:span><text:span text:style-name="T31"> preliminare/definitivo/esecutivo, coordinamento della sicurezza in fase di progettazione ed esecuzione, DD.LL. e contabilità dell'opera pubblica</text:span><text:span text:style-name="T30"> <text:s/>“manutenzione straordinaria Palazzetto dello Sport” impegnando la somma necessaria la sola progettazione preliminare</text:span><text:span text:style-name="T14">, rinviando la rimanente spesa all'approvazione del relativo bilancio, presupponendo una spesa complessiva dell'opera pari a €. 165.000,00;</text:span></text:p>
      <text:p text:style-name="P40"/>
      <text:p text:style-name="P70"><text:span text:style-name="T14">- con </text:span><text:span text:style-name="T30"><text:s/>determinazione dell’Ufficio Tecnico Comunale n. 59 del 20.03.2014 si impegnava il residuo importo per l'incarico complessivo sopradescritto; la somma stanziata per le spese tecniche, presupponendosi una spesa complessiva dell'opera pari a €. 165.000,00, ammontava a €. 11.500,00 oltre ad oneri fiscali e previdenziali (€. 14.591,20 4% cassa ingegneri e IVA 22% cps.)</text:span><text:span text:style-name="T14">;</text:span></text:p>
      <text:p text:style-name="P40"/>
      <text:p text:style-name="P40">- l'urgenza di procedere celermente con la progettazione era stata determinata anche dal fatto che il Ministro per gli Affari Regionali, il Turismo e lo Sport di concerto con il Ministro dell'Economia e delle Finanze aveva emanato un bando <text:s/>(pubblicato in G.U il 27/04/2013 n. 98) per il finanziamento, con contributi in conto capitale, dell'impiantistica sportiva e in base a tale bando le domande dovevano pervenire entro l'11/06/2013 con almeno la fase progettuale preliminare approvata;</text:p>
      <text:p text:style-name="P40"/>
      <text:p text:style-name="P19"><text:span text:style-name="T14">- con delibera di Giunta Comunale n. 108 del 05/06/2013 si approvava il progetto preliminare relativo all’opera pubblica </text:span><text:span text:style-name="T17">“</text:span><text:span text:style-name="T31">manutenzione straordinaria Palazzetto dello Sport</text:span><text:span text:style-name="T17">”</text:span><text:span text:style-name="T14"> così come predisposto dal</text:span><text:span text:style-name="T30">l'Ing. Campagnolo Livio di Breganze (VI)</text:span><text:span text:style-name="T14"> <text:s/>per un importo complessivo di €. 88.500,00, dando atto </text:span><text:span text:style-name="T16">che tale progettazione <text:s/>era conforme alle disposizioni contenute nel D.L.vo 163/'06 con particolare riferimento all'art. 17 del D.P.R. 207/'10</text:span><text:span text:style-name="T14">;</text:span></text:p>
      <text:p text:style-name="P50"/>
      <text:p text:style-name="P40">- tale progettazione prevedeva il seguente quadro economico preliminare di spesa:</text:p>
      <text:p text:style-name="P73"/>
      <text:p text:style-name="P73">A -Lavori progettuali:</text:p>
      <text:list xml:id="list28501664" text:style-name="WW8Num4">
        <text:list-item>
          <text:p text:style-name="P74">Lavori soggetti a ribasso d'asta<text:tab/><text:tab/><text:tab/><text:tab/><text:tab/>€. 70.151,22</text:p>
        </text:list-item>
        <text:list-item>
          <text:p text:style-name="P72"><text:span text:style-name="T14">Oneri non soggetti a ribasso d'asta (ex 81/'08)<text:tab/><text:tab/><text:tab/></text:span><text:span text:style-name="T19">€. <text:s text:c="2"/>3.048,78</text:span></text:p>
        </text:list-item>
      </text:list>
      <text:p text:style-name="P76"><text:tab/>Totale importo lavori progettuali<text:tab/><text:tab/><text:tab/><text:tab/> <text:s text:c="2"/><text:tab/> <text:s/><text:tab/>€. 73.200,00</text:p>
      <text:p text:style-name="P76"/>
      <text:p text:style-name="P76"><text:tab/>B – Somme in Amministrazione:</text:p>
      <text:list xml:id="list28515499" text:style-name="WW8Num5">
        <text:list-item>
          <text:list>
            <text:list-item>
              <text:p text:style-name="P79">Imprevisti (i.c.)<text:tab/><text:tab/><text:tab/><text:tab/><text:tab/> <text:s/><text:tab/>€. <text:s text:c="4"/>227,14</text:p>
            </text:list-item>
            <text:list-item>
              <text:p text:style-name="P81">Progettazione, DD.LL. , ex 81/08, CNPAIA <text:tab/><text:tab/>€. <text:s/>5.678,40</text:p>
            </text:list-item>
            <text:list-item>
              <text:p text:style-name="P81">Oneri ex art. 92 D.Lgs. 163/'06<text:tab/><text:tab/> <text:s/><text:tab/><text:tab/>€. <text:s text:c="4"/>732,00</text:p>
            </text:list-item>
            <text:list-item>
              <text:p text:style-name="P81">Spese di istruttoria, pubblicità, bandi <text:tab/> <text:s/><text:tab/><text:tab/>€. <text:s text:c="4"/>150,00</text:p>
            </text:list-item>
            <text:list-item>
              <text:p text:style-name="P81"><text:soft-page-break/>I.V.A. Al 21%<text:tab/><text:tab/><text:tab/><text:tab/><text:tab/> <text:s/><text:tab/>€. <text:s/>1.192,46</text:p>
            </text:list-item>
            <text:list-item>
              <text:p text:style-name="P80"><text:span text:style-name="T18">I.V.A. Al 10%<text:tab/><text:tab/><text:tab/><text:tab/><text:tab/> <text:s/><text:tab/></text:span><text:span text:style-name="T20">€. <text:s/>7.320,00</text:span></text:p>
            </text:list-item>
          </text:list>
        </text:list-item>
      </text:list>
      <text:p text:style-name="P75"><text:span text:style-name="T18"><text:tab/>Totale somme in Amministrazione<text:tab/><text:tab/> <text:s/><text:tab/><text:tab/> <text:s/><text:tab/><text:tab/><text:tab/></text:span><text:span text:style-name="T20">€. 15.300,00</text:span></text:p>
      <text:p text:style-name="P76">TOTALE COMPLESSIVO<text:tab/><text:tab/><text:tab/><text:tab/><text:tab/><text:tab/><text:tab/> <text:tab/> €. 88.500,00</text:p>
      <text:p text:style-name="P76"/>
      <text:p text:style-name="P75"><text:span text:style-name="T18">e comprendeva le sole opere di </text:span><text:span text:style-name="T14">eliminazione delle infiltrazioni d'acqua piovana sulla copertura nel lato est, con <text:s/>nuova copertura delle rampe esterne, ed ovest;</text:span></text:p>
      <text:p text:style-name="P40"/>
      <text:p text:style-name="P40">- l'opera prevista era così descritta e finanziata nel bilancio 2013:</text:p>
      <text:p text:style-name="P82"><text:span text:style-name="T40">Manutenzione straordinaria Palazzetto dello Sport</text:span><text:span text:style-name="T39">.</text:span></text:p>
      <text:p text:style-name="P82"><text:span text:style-name="T41">descrizione:</text:span><text:span text:style-name="T38"> i lavori consistono nella manutenzione straordinaria della copertura e delle rampe laterali per eliminare problemi di infiltrazioni delle acque meteoriche e rifacimento di parte degli intonaci e pitture delle murature esterne ed interne oltre a risolvere il problema dei fenomeno di allagamenti al piano seminterrato.</text:span></text:p>
      <text:p text:style-name="P83"/>
      <text:p text:style-name="P82"><text:span text:style-name="T41">Importo:</text:span><text:span text:style-name="T38"> €. 150.000,00 <text:s/>cap. 23300</text:span><text:span text:style-name="T42"> “Manutenzione straordinaria Palazzetto dello Sport”</text:span></text:p>
      <text:p text:style-name="P82"><text:span text:style-name="T42"><text:tab/><text:tab/><text:tab/><text:tab/> <text:s text:c="7"/>finanziamento:</text:span><text:span text:style-name="T43"> </text:span><text:span text:style-name="T42">alienazione aree S. Rosa per €. 125.000,00 +</text:span></text:p>
      <text:p text:style-name="P82"><text:span text:style-name="T42"><text:s text:c="57"/>oneri urbaniz. per €. 25.000,00</text:span></text:p>
      <text:p text:style-name="P83"/>
      <text:p text:style-name="P82"><text:span text:style-name="T41">Spese <text:s/>tecniche: incarichi </text:span><text:span text:style-name="T38">esterni da conferire;</text:span></text:p>
      <text:p text:style-name="P82"><text:span text:style-name="T38"><text:s text:c="40"/>importo: €. 15.000,00 <text:s text:c="4"/>cap. 23430</text:span><text:span text:style-name="T42"> “Spese tecniche Manutenzione</text:span></text:p>
      <text:p text:style-name="P82"><text:span text:style-name="T42"><text:s text:c="87"/>straordinaria <text:s/>Palazzetto dello Sport”</text:span><text:span text:style-name="T38"> </text:span></text:p>
      <text:p text:style-name="P82"><text:span text:style-name="T38"><text:s text:c="7"/></text:span><text:span text:style-name="T42"><text:s text:c="72"/>finanziamento:</text:span><text:span text:style-name="T43"> </text:span><text:span text:style-name="T42">oneri urbaniz. per €. 15.000,00</text:span></text:p>
      <text:p text:style-name="P83"/>
      <text:p text:style-name="P84">totale spesa opera €. 165.000,00 <text:s text:c="9"/></text:p>
      <text:p text:style-name="P82"/>
      <text:p text:style-name="P82"><text:span text:style-name="T41">forma d’appalto:</text:span><text:span text:style-name="T38"> procedura negoziata;</text:span></text:p>
      <text:p text:style-name="P93"/>
      <text:p text:style-name="P51"/>
      <text:p text:style-name="P75"><text:span text:style-name="T18">- in base al bando nazionale di finanziamento sopracitato essendo l'opera inferiore a €. 100.000,00 era atteso il </text:span><text:span text:style-name="T14">massimo finanziamento attribuibile e pari al 100% del costo complessivo dell’intervento;</text:span></text:p>
      <text:p text:style-name="P76"/>
      <text:p text:style-name="P76">- l'intenzione della P.A. era di verificare l'attendibilità del contributo statale richiesto per successivamente procedere con la progettazione delle opere rimanenti;</text:p>
      <text:p text:style-name="P76"/>
      <text:p text:style-name="P76">- con l'approvazione dell'assestamento di bilancio, verificato che nel corso del 2013 la P.A. non ha proceduto alla vendita delle aree <text:s/>S.Rosa e preso atto dell'entrata in tono minore degli oneri di urbanizzazione che finanziavano l'opera in questione, il Consiglio Comunale ha proceduto ad eliminare i relativi finanziamenti; attualmente i corrispondenti capitoli 23300 “Manutenzione straordinaria Palazzetto dello Sport” e 23430 “Spese tecniche manutenzione straordinaria Palazzetto dello Sport” risultano azzerati;</text:p>
      <text:p text:style-name="P78"/>
      <text:p text:style-name="P77">- la P.A. è già stata informata a suo tempo che nel sito istituzionale www.sportgoverno.it era stato pubblicato che il bando stesso era dichiarato incostituzionale <text:s/>dall'omonima Corte nell'ottobre 2013 e che il Dipartimento stava lavorando per valutare nuovi strumenti di agevolazione e supporto in materia di impiantistica sportiva e per le politiche attive per lo sport;</text:p>
      <text:p text:style-name="P78"/>
      <text:p text:style-name="P5">- la nuova P.A., a seguito delle votazioni amministrative 2014, ha dato indirizzo per completare l'iter progettuale dell'insieme delle opere di manutenzione straordinarie di cui abbisogna la struttura comunale, anche nell'ottica di poter accedere a contributi regionali/nazionali che permettano di coprire parte della spesa, dato atto che la progettazione preliminare approvata è relativa ad una sola parte di interventi; </text:p>
      <text:p text:style-name="P5"/>
      <text:p text:style-name="P6">- tali interventi potranno essere eventualmente eseguiti per stralci in base alle disponibilità dei relativi bilanci comunali;</text:p>
      <text:p text:style-name="P5"/>
      <text:p text:style-name="P6"><text:soft-page-break/>- il tecnico incaricato, a seguito di appositi incontri con lo scrivente e con la P.A., <text:s/>il 07/10/2014 al n. 10684 di prot. ha consegnato il progetto preliminare che comprende i seguenti interventi di manutenzione straordinaria: </text:p>
      <text:h text:style-name="P2" text:outline-level="2">a - rifacimento e sistemazione della rete scarichi meteorici;</text:h>
      <text:h text:style-name="P2" text:outline-level="2">b - ripristino della pavimentazione dello scivolo posteriore;</text:h>
      <text:h text:style-name="P2" text:outline-level="2">c - intonaco esterno risanante ad azione deumidificante;</text:h>
      <text:h text:style-name="P2" text:outline-level="2">d - rifacimento della copertura palazzina servizi e coperto sud;</text:h>
      <text:h text:style-name="P2" text:outline-level="2">e - pensilina di copertura della rampa;</text:h>
      <text:h text:style-name="P2" text:outline-level="2">f - manutenzione della pavimentazione sportiva;</text:h>
      <text:p text:style-name="P7">g - trattamento antipolvere delle tribune;</text:p>
      <text:p text:style-name="P43"><text:s text:c="2"/></text:p>
      <text:p text:style-name="P40">- tale progettazione si compone dei seguenti elaborati:</text:p>
      <text:list xml:id="list28487141" text:style-name="WW8Num2">
        <text:list-item>
          <text:p text:style-name="P41">relazione tecnico-illustrativa e generale;</text:p>
        </text:list-item>
        <text:list-item>
          <text:p text:style-name="P41">computo metrico;</text:p>
        </text:list-item>
        <text:list-item>
          <text:p text:style-name="P41">preventivo sommario di spesa;</text:p>
        </text:list-item>
        <text:list-item>
          <text:p text:style-name="P41">prime indicazioni e misure per la stesura dei piani di sicurezza;</text:p>
        </text:list-item>
        <text:list-item>
          <text:p text:style-name="P41">relazione geologica ed idrogeologica;</text:p>
        </text:list-item>
      </text:list>
      <text:p text:style-name="P39">elaborati grafici:</text:p>
      <text:list xml:id="list28518567" text:continue-numbering="true" text:style-name="WW8Num2">
        <text:list-item>
          <text:p text:style-name="P42">- TAV. 01 –Planimetrie generali;</text:p>
        </text:list-item>
        <text:list-item>
          <text:p text:style-name="P42">- TAV. 02 –Planimetrie generali esterni e individuazione interventi;</text:p>
        </text:list-item>
        <text:list-item>
          <text:p text:style-name="P42">- TAV. 03 <text:s/>– Planimetrie generali schema rete meteoriche e fognatura stato attuale;</text:p>
        </text:list-item>
        <text:list-item>
          <text:p text:style-name="P42">- TAV.04 – Planimetrie generali schema rete meteoriche e fognatura stato modificato;</text:p>
        </text:list-item>
        <text:list-item>
          <text:p text:style-name="P42">- TAV. 05 – individuazione degli intonaci e della pavimentazione dello scivolo da sostituire;</text:p>
        </text:list-item>
        <text:list-item>
          <text:p text:style-name="P42">- TAV. 06 - <text:s/>prospetti del fabbricato stato attuale;</text:p>
        </text:list-item>
        <text:list-item>
          <text:p text:style-name="P42">- TAV. 07 –prospetti del fabbricato stato stato modificato;</text:p>
        </text:list-item>
        <text:list-item>
          <text:p text:style-name="P42">- TAV. 08 -interventi sulla copertura: piante, prospetti e particolari – stato attuale, di progetto e sovrapposizione;</text:p>
        </text:list-item>
        <text:list-item>
          <text:p text:style-name="P42">- TAV. 09 - interventi di copertura scivoli, piante, prospetti e particolari;</text:p>
        </text:list-item>
        <text:list-item>
          <text:p text:style-name="P42">- TAV 10 – pianta piano primo: individuazione interventi sulle tribune e campo da gioco;</text:p>
        </text:list-item>
      </text:list>
      <text:p text:style-name="P40"/>
      <text:p text:style-name="P40">- tale progettazione prevede ora il seguente quadro economico preliminare di spesa:</text:p>
      <text:p text:style-name="P44"/>
      <text:p text:style-name="P48">A - Lavori progettuali:</text:p>
      <text:list xml:id="list28506756" text:style-name="WW8Num6">
        <text:list-item>
          <text:p text:style-name="P9">Rifacimento e sistemazione della rete scarichi meteorici<text:tab/><text:tab/><text:tab/>€. <text:s/>123.000,00</text:p>
        </text:list-item>
        <text:list-item>
          <text:p text:style-name="P9">Ripristino della pavimentazione dello scivolo posteriore<text:tab/><text:tab/><text:tab/>€. <text:s text:c="2"/>23.897,10</text:p>
        </text:list-item>
        <text:list-item>
          <text:p text:style-name="P8">Rifacimento degli intonaci della palazzina servizi e dello scivolo<text:tab/><text:tab/>€. <text:s text:c="2"/>99.921,78</text:p>
        </text:list-item>
        <text:list-item>
          <text:p text:style-name="P9">Rifacimento della copertura palazzina servizi e coperto sud<text:tab/><text:tab/><text:tab/>€. <text:s text:c="2"/>74.972,49</text:p>
        </text:list-item>
        <text:list-item>
          <text:p text:style-name="P9">Pensilina di copertura della rampa<text:tab/><text:tab/><text:tab/><text:tab/><text:tab/><text:tab/>€. <text:s text:c="2"/>24.300,00</text:p>
        </text:list-item>
        <text:list-item>
          <text:p text:style-name="P9">Manutenzione della pavimentazione sportiva<text:tab/><text:tab/><text:tab/><text:tab/>€. <text:s text:c="2"/>26.206,00</text:p>
        </text:list-item>
        <text:list-item>
          <text:p text:style-name="P9">Trattamento antipolvere delle tribune<text:tab/><text:tab/><text:tab/><text:tab/><text:tab/>€. <text:s text:c="2"/>27.702,63</text:p>
        </text:list-item>
      </text:list>
      <text:p text:style-name="P47"/>
      <text:p text:style-name="P85"><text:span text:style-name="T44"><text:s text:c="37"/>Lavori soggetti a </text:span><text:span text:style-name="T24">ribasso d’asta<text:tab/><text:tab/><text:tab/><text:tab/>€. 281.527,88</text:span></text:p>
      <text:p text:style-name="P85"><text:span text:style-name="T24"><text:s text:c="37"/>Importo manodopera non soggetto a ribasso d’asta<text:tab/><text:tab/>€. <text:s/>90.769,49</text:span></text:p>
      <text:p text:style-name="P85"><text:span text:style-name="T24"><text:s text:c="37"/>Oneri per la sicurezza non soggetti a ribasso d’asta<text:tab/><text:tab/></text:span><text:span text:style-name="T25">€. <text:s/>27.702,63</text:span></text:p>
      <text:p text:style-name="P86"><text:tab/> <text:s text:c="24"/>Totale importo lavori progettuali <text:tab/><text:tab/><text:tab/><text:tab/>€. 400.000,00</text:p>
      <text:p text:style-name="P47">B - Somme In Amministrazione:</text:p>
      <text:list xml:id="list28512985" text:continue-numbering="true" text:style-name="WW8Num6">
        <text:list-item>
          <text:p text:style-name="P11">Imprevisti ed opere in economia diretta (i.c.)<text:tab/><text:tab/><text:tab/><text:tab/>€. <text:s text:c="3"/>9.693,76</text:p>
        </text:list-item>
        <text:list-item>
          <text:p text:style-name="P11">Progettazione preliminare<text:tab/><text:tab/><text:tab/><text:tab/><text:tab/><text:tab/><text:tab/>€. <text:s text:c="3"/>5.875,00</text:p>
        </text:list-item>
        <text:list-item>
          <text:p text:style-name="P11">Progettazione definitiva-esecutiva<text:tab/><text:tab/><text:tab/><text:tab/><text:tab/><text:tab/>€. <text:s/>22.275,00</text:p>
        </text:list-item>
        <text:list-item>
          <text:p text:style-name="P11">Direzione dei lavori e contabilità<text:tab/><text:tab/><text:tab/><text:tab/><text:tab/><text:tab/>€. <text:s/>10.250,00</text:p>
        </text:list-item>
        <text:list-item>
          <text:p text:style-name="P11">Sicurezza del cantiere<text:tab/><text:tab/><text:tab/><text:tab/><text:tab/><text:tab/><text:tab/>€. <text:s text:c="3"/>9.600,00</text:p>
        </text:list-item>
        <text:list-item>
          <text:p text:style-name="P10"><text:span text:style-name="T32">Incentivo ex Art 92 D.L</text:span><text:span text:style-name="T37">gs</text:span><text:span text:style-name="T32"> 163/2006, validazioni, assicurazioni<text:tab/><text:tab/>€. <text:s text:c="3"/>8.000,00</text:span></text:p>
        </text:list-item>
        <text:list-item>
          <text:p text:style-name="P11"><text:soft-page-break/>Indagini ex D.G.R.V. n. 2424/08<text:tab/><text:tab/><text:tab/><text:tab/><text:tab/><text:tab/>€. <text:s text:c="3"/>1.800,00</text:p>
        </text:list-item>
        <text:list-item>
          <text:p text:style-name="P11">Oneri previdenziali (4%)<text:tab/><text:tab/><text:tab/><text:tab/><text:tab/><text:tab/><text:tab/>€. <text:s text:c="3"/>1.992,00</text:p>
        </text:list-item>
        <text:list-item>
          <text:p text:style-name="P11">Quota A.V.C.P.<text:tab/><text:tab/><text:tab/><text:tab/><text:tab/><text:tab/><text:tab/><text:tab/>€. <text:s text:c="6"/>375,00</text:p>
        </text:list-item>
        <text:list-item>
          <text:p text:style-name="P11">Quota per fondo accordi bonari<text:tab/> (art. 12 DPR 207/2010)<text:tab/><text:tab/><text:tab/>€. <text:s text:c="3"/>4.500,00</text:p>
        </text:list-item>
        <text:list-item>
          <text:p text:style-name="P10"><text:span text:style-name="T32">Accantonamento (art. 133, commi 3 e 4, del D.L</text:span><text:span text:style-name="T37">gs</text:span><text:span text:style-name="T32"> 163/2006)<text:tab/><text:tab/><text:tab/>€. <text:s text:c="3"/>6.500,00</text:span></text:p>
        </text:list-item>
        <text:list-item>
          <text:p text:style-name="P11">I.V.A. del 22% su prestazioni professionali<text:tab/><text:tab/><text:tab/><text:tab/><text:tab/>€. <text:s text:c="3"/>9.139,24</text:p>
        </text:list-item>
        <text:list-item>
          <text:p text:style-name="P10"><text:span text:style-name="T32">I.V.A. del 10% su lavori<text:tab/><text:tab/><text:tab/><text:tab/><text:tab/><text:tab/><text:tab/></text:span><text:span text:style-name="T33">€. <text:s/>40.000,10</text:span></text:p>
        </text:list-item>
      </text:list>
      <text:p text:style-name="P12"><text:span text:style-name="T32">Totale Somme in Amministrazione<text:tab/><text:tab/><text:tab/></text:span><text:span text:style-name="T34">€. 130.000,00</text:span></text:p>
      <text:p text:style-name="P13">TOTALE COMPLESSIVO <text:tab/><text:tab/><text:tab/><text:tab/>€. 530.000,00</text:p>
      <text:p text:style-name="P14"/>
      <text:p text:style-name="P43">- l'opera quindi passa da un presunto costo di €. 165.000,00 ad €. 530.000,00;</text:p>
      <text:p text:style-name="P43"/>
      <text:p text:style-name="P94">- l’opera pubblica non ha necessità di ottenere nulla-osta nè di essere sottoposta all’esame della C.E.C. trattandosi di opere di manutenzione;</text:p>
      <text:p text:style-name="P40"/>
      <text:p text:style-name="P45">- in data 05/10/2015 <text:s/>si è tenuto l’incontro previsto dagli artt. 52 e seguenti del D.P.R. 207/'10, di cui al verbale agli atti, tra il responsabile del procedimento ed il progettista per la verifica <text:s/>del progetto preliminare con parere finale favorevole e con la presa d'atto che tale progettazione <text:s/>è conforme alle disposizioni contenute nel D.L.vo 163/'06 con particolare riferimento all'art. 17 del D.P.R. 207/'10; <text:s text:c="2"/></text:p>
      <text:p text:style-name="P40"/>
      <text:p text:style-name="P18"><text:span text:style-name="T22">- </text:span><text:span text:style-name="T21">al fine del finanziamento e della realizzazione dell'opera pubblica si ricorda che la stessa, essendo attualmente di importo superiore a <text:s/>100.000 euro, deve essere inserita nel programma triennale dei lavori pubblici come previsto dal D.Lgs. n. 163/2006</text:span><text:span text:style-name="T22"> ed inoltre l’art. 7 della L.R.V. n. 27/’03 dispone che : “ </text:span><text:span text:style-name="T23">1. Al fine di consentire l’accesso ai soggetti di cui all’articolo 2, comma 2 a forme di finanziamento pubblico per un intervento di lavori pubblici, l’approvazione del progetto preliminare di un intervento è consentita anche in assenza della necessaria copertura di spesa nonché dell’inclusione dell’intervento medesimo nell'atto di programmazione triennale e nell’elenco annuale dei lavori pubblici. <text:line-break/>2. Nell’ipotesi di cui al comma 1 la realizzazione dell’intervento è comunque subordinata alla successiva inclusione del medesimo nell'atto di programmazione triennale e nell’elenco annuale dei lavori pubblici..”</text:span><text:span text:style-name="T22"> <text:s/>tale disposizione permette l’approvazione del progetto in esame in linea tecnica rimandando la copertura economica a futuri bilanci;</text:span></text:p>
      <text:p text:style-name="P46"/>
      <text:p text:style-name="P4"><text:span text:style-name="T15">- in merito al <text:s/>progetto preliminare lo scrivente esprime parere tecnico favorevole e lo trasmette per l’approvazione tramite delibera di Giunta Comunale;”</text:span><text:span text:style-name="T13"> </text:span></text:p>
      <text:p text:style-name="P87"/>
      <text:p text:style-name="Text_20_body_20_indent"><text:span text:style-name="T13"><text:s/>RITENUTO, tutto quanto suesposto, <text:s/>provvedere nel senso di approvare il progetto preliminare dell’opera pubblica di cui trattasi riconosciuto l'intervento come rientrante nei coerenti fini pubblici di salvaguardia e mantenimento consono del patrimonio pubblico;</text:span></text:p>
      <text:p text:style-name="P49"/>
      <text:p text:style-name="P15"><text:span text:style-name="T26"><text:s text:c="8"/>ASSUNTI i pareri favorevoli di regolarità tecnica del Responsabile dell’Ufficio Tecnico, di regolarità contabile del Responsabile dell’Ufficio Ragioneria e di legittimità del Segretario Comunale;</text:span></text:p>
      <text:p text:style-name="P49"/>
      <text:p text:style-name="P15"><text:span text:style-name="T26"><text:s text:c="3"/>Ad unanimità di voti favorevoli, espressi nei modi di Legge,</text:span></text:p>
      <text:p text:style-name="P25"/>
      <text:p text:style-name="P25"/>
      <text:h text:style-name="P1" text:outline-level="1">D E L I B E R A</text:h>
      <text:p text:style-name="P15"/>
      <text:p text:style-name="P25"/>
      <text:list xml:id="list28496399" text:style-name="WW8Num3">
        <text:list-item>
          <text:p text:style-name="P20"><text:span text:style-name="T5">di approvare, come esposto nelle premesse, il progetto preliminare relativo all’opera pub</text:span><text:span text:style-name="T26">blica </text:span><text:span text:style-name="T28">“</text:span><text:span text:style-name="T35">manutenzione straordinaria Palazzetto dello Sport</text:span><text:span text:style-name="T28">”</text:span><text:span text:style-name="T26"> così co</text:span><text:span text:style-name="T5">me predisposto dal</text:span><text:span text:style-name="T36">l'Ing. Campagnolo Livio di Breganze (VI)</text:span><text:span text:style-name="T5"> <text:s/>per un importo complessivo di €. 530.000,00, dando atto </text:span><text:soft-page-break/><text:span text:style-name="T27">che tale progettazione <text:s/>è conforme alle disposizioni contenute nel D.L.vo 163/'06 con particolare riferimento all'art. 17 del D.P.R. 207/'10</text:span><text:span text:style-name="T5">;</text:span></text:p>
        </text:list-item>
      </text:list>
      <text:p text:style-name="P29"/>
      <text:list xml:id="list28506838" text:continue-numbering="true" text:style-name="WW8Num3">
        <text:list-item>
          <text:p text:style-name="P30">di dare atto che essendo l’importo dei lavori superiore ad euro 100.000,00 l’opera pubblica <text:s/>interessante la struttura sportiva di intera proprietà comunale necessita dell’inclusione nel programma triennale dei LL.PP.;</text:p>
        </text:list-item>
      </text:list>
      <text:p text:style-name="P95"/>
      <text:p text:style-name="P96"><text:span text:style-name="T29">3) di rinviare</text:span><text:span text:style-name="T5"> al redigendo bilancio 2016 il finanziamento dell'opera pubblica, in tutto o in parte, ai sensi <text:s/></text:span><text:span text:style-name="T29">dell’art. 7 <text:s text:c="2"/>della L.R.V. n. 27/’033.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"/>
      <text:p text:style-name="P52"><text:soft-page-break/>_______________________________________________________________________________________________________________________</text:p>
      <text:p text:style-name="P53"/>
      <text:p text:style-name="P54"><text:span text:style-name="T45">Ufficio Ragioneria<text:tab/>Ufficio <text:tab/></text:span><text:span text:style-name="T9">Tecnico</text:span><text:span text:style-name="T45"><text:tab/>Ufficio del Segretario Generale</text:span></text:p>
      <text:p text:style-name="P53"/>
      <text:p text:style-name="P53">VISTO:<text:tab/>si attesta la relativa copertura<text:tab/>VISTO:<text:tab/>parere favorevole per la<text:tab/>VISTO:<text:tab/>parere favorevole sotto il</text:p>
      <text:p text:style-name="P53"><text:tab/>finanziaria dell’impegno di spesa<text:tab/><text:tab/>regolarità tecnico-amministrativa<text:tab/><text:tab/>profilo della legittimità</text:p>
      <text:p text:style-name="P53"/>
      <text:p text:style-name="P53">VISTO:<text:tab/>si esprime parere favorevole<text:tab/><text:tab/><text:tab/></text:p>
      <text:p text:style-name="P53"><text:tab/>per la regolarità contabile<text:tab/><text:tab/><text:tab/><text:tab/></text:p>
      <text:p text:style-name="P53"/>
      <text:p text:style-name="P54"><text:span text:style-name="T45"><text:tab/>Il Ragioniere capo<text:tab/>Il Responsabile del Servizio</text:span><text:span text:style-name="T46"> <text:tab/><text:tab/></text:span><text:span text:style-name="T45">Il Segretario Generale</text:span></text:p>
      <text:p text:style-name="P53"/>
      <text:p text:style-name="P55"><text:tab/><text:tab/> </text:p>
      <text:p text:style-name="P54"><text:span text:style-name="T7">F.to Dall'Alba dott. Maria</text:span><text:span text:style-name="T9"> <text:s text:c="13"/></text:span><text:span text:style-name="T7">F.to Cavedon arch. Luca</text:span><text:span text:style-name="T9"> <text:s text:c="6"/></text:span><text:span text:style-name="T7">F.to Cecchetto dott. M.Teresa</text:span></text:p>
      <text:p text:style-name="P54"/>
      <text:p text:style-name="P54">________________________________________________________________________________<text:tab/></text:p>
      <text:p text:style-name="P57"/>
      <text:p text:style-name="P57"><text:tab/>IL SINDACO<text:tab/> <text:s text:c="37"/>IL SEGRETARIO GENERALE</text:p>
      <text:p text:style-name="P57"/>
      <text:p text:style-name="P57"/>
      <text:p text:style-name="P21"><text:span text:style-name="T47"><text:tab/></text:span><text:span text:style-name="T7">F.to Berti Roberto</text:span><text:span text:style-name="T9"><text:tab/> <text:s text:c="35"/></text:span><text:span text:style-name="T7">F.to Cecchetto dott. M.Teresa</text:span><text:span text:style-name="T5"> </text:span></text:p>
      <text:p text:style-name="P34">________________________________________________________________________________</text:p>
      <text:p text:style-name="P56"/>
      <text:p text:style-name="P35">Certificato di Pubblicazione</text:p>
      <text:p text:style-name="P35">____________________</text:p>
      <text:p text:style-name="P31"/>
      <text:p text:style-name="P31">La presente deliberazione è in corso di pubblicazione per quindici giorni da oggi all’albo pretorio:</text:p>
      <text:p text:style-name="P31"/>
      <text:p text:style-name="P31"/>
      <text:p text:style-name="P31">Zanè, lì 13 ottobre 2015<text:tab/><text:tab/><text:tab/>Il Segretario Generale</text:p>
      <text:p text:style-name="P31"><text:tab/><text:tab/><text:tab/><text:tab/></text:p>
      <text:p text:style-name="P58"><text:span text:style-name="T5"><text:tab/><text:tab/> <text:s text:c="43"/></text:span><text:span text:style-name="T7">F.to Cecchetto dott. M.Teresa</text:span><text:span text:style-name="T5"> ________________________________________________________________________________</text:span></text:p>
      <text:p text:style-name="P31"/>
      <text:p text:style-name="P91"><text:s text:c="5"/></text:p>
      <text:p text:style-name="P31"/>
      <text:p text:style-name="P31"/>
      <text:p text:style-name="P31"/>
      <text:p text:style-name="P31"/>
      <text:p text:style-name="P31"/>
      <text:p text:style-name="P31">________________________________________________________________________________</text:p>
      <text:p text:style-name="P31"/>
      <text:p text:style-name="P22"><text:span text:style-name="T5"><text:tab/></text:span><text:span text:style-name="T9">PUBBLICAZIONE</text:span></text:p>
      <text:p text:style-name="P31"><text:tab/>Pubblicata per 15 gg. dal _____________________________</text:p>
      <text:p text:style-name="P31"><text:tab/> e contestualmente comunicata ai capi gruppo consiliari</text:p>
      <text:p text:style-name="P22"><text:span text:style-name="T5"><text:tab/></text:span><text:span text:style-name="T9">DICHIARATA IMMEDIATAMENTE ESEGUIBILE</text:span></text:p>
      <text:p text:style-name="P22"><text:span text:style-name="T5"><text:tab/></text:span><text:span text:style-name="T9">ESECUTIVITA’</text:span></text:p>
      <text:p text:style-name="P59"><text:span text:style-name="T9"><text:tab/></text:span><text:span text:style-name="T5"> Divenuta esecutiva per decorrenza di 10 gg. dalla pubblicazione.</text:span></text:p>
      <text:p text:style-name="P36"/>
      <text:p text:style-name="P37"><text:tab/><text:tab/><text:tab/>IL SEGRETARIO GENERALE</text:p>
      <text:p text:style-name="P37"/>
      <text:p text:style-name="P88"><text:tab/><text:tab/><text:tab/> <text:s text:c="35"/>__________________________<text:tab/></text:p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0" fo:widows="0" fo:text-indent="0cm" style:auto-text-indent="false" fo:keep-with-next="always">
        <style:tab-stops>
          <style:tab-stop style:position="1.27cm"/>
          <style:tab-stop style:position="10.901cm"/>
          <style:tab-stop style:position="13.901cm" style:type="right"/>
          <style:tab-stop style:position="14.201cm"/>
          <style:tab-stop style:position="16.401cm" style:type="right"/>
          <style:tab-stop style:position="18.401cm"/>
        </style:tab-stops>
      </style:paragraph-properties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-0.36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commatxt" style:family="paragraph" style:parent-style-name="Standard">
      <style:paragraph-properties fo:text-align="justify" style:justify-single-word="false">
        <style:tab-stops>
          <style:tab-stop style:position="0.75cm"/>
          <style:tab-stop style:position="1.501cm"/>
          <style:tab-stop style:position="3cm"/>
          <style:tab-stop style:position="4.001cm" style:type="right"/>
        </style:tab-stops>
      </style:paragraph-properties>
      <style:text-properties fo:font-size="12pt" fo:font-style="italic" style:font-size-asian="12pt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style:font-name="Wingdings 2" style:font-name-complex="OpenSymbol"/>
    </style:style>
    <style:style style:name="WW8Num3z0" style:family="text">
      <style:text-properties style:font-name="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font-name="Wingdings 2" style:font-name-complex="OpenSymbol"/>
    </style:style>
    <style:style style:name="WW8Num6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fo:font-size="10pt" style:font-size-asian="10pt"/>
    </style:style>
    <style:style style:name="WW8Num10z0" style:family="text">
      <style:text-properties style:font-name="Times New Roman"/>
    </style:style>
    <style:style style:name="WW8Num11z0" style:family="text">
      <style:text-properties style:font-name="Symbol"/>
    </style:style>
    <style:style style:name="WW8Num12z0" style:family="text">
      <style:text-properties fo:font-size="12pt" style:font-size-asian="12pt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Symbol"/>
    </style:style>
    <style:style style:name="WW8Num23z0" style:family="text">
      <style:text-properties style:font-name="Arial Narrow" style:font-name-asian="Times New Roman" style:font-name-complex="Times New Roman"/>
    </style:style>
    <style:style style:name="WW8Num23z1" style:family="text">
      <style:text-properties style:font-name="Courier New" style:font-name-complex="Wingdings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style:font-name="Times New Roman"/>
    </style:style>
    <style:style style:name="WW8Num26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5z0" style:family="text">
      <style:text-properties style:font-name="Times New Roman"/>
    </style:style>
    <style:style style:name="WW8Num36z0" style:family="text">
      <style:text-properties style:font-name="Times New Roman"/>
    </style:style>
    <style:style style:name="WW8Num38z0" style:family="text">
      <style:text-properties style:font-name="Times New Roman"/>
    </style:style>
    <style:style style:name="WW8Num40z0" style:family="text">
      <style:text-properties style:font-name="Symbol"/>
    </style:style>
    <style:style style:name="WW8Num48z0" style:family="text">
      <style:text-properties style:font-name="Symbol"/>
    </style:style>
    <style:style style:name="WW8Num51z0" style:family="text">
      <style:text-properties style:font-name="Symbol"/>
    </style:style>
    <style:style style:name="WW8Num59z0" style:family="text">
      <style:text-properties style:font-name="Symbol"/>
    </style:style>
    <style:style style:name="WW8Num61z0" style:family="text">
      <style:text-properties style:font-name="Symbol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3z0" style:family="text">
      <style:text-properties style:font-name="Symbol"/>
    </style:style>
    <style:style style:name="WW8Num64z0" style:family="text">
      <style:text-properties style:font-name="Times New Roman"/>
    </style:style>
    <style:style style:name="WW8Num65z0" style:family="text">
      <style:text-properties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8z0" style:family="text">
      <style:text-properties style:font-name="Symbol"/>
    </style:style>
    <style:style style:name="WW8Num70z0" style:family="text">
      <style:text-properties style:font-name="Symbol"/>
    </style:style>
    <style:style style:name="WW8Num71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3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90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07-12-07T12:08:00</meta:creation-date>
    <dc:date>2015-10-13T08:34:11.21</dc:date>
    <meta:print-date>2015-10-08T14:51:00</meta:print-date>
    <meta:editing-cycles>21</meta:editing-cycles>
    <meta:editing-duration>PT1H15M</meta:editing-duration>
    <meta:document-statistic meta:table-count="0" meta:image-count="0" meta:object-count="1" meta:page-count="7" meta:paragraph-count="165" meta:word-count="2106" meta:character-count="15550"/>
    <meta:generator>OpenOffice.org/3.3$Win32 OpenOffice.org_project/330m20$Build-9567</meta:generator>
  </office:meta>
</office:document-meta>
</file>