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style:font-size-asian="11pt" style:font-size-complex="11pt"/>
    </style:style>
    <style:style style:name="P4"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style:font-size-asian="11pt" style:font-name-complex="Times New Roman" style:font-size-complex="11pt"/>
    </style:style>
    <style:style style:name="P5"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ab-stops>
          <style:tab-stop style:position="1cm"/>
          <style:tab-stop style:position="6.502cm"/>
          <style:tab-stop style:position="13.002cm" style:type="center"/>
        </style:tab-stops>
      </style:paragraph-properties>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9"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31"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32"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3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5" style:family="paragraph" style:parent-style-name="Standard">
      <style:paragraph-properties>
        <style:tab-stops>
          <style:tab-stop style:position="3.752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3" style:family="paragraph" style:parent-style-name="Standard">
      <style:paragraph-properties>
        <style:tab-stops>
          <style:tab-stop style:position="1cm"/>
          <style:tab-stop style:position="6.502cm"/>
          <style:tab-stop style:position="13.002cm"/>
        </style:tab-stops>
      </style:paragraph-properties>
    </style:style>
    <style:style style:name="P44" style:family="paragraph" style:parent-style-name="Standard">
      <style:paragraph-properties fo:line-height="150%" fo:text-align="justify" style:justify-single-word="false" fo:background-color="transparent">
        <style:background-image/>
      </style:paragraph-properties>
      <style:text-properties fo:font-size="11pt" fo:font-weight="normal" fo:background-color="transparent" style:font-size-asian="11pt" style:font-weight-asian="normal" style:font-size-complex="11pt" style:font-weight-complex="normal"/>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8"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9" style:family="paragraph" style:parent-style-name="Standard">
      <style:paragraph-properties fo:margin-left="0cm" fo:margin-right="0.005cm" fo:text-indent="0cm" style:auto-text-indent="false"/>
      <style:text-properties fo:font-size="18pt" style:font-size-asian="18pt"/>
    </style:style>
    <style:style style:name="P50" style:family="paragraph" style:parent-style-name="Standard">
      <style:paragraph-properties fo:margin-left="0cm" fo:margin-right="0.005cm" fo:text-indent="0cm" style:auto-text-indent="false"/>
      <style:text-properties fo:font-size="11pt" style:font-size-asian="11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3"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L1">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56" style:family="paragraph" style:parent-style-name="Standard" style:list-style-name="L2">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57" style:family="paragraph" style:parent-style-name="Standard" style:list-style-name="L1">
      <style:paragraph-properties fo:margin-left="0cm" fo:margin-right="0cm" fo:line-height="150%" fo:text-align="justify" style:justify-single-word="false" fo:text-indent="-0.026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58" style:family="paragraph" style:parent-style-name="Standard" style:list-style-name="L2">
      <style:paragraph-properties fo:margin-left="1.27cm" fo:margin-right="0cm" fo:line-height="150%" fo:text-align="justify" style:justify-single-word="false" fo:text-indent="-0.767cm" style:auto-text-indent="false">
        <style:tab-stops>
          <style:tab-stop style:position="0.979cm"/>
        </style:tab-stops>
      </style:paragraph-properties>
    </style:style>
    <style:style style:name="P59" style:family="paragraph" style:parent-style-name="Standard" style:master-page-name="Converti_20_1">
      <style:paragraph-properties style:page-number="auto">
        <style:tab-stops>
          <style:tab-stop style:position="1cm"/>
          <style:tab-stop style:position="6.502cm"/>
          <style:tab-stop style:position="13.002cm" style:type="center"/>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style:font-name="Times New Roman"/>
    </style:style>
    <style:style style:name="T6" style:family="text">
      <style:text-properties style:font-name="Times New Roman" fo:font-size="11pt" style:font-size-asian="11pt" style:font-size-complex="11pt"/>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style:font-name="Times New Roman" fo:font-size="11pt" fo:background-color="transparent" style:font-size-asian="11pt" style:font-size-complex="11pt"/>
    </style:style>
    <style:style style:name="T9"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font-size="11pt" style:font-size-asian="11pt" style:font-size-complex="11pt"/>
    </style:style>
    <style:style style:name="T11" style:family="text">
      <style:text-properties fo:font-size="11pt" fo:background-color="transparent" style:font-size-asian="11pt" style:font-size-complex="11pt"/>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fo:language="zxx" fo:country="none" style:font-size-asian="12pt" style:language-asian="it" style:country-asian="IT" style:font-size-complex="12pt"/>
    </style:style>
    <style:style style:name="T21" style:family="text">
      <style:text-properties fo:font-size="12pt" fo:language="zxx" fo:country="none" fo:font-weight="bold" style:font-size-asian="12pt" style:language-asian="it" style:country-asian="IT" style:font-weight-asian="bold" style:font-size-complex="12pt" style:font-weight-complex="bold"/>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style>
    <style:style style:name="T26" style:family="text">
      <style:text-properties fo:font-size="8pt" fo:font-weight="bold" style:font-size-asian="8pt" style:font-weight-asian="bold" style:font-size-complex="12pt" style:font-weight-complex="bold"/>
    </style:style>
    <style:style style:name="T27" style:family="text">
      <style:text-properties fo:color="#000000" style:font-name="Times New Roman1" fo:font-size="11.5pt" fo:font-weight="bold" style:font-name-asian="Times New Roman1" style:font-size-asian="11.5pt" style:font-weight-asian="bold" style:font-name-complex="Times New Roman1" style:font-size-complex="11.5pt"/>
    </style:style>
    <style:style style:name="T28" style:family="text">
      <style:text-properties fo:font-size="18pt" style:font-size-asian="18pt"/>
    </style:style>
    <style:style style:name="T29" style:family="text">
      <style:text-properties fo:font-size="18pt" style:text-underline-style="solid" style:text-underline-width="auto" style:text-underline-color="font-color" style:font-size-asian="18pt"/>
    </style:style>
    <style:style style:name="T30" style:family="text">
      <style:text-properties fo:font-size="18pt" style:text-underline-style="none" style:font-size-asian="18pt"/>
    </style:style>
    <style:style style:name="T31" style:family="text">
      <style:text-properties fo:font-size="9pt" fo:font-weight="bold" style:font-size-asian="9pt" style:font-weight-asian="bold"/>
    </style:style>
    <style:style style:name="T32"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12">34</text:span><text:span text:style-name="T13"> </text:span><text:s/>reg.</text:p>
      <text:p text:style-name="P15"><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COMUNE DI ZANE’ </text:span></text:p>
      <text:p text:style-name="P21">PROVINCIA DI VICENZA</text:p>
      <text:p text:style-name="P21">__________________</text:p>
      <text:p text:style-name="P46"><text:s/></text:p>
      <text:p text:style-name="P47"><text:s text:c="2"/></text:p>
      <text:p text:style-name="P45"><text:span text:style-name="T15">VERBALE DI DELIBERAZIONE DELLA</text:span><text:span text:style-name="T18"> </text:span><text:span text:style-name="T22">GIUNTA COMUNALE</text:span></text:p>
      <text:p text:style-name="P48">________________________</text:p>
      <text:p text:style-name="P49"/>
      <text:p text:style-name="P50"/>
      <text:p text:style-name="P51"><text:span text:style-name="T18">OGGETTO: </text:span><text:span text:style-name="T9">CONCESSIONE DEL PATROCINIO AL CIRCOLO AMICI DELLA CULTURA- ANNO 2018._________________________________________</text:span></text:p>
      <text:p text:style-name="P52"/>
      <text:p text:style-name="P52"/>
      <text:p text:style-name="P52"/>
      <text:p text:style-name="P52"/>
      <text:p text:style-name="P52"/>
      <text:p text:style-name="P16"><text:span text:style-name="T18"><text:tab/>Il giorno </text:span><text:span text:style-name="T19"><text:s text:c="2"/>quattordici FEBBRAIO 2018_________ ________________________________ <text:s text:c="98"/></text:span></text:p>
      <text:p text:style-name="P16"><text:s/></text:p>
      <text:p text:style-name="P22"><text:tab/>Nella solita sala delle adunanze, dietro invito del Sindaco, si è convocata la Giunta Comunale nelle persone dei Signori: </text:p>
      <text:p text:style-name="P23"><text:tab/><text:tab/>presenti<text:tab/>assenti</text:p>
      <text:p text:style-name="P16"/>
      <text:p text:style-name="P17"><text:span text:style-name="T20"><text:tab/>SINDACO<text:tab/>BERTI Roberto<text:tab/>( </text:span><text:span text:style-name="T21">X</text:span><text:span text:style-name="T20"> )<text:tab/>( <text:s text:c="2"/></text:span><text:span text:style-name="T21"><text:s/></text:span><text:span text:style-name="T20">)</text:span></text:p>
      <text:p text:style-name="P29"><text:s/></text:p>
      <text:p text:style-name="P31"><text:span text:style-name="T20"><text:tab/>ASSESSORI<text:tab/>BUSIN Alberto <text:s text:c="8"/><text:tab/>( </text:span><text:span text:style-name="T21">X </text:span><text:span text:style-name="T20">)<text:tab/>( <text:s text:c="3"/>)</text:span></text:p>
      <text:p text:style-name="P31"><text:span text:style-name="T20"><text:tab/><text:tab/>CAMPO Maria Giulia<text:tab/>( </text:span><text:span text:style-name="T21">X</text:span><text:span text:style-name="T20"> <text:s/>)<text:tab/>( <text:s text:c="3"/>)</text:span></text:p>
      <text:p text:style-name="P31"><text:span text:style-name="T20"><text:tab/><text:tab/>CAROLLO Silvia<text:tab/>(</text:span><text:span text:style-name="T21"> X</text:span><text:span text:style-name="T20"> )<text:tab/>(</text:span><text:span text:style-name="T21"> <text:s text:c="3"/></text:span><text:span text:style-name="T20">) </text:span></text:p>
      <text:p text:style-name="P31"><text:span text:style-name="T20"><text:tab/><text:tab/>POZZER Giuseppe<text:tab/>( </text:span><text:span text:style-name="T21">X</text:span><text:span text:style-name="T20"> )<text:tab/>( </text:span><text:span text:style-name="T21"><text:s text:c="2"/></text:span><text:span text:style-name="T20"><text:s/>) </text:span></text:p>
      <text:p text:style-name="P32"/>
      <text:p text:style-name="P17"><text:span text:style-name="T20"><text:tab/>SEGRETARIO<text:tab/>CECCHETTO dr.ssa Maria Teresa<text:tab/>( </text:span><text:span text:style-name="T21">X</text:span><text:span text:style-name="T20"> )<text:tab/>( <text:s text:c="3"/>)</text:span></text:p>
      <text:p text:style-name="P33"/>
      <text:p text:style-name="P34"/>
      <text:p text:style-name="P53">Il Presidente, riconosciuta legale l’adunanza, invita la Giunta a deliberare sull’oggetto indicato.</text:p>
      <text:p text:style-name="P8"/>
      <text:p text:style-name="P11"><text:soft-page-break/><text:tab/><text:tab/><text:tab/></text:p>
      <text:p text:style-name="P6">LA GIUNTA COMUNALE</text:p>
      <text:p text:style-name="P6"/>
      <text:p text:style-name="P7">VISTA <text:span text:style-name="T3">la nota datata 13 febbraio 2018, <text:s/>acclarata al protocollo comunale al n. 1868, <text:s/>con la quale il sig. <text:s/>Drago Attila, residente <text:s/>a Zanè, in qualità di Presidente del Circolo Amici della Cultura, gruppo che riunisce persone con interessi culturali comuni, chiede il patrocinio per una serie di incontri culturali che si svolgeranno indicativamente <text:s/>il secondo mercoledì di ogni mese a decorrere dal mese di febbraio 2018 e fino al mese di dicembre 2018, dalle ore 20,30 alle ore 22,30 presso la Sala Riunioni del Centro Socio Culturale;</text:span></text:p>
      <text:p text:style-name="P10"/>
      <text:p text:style-name="P10"><text:span text:style-name="T1">PREMESSO</text:span> che il patrocinio richiesto dal Presidente del Circolo Amici della Cultura consiste:</text:p>
      <text:list xml:id="list29389585" text:style-name="L1">
        <text:list-item>
          <text:p text:style-name="P55">nell'utilizzo gratuito della Sala Riunioni;</text:p>
        </text:list-item>
        <text:list-item>
          <text:p text:style-name="P55">nell'utilizzo gratuito dell'impianto di video proiezione, nonché dell'impianto audio;</text:p>
        </text:list-item>
        <text:list-item>
          <text:p text:style-name="P55">nell'utilizzo dello stemma del Comune per l'eventuale materiale di divulgazione;</text:p>
        </text:list-item>
      </text:list>
      <text:p text:style-name="P10"/>
      <text:p text:style-name="P10"><text:span text:style-name="T1">PREMESSO</text:span> che tra gli incontri culturali, quelli previsti per l'11 aprile 2018, il 12 settembre 2018 e il 10 ottobre 2018 saranno <text:s/>rivolti alla cittadinanza e, quindi, aperti al pubblico;</text:p>
      <text:list xml:id="list29390222" text:continue-numbering="true" text:style-name="L1">
        <text:list-header>
          <text:p text:style-name="P57"/>
        </text:list-header>
      </text:list>
      <text:p text:style-name="P2"><text:span text:style-name="T1">PREMESSO </text:span><text:span text:style-name="T3">che il patrocinio concesso dall'Amministrazione Comunale è un riconoscimento dell'Ente con il quale il Comune esprime l'adesione e l'apprezzamento a iniziative ritenute particolarmente meritevoli e <text:s/>particolarmente significative ai fini della promozione sociale, culturale, artistica e <text:s/>sportiva; il patrocinio, altresì, ha un rilievo “istituzionale”, in quanto finalizzato ad assicurare alla manifestazione rilievo e, comunque, un riconoscimento esplicito del valore dell'iniziativa proposta;</text:span></text:p>
      <text:p text:style-name="P7"/>
      <text:p text:style-name="P2"><text:span text:style-name="T2">SOTTOLINEATA</text:span><text:span text:style-name="T4"> la rilevanza sociale e culturale del Circolo Amici della Cultura, presente sul territorio da oltre un decennio, in particolare per la sua attività di promozione della cultura, organizzando manifestazioni che hanno per oggetto la pittura, la poesia, la medicina, l'archeologia e la musica; </text:span></text:p>
      <text:p text:style-name="P9"/>
      <text:p text:style-name="P13"><text:span text:style-name="T1">RITENUTO </text:span>il Circolo Amici della Cultura, per gli scopi e le finalità perseguite, meritevole di sostegno secondo i principi di sussidiarietà previsti dall'art. 118 della Costituzione, così come precisato dalla deliberazione n. 1075/2010 della Sezione di Controllo della Corte dei Conti della Regione Lombardia e dalla deliberazione n. 163/2010 della Sezione di Controllo della Corte dei Conti della Regione Puglia;</text:p>
      <text:p text:style-name="P10"/>
      <text:p text:style-name="P10"><text:span text:style-name="T1">CONSIDERATO</text:span>, inoltre, che le iniziative proposte dal Circolo Amici della Cultura si configurano come iniziative atte alla promozione di attività culturali e ricreative e, pertanto, possono legittimamente ritenersi una attività rientrante nei compiti istituzionali dell'Ente ai sensi dell'art. 38 dello Statuto Comunale;</text:p>
      <text:p text:style-name="P10"/>
      <text:p text:style-name="P44">CONSIDERATO <text:span text:style-name="T5">l'art. 9 del “Disciplinare operativo per l'utilizzo del Centro Socio Culturale e della Biblioteca <text:tab/>Civica”, approvato con deliberazione di Giunta Comunale n. 235 del 24.11.2010, dove è </text:span><text:soft-page-break/><text:span text:style-name="T5">previsto che l'Amministrazione Comunale può concedere l'utilizzo gratuito dei locali comunali tenendo conto delle finalità e degli scopi del richiedente;</text:span></text:p>
      <text:p text:style-name="P9"/>
      <text:p text:style-name="P3"><text:span text:style-name="T2">RITENUTO <text:s/></text:span><text:span text:style-name="T4">di procedere in merito; </text:span></text:p>
      <text:p text:style-name="P9"/>
      <text:p text:style-name="P4"><text:span text:style-name="T1">ASSUNTI</text:span><text:tab/>i pareri favorevoli di regolarità tecnica del Responsabile dell'Area Servizi Generali al Cittadino e di legittimità del Segretario Comunale;</text:p>
      <text:p text:style-name="P4"/>
      <text:p text:style-name="P1">Ad unanimità di voti favorevoli, espressi nei modi di legge</text:p>
      <text:p text:style-name="P1"/>
      <text:p text:style-name="P5">DELIBERA</text:p>
      <text:p text:style-name="P5"/>
      <text:list xml:id="list29383797" text:style-name="L2">
        <text:list-item>
          <text:p text:style-name="P58"><text:span text:style-name="T10"><text:s text:c="2"/>di concedere, secondo le argomentazioni di cui alle premesse e che qui si intendono integralmente riportate, nonché ai sensi </text:span><text:span text:style-name="T11">dell'art. 9 del <text:s/></text:span><text:span text:style-name="T8">“Disciplinare operativo per l'utilizzo del Centro Socio Culturale e della Biblioteca Civica”, </text:span><text:span text:style-name="T6">il patrocinio <text:s/></text:span><text:span text:style-name="T7">richiesto dal Presidente del Circolo Amici della Cultura, sig. Drago Attila, residente a Zanè, che <text:s/>consiste:</text:span></text:p>
          <text:p text:style-name="P56">- nell'utilizzo gratuito della Sala Riunioni, dell'impianto di video proiezione e dell'impianto audio;</text:p>
          <text:p text:style-name="P56">- nell'utilizzo dello stemma del Comune per l'eventuale materiale di divulgazione, per una serie di incontri culturali, come da elenco di seguito precisato, che si svolgeranno, indicativamente, <text:s/>il secondo mercoledì di ogni mese a decorrere dal mese di febbraio 2018 e fino al mese di dicembre 2018, dalle ore 20,30 alle ore 22,30 presso la Sala Riunioni del Centro Socio Culturale:</text:p>
        </text:list-item>
      </text:list>
      <text:p text:style-name="P10"/>
      <text:list xml:id="list29377969" text:continue-numbering="true" text:style-name="L2">
        <text:list-header>
          <text:p text:style-name="P56">- 14 febbraio 2018, incontro sulla pittura;</text:p>
          <text:p text:style-name="P56">- 14 marzo 2018, incontro sulla poesia;</text:p>
          <text:p text:style-name="P56">- 11 aprile 2018, incontro sulla letteratura (aperto al pubblico);</text:p>
          <text:p text:style-name="P56">- 9 maggio 2018, incontro sulla medicina;</text:p>
          <text:p text:style-name="P56">- 13 giugno 2018, incontro sull'archeologia;</text:p>
          <text:p text:style-name="P56">- 12 settembre 2018, concerto musicale (aperto al pubblico);</text:p>
          <text:p text:style-name="P56">- 10 ottobre 2018, incontro sulla letteratura (aperto al pubblico);</text:p>
          <text:p text:style-name="P56">- 14 novembre 2018, incontro sulla pittura;</text:p>
          <text:p text:style-name="P56">- 12 dicembre 2018, incontro dei Soci. </text:p>
        </text:list-header>
      </text:list>
      <text:p text:style-name="P10"/>
      <text:p text:style-name="P10"/>
      <text:p text:style-name="P10"/>
      <text:p text:style-name="P10"/>
      <text:p text:style-name="P10"/>
      <text:p text:style-name="P10"/>
      <text:p text:style-name="P10"/>
      <text:p text:style-name="P59"><text:tab/><text:tab/></text:p>
      <text:p text:style-name="P35"/>
      <text:p text:style-name="P36"><text:span text:style-name="T23">Ufficio Ragioneria<text:tab/>Ufficio <text:tab/></text:span><text:span text:style-name="T25"> </text:span><text:span text:style-name="T27">Servizi Generali al Cittadino</text:span><text:span text:style-name="T23"><text:tab/>Ufficio del Segretario Generale</text:span></text:p>
      <text:p text:style-name="P37"/>
      <text:p text:style-name="P37">VISTO:<text:tab/>si attesta la relativa copertura<text:tab/>VISTO:<text:tab/>parere favorevole per la<text:tab/>VISTO:<text:tab/>parere favorevole sotto il</text:p>
      <text:p text:style-name="P37"><text:tab/>finanziaria dell’impegno di spesa<text:tab/><text:tab/>regolarità tecnico-amministrativa<text:tab/><text:tab/>profilo della legittimità</text:p>
      <text:p text:style-name="P37"/>
      <text:p text:style-name="P37">VISTO:<text:tab/>si esprime parere favorevole<text:tab/><text:tab/><text:tab/></text:p>
      <text:p text:style-name="P37"><text:tab/>per la regolarità contabile<text:tab/><text:tab/><text:tab/><text:tab/></text:p>
      <text:p text:style-name="P37"/>
      <text:p text:style-name="P36"><text:span text:style-name="T23"><text:tab/>Il Ragioniere capo<text:tab/><text:tab/>Il Responsabile del Servizio</text:span><text:span text:style-name="T28"> <text:tab/><text:tab/></text:span><text:span text:style-name="T23">Il Segretario Generale</text:span></text:p>
      <text:p text:style-name="P37"/>
      <text:p text:style-name="P38"><text:tab/><text:tab/> </text:p>
      <text:p text:style-name="P36"><text:span text:style-name="T19"><text:s text:c="17"/>/ <text:s text:c="23"/></text:span><text:span text:style-name="T15"><text:s/><text:tab/> <text:s/><text:tab/></text:span><text:span text:style-name="T19">F.to Bertoldo </text:span><text:span text:style-name="T15"><text:s text:c="14"/></text:span><text:span text:style-name="T19"><text:s/>F.to Cecchetto dott. M.Teresa</text:span></text:p>
      <text:p text:style-name="P25"/>
      <text:p text:style-name="P36"><text:span text:style-name="T18">________________________________________________________________________________</text:span><text:tab/></text:p>
      <text:p text:style-name="P39"/>
      <text:p text:style-name="P39"><text:tab/>IL SINDACO<text:tab/> <text:s text:c="37"/>IL SEGRETARIO GENERALE</text:p>
      <text:p text:style-name="P39"/>
      <text:p text:style-name="P39"/>
      <text:p text:style-name="P18"><text:span text:style-name="T31"><text:tab/></text:span><text:span text:style-name="T19">F.to Berti Roberto</text:span><text:span text:style-name="T31"><text:tab/> <text:s text:c="35"/></text:span><text:span text:style-name="T19">F.to Cecchetto dott. M.Teresa</text:span><text:span text:style-name="T32"> </text:span></text:p>
      <text:p text:style-name="P40">_______________________________________________________________________________________________________</text:p>
      <text:p text:style-name="P41"/>
      <text:p text:style-name="P26">Certificato di Pubblicazione</text:p>
      <text:p text:style-name="P26">____________________</text:p>
      <text:p text:style-name="P24"/>
      <text:p text:style-name="P24">La presente deliberazione è in corso di pubblicazione per quindici giorni da oggi all’albo pretorio:</text:p>
      <text:p text:style-name="P24"/>
      <text:p text:style-name="P24"/>
      <text:p text:style-name="P19"><text:span text:style-name="T18">Zanè, lì 23 marzo 2018<text:tab/><text:tab/><text:tab/></text:span>Il Segretario Generale</text:p>
      <text:p text:style-name="P19"><text:tab/><text:tab/><text:tab/><text:tab/></text:p>
      <text:p text:style-name="P42"><text:tab/><text:tab/> <text:s text:c="45"/><text:span text:style-name="T19">F.to Cecchetto dott. M.Teresa</text:span> ________________________________________________________________________________</text:p>
      <text:p text:style-name="P19"/>
      <text:p text:style-name="P19"><text:s text:c="5"/></text:p>
      <text:p text:style-name="P19"/>
      <text:p text:style-name="P19"/>
      <text:p text:style-name="P19"/>
      <text:p text:style-name="P19"/>
      <text:p text:style-name="P19"/>
      <text:p text:style-name="P19"/>
      <text:p text:style-name="P19">________________________________________________________________________________</text:p>
      <text:p text:style-name="P19"/>
      <text:p text:style-name="P19"><text:tab/><text:span text:style-name="T15">PUBBLICAZIONE</text:span></text:p>
      <text:p text:style-name="P24"><text:tab/>Pubblicata per 15 gg. dal </text:p>
      <text:p text:style-name="P24"><text:tab/> e contestualmente comunicata ai capi gruppo consiliari</text:p>
      <text:p text:style-name="P19"><text:span text:style-name="T18"><text:tab/></text:span><text:span text:style-name="T15">DICHIARATA IMMEDIATAMENTE ESEGUIBILE</text:span></text:p>
      <text:p text:style-name="P19"><text:span text:style-name="T18"><text:tab/></text:span><text:span text:style-name="T15">ESECUTIVITA’</text:span></text:p>
      <text:p text:style-name="P43"><text:span text:style-name="T15"><text:tab/></text:span><text:span text:style-name="T18"> Divenuta esecutiva per decorrenza di 10 gg. dalla pubblicazione.</text:span></text:p>
      <text:p text:style-name="P27"/>
      <text:p text:style-name="P28"><text:tab/><text:tab/><text:tab/>IL SEGRETARIO GENERALE</text:p>
      <text:p text:style-name="P12"><text:span text:style-name="T15"><text:tab/><text:tab/><text:tab/></text:span><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8-03-23T09:18:35.33</dc:date>
    <meta:print-date>2018-03-15T09:05:58.41</meta:print-date>
    <meta:editing-cycles>93</meta:editing-cycles>
    <meta:editing-duration>PT17H44M43S</meta:editing-duration>
    <meta:generator>OpenOffice.org/3.3$Win32 OpenOffice.org_project/330m20$Build-9567</meta:generator>
    <meta:document-statistic meta:table-count="0" meta:image-count="0" meta:object-count="1" meta:page-count="4" meta:paragraph-count="80" meta:word-count="905" meta:character-count="6964"/>
  </office:meta>
</office:document-meta>
</file>