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language="it" fo:country="I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language="it" fo:country="I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fo:language="zxx" fo:country="none" style:font-size-asian="12pt" style:language-asian="it" style:country-asian="IT" style:font-size-complex="12pt" fo:hyphenate="tru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Calibri" fo:font-size="12pt" fo:language="zxx" fo:country="none" style:font-size-asian="12pt" style:language-asian="it" style:country-asian="IT" style:font-name-complex="Calibri" style:font-size-complex="12pt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font-name="Times New Roman" fo:font-size="12pt" fo:language="it" fo:country="IT" style:font-size-asian="12pt" style:font-size-complex="12pt"/>
    </style:style>
    <style:style style:name="P54" style:family="paragraph" style:parent-style-name="Text_20_body">
      <style:paragraph-properties fo:margin-left="0.026cm" fo:margin-right="0cm" fo:text-align="justify" style:justify-single-word="false" fo:text-indent="0.026cm" style:auto-text-indent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5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7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5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1">
      <style:paragraph-properties fo:text-align="start" style:justify-single-word="false"/>
      <style:text-properties fo:font-size="12pt" fo:language="it" fo:country="IT" fo:font-weight="normal" style:font-size-asian="12pt" style:font-weight-asian="normal" style:font-weight-complex="normal"/>
    </style:style>
    <style:style style:name="P61" style:family="paragraph" style:parent-style-name="Standard" style:list-style-name="WW8Num4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62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 style:font-weight-complex="bold"/>
    </style:style>
    <style:style style:name="P63" style:family="paragraph" style:parent-style-name="Standard" style:list-style-name="WW8Num3">
      <style:paragraph-properties fo:text-align="justify" style:justify-single-word="false"/>
      <style:text-properties fo:font-size="12pt" fo:language="it" fo:country="IT" style:font-size-asian="12pt"/>
    </style:style>
    <style:style style:name="P64" style:family="paragraph" style:parent-style-name="Standard" style:list-style-name="WW8Num3">
      <style:paragraph-properties fo:text-align="justify" style:justify-single-word="false"/>
    </style:style>
    <style:style style:name="P65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Heading_20_3">
      <style:text-properties fo:font-size="12pt" style:font-size-asian="12pt"/>
    </style:style>
    <style:style style:name="T1" style:family="text">
      <style:text-properties fo:font-size="12pt" fo:language="it" fo:country="IT" style:font-size-asian="12pt"/>
    </style:style>
    <style:style style:name="T2" style:family="text">
      <style:text-properties fo:font-size="12pt" fo:language="it" fo:country="IT" style:font-size-asian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language="zxx" fo:country="none" style:font-size-asian="12pt" style:language-asian="it" style:country-asian="IT" style:font-size-complex="12pt"/>
    </style:style>
    <style:style style:name="T10" style:family="text">
      <style:text-properties fo:font-size="12pt" fo:language="zxx" fo:country="none" fo:font-weight="bold" style:font-size-asian="12pt" style:language-asian="it" style:country-asian="I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language="it" fo:country="IT" fo:font-weight="normal" style:font-weight-asian="normal" style:font-weight-complex="normal"/>
    </style:style>
    <style:style style:name="T15" style:family="text">
      <style:text-properties fo:language="it" fo:country="IT" style:font-weight-complex="bold"/>
    </style:style>
    <style:style style:name="T16" style:family="text">
      <style:text-properties style:font-name="Palatino Linotype" style:font-size-complex="11.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position="super 58%" fo:font-size="48pt" style:font-size-asian="48pt"/>
    </style:style>
    <style:style style:name="T20" style:family="text">
      <style:text-properties fo:font-size="26pt" style:font-size-asian="26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12pt" style:font-weight-complex="bold"/>
    </style:style>
    <style:style style:name="T24" style:family="text">
      <style:text-properties fo:font-size="18pt" style:font-size-asian="18pt"/>
    </style:style>
    <style:style style:name="T25" style:family="text">
      <style:text-properties fo:font-size="18pt" style:text-underline-style="solid" style:text-underline-width="auto" style:text-underline-color="font-color" style:font-size-asian="18pt"/>
    </style:style>
    <style:style style:name="T26" style:family="text">
      <style:text-properties fo:font-size="18pt" style:text-underline-style="none" style:font-size-asian="18pt"/>
    </style:style>
    <style:style style:name="T27" style:family="text">
      <style:text-properties fo:font-size="9pt" fo:font-weight="bold" style:font-size-asian="9pt" style:font-weight-asian="bold"/>
    </style:style>
    <style:style style:name="T28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N. <text:span text:style-name="T17">10</text:span><text:span text:style-name="T18"> <text:s/></text:span><text:s/>reg.</text:p>
      <text:p text:style-name="P19"><text:tab/><text:tab/><text:tab/><text:tab/></text:p>
      <text:p text:style-name="P2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9"> <text:tab/><text:tab/> <text:s/>COMUNE DI ZANE’ </text:span></text:p>
      <text:p text:style-name="P27">PROVINCIA DI VICENZA</text:p>
      <text:p text:style-name="P27">__________________</text:p>
      <text:p text:style-name="P46"><text:s/></text:p>
      <text:p text:style-name="P47"><text:s text:c="2"/></text:p>
      <text:p text:style-name="P44"><text:span text:style-name="T3">VERBALE DI DELIBERAZIONE DELLA</text:span><text:span text:style-name="T6"> </text:span><text:span text:style-name="T20">GIUNTA COMUNALE</text:span></text:p>
      <text:p text:style-name="P48">________________________</text:p>
      <text:p text:style-name="P49"/>
      <text:p text:style-name="P45"/>
      <text:p text:style-name="P50"><text:span text:style-name="T6">OGGETTO: </text:span><text:span text:style-name="T13">ATTO DI </text:span><text:span text:style-name="T12">INDIRIZZO AL SEGRETARIO COMUNALE <text:s/>PER <text:s/>LA PROCEDURA DI MOBILITA' PER LA COPERTURA DI UN POSTO DI ISTRUTTORE TECNICO <text:s/>CAT C <text:s text:c="4"/>AREA TECNICA/TRIBUTI – UFFICIO LL.PP/MANUTENZIONE/AMBIENTE</text:span><text:span text:style-name="T8"> <text:s text:c="10"/>_________ <text:s text:c="6"/>_______ <text:s text:c="5"/>_____ <text:s text:c="69"/></text:span></text:p>
      <text:p text:style-name="P50"/>
      <text:p text:style-name="P51"/>
      <text:p text:style-name="P51"/>
      <text:p text:style-name="P51"/>
      <text:p text:style-name="P20"><text:span text:style-name="T6"><text:tab/>Il giorno </text:span><text:span text:style-name="T8"><text:s text:c="2"/>diciassette GENNAIO 2018_________ __________________________________ <text:s text:c="98"/></text:span></text:p>
      <text:p text:style-name="P20"><text:s/></text:p>
      <text:p text:style-name="P3"><text:tab/>Nella solita sala delle adunanze, dietro invito del Sindaco, si è convocata la Giunta Comunale nelle persone dei Signori: </text:p>
      <text:p text:style-name="P4"><text:tab/><text:tab/>presenti<text:tab/>assenti</text:p>
      <text:p text:style-name="P20"/>
      <text:p text:style-name="P21"><text:span text:style-name="T9"><text:tab/>SINDACO<text:tab/>BERTI Roberto<text:tab/>( </text:span><text:span text:style-name="T10">X</text:span><text:span text:style-name="T9"> )<text:tab/>( <text:s text:c="2"/></text:span><text:span text:style-name="T10"><text:s/></text:span><text:span text:style-name="T9">)</text:span></text:p>
      <text:p text:style-name="P14"><text:s/></text:p>
      <text:p text:style-name="P28"><text:span text:style-name="T9"><text:tab/>ASSESSORI<text:tab/>BUSIN Alberto <text:s text:c="8"/><text:tab/>( </text:span><text:span text:style-name="T10"><text:s/>X </text:span><text:span text:style-name="T9">)<text:tab/>( <text:s text:c="3"/>)</text:span></text:p>
      <text:p text:style-name="P28"><text:span text:style-name="T9"><text:tab/><text:tab/>CAMPO Maria Giulia<text:tab/>( </text:span><text:span text:style-name="T10">X</text:span><text:span text:style-name="T9"> <text:s/>)<text:tab/>( <text:s text:c="3"/>)</text:span></text:p>
      <text:p text:style-name="P28"><text:span text:style-name="T9"><text:tab/><text:tab/>CAROLLO Silvia<text:tab/>(</text:span><text:span text:style-name="T10"> X</text:span><text:span text:style-name="T9"> )<text:tab/>(</text:span><text:span text:style-name="T10"> <text:s text:c="3"/></text:span><text:span text:style-name="T9">) </text:span></text:p>
      <text:p text:style-name="P28"><text:span text:style-name="T9"><text:tab/><text:tab/>POZZER Giuseppe<text:tab/>( </text:span><text:span text:style-name="T10">X</text:span><text:span text:style-name="T9"> )<text:tab/>( </text:span><text:span text:style-name="T10"><text:s text:c="2"/></text:span><text:span text:style-name="T9"><text:s/>) </text:span></text:p>
      <text:p text:style-name="P29"/>
      <text:p text:style-name="P21"><text:span text:style-name="T9"><text:tab/>SEGRETARIO<text:tab/>CECCHETTO dr.ssa Maria Teresa<text:tab/>( </text:span><text:span text:style-name="T10">X</text:span><text:span text:style-name="T9"> )<text:tab/>( <text:s text:c="3"/>)</text:span></text:p>
      <text:p text:style-name="P30"/>
      <text:p text:style-name="P31"/>
      <text:p text:style-name="P55">Il Presidente, riconosciuta legale l’adunanza, invita la Giunta a deliberare sull’oggetto indicato.</text:p>
      <text:p text:style-name="P59"/>
      <text:h text:style-name="Heading_20_4" text:outline-level="4"><text:soft-page-break/>LA GIUNTA MUNICIPALE</text:h>
      <text:p text:style-name="P12"/>
      <text:p text:style-name="P13">PREMESSO <text:s/>che</text:p>
      <text:list xml:id="list36387027" text:style-name="L1">
        <text:list-item>
          <text:p text:style-name="P60">l'art. 35 comma 4 del D. Lgs 165/2001 come modificato dal D. Lgs 75/2017, <text:s/>dispone che le determinazioni <text:s/>relative all'avvio delle procedure di reclutamento <text:s/>sono adottate da ciascuna Amministrazione <text:s/>sulla base del piano triennale dei fabbisogni;</text:p>
        </text:list-item>
        <text:list-item>
          <text:p text:style-name="P60">l'art. 91 comma 1 del D, lgs 267/2000 prevede l'adeguamento <text:s/>da parte degli Enti Locali, dei propri ordinamenti, ai principi di <text:s/>funzionalità ed ottimizzazione <text:s/>delle risorse per il miglior <text:s/>funzionamento dei servizi compatibilmente <text:s/>con le disponibilità finanziarie <text:s/>e di bilancio;</text:p>
          <text:p text:style-name="P60"/>
        </text:list-item>
      </text:list>
      <text:p text:style-name="P10">RICHIAMATE:</text:p>
      <text:list xml:id="list36378241" text:style-name="WW8Num4">
        <text:list-item>
          <text:p text:style-name="P61">la delibera GC n.162/2017 relativa l'accertamento della non sussistenza <text:s/>di eccedenze, esuberi o sovrannumero di personale per l'anno 2018; </text:p>
        </text:list-item>
        <text:list-item>
          <text:p text:style-name="P61">la delibera GC N. 163/2017 relativa alla rideterminazione della dotazione organica;</text:p>
        </text:list-item>
        <text:list-item>
          <text:p text:style-name="P61">la delibera GC <text:s/>n. 164/2017 con la quale si provvedeva al Piano triennale di fabbisogno di personale 2018/2020, prevedendo per l'anno 2018 un concorso per assunzione di un istruttore amministrativo di categoria C1 part-time addetto all'ufficio tributi, previo esperimento delle procedure <text:s/>di mobilità esterna volontaria atte a reperire tra altre amministrazioni tale figura;</text:p>
        </text:list-item>
        <text:list-item>
          <text:p text:style-name="P61">la delibera G.C. n. 219/2017 con cui si procedeva in modifica della dotazione organica;</text:p>
        </text:list-item>
      </text:list>
      <text:p text:style-name="P10"/>
      <text:p text:style-name="P10">RICHIAMATA la propria precedente delibera n. 233/2017 con la quale si concedeva indirizzo al <text:s/>nulla osta alla mobilità esterna del dipendente Zambon Luca <text:s/>istruttore Amministrativo Tecnico cat C1 p.e.o. C5- Area Tecnica/Tributi - ufficio <text:s/>lavori pubblici, dal 01 febbraio 2018; </text:p>
      <text:p text:style-name="P10"><text:s/></text:p>
      <text:p text:style-name="P2">ATTESO <text:span text:style-name="T15">che la copertura del posto vacante con mobilità volontaria dall’esterno, ai sensi dell’articolo 30, comma 1, del D.Lgs n. 165/2001, riduce i tempi, consente di economizzare i costi di una nuova procedura concorsuale e di sopperire celermente alle necessità reali e concrete dell’amministrazione alla copertura del posto, rendendo più spedita, efficace ed economica l'azione amministrativa e consentendo di reperire un dipendente formato e già operativo, fin dal momento dell’assunzione; </text:span></text:p>
      <text:p text:style-name="P10"/>
      <text:p text:style-name="P16">RITENUTO necessario <text:s/>ricercare una soluzione che consenta <text:s/>a questo Comune di impostare l'attività lavorativa in continuità dei servizi nell'Area citata, evidenziando che la <text:span text:style-name="T15">mobilità non comporta la costituzione di un nuovo rapporto di lavoro ma soltanto la cessazione del contratto di lavoro in essere con l’originaria amministrazione di appartenenza;</text:span></text:p>
      <text:p text:style-name="P10"/>
      <text:p text:style-name="P10">DATO ATTO che <text:s/>la presente assunzione non è una nuova assunzione, ed è motivata da ragioni di natura organizzativa intese alla sostituzione di personale che si trasferirà in altro Ente ed il tutto risulta irrilevante <text:s/>ai fini dei calcoli delle facoltà assunzionali;</text:p>
      <text:p text:style-name="P10"/>
      <text:p text:style-name="P10">RITENUTO data la necessità <text:s/>di coprire il posto vacante, di attivare la procedura di mobilità volontaria esterna ex art. 30 del D. Lgs. 165/2001 e s.m.i., </text:p>
      <text:p text:style-name="P10"/>
      <text:p text:style-name="P10">DATO ATTO che i dati <text:s/>di spesa <text:s/>per l’anno 2017 evidenziano il<text:span text:style-name="T16"> rispettato dei vincoli di finanza pubblica <text:s/></text:span><text:s/>ed il contenimento della spesa del personale, nonché, <text:s text:c="2"/>gli obblighi degli equilibri di bilancio;</text:p>
      <text:p text:style-name="P10"/>
      <text:p text:style-name="P10">OSSERVATO <text:s/>che questa Amministrazione <text:s/>non incorre nel divieto di assunzione <text:s/>del personale, in quanto non è Ente <text:s/>deficitario;</text:p>
      <text:p text:style-name="P10"/>
      <text:p text:style-name="P52">VISTA la nota 37870 del 18/07/2016 del Dipartimento della Funzione Pubblica <text:s/>che ripristina le ordinarie <text:s/>facoltà assunzionali nella Regione Veneto;</text:p>
      <text:p text:style-name="P10"><text:soft-page-break/></text:p>
      <text:p text:style-name="P10">CONSIDERATO che l'art. 30 comma 1del D. Lgs 165/2001, impone di <text:s/>procedere alla mobilità volontaria <text:s/>prima di <text:s/>reclutare personale dall'esterno; </text:p>
      <text:p text:style-name="P10"/>
      <text:p text:style-name="P10">RITENUTO esprimere indirizzo al segretario Comunale, Responsabile del Personale, di dare avvio <text:s/>alla procedura di mobilità dall'esterno <text:s/>per la copertura di un posto in Area Tecnica/Tributi – ufficio lavori pubblici, che si renderà vacante per mobilità del dipendente dedicato;</text:p>
      <text:list xml:id="list36373345" text:style-name="L2">
        <text:list-header>
          <text:p text:style-name="P65"/>
        </text:list-header>
      </text:list>
      <text:p text:style-name="P52">EVIDENZIATO che, il suddetto bando di mobilità dovrà prevedere che il Comune di Zanè non sia vincolato in alcun modo all’assunzione e che l’Amministrazione Comunale potrà quindi, per qualsiasi motivo ed in qualsiasi tempo, sospendere, interrompere, revocare o annullare la procedura o comunque non darle corso senza ciò possa dar luogo, <text:s/>per chiunque, a vanto di diritto o pretesa alcuna;</text:p>
      <text:p text:style-name="P43"/>
      <text:p text:style-name="P52">RICORDATO che a seguito della riforma Brunetta (D.Lgs.150/2009) <text:s/>sono escluse dalla contrattazione <text:s/>la materia delle dotazioni organiche <text:s/>e dei ruoli del personale <text:s/>oltre che la materia dell'organizzazione degli uffici, bensì la materia è soggetta <text:s text:c="2"/>ad informazione <text:s/>e conseguentemente le OO.SS <text:s/>ed RSU saranno rese edotte del contenuto del presente provvedimento;</text:p>
      <text:p text:style-name="P43"/>
      <text:p text:style-name="P52">RITENUTO operare in tal senso affinché il Segretario Generale e l’Ufficio Personale procedano in materia;</text:p>
      <text:p text:style-name="P10"/>
      <text:p text:style-name="P54"><text:span text:style-name="T14">ASSUNTI</text:span><text:span text:style-name="T1"> </text:span><text:span text:style-name="T14">i pareri favorevoli di regolarità tecnica del Responsabile dell’Ufficio Personale, di regolarità contabile del Responsabile dell’Ufficio Finanziario e di legittimità del Segretario Comunale;</text:span></text:p>
      <text:p text:style-name="P9"/>
      <text:p text:style-name="P9">Ad unanimità di voti espressi nelle forme di Legge;</text:p>
      <text:p text:style-name="P9"/>
      <text:h text:style-name="P67" text:outline-level="3">D E L I B E R A</text:h>
      <text:p text:style-name="Standard"/>
      <text:p text:style-name="P1"><text:s/></text:p>
      <text:list xml:id="list36375464" text:style-name="WW8Num3">
        <text:list-item>
          <text:p text:style-name="P63"><text:s/>di dare atto che la parte narrativa <text:s/>costituisce parte integrante e sostanziale <text:s/>del presente dispositivo;</text:p>
          <text:p text:style-name="P63"/>
        </text:list-item>
        <text:list-item>
          <text:p text:style-name="P63">di esprimere, per le motivazioni di cui in premessa, <text:s/>indirizzo al Segretario Comunale di dare avvio, secondo le disposizioni normative vigenti, alla procedura di mobilità esterna volontaria finalizzata alla copertura di un posto di “istruttore tecnico amministrativo” di categoria C presso l'Area tecnica/tributi – ufficio lavori pubblici, posto resosi vacante per trasferimento ad altro Ente del dipendente dedicato;</text:p>
          <text:p text:style-name="P62"/>
        </text:list-item>
        <text:list-item>
          <text:p text:style-name="P64"><text:span text:style-name="T2">di esprimere altresì indirizzo,</text:span><text:span text:style-name="T1"> <text:s/></text:span><text:span text:style-name="T2">affinché il bando di mobilità citato preveda che il Comune di Zanè non sia vincolato in alcun modo all’assunzione e che l’Amministrazione Comunale possa quindi, per qualsiasi motivo ed in qualsiasi tempo, sospendere, interrompere, revocare o annullare la procedura o comunque non darle corso senza che questo <text:s/>possa creare vanto o diritto o pretesa alcuna per chiunque;</text:span></text:p>
          <text:p text:style-name="P62"/>
        </text:list-item>
        <text:list-item>
          <text:p text:style-name="P62">di inviare copia del presente atto alle OO.SS. <text:s/>e RSU, nel rispetto delle norme in materia di informazione sindacale <text:s/>ai sensi dell'art. 7 del C.C.N.L. 01-04-1999.</text:p>
        </text:list-item>
      </text:list>
      <text:p text:style-name="P9"/>
      <text:p text:style-name="P9"><text:s/></text:p>
      <text:p text:style-name="Standard"/>
      <text:p text:style-name="P17"/>
      <text:p text:style-name="P11"/>
      <text:p text:style-name="P9"/>
      <text:p text:style-name="P66"><text:soft-page-break/><text:span text:style-name="T21">_____________________________________________________________________________________________________________________</text:span></text:p>
      <text:p text:style-name="P17"/>
      <text:p text:style-name="P33"><text:span text:style-name="T21">Ufficio Ragioneria<text:tab/>Ufficio <text:tab/> </text:span><text:span text:style-name="T5"><text:s/>Personale</text:span><text:span text:style-name="T4"> <text:s text:c="3"/></text:span><text:span text:style-name="T7"><text:s text:c="2"/></text:span><text:span text:style-name="T21"><text:s text:c="33"/>Ufficio del Segretario Generale</text:span></text:p>
      <text:p text:style-name="P17"/>
      <text:p text:style-name="P17">VISTO:<text:tab/>si attesta la relativa copertura<text:tab/>VISTO:<text:tab/>parere favorevole per la <text:s text:c="25"/>VISTO:<text:tab/>parere favorevole sotto il</text:p>
      <text:p text:style-name="P17"><text:tab/>finanziaria dell’impegno di spesa<text:tab/><text:tab/>regolarità tecnico-amministrativa<text:tab/>profilo della legittimità</text:p>
      <text:p text:style-name="P17"/>
      <text:p text:style-name="P17">VISTO:<text:tab/>si esprime parere favorevole<text:tab/><text:tab/><text:tab/></text:p>
      <text:p text:style-name="P17"><text:tab/>per la regolarità contabile<text:tab/><text:tab/><text:tab/><text:tab/></text:p>
      <text:p text:style-name="P17"/>
      <text:p text:style-name="P33"><text:span text:style-name="T21"><text:tab/>Il Ragioniere capo<text:tab/><text:tab/>Il Responsabile del Servizio</text:span><text:span text:style-name="T24"> <text:s text:c="8"/></text:span><text:span text:style-name="T21">Il Segretario Generale</text:span></text:p>
      <text:p text:style-name="P17"/>
      <text:p text:style-name="P33"><text:span text:style-name="T8">F.to Dall'Alba dr.ssa Maria</text:span><text:span text:style-name="T11"> <text:s text:c="5"/></text:span><text:span text:style-name="T8"><text:s/>F.to Cecchetto dott. M.Teresa</text:span><text:span text:style-name="T3"> <text:s text:c="5"/></text:span><text:span text:style-name="T8"><text:s/>F.to Cecchetto dott. M.Teresa</text:span></text:p>
      <text:p text:style-name="P33"/>
      <text:p text:style-name="P33">_______________________________________________________________________________________________<text:tab/></text:p>
      <text:p text:style-name="P35"/>
      <text:p text:style-name="P35"><text:tab/>IL SINDACO<text:tab/> <text:s text:c="37"/>IL SEGRETARIO GENERALE</text:p>
      <text:p text:style-name="P35"/>
      <text:p text:style-name="P35"/>
      <text:p text:style-name="P23"><text:span text:style-name="T3"><text:tab/></text:span><text:span text:style-name="T8">F.to Berti <text:s/>Roberto</text:span><text:span text:style-name="T3"><text:tab/> <text:s text:c="35"/></text:span><text:span text:style-name="T8">F.to Cecchetto dott. M.Teresa</text:span><text:span text:style-name="T6"> </text:span></text:p>
      <text:p text:style-name="P36">_______________________________________________________________________________________________________</text:p>
      <text:p text:style-name="P37"/>
      <text:p text:style-name="P6">Certificato di Pubblicazione</text:p>
      <text:p text:style-name="P6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22 gennaio 2018<text:tab/><text:tab/><text:tab/>Il Segretario Generale</text:p>
      <text:p text:style-name="P5"><text:tab/><text:tab/><text:tab/><text:tab/></text:p>
      <text:p text:style-name="P42"><text:span text:style-name="T6"><text:tab/><text:tab/> <text:s text:c="46"/></text:span><text:span text:style-name="T8">F.to Cecchetto dott. M.Teresa</text:span><text:span text:style-name="T6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24"><text:span text:style-name="T6"><text:tab/></text:span><text:span text:style-name="T3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24"><text:span text:style-name="T6"><text:tab/></text:span><text:span text:style-name="T3">DICHIARATA IMMEDIATAMENTE ESEGUIBILE</text:span></text:p>
      <text:p text:style-name="P24"><text:span text:style-name="T6"><text:tab/></text:span><text:span text:style-name="T3">ESECUTIVITA’</text:span></text:p>
      <text:p text:style-name="P38"><text:span text:style-name="T3"><text:tab/></text:span><text:span text:style-name="T6"> Divenuta esecutiva per decorrenza di 10 gg. dalla pubblicazione.</text:span></text:p>
      <text:p text:style-name="P7"/>
      <text:p text:style-name="P8"><text:tab/><text:tab/><text:tab/>IL SEGRETARIO GENERALE</text:p>
      <text:p text:style-name="P8"/>
      <text:p text:style-name="P57"><text:tab/><text:tab/><text:tab/><text:tab/>__________________________<text:tab/><text:tab/><text:tab/></text:p>
      <text:p text:style-name="P56"/>
      <text:p text:style-name="P56"/>
      <text:p text:style-name="P53"/>
      <text:p text:style-name="P9"/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it" fo:country="IT" fo:font-weight="bold" style:font-size-asian="12pt" style:font-weight-asian="bold"/>
    </style:style>
    <style:style style:name="Corpo_20_del_20_testo_20_2" style:display-name="Corpo del testo 2" style:family="paragraph" style:parent-style-name="Standard">
      <style:text-properties fo:font-size="14pt" fo:language="it" fo:country="I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fo:language="it" fo:country="IT" style:font-size-asian="12pt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2z0" style:family="text">
      <style:text-properties style:font-name="Symbol" style:font-name-complex="Times New Roman"/>
    </style:style>
    <style:style style:name="WW8Num4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1" style:family="text">
      <style:text-properties style:font-name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3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09T12:24:00</meta:creation-date>
    <dc:date>2018-01-22T16:18:26.69</dc:date>
    <meta:print-date>2018-01-19T13:10:20.19</meta:print-date>
    <meta:editing-cycles>33</meta:editing-cycles>
    <meta:editing-duration>PT7H42M12S</meta:editing-duration>
    <meta:generator>OpenOffice.org/3.3$Win32 OpenOffice.org_project/330m20$Build-9567</meta:generator>
    <meta:document-statistic meta:table-count="0" meta:image-count="0" meta:object-count="1" meta:page-count="4" meta:paragraph-count="82" meta:word-count="1150" meta:character-count="8854"/>
  </office:meta>
</office:document-meta>
</file>