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indent="0cm" style:auto-text-indent="false"/>
      <style:text-properties fo:font-size="14pt" style:font-size-asian="14pt"/>
    </style:style>
    <style:style style:name="P2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800000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41" style:family="paragraph" style:parent-style-name="Standard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fo:color="#000000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1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L2">
      <style:paragraph-properties fo:margin-left="0.026cm" fo:margin-right="0cm" fo:text-align="justify" style:justify-single-word="false" fo:text-indent="-0.079cm" style:auto-text-indent="false">
        <style:tab-stops/>
      </style:paragraph-properties>
    </style:style>
    <style:style style:name="P57" style:family="paragraph" style:parent-style-name="Standard" style:list-style-name="L3">
      <style:paragraph-properties fo:margin-left="0.026cm" fo:margin-right="0cm" fo:text-align="justify" style:justify-single-word="false" fo:text-indent="-0.079cm" style:auto-text-indent="false">
        <style:tab-stops/>
      </style:paragraph-properties>
    </style:style>
    <style:style style:name="P58" style:family="paragraph" style:parent-style-name="Standard" style:list-style-name="L4">
      <style:paragraph-properties fo:margin-left="0.026cm" fo:margin-right="0cm" fo:text-align="justify" style:justify-single-word="false" fo:text-indent="-0.079cm" style:auto-text-indent="false">
        <style:tab-stops/>
      </style:paragraph-properties>
    </style:style>
    <style:style style:name="P59" style:family="paragraph" style:parent-style-name="Standard" style:list-style-name="L2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fo:color="#000000"/>
    </style:style>
    <style:style style:name="P60" style:family="paragraph" style:parent-style-name="Standard" style:list-style-name="L4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fo:color="#000000"/>
    </style:style>
    <style:style style:name="P61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62" style:family="paragraph" style:parent-style-name="Standard" style:list-style-name="L3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 style:list-style-name="L3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64" style:family="paragraph" style:parent-style-name="Standard" style:list-style-name="L3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weight-complex="bold"/>
    </style:style>
    <style:style style:name="P65" style:family="paragraph" style:parent-style-name="Heading_20_2"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style:font-size-asian="9pt"/>
    </style:style>
    <style:style style:name="T25" style:family="text">
      <style:text-properties style:font-name="Symbol1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<text:span text:style-name="T17">. </text:span><text:span text:style-name="T18">69</text:span><text:span text:style-name="T17"> </text:span>reg.<text:tab/><text:tab/><text:tab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3">PROVINCIA DI VICENZA</text:p>
      <text:p text:style-name="P23">__________________</text:p>
      <text:p text:style-name="P43"><text:s/></text:p>
      <text:p text:style-name="P44"><text:s text:c="2"/></text:p>
      <text:p text:style-name="P42"><text:span text:style-name="T1">VERBALE DI DELIBERAZIONE DELLA</text:span> <text:span text:style-name="T20">GIUNTA COMUNALE</text:span></text:p>
      <text:p text:style-name="P45">________________________</text:p>
      <text:p text:style-name="P46"/>
      <text:p text:style-name="P47"/>
      <text:p text:style-name="P48"><text:span text:style-name="T10">OGGETTO: <text:tab/></text:span><text:span text:style-name="T13">INDIRIZZI PER ORGANIZZAZIONE INCONTRO CON I GIOVANI CHE SI SONO LAUREATI NEGLI ANNI 2013 – 2014 – 2015. <text:s text:c="42"/></text:span></text:p>
      <text:p text:style-name="P53"/>
      <text:p text:style-name="P49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"><text:tab/><text:span text:style-name="T10">Il giorno </text:span><text:span text:style-name="T12"><text:s/>dieci MAGGIO 2017 <text:s text:c="98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6"/>
      <text:p text:style-name="P6"><text:span text:style-name="T11"><text:tab/>SINDACO<text:tab/>BERTI Roberto<text:tab/>( </text:span><text:span text:style-name="T15">X</text:span><text:span text:style-name="T11"> )<text:tab/>( <text:s text:c="2"/></text:span><text:span text:style-name="T15"><text:s/></text:span><text:span text:style-name="T11">)</text:span></text:p>
      <text:p text:style-name="P16"><text:s/></text:p>
      <text:p text:style-name="P24"><text:span text:style-name="T11"><text:tab/>ASSESSORI<text:tab/>BUSIN Alberto <text:s text:c="8"/><text:tab/>( </text:span><text:span text:style-name="T15">X</text:span><text:span text:style-name="T11"> )<text:tab/>(</text:span><text:span text:style-name="T15"> <text:s text:c="3"/></text:span><text:span text:style-name="T11">)</text:span></text:p>
      <text:p text:style-name="P24"><text:span text:style-name="T11"><text:tab/><text:tab/>CAMPO Maria Giulia<text:tab/>( </text:span><text:span text:style-name="T16">X</text:span><text:span text:style-name="T15"> </text:span><text:span text:style-name="T11">)<text:tab/>(</text:span><text:span text:style-name="T16"> <text:s text:c="3"/></text:span><text:span text:style-name="T11">)</text:span></text:p>
      <text:p text:style-name="P24"><text:span text:style-name="T11"><text:tab/><text:tab/>CAROLLO Silvia<text:tab/>(</text:span><text:span text:style-name="T15"> X</text:span><text:span text:style-name="T11"> )<text:tab/>(</text:span><text:span text:style-name="T15"> <text:s text:c="3"/></text:span><text:span text:style-name="T11">) </text:span></text:p>
      <text:p text:style-name="P24"><text:span text:style-name="T11"><text:tab/><text:tab/>POZZER Giuseppe<text:tab/>( </text:span><text:span text:style-name="T15">X</text:span><text:span text:style-name="T11"> )<text:tab/>( </text:span><text:span text:style-name="T15"><text:s text:c="2"/></text:span><text:span text:style-name="T11"><text:s/>) </text:span></text:p>
      <text:p text:style-name="P13"><text:tab/></text:p>
      <text:p text:style-name="P6"><text:span text:style-name="T10"><text:tab/>SEGRETARIO<text:tab/>CECCHETTO dr.ssa Maria Teresa<text:tab/>( </text:span><text:span text:style-name="T14">X</text:span><text:span text:style-name="T10"> )<text:tab/>( <text:s text:c="3"/>)</text:span></text:p>
      <text:p text:style-name="P14"/>
      <text:p text:style-name="P14"/>
      <text:p text:style-name="P2">Il Presidente, riconosciuta legale l’adunanza, invita la Giunta a deliberare sull’oggetto indicato.</text:p>
      <text:p text:style-name="P1"><text:soft-page-break/>LA GIUNTA COMUNALE</text:p>
      <text:p text:style-name="P35"/>
      <text:p text:style-name="P34"><text:span text:style-name="T1">PREMESSO</text:span> che l'Amministrazione Comunale di Zanè intende promuovere un incontro con i giovani zanadiensi che si sono laureati negli anni 2013, 2014 e 2015 da organizzare <text:span text:style-name="T3">nella serata di venerdì <text:s/>26 maggio</text:span><text:span text:style-name="T9"> </text:span><text:span text:style-name="T3">2017,</text:span><text:span text:style-name="T7"> </text:span><text:span text:style-name="T3">a partire dalle ore 20.30, presso la Sala Consiliare del Municipio.</text:span></text:p>
      <text:p text:style-name="P36"/>
      <text:p text:style-name="P34"><text:span text:style-name="T6">EVIDENZIATO</text:span><text:span text:style-name="T3"> che durante la serata sono <text:s/>previsti dei momenti musicali curati da giovani artisti, l'intervento del Dott. Zuccato Roberto, già Presidente di Confindustria Veneto e già Presidente di Confindustria Provinciale, relativamente ai giovani e il mondo del lavoro nonché un piccolo rinfresco da offrire al termine dell'incontro;</text:span></text:p>
      <text:p text:style-name="P36"/>
      <text:p text:style-name="P4"><text:span text:style-name="T1"><text:tab/>RICHIAMATO</text:span> il precedente indirizzo della Giunta Comunale espresso nella seduta del 2 marzo 2016 <text:s/>in merito all’organizzazione della suddetta iniziativa;</text:p>
      <text:p text:style-name="P39"/>
      <text:p text:style-name="P4"><text:span text:style-name="T1"><text:tab/></text:span><text:span text:style-name="T2">EVIDENZIATO</text:span><text:span text:style-name="T8"> che per</text:span><text:span text:style-name="T1"> </text:span>lo svolgimento della manifestazione è necessario prevedere:</text:p>
      <text:p text:style-name="P4"/>
      <text:p text:style-name="P4">- la disponibilità della <text:span text:style-name="T3">Sala Consiliare <text:s/></text:span>nel giorno dello svolgimento dell'incontro con i laureati;</text:p>
      <text:list xml:id="list29681014" text:style-name="L1">
        <text:list-header>
          <text:p text:style-name="P54"/>
        </text:list-header>
      </text:list>
      <text:list xml:id="list29674813" text:style-name="L2">
        <text:list-header>
          <text:p text:style-name="P56">- l'utilizzo dell’impianto microfonico (casse, mixer, microfoni) e <text:span text:style-name="T3">di eventuali altre sedie </text:span>di proprietà comunale <text:s/>da posizionare a cura della squadra operai in orario di servizio;</text:p>
          <text:p text:style-name="P56"/>
          <text:p text:style-name="P56">- l'assunzione dell'impegno di spesa per il<text:span text:style-name="T3"> pagamento del compenso per l'intrattenimento musicale curato dal musicista Luca Giuriato di Thiene e dalla cantante Cattelan Maria di Fara Vicentino da liquidare <text:s/>nella misura <text:s/>di € 62,50 lorde cadauno e quindi per una spesa complessiva di € 125,00= lorde <text:s/>da imputare al Capitolo 13250 “Acquisti di beni e servizi per attività socio-culturali” del bilancio 2017 (trattasi di prestazione occasionale di lavoro);</text:span></text:p>
          <text:p text:style-name="P61"/>
          <text:p text:style-name="P59">- la predisposizione e stampa di eventuali attestati da consegnare ai laureati che verrà effettuata direttamente a mezzo stampante <text:s/>o fotocopiatore comunale;</text:p>
          <text:p text:style-name="P59"/>
          <text:p text:style-name="P59">- la consegna ai laureati di copie della Costituzione Italiana commentata e chiavette usb;</text:p>
        </text:list-header>
      </text:list>
      <text:p text:style-name="P3"/>
      <text:p text:style-name="P3"><text:tab/><text:span text:style-name="T1">PRESO ATTO</text:span> che il rinfresco verrà offerto dall'Associazione Enpa Onlus sezione Thiene/Schio con sede a Zanè;</text:p>
      <text:p text:style-name="P37"/>
      <text:p text:style-name="P34"><text:span text:style-name="T5">ASSUNTI</text:span><text:span text:style-name="T3"> i pareri favorevoli di regolarità tecnica del Responsabile Ufficio Cultura, di regolarità contabile del Responsabile Ufficio Ragioneria e di legittimità del Segretario Comunale;</text:span></text:p>
      <text:p text:style-name="P40"/>
      <text:p text:style-name="P38"><text:span text:style-name="T5">AD UNANIMITA’ DI VOTI</text:span><text:span text:style-name="T3"> espressi nei modi di legge,</text:span></text:p>
      <text:p text:style-name="P9"/>
      <text:p text:style-name="P9"/>
      <text:h text:style-name="P65" text:outline-level="2">D E L I B E R A</text:h>
      <text:p text:style-name="P9"/>
      <text:p text:style-name="P9">1) di esprimere indirizzo, per quanto sopra premesso e qui da intendersi riportato e ritrascritto, per l’organizzazione dell’incontro con i giovani zanadiensi che si sono laureati negli anni 2013, 2014 e 2015 promosso dall’Amministrazione Comunale di Zanè e in<text:span text:style-name="T7"> </text:span>programma per la serata di venerdì 26 maggio 2017 a partire dalle ore 20.30 presso la Sala Consiliare del Municipio, relativamente:</text:p>
      <text:p text:style-name="P4"/>
      <text:p text:style-name="P4">- <text:s/>alla disponibilità della <text:span text:style-name="T3">Sala Consiliare <text:s/></text:span>nel giorno dello svolgimento dell'incontro con i laureati;</text:p>
      <text:list xml:id="list29673096" text:continue-list="list29681014" text:style-name="L1">
        <text:list-header>
          <text:p text:style-name="P54"/>
        </text:list-header>
      </text:list>
      <text:list xml:id="list29655784" text:style-name="L3">
        <text:list-header>
          <text:p text:style-name="P57">- all'utilizzo dell’impianto microfonico (casse, mixer, microfoni) e <text:span text:style-name="T3">di eventuali altre sedie </text:span>di proprietà comunale <text:s/>da posizionare a cura della squadra operai in orario di servizio;</text:p>
          <text:p text:style-name="P57"/>
          <text:p text:style-name="P62"><text:soft-page-break/>- <text:s/>all'assunzione dell'impegno di spesa per il<text:span text:style-name="T3"> pagamento del compenso per l'intrattenimento musicale curato dal musicista Luca Giuriato di Thiene e dalla cantante Cattelan Maria di Fara Vicentino da liquidare <text:s/>nella misura <text:s/>di € 62,50 lorde cadauno e quindi per una spesa complessiva di € 125,00= lorde da imputare al Capitolo 13250 “Acquisti di beni e servizi per attività socio-culturali” del bilancio 2017 (trattasi di prestazione occasionale di lavoro);</text:span></text:p>
          <text:p text:style-name="P63"/>
          <text:p text:style-name="P63">- alla predisposizione e stampa di eventuali attestati da consegnare ai laureati che verrà effettuata direttamente a mezzo stampante <text:s/>o fotocopiatore comunale;</text:p>
          <text:p text:style-name="P64"/>
          <text:p text:style-name="P64">- alla consegna ai laureati di copie della Costituzione Italiana commentata e chiavette usb;</text:p>
        </text:list-header>
      </text:list>
      <text:p text:style-name="P41"/>
      <text:list xml:id="list29673302" text:style-name="L4">
        <text:list-header>
          <text:p text:style-name="P58"><text:span text:style-name="T3">2) di prendere atto che il rinfresco allestito in occasione dell'incontro verrà offerto dall'Associazione Enpa </text:span><text:span text:style-name="T4">Onlus sezione Thiene/Schio con sede a Zanè;</text:span></text:p>
          <text:p text:style-name="P60"/>
        </text:list-header>
      </text:list>
      <text:p text:style-name="P4">3) di demandare al Responsabile del Servizio secondo competenza, ogni altro provvedimento derivante dall’assunzione della presente deliberazione, ivi compresi gli impegni di spesa necessari<text:span text:style-name="T10">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<text:soft-page-break/>_______________________________________________________________________________________________________________________</text:p>
      <text:p text:style-name="P26"><text:s/></text:p>
      <text:p text:style-name="P27"><text:span text:style-name="T21">Ufficio Ragioneria<text:tab/>Ufficio <text:tab/></text:span><text:span text:style-name="T14">Cultura</text:span><text:span text:style-name="T21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26"/>
      <text:p text:style-name="P28"><text:tab/><text:tab/> </text:p>
      <text:p text:style-name="P27"><text:span text:style-name="T14"><text:s/></text:span><text:span text:style-name="T12">F.to Dall'Alba dott. Maria</text:span><text:span text:style-name="T10"> <text:s text:c="13"/></text:span><text:span text:style-name="T12">F.to Fabris dott. Elena</text:span><text:span text:style-name="T14"> <text:s text:c="8"/></text:span><text:span text:style-name="T12"><text:s/>F.to Cecchetto dott. M.Teresa</text:span></text:p>
      <text:p text:style-name="P17"/>
      <text:p text:style-name="P27"><text:span text:style-name="T10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7"><text:span text:style-name="T23"><text:tab/></text:span><text:span text:style-name="T12">F.to Berti Roberto</text:span><text:span text:style-name="T23"><text:tab/> <text:s text:c="35"/></text:span><text:span text:style-name="T12">F.to Cecchetto dott. M.Teresa</text:span><text:span text:style-name="T24"> </text:span></text:p>
      <text:p text:style-name="P30">_______________________________________________________________________________________________________</text:p>
      <text:p text:style-name="P31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8"><text:span text:style-name="T10">Zanè, lì <text:s/>16 maggio 2017<text:tab/><text:tab/><text:tab/></text:span>Il Segretario Generale</text:p>
      <text:p text:style-name="P8"><text:tab/><text:tab/><text:tab/><text:tab/></text:p>
      <text:p text:style-name="P32"><text:tab/><text:tab/> <text:s text:c="46"/><text:span text:style-name="T12">F.to Cecchetto dott. M.Teresa</text:span> ________________________________________________________________________________</text:p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__</text:p>
      <text:p text:style-name="P8"/>
      <text:p text:style-name="P8"><text:tab/><text:span text:style-name="T14">PUBBLICAZIONE</text:span></text:p>
      <text:p text:style-name="P15"><text:tab/>Pubblicata per 15 gg. dal </text:p>
      <text:p text:style-name="P15"><text:tab/> e contestualmente comunicata ai capi gruppo consiliari</text:p>
      <text:p text:style-name="P8"><text:span text:style-name="T10"><text:tab/></text:span><text:span text:style-name="T14">DICHIARATA IMMEDIATAMENTE ESEGUIBILE</text:span></text:p>
      <text:p text:style-name="P8"><text:span text:style-name="T10"><text:tab/></text:span><text:span text:style-name="T14">ESECUTIVITA’</text:span></text:p>
      <text:p text:style-name="P33"><text:span text:style-name="T14"><text:tab/></text:span><text:span text:style-name="T25"></text:span><text:span text:style-name="T10"> Divenuta esecutiva per decorrenza di 10 gg. dalla pubblicazione.</text:span></text:p>
      <text:p text:style-name="P19"/>
      <text:p text:style-name="P20"><text:tab/><text:tab/><text:tab/>IL SEGRETARIO GENERALE</text:p>
      <text:p text:style-name="P21"><text:tab/></text:p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OpenSymbol"/>
    </style:style>
    <style:style style:name="WW-Absatz-Standardschriftart1111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1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1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.02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03-24T15:05:00</meta:creation-date>
    <dc:date>2017-05-16T09:48:44.10</dc:date>
    <meta:print-date>2017-05-12T08:10:08.11</meta:print-date>
    <meta:editing-cycles>39</meta:editing-cycles>
    <meta:editing-duration>PT7H54M42S</meta:editing-duration>
    <meta:generator>OpenOffice.org/3.3$Win32 OpenOffice.org_project/330m20$Build-9567</meta:generator>
    <meta:document-statistic meta:table-count="0" meta:image-count="0" meta:object-count="1" meta:page-count="4" meta:paragraph-count="73" meta:word-count="851" meta:character-count="6502"/>
  </office:meta>
</office:document-meta>
</file>