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style:text-autospace="none"/>
      <style:text-properties fo:font-size="12pt" fo:language="en" fo:country="US" style:font-size-asian="12pt" style:font-size-complex="12pt"/>
    </style:style>
    <style:style style:name="P2" style:family="paragraph" style:parent-style-name="Standard">
      <style:paragraph-properties style:text-autospace="none"/>
      <style:text-properties fo:font-size="10pt" fo:language="en" fo:country="US" style:font-size-asian="10pt" style:font-size-complex="10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end" style:justify-single-word="false"/>
      <style:text-properties style:font-name="Arial" fo:font-size="12pt" style:font-size-asian="12pt" style:font-size-complex="12pt"/>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start" style:justify-single-word="false">
        <style:tab-stops>
          <style:tab-stop style:position="7.726cm"/>
        </style:tab-stops>
      </style:paragraph-properties>
      <style:text-properties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line-height="150%" fo:text-align="start"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line-height="150%" fo:text-align="justify" style:justify-single-word="false"/>
      <style:text-properties style:font-name="Arial" fo:font-size="11pt" style:font-size-asian="11pt" style:font-name-complex="Trebuchet MS1" style:font-size-complex="11pt"/>
    </style:style>
    <style:style style:name="P1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Standard">
      <style:paragraph-properties fo:margin-left="2.752cm" fo:margin-right="0cm" fo:line-height="150%" fo:text-align="justify" style:justify-single-word="false" fo:text-indent="-2.752cm" style:auto-text-indent="false"/>
      <style:text-properties style:font-name="Arial" fo:font-size="11pt" style:font-size-asian="11pt" style:font-name-complex="Trebuchet MS1" style:font-size-complex="11pt"/>
    </style:style>
    <style:style style:name="P18" style:family="paragraph" style:parent-style-name="Standard">
      <style:paragraph-properties fo:margin-left="2.752cm" fo:margin-right="0cm" fo:line-height="150%" fo:text-align="start" style:justify-single-word="false" fo:text-indent="-2.752cm" style:auto-text-indent="false"/>
      <style:text-properties style:font-name="Arial" fo:font-size="11pt" style:font-size-asian="11pt" style:font-name-complex="Trebuchet MS1" style:font-size-complex="11pt"/>
    </style:style>
    <style:style style:name="P19" style:family="paragraph" style:parent-style-name="Standard">
      <style:paragraph-properties fo:margin-left="2.752cm" fo:margin-right="0cm" fo:margin-top="0.004cm" fo:margin-bottom="0cm" fo:line-height="150%" fo:text-align="center" style:justify-single-word="false" fo:text-indent="-2.752cm" style:auto-text-indent="false"/>
      <style:text-properties style:font-name="Arial" fo:font-size="11pt" fo:letter-spacing="-0.005cm" fo:language="it" fo:country="IT" style:text-underline-style="none" fo:font-weight="bold" fo:background-color="transparent" style:font-name-asian="Trebuchet MS" style:font-size-asian="11pt" style:language-asian="zxx" style:country-asian="none" style:font-weight-asian="bold" style:font-name-complex="Arial" style:font-size-complex="11pt" style:font-weight-complex="bold"/>
    </style:style>
    <style:style style:name="P20" style:family="paragraph" style:parent-style-name="Standard">
      <style:paragraph-properties fo:margin-left="2.752cm" fo:margin-right="0cm" fo:margin-top="0.004cm" fo:margin-bottom="0cm" fo:line-height="150%" fo:text-align="justify" style:justify-single-word="false" fo:text-indent="-2.752cm" style:auto-text-indent="false"/>
      <style:text-properties style:font-name="Arial" fo:font-size="11pt" fo:letter-spacing="-0.005cm" fo:language="it" fo:country="IT" style:text-underline-style="none" fo:font-weight="normal" fo:background-color="transparent" style:font-name-asian="Trebuchet MS" style:font-size-asian="11pt" style:language-asian="zxx" style:country-asian="none" style:font-weight-asian="normal" style:font-name-complex="Arial" style:font-size-complex="11pt" style:font-weight-complex="normal"/>
    </style:style>
    <style:style style:name="P21" style:family="paragraph" style:parent-style-name="Standard">
      <style:paragraph-properties fo:margin-left="2.752cm" fo:margin-right="0cm" fo:margin-top="0cm" fo:margin-bottom="0cm" style:line-height-at-least="0.349cm" fo:text-align="justify" style:justify-single-word="false" fo:text-indent="-2.752cm" style:auto-text-indent="false" style:writing-mode="lr-tb">
        <style:tab-stops>
          <style:tab-stop style:position="6.001cm"/>
          <style:tab-stop style:position="6.311cm"/>
          <style:tab-stop style:position="6.906cm"/>
        </style:tab-stops>
      </style:paragraph-properties>
      <style:text-properties style:font-name="Arial" fo:font-size="11pt" fo:font-weight="normal" fo:background-color="transparent" style:font-name-asian="Arial1" style:font-size-asian="11pt" style:font-weight-asian="normal" style:font-name-complex="Arial1" style:font-size-complex="11pt" style:font-weight-complex="normal"/>
    </style:style>
    <style:style style:name="P22" style:family="paragraph" style:parent-style-name="Standard">
      <style:paragraph-properties fo:margin-left="1.374cm" fo:margin-right="1.774cm" fo:margin-top="0.113cm" fo:margin-bottom="0cm" fo:line-height="100%" fo:text-align="center" style:justify-single-word="false" fo:text-indent="0cm" style:auto-text-indent="false"/>
      <style:text-properties style:font-name="Arial" fo:font-weight="bold" style:font-weight-asian="bold" style:font-weight-complex="bold"/>
    </style:style>
    <style:style style:name="P23" style:family="paragraph" style:parent-style-name="Standard">
      <style:paragraph-properties fo:margin-left="1.374cm" fo:margin-right="1.774cm" fo:margin-top="0.113cm" fo:margin-bottom="0cm" fo:line-height="100%" fo:text-align="center" style:justify-single-word="false" fo:text-indent="0cm" style:auto-text-indent="false"/>
      <style:text-properties fo:color="#000009" style:font-name="Arial" fo:font-weight="bold" style:font-name-asian="Arial1" style:font-weight-asian="bold" style:font-name-complex="Arial1" style:font-weight-complex="bold"/>
    </style:style>
    <style:style style:name="P24" style:family="paragraph" style:parent-style-name="Text_20_body">
      <style:paragraph-properties fo:line-height="150%" fo:text-align="justify" style:justify-single-word="false"/>
      <style:text-properties style:font-name="Arial" fo:font-size="12pt" style:text-underline-style="none" fo:font-weight="bold" fo:background-color="#ffcccc" style:font-size-asian="12pt" style:font-weight-asian="bold" style:font-name-complex="Arial" style:font-size-complex="12pt" style:font-weight-complex="bold"/>
    </style:style>
    <style:style style:name="P25" style:family="paragraph" style:parent-style-name="Text_20_body">
      <style:paragraph-properties fo:text-align="justify" style:justify-single-word="false"/>
      <style:text-properties style:font-name="Arial" fo:font-size="12pt" style:text-underline-style="none" fo:font-weight="bold" style:font-size-asian="12pt" style:font-weight-asian="bold" style:font-name-complex="Arial" style:font-size-complex="12pt"/>
    </style:style>
    <style:style style:name="P26" style:family="paragraph" style:parent-style-name="Text_20_body">
      <style:paragraph-properties fo:text-align="justify"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27" style:family="paragraph" style:parent-style-name="Text_20_body">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28" style:family="paragraph" style:parent-style-name="Table_20_Contents">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9" style:family="paragraph" style:parent-style-name="Table_20_Contents">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0" style:family="paragraph" style:parent-style-name="Table_20_Contents">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2"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Arial" fo:font-size="11pt" fo:language="it" fo:country="I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3"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Arial" fo:font-size="11pt" fo:language="it" fo:country="I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Arial" fo:font-size="11pt" fo:language="it" fo:country="IT" fo:font-weight="normal" style:font-size-asian="11pt" style:font-weight-asian="normal" style:font-size-complex="11pt" style:font-weight-complex="normal"/>
    </style:style>
    <style:style style:name="P35"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ab-stops>
          <style:tab-stop style:position="0.501cm"/>
        </style:tab-stops>
      </style:paragraph-properties>
      <style:text-properties fo:color="#000000" style:font-name="Arial" fo:font-size="11pt" fo:language="it" fo:country="I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36"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Arial" fo:font-size="11pt" fo:language="it" fo:country="I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Arial" fo:font-size="12pt" fo:language="it" fo:country="I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Arial" fo:font-size="11pt" fo:language="it" fo:country="IT" fo:font-weight="normal"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Arial" fo:font-size="11pt" style:text-underline-style="none" fo:font-weight="normal"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Arial" fo:font-size="11pt" fo:language="it" fo:country="IT" fo:font-weight="normal" fo:background-color="#ffff00" style:font-name-asian="Arial"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language="it" fo:country="I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language="it" fo:country="I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4" style:family="paragraph" style:parent-style-name="Standard">
      <style:paragraph-properties fo:margin-top="0cm" fo:margin-bottom="0cm" style:line-height-at-least="0.349cm" fo:text-align="justify" style:justify-single-word="false" style:writing-mode="lr-tb">
        <style:tab-stops>
          <style:tab-stop style:position="6.001cm"/>
          <style:tab-stop style:position="6.311cm"/>
          <style:tab-stop style:position="6.906cm"/>
        </style:tab-stops>
      </style:paragraph-properties>
      <style:text-properties style:font-name="Arial" fo:font-size="11pt" style:font-size-asian="11pt" style:font-size-complex="11pt"/>
    </style:style>
    <style:style style:name="P45" style:family="paragraph" style:parent-style-name="Testo_20_normale">
      <style:paragraph-properties fo:text-align="justify" style:justify-single-word="false" style:snap-to-layout-grid="false"/>
      <style:text-properties fo:color="#000000" style:font-name="Arial" fo:font-size="11pt" fo:language="it" fo:country="IT" fo:font-weight="normal" style:font-size-asian="11pt" style:font-weight-asian="normal" style:font-name-complex="Arial" style:font-size-complex="11pt" style:font-weight-complex="normal"/>
    </style:style>
    <style:style style:name="P46" style:family="paragraph" style:parent-style-name="Standard" style:master-page-name="Standard">
      <style:paragraph-properties fo:margin-left="1.374cm" fo:margin-right="1.774cm" fo:margin-top="0.113cm" fo:margin-bottom="0cm" fo:line-height="100%" fo:text-align="center" style:justify-single-word="false" fo:text-indent="0cm" style:auto-text-indent="false" style:page-number="auto"/>
      <style:text-properties fo:color="#000009" style:font-name="Arial" fo:font-weight="bold" fo:background-color="transparent" style:font-name-asian="Arial1" style:font-weight-asian="bold" style:font-name-complex="Arial1" style:font-weight-complex="bold"/>
    </style:style>
    <style:style style:name="P4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Arial" fo:font-size="11pt" fo:language="it" fo:country="IT" fo:font-weight="normal" style:font-size-asian="11pt" style:font-weight-asian="normal" style:font-size-complex="11pt" style:font-weight-complex="normal"/>
    </style:style>
    <style:style style:name="P48" style:family="paragraph" style:parent-style-name="Heading_20_2" style:master-page-name="">
      <style:paragraph-properties fo:margin-left="0.554cm" fo:margin-right="0.328cm" fo:margin-top="0.208cm" fo:margin-bottom="0cm" fo:line-height="165%" fo:text-align="start" style:justify-single-word="false" fo:text-indent="0cm" style:auto-text-indent="false" style:page-number="auto">
        <style:tab-stops>
          <style:tab-stop style:position="16.127cm"/>
        </style:tab-stops>
      </style:paragraph-properties>
      <style:text-properties fo:color="#000009" style:font-name="Arial" fo:font-size="12pt" fo:font-weight="normal" style:font-size-asian="12pt" style:font-weight-asian="normal" style:font-size-complex="12pt" style:font-weight-complex="normal"/>
    </style:style>
    <style:style style:name="P49" style:family="paragraph">
      <style:paragraph-properties fo:text-align="start"/>
      <style:text-properties style:text-line-through-style="none" style:font-name="Arial" fo:font-size="12pt" fo:font-style="normal" style:text-underline-style="none" fo:font-weight="normal"/>
    </style:style>
    <style:style style:name="P50" style:family="paragraph">
      <style:paragraph-properties fo:text-align="start"/>
    </style:style>
    <style:style style:name="P51" style:family="paragraph">
      <style:paragraph-properties fo:text-align="start"/>
      <style:text-properties style:text-line-through-style="none" fo:font-style="normal" style:text-underline-style="none"/>
    </style:style>
    <style:style style:name="T1" style:family="text">
      <style:text-properties fo:letter-spacing="-0.012cm"/>
    </style:style>
    <style:style style:name="T2" style:family="text">
      <style:text-properties fo:letter-spacing="-0.004cm"/>
    </style:style>
    <style:style style:name="T3" style:family="text">
      <style:text-properties fo:letter-spacing="0.002cm"/>
    </style:style>
    <style:style style:name="T4" style:family="text">
      <style:text-properties fo:letter-spacing="-0.005cm"/>
    </style:style>
    <style:style style:name="T5" style:family="text">
      <style:text-properties fo:letter-spacing="-0.007cm"/>
    </style:style>
    <style:style style:name="T6" style:family="text">
      <style:text-properties fo:letter-spacing="0.051cm"/>
    </style:style>
    <style:style style:name="T7" style:family="text">
      <style:text-properties fo:letter-spacing="-0.011cm"/>
    </style:style>
    <style:style style:name="T8" style:family="text">
      <style:text-properties fo:color="#000009" style:font-name-asian="Arial1" style:font-name-complex="Arial1"/>
    </style:style>
    <style:style style:name="T9" style:family="text">
      <style:text-properties fo:color="#000009" fo:letter-spacing="-0.012cm" style:font-name-asian="Arial1" style:font-name-complex="Arial1"/>
    </style:style>
    <style:style style:name="T10" style:family="text">
      <style:text-properties fo:color="#000009" fo:letter-spacing="-0.037cm" style:font-name-asian="Arial1" style:font-name-complex="Arial1"/>
    </style:style>
    <style:style style:name="T11" style:family="text">
      <style:text-properties fo:color="#000009" fo:letter-spacing="-0.034cm" style:font-name-asian="Arial1" style:font-name-complex="Arial1"/>
    </style:style>
    <style:style style:name="T12" style:family="text">
      <style:text-properties fo:color="#000009" fo:letter-spacing="-0.016cm" style:font-name-asian="Arial1" style:font-name-complex="Arial1"/>
    </style:style>
    <style:style style:name="T13" style:family="text">
      <style:text-properties fo:color="#000009" fo:letter-spacing="-0.014cm" style:font-name-asian="Arial1" style:font-name-complex="Arial1"/>
    </style:style>
    <style:style style:name="T14" style:family="text">
      <style:text-properties fo:color="#000009" fo:letter-spacing="-0.026cm" style:font-name-asian="Arial1" style:font-name-complex="Arial1"/>
    </style:style>
    <style:style style:name="T15" style:family="text">
      <style:text-properties style:font-name-complex="Trebuchet MS1"/>
    </style:style>
    <style:style style:name="T16" style:family="text">
      <style:text-properties fo:font-size="11pt" style:font-size-asian="11pt" style:font-size-complex="11pt"/>
    </style:style>
    <style:style style:name="T17" style:family="text">
      <style:text-properties fo:background-color="transparent" loext:char-shading-value="0"/>
    </style:style>
    <style:style style:name="T18" style:family="text">
      <style:text-properties fo:background-color="transparent" style:font-name-complex="Arial" loext:char-shading-value="0"/>
    </style:style>
    <style:style style:name="T19" style:family="text">
      <style:text-properties fo:background-color="transparent" style:font-name-asian="TrebuchetMS" style:font-name-complex="Arial" loext:char-shading-value="0"/>
    </style:style>
    <style:style style:name="T20" style:family="text">
      <style:text-properties fo:color="#000000" fo:font-style="italic" fo:background-color="transparent" style:font-name-asian="Arial" style:font-style-asian="italic" style:font-name-complex="Arial" style:font-style-complex="italic" loext:char-shading-value="0"/>
    </style:style>
    <style:style style:name="T21" style:family="text">
      <style:text-properties fo:color="#000000" fo:background-color="transparent" style:font-name-asian="Arial" style:font-name-complex="Arial" loext:char-shading-value="0"/>
    </style:style>
    <style:style style:name="T22" style:family="text">
      <style:text-properties fo:font-weight="bold" fo:background-color="transparent" style:font-name-asian="Arial1" style:font-weight-asian="bold" style:font-name-complex="Arial1" style:font-weight-complex="bold" loext:char-shading-value="0"/>
    </style:style>
    <style:style style:name="T23" style:family="text">
      <style:text-properties fo:font-variant="normal" fo:text-transform="none" fo:color="#000000" style:text-line-through-style="none" style:text-position="0% 100%" fo:font-style="normal" style:text-underline-style="none" fo:font-weight="normal" fo:background-color="transparent" style:font-name-asian="Times" style:font-style-asian="normal" style:font-weight-asian="normal" style:font-name-complex="Times" style:font-weight-complex="normal" loext:char-shading-value="0"/>
    </style:style>
    <style:style style:name="T24" style:family="text">
      <style:text-properties fo:font-variant="normal" fo:text-transform="none" fo:color="#000000" style:text-line-through-style="none" style:text-position="0% 100%" fo:font-style="italic" style:text-underline-style="none" fo:font-weight="normal" fo:background-color="transparent" style:font-name-asian="Times" style:font-style-asian="italic" style:font-weight-asian="normal" style:font-name-complex="Times" style:font-style-complex="italic" style:font-weight-complex="normal" loext:char-shading-value="0"/>
    </style:style>
    <style:style style:name="T25" style:family="text">
      <style:text-properties fo:font-weight="normal" fo:background-color="transparent" style:font-name-asian="Arial1" style:font-weight-asian="normal" style:font-name-complex="Arial1" style:font-weight-complex="normal" loext:char-shading-value="0"/>
    </style:style>
    <style:style style:name="T26" style:family="text">
      <style:text-properties fo:font-weight="normal" fo:background-color="transparent" style:font-name-asian="Arial1" style:font-weight-asian="normal" style:font-name-complex="Arial1" style:font-weight-complex="normal" loext:char-shading-value="0"/>
    </style:style>
    <style:style style:name="T27" style:family="text">
      <style:text-properties fo:font-weight="normal" fo:background-color="#ffcc00" style:font-name-asian="Arial1" style:font-weight-asian="normal" style:font-name-complex="Arial1" style:font-weight-complex="normal" loext:char-shading-value="0"/>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normal" fo:background-color="transparent" style:font-name-asian="Arial1" style:font-weight-asian="normal" style:font-name-complex="Arial1" style:font-weight-complex="normal" loext:char-shading-value="0"/>
    </style:style>
    <style:style style:name="T30" style:family="text">
      <style:text-properties style:text-underline-style="none"/>
    </style:style>
    <style:style style:name="T31" style:family="text">
      <style:text-properties fo:font-style="normal" style:text-underline-style="solid" style:text-underline-width="auto" style:text-underline-color="font-color" style:font-style-asian="normal" style:font-style-complex="normal"/>
    </style:style>
    <style:style style:name="T32" style:family="text">
      <style:text-properties fo:font-style="normal" style:text-underline-style="none" style:font-style-asian="normal" style:font-style-complex="normal"/>
    </style:style>
    <style:style style:name="T33" style:family="text">
      <style:text-properties fo:language="it" fo:country="IT"/>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 form:name="Campo di tes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 office:value-type="string" office:string-value="" text:name="FORMTEXT"/>
        <text:user-field-decl office:value-type="string" office:string-value="" text:name="FORMCHECKBOX Controllo1"/>
        <text:user-field-decl office:value-type="string" office:string-value="" text:name="FORMCHECKBOX Controllo2"/>
        <text:user-field-decl office:value-type="string" office:string-value="" text:name="FORMCHECKBOX Controllo3"/>
        <text:user-field-decl office:value-type="string" office:string-value="" text:name="FORMCHECKBOX Controllo4"/>
      </text:user-field-decls>
      <text:p text:style-name="P46">MODELLO 5</text:p>
      <text:p text:style-name="P23"/>
      <text:p text:style-name="P23"/>
      <text:p text:style-name="P22"><text:span text:style-name="T8">CENTRALE</text:span><text:span text:style-name="T9"> </text:span><text:span text:style-name="T8">UNICA</text:span><text:span text:style-name="T10"> </text:span><text:span text:style-name="T8">DI</text:span><text:span text:style-name="T9"> </text:span><text:span text:style-name="T8">COMMITTENZA</text:span><text:span text:style-name="T11"> </text:span><text:span text:style-name="T8">“SCHIO</text:span><text:span text:style-name="T9"> </text:span><text:span text:style-name="T12">VA</text:span><text:span text:style-name="T13">L</text:span><text:span text:style-name="T14"> </text:span><text:span text:style-name="T8">LEOGRA”</text:span></text:p>
      <text:h text:style-name="P48" text:outline-level="2"/>
      <text:p text:style-name="P3"/>
      <text:p text:style-name="P3"/>
      <text:p text:style-name="P3"/>
      <text:p text:style-name="P3"/>
      <text:p text:style-name="P3"/>
      <text:p text:style-name="P3"/>
      <text:p text:style-name="P3"/>
      <text:p text:style-name="P9">RELAZIONE ILLUSTRATIVA DEL SERVIZIO</text:p>
      <text:p text:style-name="P8">(punto 4.4.2.1. del disciplinare)</text:p>
      <text:p text:style-name="P3"/>
      <text:p text:style-name="P3"/>
      <text:p text:style-name="P3"/>
      <text:p text:style-name="P3"/>
      <text:p text:style-name="P3"/>
      <text:p text:style-name="P3"/>
      <text:p text:style-name="P26">APPALTO DEL SERVIZIO DI TRASPORTO SCOLASTICO PER GLI ANNI SCOLASTICI 2018/2019 – 2019/2020 – 2020/2021 – 2021/2022 – 2022/2023</text:p>
      <text:p text:style-name="P27"/>
      <text:p text:style-name="P25"/>
      <text:p text:style-name="P25"/>
      <text:p text:style-name="P25"/>
      <text:p text:style-name="P2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oft-page-break/><text:tab/>Spett.le</text:p>
      <text:p text:style-name="P6"><text:tab/><text:tab/><text:tab/><text:tab/><text:tab/><text:tab/> <text:s/>Centrale<text:span text:style-name="T2"> </text:span>Unica di Committenza<text:span text:style-name="T6"> </text:span>Schio<text:span text:style-name="T4"> </text:span><text:span text:style-name="T7">Va</text:span><text:span text:style-name="T1">l</text:span><text:span text:style-name="T5"> L</text:span>eogra</text:p>
      <text:p text:style-name="P6"><text:tab/><text:tab/><text:tab/><text:tab/><text:tab/><text:tab/> <text:s/>Via<text:span text:style-name="T2"> F.lli </text:span><text:span text:style-name="T4">Pasini,</text:span> 33</text:p>
      <text:p text:style-name="P6"><text:tab/><text:tab/><text:tab/><text:tab/><text:tab/><text:tab/> <text:s/>36015 Schio<text:span text:style-name="T3"> </text:span>(VI)</text:p>
      <text:p text:style-name="P5"/>
      <text:p text:style-name="P6"/>
      <text:p text:style-name="P3"/>
      <text:p text:style-name="P11"><text:span text:style-name="T15">Il sottoscritto </text:span><text:span text:style-name="T15"><draw:control text:anchor-type="as-char" draw:z-index="0" draw:style-name="gr1" draw:text-style-name="P49" svg:width="7.974cm" svg:height="0.733cm" draw:control="control1"/></text:span><text:span text:style-name="T15">, nato a </text:span><text:span text:style-name="T15"><draw:control text:anchor-type="as-char" draw:z-index="1" draw:style-name="gr1" draw:text-style-name="P49" svg:width="5.091cm" svg:height="0.733cm" draw:control="control2"/></text:span><text:span text:style-name="T15">, il </text:span><text:span text:style-name="T15"><draw:control text:anchor-type="as-char" draw:z-index="2" draw:style-name="gr1" draw:text-style-name="P49" svg:width="5.091cm" svg:height="0.733cm" draw:control="control3"/></text:span><text:span text:style-name="T15">, Codice Fiscale </text:span><text:span text:style-name="T15"><draw:control text:anchor-type="as-char" draw:z-index="3" draw:style-name="gr1" draw:text-style-name="P49" svg:width="5.091cm" svg:height="0.733cm" draw:control="control4"/></text:span><text:span text:style-name="T15">, in qualità di:</text:span></text:p>
      <text:p text:style-name="P10"><text:span text:style-name="T15"><text:tab/> </text:span><draw:control text:anchor-type="as-char" draw:z-index="4" draw:style-name="gr2" draw:text-style-name="P50" svg:width="0.32cm" svg:height="0.32cm" draw:control="control23"/><text:span text:style-name="T15"> titolare, <text:s text:c="9"/></text:span><draw:control text:anchor-type="as-char" draw:z-index="5" draw:style-name="gr2" draw:text-style-name="P50" svg:width="0.32cm" svg:height="0.32cm" draw:control="control24"/><text:span text:style-name="T15"> legale rappresentante, <text:s text:c="10"/></text:span><draw:control text:anchor-type="as-char" draw:z-index="6" draw:style-name="gr2" draw:text-style-name="P50" svg:width="0.32cm" svg:height="0.32cm" draw:control="control25"/><text:span text:style-name="T15"> procuratore, <text:s text:c="12"/></text:span><draw:control text:anchor-type="as-char" draw:z-index="7" draw:style-name="gr2" draw:text-style-name="P50" svg:width="0.32cm" svg:height="0.32cm" draw:control="control26"/><text:span text:style-name="T15"> altro </text:span></text:p>
      <text:p text:style-name="P13">(specificare) <text:bookmark-start text:name="Controllo1"/><draw:control text:anchor-type="as-char" svg:y="-0.471cm" draw:z-index="8" draw:style-name="gr3" draw:text-style-name="P51" svg:width="15.736cm" svg:height="0.6cm" draw:control="control5"/><text:bookmark-end text:name="Controllo1"/><text:bookmark text:name="Controllo4"/><text:bookmark text:name="Controllo3"/><text:bookmark text:name="Controllo2"/></text:p>
      <text:p text:style-name="P17">dell'Impresa </text:p>
      <text:p text:style-name="P17"><draw:control text:anchor-type="as-char" svg:y="-0.471cm" draw:z-index="24" draw:style-name="gr3" draw:text-style-name="P51" svg:width="15.736cm" svg:height="0.6cm" draw:control="control21"/></text:p>
      <text:p text:style-name="P18">con sede legale in <draw:control text:anchor-type="as-char" svg:y="-0.471cm" draw:z-index="9" draw:style-name="gr3" draw:text-style-name="P51" svg:width="5.97cm" svg:height="0.6cm" draw:control="control6"/> Prov. <draw:control text:anchor-type="as-char" svg:y="-0.471cm" draw:z-index="10" draw:style-name="gr3" draw:text-style-name="P51" svg:width="2.26cm" svg:height="0.6cm" draw:control="control7"/> Cap <text:s/><draw:control text:anchor-type="as-char" svg:y="-0.471cm" draw:z-index="25" draw:style-name="gr3" draw:text-style-name="P51" svg:width="2.26cm" svg:height="0.6cm" draw:control="control22"/></text:p>
      <text:p text:style-name="P18">Via/Piazza <draw:control text:anchor-type="as-char" svg:y="-0.471cm" draw:z-index="11" draw:style-name="gr3" draw:text-style-name="P51" svg:width="11.131cm" svg:height="0.6cm" draw:control="control8"/> N. <text:s/><draw:control text:anchor-type="as-char" svg:y="-0.471cm" draw:z-index="12" draw:style-name="gr3" draw:text-style-name="P51" svg:width="2.851cm" svg:height="0.6cm" draw:control="control9"/></text:p>
      <text:p text:style-name="P18">Pec <draw:control text:anchor-type="as-char" draw:z-index="13" draw:style-name="gr1" draw:text-style-name="P49" svg:width="7.843cm" svg:height="0.733cm" draw:control="control10"/>, mail <draw:control text:anchor-type="as-char" draw:z-index="14" draw:style-name="gr1" draw:text-style-name="P49" svg:width="7.033cm" svg:height="0.733cm" draw:control="control11"/>,</text:p>
      <text:p text:style-name="P18">telefono <text:s/><draw:control text:anchor-type="as-char" draw:z-index="15" draw:style-name="gr1" draw:text-style-name="P49" svg:width="11.362cm" svg:height="0.733cm" draw:control="control12"/></text:p>
      <text:p text:style-name="P18">e sede amministrativa in <draw:control text:anchor-type="as-char" svg:y="-0.471cm" draw:z-index="16" draw:style-name="gr3" draw:text-style-name="P51" svg:width="4.813cm" svg:height="0.6cm" draw:control="control13"/> Prov. <draw:control text:anchor-type="as-char" svg:y="-0.471cm" draw:z-index="17" draw:style-name="gr3" draw:text-style-name="P51" svg:width="2.31cm" svg:height="0.6cm" draw:control="control14"/> CAP <text:s/><draw:control text:anchor-type="as-char" svg:y="-0.471cm" draw:z-index="22" draw:style-name="gr3" draw:text-style-name="P51" svg:width="3.065cm" svg:height="0.6cm" draw:control="control19"/></text:p>
      <text:p text:style-name="P18">Via/Piazza <draw:control text:anchor-type="as-char" svg:y="-0.471cm" draw:z-index="18" draw:style-name="gr3" draw:text-style-name="P51" svg:width="10.893cm" svg:height="0.6cm" draw:control="control15"/> N. <draw:control text:anchor-type="as-char" svg:y="-0.471cm" draw:z-index="19" draw:style-name="gr3" draw:text-style-name="P51" svg:width="3.301cm" svg:height="0.6cm" draw:control="control16"/></text:p>
      <text:p text:style-name="P18">Partita IVA <draw:control text:anchor-type="as-char" svg:y="-0.471cm" draw:z-index="20" draw:style-name="gr3" draw:text-style-name="P51" svg:width="6.76cm" svg:height="0.6cm" draw:control="control17"/> <text:s/>C.F. <text:s/><draw:control text:anchor-type="as-char" svg:y="-0.471cm" draw:z-index="21" draw:style-name="gr3" draw:text-style-name="P51" svg:width="7.164cm" svg:height="0.6cm" draw:control="control18"/></text:p>
      <text:p text:style-name="P17"/>
      <text:p text:style-name="P8"/>
      <text:p text:style-name="P20">presenta la seguente:</text:p>
      <text:p text:style-name="P19">RELAZIONE ILLUSTRATIVA DEL SERVIZIO</text:p>
      <text:p text:style-name="P44"><text:span text:style-name="T25">La </text:span><text:span text:style-name="T22">Relazione illustrativa del servizio</text:span><text:span text:style-name="T25"> </text:span><text:span text:style-name="T29">non dovrà superare,</text:span><text:span text:style-name="T25"> escluso l’indice, n. </text:span><text:span text:style-name="T25">15</text:span><text:span text:style-name="T25"> fogli formato A4, carattere Arial, dimensione non inferiore a </text:span><text:span text:style-name="T29">12</text:span><text:span text:style-name="T25">, interlinea singola, redatti fronte/retro, esclusi eventuali allegati, quali grafici, schede, tabelle, elenchi ecc. </text:span></text:p>
      <text:p text:style-name="P44"><text:span text:style-name="T23">La commissione non prenderà comunque in considerazione pagine eccedenti il limite sopra indicato, né quelle parti dell'offerta non strettamente attinenti le prestazioni contrattuali, quali </text:span><text:span text:style-name="T24">dépliant</text:span><text:span text:style-name="T23">, </text:span><text:span text:style-name="T24">brochure</text:span><text:span text:style-name="T23"> ecc. relative ad aspetti di immagine o politiche di </text:span><text:span text:style-name="T24">marketing</text:span><text:span text:style-name="T23">. </text:span></text:p>
      <text:p text:style-name="P21">______________________________________________________________________________</text:p>
      <text:p text:style-name="P21"/>
      <text:p text:style-name="P45">A1) <text:span text:style-name="T17">MODALITA' ORGANIZZATIVE ED OPERATIVE DEL SERVIZIO</text:span></text:p>
      <text:list xml:id="list9105928676105494074" text:style-name="L1">
        <text:list-item>
          <text:list>
            <text:list-header>
              <text:p text:style-name="P47"><text:span text:style-name="T18">Descrizione del modello organizzativo proposto per l'erogazione del servizio,</text:span><text:span text:style-name="T19"> </text:span><text:span text:style-name="T21">con riferimento alle attribuzioni e alla professionalità del personale adibito al medesimo, compreso quello di “</text:span><text:span text:style-name="T20">back office</text:span><text:span text:style-name="T21">” di supporto alla gestione del servizio, le funzioni e le responsabilità di coordinamento e le modalità di turnazione del personale e di contenimento del </text:span><text:span text:style-name="T20">turn-over</text:span><text:span text:style-name="T21">.</text:span></text:p>
            </text:list-header>
          </text:list>
        </text:list-item>
      </text:list>
      <text:p text:style-name="P38"/>
      <text:p text:style-name="P42">La valutazione terrà conto della completezza del modello organizzativo proposto sia in relazione al servizio di trasporto in quanto tale che alla struttura di supporto alla gestione dello stesso al fine garantire una ottimale gestione del servizio <text:s/>anche con eventuali sistemi di controllo e sicurezza.</text:p>
      <text:p text:style-name="P42"><text:soft-page-break/>______________________________________________________________________________</text:p>
      <text:p text:style-name="P37"/>
      <text:p text:style-name="P40">A2) MODALITA' DI GESTIONE DEI RAPPORTI CON L'UTENZA E LE FAMIGLIE </text:p>
      <text:p text:style-name="P38">Descrizione delle modalità di gestione dei rapporti con i genitori e gli alunni, con particolare riferimento alla gestione di eventuali comportamenti scorretti a bordo del mezzo e con l'indicazione delle modalità organizzative, gestionali ed operative che si intendono attuare al verificarsi, ad esempio, di reclami, diverbi, conflitti o discussioni con l'utenza in cui sia coinvolto l'autista del mezzo e/o l'accompagnatore se presente.</text:p>
      <text:p text:style-name="P41"/>
      <text:p text:style-name="P42">La valutazione terrà conto delle soluzioni proposte nella gestione dei diversi tipi di utenza e <text:s/>per la gestione di situazioni di criticità che si possono incontrare nello svolgimento del servizio.</text:p>
      <text:p text:style-name="P4">_______________________________________________________________________</text:p>
      <text:p text:style-name="P4"/>
      <text:p text:style-name="P28">A3) FORMAZIONE DEL PERSONALE IMPIEGATO NEL SERVIZIO. </text:p>
      <text:p text:style-name="P29"><text:span text:style-name="T30">Descrizione del p</text:span>iano di formazione annuale che dovrà essere realizzato nel periodo di validità dell'appalto per <text:span text:style-name="T30">garantire la migliore preparazione del personale in servizio sui veicoli nel corso dell'appalto.</text:span></text:p>
      <text:p text:style-name="P29"/>
      <text:p text:style-name="P32">La valutazione terrà conto dei contenuti del piano che dovrà riguardare almeno le tematiche relative <text:s/>al primo soccorso rivolto ai soggetti minori in età pediatrica e scolare e corsi riguardanti l'interazione con soggetti minori, avendo particolare riguardo al monte ore annuale previsto per attività formative per ciascun autista e accompagnatore impiegato, al contenuto e all'articolazione delle attività formative, alle modalità della loro organizzazione e svolgimento ed alla professionalità dei docenti. </text:p>
      <text:p text:style-name="P32">_____________________________________________________________________________</text:p>
      <text:p text:style-name="P15"/>
      <text:p text:style-name="P28">A4) MODALITA' DI <text:s/>GESTIONE DELLE EMERGENZE E MODALITA' DI INTERVENTO</text:p>
      <text:p text:style-name="P29"><text:span text:style-name="T30">Descrizione </text:span>delle modalità di gestione delle emergenze che possono verificarsi <text:span text:style-name="T31">durante</text:span><text:span text:style-name="T32"> l'espletamento del servizio giornaliero con utenza a bordo:</text:span></text:p>
      <text:p text:style-name="P30">- in caso di incidente;</text:p>
      <text:p text:style-name="P30">- in caso di eventi atmosferici straordinari ed imprevedibili;</text:p>
      <text:p text:style-name="P31">- in caso di neve o ghiaccio sulle strade;</text:p>
      <text:p text:style-name="P33">- in caso di arresto del mezzo o altri eventi.</text:p>
      <text:p text:style-name="P35">Dovrà altresì essere precisata la disponibilità di uno<text:span text:style-name="T17"> o più furgone/i auto-officina mobile/i per intervenire sul posto con <text:s/>le relative caratteristiche.</text:span></text:p>
      <text:p text:style-name="P35"/>
      <text:p text:style-name="P43">La valutazione terrà conto dell'efficacia, della prontezza (tempi), della disponibilità di uno o più furgoni auto-officina mobili e della sicurezza delle soluzioni proposte, anche al fine di ridurre al minimo i rischi ed i disagi per l'utenza.</text:p>
      <text:p text:style-name="P15">_____________________________________________________________________________</text:p>
      <text:p text:style-name="P4"/>
      <text:p text:style-name="P28">A5) MODALITA' DI GESTIONE DEGLI IMPREVISTI</text:p>
      <text:p text:style-name="P29">Descrizione delle modalità di gestione degli imprevisti che possono verificarsi <text:span text:style-name="T28">al momento dell'avvio</text:span> del servizio giornaliero:</text:p>
      <text:p text:style-name="P29">- in caso di indisponibilità improvvisa del mezzo;</text:p>
      <text:p text:style-name="P29">- in caso di indisponibilità improvvisa dell'autista.</text:p>
      <text:p text:style-name="P34"/>
      <text:p text:style-name="P35">La valutazione terrà conto dell'efficacia, della prontezza <text:span text:style-name="T17">(tempi)</text:span> e della sicurezza delle soluzioni proposte al fine di garantire il regolare svolgimento del servizio, riducendo al minimo i disagi per l'utenza.</text:p>
      <text:p text:style-name="P35">_____________________________________________________________________________</text:p>
      <text:p text:style-name="P35"/>
      <text:p text:style-name="P29">B1) CLASSE EURO <text:s/>degli otto mezzi dei quali il concorrente dispone o si impegna a disporre ai fini dell'espletamento del servizio e per tutta la durata dell'appalto. </text:p>
      <text:p text:style-name="P29">Sarà valutata la classe Euro indicata nella carta di circolazione anche ottenuta con la dotazione di un sistema di riduzione della massa di particolato.</text:p>
      <text:p text:style-name="P29"/>
      <text:p text:style-name="P29"><text:soft-page-break/></text:p>
      <text:p text:style-name="P29">N.B. Prima dell'inizio del servizio l'aggiudicatario dovrà produrre l'elenco dettagliato dei mezzi rispondenti al criterio premiante specificandone nome commerciale, targa e <text:span text:style-name="T28">allegando</text:span> la carta di circolazione degli stessi e ogni altro documento utile al fine di verificarne la rispondenza a quanto offerto.</text:p>
      <text:p text:style-name="P29">______________________________________________________________________________</text:p>
      <text:p text:style-name="P29"/>
      <text:p text:style-name="P29">B2)<text:span text:style-name="T30"> ETA' degli otto mezzi </text:span>dei quali il concorrente dispone o si impegna a disporre ai fini dell'espletamento del servizio e per tutta la durata dell'appalto.</text:p>
      <text:p text:style-name="P29">______________________________________________________________________________</text:p>
      <text:p text:style-name="P29"/>
      <text:p text:style-name="P39"><text:span text:style-name="T33">B3) MODALITA' DI ESECUZIONE DELLE OPERAZIONI DI </text:span>MANUTENZIONE E SANIFICAZIONE DEGLI AUTOMEZZI</text:p>
      <text:p text:style-name="P34">Descrizione del programma e della procedura di gestione della manutenzione e della sanificazione degli automezzi, indicando le risorse a disposizione per garantire l'ottimale cura dei veicoli adibiti stabilmente al servizio.</text:p>
      <text:p text:style-name="P38"/>
      <text:p text:style-name="P36">La valutazione terrà conto della tipologia, della frequenza e delle soluzioni adottate per la manutenzione e la sanificazione dei veicoli adibiti stabilmente al servizio, nonché della presenza presso la propria azienda/rimessa di personale tecnico interno incaricato della manutenzione dei mezzi e di un autolavaggio. </text:p>
      <text:p text:style-name="P15">______________________________________________________________________________</text:p>
      <text:p text:style-name="P15"/>
      <text:p text:style-name="P15">B4) <text:s/>IMPIANTO DI CLIMATIZZAZIONE (vano autista e vano passeggeri) degli otto mezzi <text:span text:style-name="T30"><text:s/></text:span>dei quali il concorrente dispone o si impegna a disporre ai fini dell'espletamento del servizio e per tutta la durata dell'appalto.</text:p>
      <text:p text:style-name="P15">______________________________________________________________________________</text:p>
      <text:p text:style-name="P4"/>
      <text:p text:style-name="P4"/>
      <text:p text:style-name="P4"/>
      <text:p text:style-name="P4"><text:span text:style-name="T16">Data</text:span> <draw:control text:anchor-type="as-char" draw:z-index="23" draw:style-name="gr1" draw:text-style-name="P49" svg:width="4.737cm" svg:height="0.715cm" draw:control="control20"/> <text:tab/><text:tab/><text:tab/><text:tab/><text:span text:style-name="T16">Firma </text:span></text:p>
      <text:p text:style-name="P12"/>
      <text:p text:style-name="P12"/>
      <text:p text:style-name="P12"/>
      <text:p text:style-name="P12"/>
      <text:p text:style-name="P12"/>
      <text:p text:style-name="P16">Si allega:</text:p>
      <text:p text:style-name="P12">- eventuale delega</text:p>
      <text:p text:style-name="P12">- eventuale procura notarile</text:p>
      <text:p text:style-name="P14">- copia del documento d'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_20_3" style:display-name="Body Text 3"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Testo_20_normale" style:display-name="Testo normale" style:family="paragraph" style:parent-style-name="Standard">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ext-autospace="none"/>
      <style:text-properties fo:font-size="12pt" fo:language="en" fo:country="US" style:font-size-asian="12pt" style:font-size-complex="12pt"/>
    </style:style>
    <style:style style:name="MP2" style:family="paragraph" style:parent-style-name="Standard">
      <style:paragraph-properties style:text-autospace="none"/>
      <style:text-properties fo:font-size="10pt" fo:language="en" fo:country="US"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1.64cm" fo:margin-left="0cm" fo:margin-right="0cm" fo:margin-top="1.542cm" style:dynamic-spacing="true"/>
      </style:footer-style>
    </style:page-layout>
    <style:page-layout style:name="Mpm3">
      <style:page-layout-properties fo:page-width="21.001cm" fo:page-height="29.7cm" style:num-format="1" style:print-orientation="portrait" fo:margin-top="1.499cm" fo:margin-bottom="1.499cm" fo:margin-left="1.499cm" fo:margin-right="1.499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style:header>
        <text:p text:style-name="MP1"/>
      </style:header>
      <style:footer>
        <text:user-field-decls>
          <text:user-field-decl office:value-type="string" office:string-value="" text:name="SHAPE"/>
        </text:user-field-decls>
        <text:p text:style-name="MP2"><text:user-field-get text:name="SHAPE"/><text:user-field-get text:name="SHAPE"/></text:p>
      </style:footer>
    </style:master-page>
    <style:master-page style:name="Converti_20_1" style:display-name="Converti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7T12:02:56.29</meta:creation-date>
    <dc:date>2018-06-11T11:38:18.05</dc:date>
    <meta:editing-duration>PT3H21M41S</meta:editing-duration>
    <meta:editing-cycles>42</meta:editing-cycles>
    <meta:generator>OpenOffice/4.1.1$Win32 OpenOffice.org_project/411m6$Build-9775</meta:generator>
    <meta:document-statistic meta:table-count="0" meta:image-count="0" meta:object-count="0" meta:page-count="4" meta:paragraph-count="71" meta:word-count="937" meta:character-count="7269"/>
  </office:meta>
</office:document-meta>
</file>