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margin-left="0.503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Corpo_20_del_20_testo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P20" style:family="paragraph" style:parent-style-name="Corpo_20_del_20_testo_20_2">
      <style:text-properties fo:font-size="12pt" style:font-size-asian="12pt" style:font-size-complex="12pt"/>
    </style:style>
    <style:style style:name="P21" style:family="paragraph" style:parent-style-name="Corpo_20_del_20_testo_20_2">
      <style:paragraph-properties fo:margin-left="0.026cm" fo:margin-right="0cm" fo:text-indent="-0.026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P23" style:family="paragraph" style:parent-style-name="Corpo_20_del_20_testo_20_2">
      <style:paragraph-properties fo:margin-left="0.079cm" fo:margin-right="0cm" fo:text-indent="0.998cm" style:auto-text-indent="false"/>
      <style:text-properties fo:font-size="12pt" style:font-size-asian="12pt" style:font-size-complex="12pt"/>
    </style:style>
    <style:style style:name="P24" style:family="paragraph" style:parent-style-name="Corpo_20_del_20_testo_20_2">
      <style:paragraph-properties fo:margin-left="0.079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Corpo_20_del_20_testo_20_2">
      <style:paragraph-properties fo:margin-left="0.07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4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Text_20_body"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 fo:break-before="page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8" style:family="paragraph" style:parent-style-name="Standard"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0" style:family="paragraph" style:parent-style-name="Standard" style:list-style-name="WW8Num2">
      <style:paragraph-properties fo:margin-left="0.503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64" style:family="paragraph" style:parent-style-name="Heading_20_1">
      <style:paragraph-properties fo:margin-left="0.2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5" style:family="paragraph" style:parent-style-name="Text_20_body_20_indent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66" style:family="paragraph" style:parent-style-name="Corpo_20_del_20_testo_20_2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7" style:family="paragraph" style:parent-style-name="Corpo_20_del_20_testo_20_2" style:list-style-name="L2">
      <style:paragraph-properties fo:margin-left="0.026cm" fo:margin-right="0cm" fo:text-indent="-0.026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12pt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text-underline-style="none" style:font-size-asian="18pt"/>
    </style:style>
    <style:style style:name="T21" style:family="text">
      <style:text-properties fo:font-size="18pt" style:text-underline-style="none" fo:font-weight="bold" style:font-size-asian="18pt" style:font-weight-asian="bold" style:font-weight-complex="bold"/>
    </style:style>
    <style:style style:name="T22" style:family="text">
      <style:text-properties fo:font-size="18pt" style:text-underline-style="none" fo:font-weight="normal" style:font-size-asian="18pt" style:font-weight-asian="normal" style:font-weight-complex="normal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3">N. 236 <text:s text:c="2"/>reg.</text:span><text:tab/><text:tab/><text:tab/></text:p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9">PROVINCIA DI VICENZA</text:p>
      <text:p text:style-name="P9">__________________</text:p>
      <text:p text:style-name="P27"><text:s/></text:p>
      <text:p text:style-name="P28"><text:s text:c="2"/></text:p>
      <text:p text:style-name="P26"><text:span text:style-name="T3">VERBALE DI DELIBERAZIONE DELLA</text:span> <text:span text:style-name="T15">GIUNTA COMUNALE</text:span></text:p>
      <text:p text:style-name="P29">________________________</text:p>
      <text:p text:style-name="P30"/>
      <text:p text:style-name="P31"/>
      <text:p text:style-name="P32"><text:span text:style-name="T5">OGGETTO: <text:tab/></text:span><text:span text:style-name="T8">PATROCINIO COMUNALE ALL'INIZIATIVA PROMOSSA DAL COMITATO GENITORI DELLE SCUOLE DI ZANE' NEL PERIODO DI CHIUSURA PER LE VACANZE DI NATALE <text:s text:c="36"/>_________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"><text:tab/><text:span text:style-name="T5">Il giorno </text:span><text:span text:style-name="T7"><text:s/>sei <text:s/>DICEMBRE 2017 ____________________________________ _______ ____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12"><text:span text:style-name="T5"><text:tab/></text:span><text:span text:style-name="T6">SINDACO<text:tab/>BERTI Roberto<text:tab/>( </text:span><text:span text:style-name="T10">X</text:span><text:span text:style-name="T6"> )<text:tab/>( <text:s text:c="2"/></text:span><text:span text:style-name="T10"><text:s/></text:span><text:span text:style-name="T6">)</text:span></text:p>
      <text:p text:style-name="P3"><text:s/></text:p>
      <text:p text:style-name="P13"><text:span text:style-name="T6"><text:tab/>ASSESSORI<text:tab/>BUSIN Alberto <text:s text:c="8"/><text:tab/>( </text:span><text:span text:style-name="T10">X</text:span><text:span text:style-name="T6"> )<text:tab/>( </text:span><text:span text:style-name="T10"><text:s text:c="2"/></text:span><text:span text:style-name="T6"><text:s/>)</text:span></text:p>
      <text:p text:style-name="P13"><text:span text:style-name="T6"><text:tab/><text:tab/>CAMPO Maria Giulia<text:tab/>( </text:span><text:span text:style-name="T10">X </text:span><text:span text:style-name="T6">)<text:tab/>( </text:span><text:span text:style-name="T10"><text:s text:c="2"/></text:span><text:span text:style-name="T6"><text:s/>)</text:span></text:p>
      <text:p text:style-name="P13"><text:span text:style-name="T6"><text:tab/><text:tab/>CAROLLO Silvia<text:tab/>(</text:span><text:span text:style-name="T10"> X</text:span><text:span text:style-name="T6"> )<text:tab/>(</text:span><text:span text:style-name="T10"> <text:s text:c="3"/></text:span><text:span text:style-name="T6">) </text:span></text:p>
      <text:p text:style-name="P13"><text:span text:style-name="T6"><text:tab/><text:tab/>POZZER Giuseppe<text:tab/>( </text:span><text:span text:style-name="T10">X</text:span><text:span text:style-name="T6"> )<text:tab/>( </text:span><text:span text:style-name="T10"><text:s text:c="2"/></text:span><text:span text:style-name="T6"><text:s/>) </text:span></text:p>
      <text:p text:style-name="P4"/>
      <text:p text:style-name="P12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3"/>
      <text:p text:style-name="P7"/>
      <text:p text:style-name="P34">Il Presidente, riconosciuta legale l’adunanza, invita la Giunta a deliberare sull’oggetto indicato.</text:p>
      <text:p text:style-name="P35"/>
      <text:p text:style-name="P35"/>
      <text:p text:style-name="P8"><text:soft-page-break/></text:p>
      <text:p text:style-name="P8">LA GIUNTA COMUNALE</text:p>
      <text:p text:style-name="P1"/>
      <text:p text:style-name="P23">VISTA la richiesta datata 29 novembre 2017, acclarata al protocollo comunale il 29 novembre 2017 sub. n. 13187, con la quale il <text:s/>Comitato Genitori di Zanè chiede il patrocinio dell’Amministrazione Comunale all’iniziativa organizzata in collaborazione con l'Associazione Culturale Arteca e relativa a laboratori creativi e di manualità <text:s/>per gli alunni delle scuole primarie nel periodo di chiusura delle scuole per le vacanze di Natale 2017, da svolgersi presso la <text:s/>Biblioteca Civica di Zanè nei seguenti giorni, dalle ore 7.30 alle ore 13.00:</text:p>
      <text:list xml:id="list29485916" text:style-name="L1">
        <text:list-header>
          <text:p text:style-name="P66">* dal 27 al 29 dicembre 2017</text:p>
        </text:list-header>
      </text:list>
      <text:p text:style-name="P25">* dal 2 al 5 gennaio 2018;</text:p>
      <text:p text:style-name="P23"/>
      <text:p text:style-name="P24"><text:tab/>EVIDENZIATO che il patrocinio richiesto riguarda l’uso del logo Comunale, l'affissione delle locandine nelle bacheche comunali, la disponibilità d'uso dei locali della Biblioteca (stanza al piano terra e porticato esterno) nei giorni sopra specificati;</text:p>
      <text:p text:style-name="P20"/>
      <text:p text:style-name="P18"><text:tab/><text:span text:style-name="T2">RITENUTA</text:span><text:span text:style-name="T4"> </text:span>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e la collaborazione dell’Amministrazione Comunale all'iniziativa <text:s/>surrichiamata, in merito:</text:p>
      <text:p text:style-name="P21">- all’uso del logo del Comune da apporre sui volantini informativi;</text:p>
      <text:p text:style-name="P21">- alla disponibilità all'affissione delle locandine nelle bacheche comunali dislocate nel territorio;</text:p>
      <text:list xml:id="list29466315" text:style-name="L2">
        <text:list-header>
          <text:p text:style-name="P67">- all'utilizzo gratuito dei locali della Biblioteca (una delle due stanze al piano terra e porticato esterno) nei seguenti giorni, dalle ore 7.30 alle ore 13.00:</text:p>
        </text:list-header>
      </text:list>
      <text:list xml:id="list29486017" text:continue-list="list29485916" text:style-name="L1">
        <text:list-header>
          <text:p text:style-name="P66">* dal 27 al 29 dicembre 2017</text:p>
          <text:p text:style-name="P66">* dal 2 al 5 gennaio 2018;</text:p>
        </text:list-header>
      </text:list>
      <text:p text:style-name="P16"/>
      <text:p text:style-name="P19">VISTO il Decreto Legislativo n. 267/2000;</text:p>
      <text:p text:style-name="P17"/>
      <text:p text:style-name="P22">ASSUNTI i pareri favorevoli di regolarità tecnica del Responsabile dell’Ufficio Segreteria 2, di regolarità contabile del Responsabile dell’Ufficio Ragioneria e di legittimità del Segretario Comunale;</text:p>
      <text:p text:style-name="P17"/>
      <text:p text:style-name="P19">AD UNANIMITÀ DI VOTI, espressi nei modi di Legge;</text:p>
      <text:p text:style-name="P17"><text:s/></text:p>
      <text:p text:style-name="P17"/>
      <text:h text:style-name="P64" text:outline-level="1">D E L I B E R A</text:h>
      <text:p text:style-name="P15"/>
      <text:p text:style-name="P15"/>
      <text:list xml:id="list29478859" text:style-name="WW8Num2">
        <text:list-item>
          <text:p text:style-name="P60">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, e ritenuta l’iniziativa proposta quale <text:span text:style-name="T1">attività meritevole di sostegno,</text:span> per:</text:p>
        </text:list-item>
      </text:list>
      <text:p text:style-name="P14">a) <text:s/>la concessione del patrocinio dell’Amministrazione Comunale alle attività promosse dal Comitato Genitori di Zanè in collaborazione con l'Associazione Culturale <text:s/>Arteca, <text:s/>nel periodo di chiusura delle scuole per le vacanze di Natale 2017, rivolte agli alunni <text:s/>delle scuole primarie che si svolgeranno presso la <text:s/>Biblioteca Civica di Zanè, nei seguenti giorni, dalle ore 7.30 alle ore 13.00:</text:p>
      <text:list xml:id="list29496046" text:continue-list="list29486017" text:style-name="L1">
        <text:list-header>
          <text:p text:style-name="P66"><text:soft-page-break/>* dal 27 al 29 dicembre 2017</text:p>
          <text:p text:style-name="P66">* dal 2 al 5 gennaio 2018;</text:p>
        </text:list-header>
      </text:list>
      <text:p text:style-name="P16"/>
      <text:p text:style-name="P14">b) <text:s/>la collaborazione mediante: </text:p>
      <text:p text:style-name="P14">- l’uso del logo del Comune da apporre sui volantini informativi;</text:p>
      <text:p text:style-name="P14">- la disponibilità all'affissione delle locandine <text:s/>nelle bacheche comunali dislocate nel territorio;</text:p>
      <text:p text:style-name="P14">- l'utilizzo gratuito dei locali della Biblioteca (una delle due stanze al piano terra e porticato esterno) nei giorni <text:s/>e con gli orari sopraspecificati;</text:p>
      <text:p text:style-name="P2"/>
      <text:list xml:id="list29473812" text:style-name="L3">
        <text:list-item>
          <text:p text:style-name="P38">di prendere e dare atto che le pulizie dei locali saranno a carico dell'Associazione Culturale Arteca che collabora con il Comitato Genitori delle Scuole di Zanè;</text:p>
        </text:list-item>
      </text:list>
      <text:p text:style-name="P2"><text:s text:c="2"/></text:p>
      <text:list xml:id="list29467134" text:style-name="L4">
        <text:list-item>
          <text:p text:style-name="P39">di demandare al Responsabile del Servizio, secondo competenza, ogni provvedimento inerente e conseguente l’adozione della presente deliberazion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8"><text:soft-page-break/></text:p>
      <text:p text:style-name="P61">_____________________________________________________________________________________________________________________</text:p>
      <text:p text:style-name="P50"/>
      <text:p text:style-name="P51"><text:span text:style-name="T16">Ufficio Ragioneria<text:tab/>Ufficio <text:tab/> </text:span><text:span text:style-name="T10">Segreteria <text:s text:c="2"/></text:span><text:span text:style-name="T6"><text:s text:c="2"/></text:span><text:span text:style-name="T16"><text:s text:c="33"/>Ufficio del Segretario Generale</text:span></text:p>
      <text:p text:style-name="P50"/>
      <text:p text:style-name="P50">VISTO:<text:tab/>si attesta la relativa copertura<text:tab/>VISTO:<text:tab/>parere favorevole per la <text:s text:c="25"/>VISTO:<text:tab/>parere favorevole sotto il</text:p>
      <text:p text:style-name="P50"><text:tab/>finanziaria dell’impegno di spesa<text:tab/><text:tab/>regolarità tecnico-amministrativa<text:tab/>profilo della legittimità</text:p>
      <text:p text:style-name="P50"/>
      <text:p text:style-name="P50">VISTO:<text:tab/>si esprime parere favorevole<text:tab/><text:tab/><text:tab/></text:p>
      <text:p text:style-name="P50"><text:tab/>per la regolarità contabile<text:tab/><text:tab/><text:tab/><text:tab/></text:p>
      <text:p text:style-name="P50"/>
      <text:p text:style-name="P51"><text:span text:style-name="T16"><text:tab/>Il Ragioniere capo<text:tab/><text:tab/>Il Responsabile del Servizio</text:span><text:span text:style-name="T19"> <text:s text:c="8"/></text:span><text:span text:style-name="T16">Il Segretario Generale</text:span></text:p>
      <text:p text:style-name="P50"/>
      <text:p text:style-name="P51"><text:span text:style-name="T7">F.to Dall'Alba dott.Maria</text:span><text:span text:style-name="T12"> <text:s text:c="13"/></text:span><text:span text:style-name="T7">F.to Fabris dott. Elena</text:span><text:span text:style-name="T9"> <text:s text:c="11"/></text:span><text:span text:style-name="T7"><text:s/>F.to Cecchetto dott. M.Teresa</text:span></text:p>
      <text:p text:style-name="P51"/>
      <text:p text:style-name="P51">_____________________________________________________________________________<text:tab/></text:p>
      <text:p text:style-name="P53"/>
      <text:p text:style-name="P53"><text:tab/>IL SINDACO<text:tab/> <text:s text:c="37"/>IL SEGRETARIO GENERALE</text:p>
      <text:p text:style-name="P53"/>
      <text:p text:style-name="P53"/>
      <text:p text:style-name="P48"><text:span text:style-name="T9"><text:tab/></text:span><text:span text:style-name="T7">F.to Berti Roberto</text:span><text:span text:style-name="T9"><text:tab/> <text:s text:c="35"/></text:span><text:span text:style-name="T7">F.to Cecchetto dott. M.Teresa</text:span><text:span text:style-name="T5"> </text:span></text:p>
      <text:p text:style-name="P54">_______________________________________________________________________________________________________</text:p>
      <text:p text:style-name="P55"/>
      <text:p text:style-name="P41">Certificato di Pubblicazione</text:p>
      <text:p text:style-name="P41">____________________</text:p>
      <text:p text:style-name="P42"/>
      <text:p text:style-name="P42">La presente deliberazione è in corso di pubblicazione per quindici giorni da oggi all’albo pretorio:</text:p>
      <text:p text:style-name="P42"/>
      <text:p text:style-name="P42"/>
      <text:p text:style-name="P42">Zanè, lì <text:s/>14 dicembre 2017<text:tab/><text:tab/><text:tab/>Il Segretario Generale</text:p>
      <text:p text:style-name="P42"><text:tab/><text:tab/><text:tab/><text:tab/></text:p>
      <text:p text:style-name="P59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42"/>
      <text:p text:style-name="P42"/>
      <text:p text:style-name="P42"><text:s text:c="5"/></text:p>
      <text:p text:style-name="P42"/>
      <text:p text:style-name="P42"/>
      <text:p text:style-name="P42"/>
      <text:p text:style-name="P42"/>
      <text:p text:style-name="P42">________________________________________________________________________________</text:p>
      <text:p text:style-name="P42"/>
      <text:p text:style-name="P49"><text:span text:style-name="T5"><text:tab/></text:span><text:span text:style-name="T9">PUBBLICAZIONE</text:span></text:p>
      <text:p text:style-name="P42"><text:tab/>Pubblicata per 15 gg. dal _____________________________</text:p>
      <text:p text:style-name="P42"><text:tab/> e contestualmente comunicata ai capi gruppo consiliari</text:p>
      <text:p text:style-name="P49"><text:span text:style-name="T5"><text:tab/></text:span><text:span text:style-name="T9">DICHIARATA IMMEDIATAMENTE ESEGUIBILE</text:span></text:p>
      <text:p text:style-name="P49"><text:span text:style-name="T5"><text:tab/></text:span><text:span text:style-name="T9">ESECUTIVITA’</text:span></text:p>
      <text:p text:style-name="P56"><text:span text:style-name="T9"><text:tab/></text:span><text:span text:style-name="T5"> Divenuta esecutiva per decorrenza di 10 gg. dalla pubblicazione.</text:span></text:p>
      <text:p text:style-name="P43"/>
      <text:p text:style-name="P44"><text:tab/><text:tab/><text:tab/>IL SEGRETARIO GENERALE</text:p>
      <text:p text:style-name="P44"/>
      <text:p text:style-name="P44"><text:tab/><text:tab/><text:tab/>__________________________<text:tab/><text:tab/><text:tab/></text:p>
      <text:p text:style-name="P63"/>
      <text:p text:style-name="P62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5-20T11:29:00</meta:creation-date>
    <dc:date>2017-12-14T09:29:54.88</dc:date>
    <meta:print-date>2016-10-12T12:23:07.32</meta:print-date>
    <meta:editing-cycles>12</meta:editing-cycles>
    <meta:editing-duration>PT10H20M1S</meta:editing-duration>
    <meta:generator>OpenOffice.org/3.3$Win32 OpenOffice.org_project/330m20$Build-9567</meta:generator>
    <meta:document-statistic meta:table-count="0" meta:image-count="0" meta:object-count="1" meta:page-count="4" meta:paragraph-count="75" meta:word-count="817" meta:character-count="6271"/>
  </office:meta>
</office:document-meta>
</file>