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sans-serif" svg:font-family="sans-serif, Arial"/>
    <style:font-face style:name="TimesNewRoman1" svg:font-family="TimesNewRoman" style:font-family-generic="roman"/>
    <style:font-face style:name="TimesNewRoman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7cm" fo:margin-left="0.4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3.926cm"/>
    </style:style>
    <style:style style:name="Tabella1.C" style:family="table-column">
      <style:table-column-properties style:column-width="3.902cm"/>
    </style:style>
    <style:style style:name="Tabella1.D" style:family="table-column">
      <style:table-column-properties style:column-width="3.9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17cm" fo:margin-left="0.326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3.889cm"/>
    </style:style>
    <style:style style:name="Tabella2.C" style:family="table-column">
      <style:table-column-properties style:column-width="3.863cm"/>
    </style:style>
    <style:style style:name="Tabella2.D" style:family="table-column">
      <style:table-column-properties style:column-width="3.919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="0.097cm" fo:border="0.05pt solid #000000" style:writing-mode="lr-tb"/>
    </style:style>
    <style:style style:name="Tabella2.2" style:family="table-row">
      <style:table-row-properties style:min-row-height="0.739cm" fo:keep-together="auto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style:font-name-asian="Arial1" style:font-name-complex="Arial1"/>
    </style:style>
    <style:style style:name="P11" style:family="paragraph" style:parent-style-name="Standard">
      <style:text-properties style:font-name="sans-serif" fo:font-size="15pt" style:font-size-asian="1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sans-serif" fo:font-size="15pt" style:font-size-asian="1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small-caps" style:font-name="Times New Roman" fo:font-size="16pt" fo:font-style="italic" fo:font-weight="bold" officeooo:rsid="001ed76b" officeooo:paragraph-rsid="001ed76b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small-caps" style:font-name="Times New Roman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variant="small-caps" style:font-name="Times New Roman" fo:font-size="13.5pt" fo:font-style="italic" fo:font-weight="bold" style:font-name-asian="Arial1" style:font-size-asian="13.5pt" style:font-style-asian="italic" style:font-weight-asian="bold" style:font-name-complex="Arial1" style:font-size-complex="16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small-caps" style:use-window-font-color="true" style:font-name="Times New Roman" fo:font-size="13pt" fo:language="it" fo:country="IT" fo:font-style="italic" fo:font-weight="bold" style:letter-kerning="true" style:font-name-asian="Arial1" style:font-size-asian="13pt" style:language-asian="zh" style:country-asian="CN" style:font-style-asian="italic" style:font-weight-asian="bold" style:font-name-complex="Arial1" style:font-size-complex="13pt" style:language-complex="hi" style:country-complex="IN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variant="small-caps" style:use-window-font-color="true" style:font-name="Times New Roman" fo:font-size="13pt" fo:language="it" fo:country="IT" fo:font-style="italic" fo:font-weight="bold" style:letter-kerning="true" style:font-name-asian="Arial1" style:font-size-asian="13pt" style:language-asian="zh" style:country-asian="CN" style:font-style-asian="italic" style:font-weight-asian="bold" style:font-name-complex="Arial1" style:font-size-complex="13pt" style:language-complex="hi" style:country-complex="IN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variant="small-caps" style:use-window-font-color="true" style:font-name="Times New Roman" fo:font-size="12pt" fo:language="it" fo:country="IT" fo:font-style="italic" fo:font-weight="bold" style:letter-kerning="true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2" style:family="paragraph" style:parent-style-name="Standard">
      <style:text-properties style:use-window-font-color="true" style:font-name="Times New Roman" fo:font-size="12pt" fo:language="it" fo:country="IT" fo:font-style="normal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margin-left="-0.026cm" fo:margin-right="0cm" fo:text-align="start" style:justify-single-word="false" fo:text-indent="0.026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-0.026cm" fo:margin-right="0cm" fo:text-align="justify" style:justify-single-word="false" fo:text-indent="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sans-serif" fo:font-size="15pt" fo:font-style="normal" fo:font-weight="normal" style:font-name-asian="Arial1" style:font-size-asian="15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.026cm" fo:margin-right="0cm" fo:text-indent="0cm" style:auto-text-indent="false" style:text-autospace="none"/>
    </style:style>
    <style:style style:name="P28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30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1" style:family="paragraph" style:parent-style-name="Standard">
      <style:paragraph-properties fo:margin-left="0.026cm" fo:margin-right="0cm" fo:text-indent="0cm" style:auto-text-indent="false" style:text-autospace="none"/>
      <style:text-properties fo:font-variant="small-caps" style:use-window-font-color="true" style:font-name="Times New Roman" fo:font-size="13pt" fo:language="it" fo:country="IT" fo:font-style="italic" fo:font-weight="bold" style:letter-kerning="true" style:font-name-asian="Arial1" style:font-size-asian="13pt" style:language-asian="zh" style:country-asian="CN" style:font-style-asian="italic" style:font-weight-asian="bold" style:font-name-complex="Arial1" style:font-size-complex="13pt" style:language-complex="hi" style:country-complex="IN" style:font-style-complex="italic" style:font-weight-complex="bold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variant="small-caps" style:use-window-font-color="true" style:font-name="Times New Roman" fo:font-size="13pt" fo:language="it" fo:country="IT" fo:font-style="italic" fo:font-weight="bold" style:letter-kerning="true" style:font-name-asian="Arial1" style:font-size-asian="13pt" style:language-asian="zh" style:country-asian="CN" style:font-style-asian="italic" style:font-weight-asian="bold" style:font-name-complex="Arial1" style:font-size-complex="13pt" style:language-complex="hi" style:country-complex="IN" style:font-style-complex="italic" style:font-weight-complex="bold"/>
    </style:style>
    <style:style style:name="P33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.053cm" fo:margin-right="0cm" fo:text-align="justify" style:justify-single-word="false" fo:text-indent="0.053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36" style:family="paragraph" style:parent-style-name="Standard">
      <style:paragraph-properties fo:margin-left="0.026cm" fo:margin-right="0cm" fo:text-align="justify" style:justify-single-word="false" fo:text-indent="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variant="small-caps" style:use-window-font-color="true" style:font-name="Times New Roman" fo:font-size="12pt" fo:language="it" fo:country="IT" fo:font-style="italic" officeooo:rsid="00200c36" style:letter-kerning="true" style:font-name-asian="SimSun1" style:font-size-asian="12pt" style:language-asian="zh" style:country-asian="CN" style:font-style-asian="italic" style:font-name-complex="Mangal2" style:font-size-complex="12pt" style:language-complex="hi" style:country-complex="IN" style:font-style-complex="itali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variant="small-caps" style:use-window-font-color="true" style:font-name="Times New Roman" fo:font-size="12pt" fo:language="it" fo:country="IT" fo:font-style="italic" officeooo:rsid="00200c36" officeooo:paragraph-rsid="00200c36" style:letter-kerning="true" style:font-name-asian="SimSun1" style:font-size-asian="12pt" style:language-asian="zh" style:country-asian="CN" style:font-style-asian="italic" style:font-name-complex="Mangal2" style:font-size-complex="12pt" style:language-complex="hi" style:country-complex="IN" style:font-style-complex="italic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text-align="justify" style:justify-single-word="false" style:text-autospace="none"/>
      <style:text-properties style:font-name="Times New Roman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41" style:family="paragraph" style:parent-style-name="Text_20_body">
      <style:text-properties officeooo:paragraph-rsid="002727f6"/>
    </style:style>
    <style:style style:name="P4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variant="small-caps" style:use-window-font-color="true" style:font-name="Times New Roman" fo:font-size="12pt" fo:font-style="italic" officeooo:rsid="00200c36" officeooo:paragraph-rsid="00200c36" style:font-size-asian="12pt" style:font-style-asian="italic" style:font-size-complex="12pt" style:font-style-complex="italic"/>
    </style:style>
    <style:style style:name="P4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206bd7" officeooo:paragraph-rsid="00206bd7" style:font-size-asian="12pt" style:font-size-complex="12pt"/>
    </style:style>
    <style:style style:name="P4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2271b7" officeooo:paragraph-rsid="002271b7" style:font-size-asian="12pt" style:font-size-complex="12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2c58d1" officeooo:paragraph-rsid="002c58d1" style:font-size-asian="12pt" style:font-size-complex="12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rsid="002c92af" officeooo:paragraph-rsid="002c92af" style:font-size-asian="12pt" style:font-size-complex="12pt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style:font-name-asian="Arial1" style:font-name-complex="Arial1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Times New Roman" fo:font-size="12pt" style:font-name-asian="Symbol1" style:font-size-asian="12pt" style:font-name-complex="Symbol1" style:font-size-complex="12pt"/>
    </style:style>
    <style:style style:name="T6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7" style:family="text">
      <style:text-properties style:font-name="Times New Roman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10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T11" style:family="text">
      <style:text-properties fo:font-variant="small-caps" style:use-window-font-color="true" fo:language="it" fo:country="IT" fo:font-style="normal" officeooo:rsid="0023a1b6" style:letter-kerning="true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small-caps" style:use-window-font-color="true" fo:font-size="12pt" fo:language="it" fo:country="IT" officeooo:rsid="0023a1b6" style:letter-kerning="true" style:font-size-asian="12pt" style:language-asian="zh" style:country-asian="CN" style:font-size-complex="12pt" style:language-complex="hi" style:country-complex="IN"/>
    </style:style>
    <style:style style:name="T13" style:family="text">
      <style:text-properties fo:font-variant="small-caps" style:use-window-font-color="true" fo:font-size="12pt" fo:language="it" fo:country="IT" fo:font-style="normal" fo:font-weight="normal" officeooo:rsid="0023a1b6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4" style:family="text">
      <style:text-properties officeooo:rsid="001f9c38"/>
    </style:style>
    <style:style style:name="T15" style:family="text">
      <style:text-properties officeooo:rsid="00200c36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3a1b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c92a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fo:font-size="12pt" fo:language="it" fo:country="IT" fo:font-style="normal" fo:font-weight="normal" officeooo:rsid="0023a1b6" style:letter-kerning="true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fo:font-size="12pt" fo:language="it" fo:country="IT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1" style:family="text">
      <style:text-properties fo:font-variant="normal" fo:text-transform="none" style:use-window-font-color="true" fo:font-size="12pt" fo:language="it" fo:country="IT" fo:font-weight="normal" officeooo:rsid="0023a1b6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" style:family="text">
      <style:text-properties fo:font-variant="normal" fo:text-transform="none" style:use-window-font-color="true" fo:language="it" fo:country="IT" fo:font-style="normal" fo:font-weight="normal" officeooo:rsid="0023a1b6" style:letter-kerning="tru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font-style="italic" style:font-style-asian="italic" style:font-style-complex="italic"/>
    </style:style>
    <style:style style:name="T24" style:family="text">
      <style:text-properties officeooo:rsid="002545d9"/>
    </style:style>
    <style:style style:name="T25" style:family="text">
      <style:text-properties officeooo:rsid="002672de"/>
    </style:style>
    <style:style style:name="T26" style:family="text">
      <style:text-properties officeooo:rsid="002727f6"/>
    </style:style>
    <style:style style:name="T27" style:family="text">
      <style:text-properties officeooo:rsid="002c58d1"/>
    </style:style>
    <style:style style:name="T28" style:family="text">
      <style:text-properties officeooo:rsid="002c92a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7.511cm" draw:visible-area-height="4.1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draw:frame draw:style-name="fr1" draw:name="Oggetto1" text:anchor-type="as-char" svg:width="16.974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/>
      <text:p text:style-name="P1"><text:s/></text:p>
      <text:p text:style-name="P16">Piano triennale Azioni Positive</text:p>
      <text:p text:style-name="P18">(ART. 48, C. 1, D.LGS 11.04.2006 N. 198)</text:p>
      <text:p text:style-name="P16">2<text:span text:style-name="T27">020-2022</text:span></text:p>
      <text:p text:style-name="P4"/>
      <text:p text:style-name="P17"/>
      <text:p text:style-name="P17">Quadro Normativo</text:p>
      <text:p text:style-name="P2"><text:span text:style-name="T1">Il piano triennale delle azioni positive è previsto </text:span>dall’art. 48 del Dlgs 198/2006 “Codice delle pari opportunità”, con la finalit<text:span text:style-name="T2">à di assicurare “</text:span><text:span text:style-name="T3">la rimozione degli ostacoli che, di fatto, impediscono la piena realizzazione di pari opportunità di lavoro e nel lavoro tra uomini e </text:span><text:span text:style-name="T2">donne”. La direttiva ministeriale 23 maggio 2007 (Ministro per le riforme e le innovazioni nella P.A. e Ministra per i diritti e le pari opportunità) prevede le “Misure per attuare pari opportunità tra uomini e donne nelle amministrazioni pubbliche.” </text:span></text:p>
      <text:p text:style-name="P2"/>
      <text:p text:style-name="P10">La materia, tuttavia già disciplinata dai contratti collettivi nazionali del comparto pubblico, in particolare l’art. 19 del CCNL Regioni e autonomie locali 14/09/2000 prevedeva la costituzione del Comitato pari opportunità e interventi che si concretizzassero in “azioni positive” a favore delle lavoratrici. L’art. 8 del CCNL Regioni e autonomie locali 22/01/2004 prevedeva invece la costituzione del comitato paritetico sul fenomeno del mobbing.</text:p>
      <text:p text:style-name="P10"/>
      <text:p text:style-name="P10">Il D.Lgs. 3 agosto 2009, n. 106 ha modificato l’art. 6 del D.lgs. 81/2008 che disciplina la tutela della salute e della sicurezza nei luoghi di lavoro, prevedendo l’obbligo di includere nel documento di valutazione dei rischi quello derivante da stress lavoro-correlato che, pur avendo una matrice individuale, in quanto dipende dalla capacità delle singole persone di far fronte agli stimoli prodotti dal lavoro e alle eventuali forme di disagio che ne derivano, è legato principalmente a: </text:p>
      <text:p text:style-name="P6">− chiarezza e condivisione degli obiettivi del lavoro; </text:p>
      <text:p text:style-name="P6">− valorizzazione ed ascolto delle persone; </text:p>
      <text:p text:style-name="P6">− attenzione ai flussi informativi; </text:p>
      <text:p text:style-name="P6">− relazioni interpersonali e riduzione della conflittualità; </text:p>
      <text:p text:style-name="P6">− operatività e chiarezza dei ruoli; </text:p>
      <text:p text:style-name="P6">− equità nelle regole e nei giudizi; </text:p>
      <text:p text:style-name="P12"/>
      <text:p text:style-name="P2"><text:span text:style-name="T3">L’art. 21 della Legge 183/2010 ha apportato importanti modifiche al D. Lgs. 165/2001 “</text:span><text:span text:style-name="T4">Norme generali sull'ordinamento del lavoro alle dipendenze delle amministrazioni pubbliche</text:span><text:span text:style-name="T3">”in particolare all’art. 7 prevedendo che “</text:span><text:span text:style-name="T4">Le pubbliche amministrazioni garantiscono parità e pari opportunità tra uomini e donne e l’assenza di ogni forma di discriminazione, diretta e indiretta, relativa al genere, all’età, all’orienta</text:span><text:span text:style-name="T6">mento sessuale, alla razza, all’origine etnica, alla disabilità, alla religione o alla lingua, nell’accesso al lavoro, nel trattamento e nelle condizioni d</text:span><text:span text:style-name="T4">i lavoro, nella formazione professionale, nelle promozioni e nella sicurezza sul lavoro. Le pubbliche amministrazioni garantiscono altresì un ambiente di lavoro improntato al benessere organizzativo e si impegnano a rilevare, contrastare ed eliminare ogni forma di violenza morale o psichica al proprio interno</text:span><text:span text:style-name="T3">» e </text:span><text:soft-page-break/><text:span text:style-name="T3">all’art. 57 con la previsione della costituzione del CUG “Comitato unico di garanzia per le pari opportunità, la valorizzazione del benessere di chi lavora e contro le discriminazioni“ che sostituisce, unificando le competenze in un solo organismo, i comitati per le pari opportunità e i comitati paritetici sul fenomeno del mobbing. </text:span></text:p>
      <text:p text:style-name="P6"/>
      <text:p text:style-name="P19">Premessa</text:p>
      <text:p text:style-name="P13">Nell’ambito delle finalità espresse dalla L. 125/1991 e successive modificazioni ed integrazioni</text:p>
      <text:p text:style-name="P2"><text:span text:style-name="T9">(D.Lgs n. 196/2000, 165/2001 e 198/2006), ossia </text:span><text:span text:style-name="T10">“favorire l’occupazione femminile e realizzare</text:span></text:p>
      <text:p text:style-name="P15">l’uguaglianza sostanziale tra uomini e donne nel lavoro, anche mediante l’adozione di misure,</text:p>
      <text:p text:style-name="P15">denominate azioni positive per le donne, al fine di rimuovere gli ostacoli che di fatto impediscono</text:p>
      <text:p text:style-name="P2"><text:span text:style-name="T10">la realizzazione di pari opportunità</text:span><text:span text:style-name="T9">”, viene adottato il presente Piano di azioni positive per il</text:span></text:p>
      <text:p text:style-name="P13">triennio <text:span text:style-name="T14">2019-2021.</text:span></text:p>
      <text:p text:style-name="P13">Con il presente Piano Triennale delle Azioni Positive l’Amministrazione Comunale, come già negli</text:p>
      <text:p text:style-name="P13">anni scorsi, favorisce l’adozione di misure che garantiscano effettive pari opportunità nelle</text:p>
      <text:p text:style-name="P13">condizioni di lavoro e di sviluppo professionale e tengano conto anche della posizione delle</text:p>
      <text:p text:style-name="P14">lavoratrici e dei lavoratori in seno alla famiglia, con particolare riferimento:</text:p>
      <text:p text:style-name="P14">1. alla partecipazione ai corsi di formazione professionale che offrano possibilità di crescita e di</text:p>
      <text:p text:style-name="P14"><text:s text:c="4"/>miglioramento;</text:p>
      <text:p text:style-name="P14">2. studi e analisi quantitative e qualitative sulle condizione delle donne per settore professionale;</text:p>
      <text:p text:style-name="P14">3. all’individuazione di concrete opportunità di sviluppo di carriera e di professionalità, anche</text:p>
      <text:p text:style-name="P14"><text:s text:c="4"/>attraverso l’attribuzione degli incentivi e delle progressioni economiche;</text:p>
      <text:p text:style-name="P14">4. analisi degli orari e delle formule di flessibilità esistenti;</text:p>
      <text:p text:style-name="P14">5. facilitare l’utilizzo di forme di flessibilità orarie finalizzate al superamento di specifiche</text:p>
      <text:p text:style-name="P14"><text:s text:c="3"/>situazioni di disagio;</text:p>
      <text:p text:style-name="P14">6. promuovere la comunicazione e la diffusione delle informazioni sui temi delle pari opportunità;</text:p>
      <text:p text:style-name="P14">7. tutelare l’ambiente di lavoro da casi di molestie, mobbing e discriminazioni;</text:p>
      <text:p text:style-name="P14">8. collaborazione con CUG che proporrà all’ente le esigenze e le azioni specifiche che ritiene di</text:p>
      <text:p text:style-name="P14"><text:s text:c="4"/>avviare.</text:p>
      <text:p text:style-name="P13">Pertanto, la gestione del personale e le misure organizzative, compatibilmente con le esigenze di</text:p>
      <text:p text:style-name="P13">servizio e con le disposizioni normative in tema di progressioni di carriera, incentivi e progressioni</text:p>
      <text:p text:style-name="P13">economiche, continueranno a tenere conto dei principi generali previsti dalle normative in tema di</text:p>
      <text:p text:style-name="P13">pari opportunità al fine di garantire un giusto equilibrio tra le responsabilità familiari e quelle</text:p>
      <text:p text:style-name="P13">professionali.</text:p>
      <text:p text:style-name="P11"/>
      <text:p text:style-name="P19">L'organico del Comune</text:p>
      <text:p text:style-name="P6"><text:span text:style-name="T15">Il personale in servizio </text:span>del Comune di Zanè <text:span text:style-name="T15">vede</text:span> la presenza di una forte componente femminile. Per questo è necessario, nella gestione del personale, porre un’attenzione particolare e l’attivazione di strumenti per promuovere le reali pari opportunità come fatto significativo di rilevanza strategica. </text:p>
      <text:p text:style-name="P6">A tal scopo viene elaborato il presente Piano Triennale di Azioni Positive.</text:p>
      <text:p text:style-name="P6">Le azioni positive sono misure temporanee speciali che, in deroga al principio di uguaglianza formale, sono mirate a rimuovere gli ostacoli alla piena ed effettiva parità di opportunità tra uomini e donne. Sono misure “speciali” - in quanto non generali ma specifiche e ben definite, che intervengono in un determinato contesto per eliminare ogni forma di discriminazione, sia diretta che indiretta – e “temporanee” in quanto necessarie fintanto che si rileva una disparità di trattamento tra uomini e donne.</text:p>
      <text:p text:style-name="P6">Il presente piano sarà quindi orientato <text:s/>a presidiare l'uguaglianza delle pari opportunità <text:s/>offerte alle donne e <text:s/>agli uomini <text:s/>nell'ambiente di lavoro, e a promuovere <text:s/>politiche di conciliazione delle responsabilità <text:s/>professionali e familiari, strumento semplice e operativo per l'applicazione concreta delle pari opportunità avuto riguardo alla realtà e alle dimensioni dell'Ente.</text:p>
      <text:p text:style-name="P4"/>
      <text:p text:style-name="P20"/>
      <text:p text:style-name="P20">Il personale in servizio</text:p>
      <text:p text:style-name="P5"/>
      <text:p text:style-name="P6"><text:soft-page-break/>L’analisi dell’attuale <text:s/>personale dipendente in servizio a tempo indeterminato non presenta situazioni di squilibrio di genere a svantaggio delle donne così come risulta dalla tabella che segue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2">Ruolo</text:p>
          </table:table-cell>
          <table:table-cell table:style-name="Tabella1.A1" office:value-type="string">
            <text:p text:style-name="P42">Donne</text:p>
          </table:table-cell>
          <table:table-cell table:style-name="Tabella1.A1" office:value-type="string">
            <text:p text:style-name="P42">Uomini</text:p>
          </table:table-cell>
          <table:table-cell table:style-name="Tabella1.D1" office:value-type="string">
            <text:p text:style-name="P42">Totale</text:p>
          </table:table-cell>
        </table:table-row>
        <table:table-row table:style-name="Tabella1.1">
          <table:table-cell table:style-name="Tabella1.A1" office:value-type="string">
            <text:p text:style-name="P22">Funzionari <text:s/>cat. D</text:p>
          </table:table-cell>
          <table:table-cell table:style-name="Tabella1.A1" office:value-type="string">
            <text:p text:style-name="P45">3</text:p>
          </table:table-cell>
          <table:table-cell table:style-name="Tabella1.A1" office:value-type="string">
            <text:p text:style-name="P45">1</text:p>
          </table:table-cell>
          <table:table-cell table:style-name="Tabella1.D1" office:value-type="string">
            <text:p text:style-name="P43">4</text:p>
          </table:table-cell>
        </table:table-row>
        <table:table-row table:style-name="Tabella1.1">
          <table:table-cell table:style-name="Tabella1.A1" office:value-type="string">
            <text:p text:style-name="P22">Istruttori cat. C</text:p>
          </table:table-cell>
          <table:table-cell table:style-name="Tabella1.A1" office:value-type="string">
            <text:p text:style-name="P47">12</text:p>
          </table:table-cell>
          <table:table-cell table:style-name="Tabella1.A1" office:value-type="string">
            <text:p text:style-name="P43">2</text:p>
          </table:table-cell>
          <table:table-cell table:style-name="Tabella1.D1" office:value-type="string">
            <text:p text:style-name="P47">14</text:p>
          </table:table-cell>
        </table:table-row>
        <table:table-row table:style-name="Tabella1.1">
          <table:table-cell table:style-name="Tabella1.A1" office:value-type="string">
            <text:p text:style-name="P22">Collab. <text:s/>cat. B</text:p>
          </table:table-cell>
          <table:table-cell table:style-name="Tabella1.A1" office:value-type="string">
            <text:p text:style-name="P47">2</text:p>
          </table:table-cell>
          <table:table-cell table:style-name="Tabella1.A1" office:value-type="string">
            <text:p text:style-name="P44">4</text:p>
          </table:table-cell>
          <table:table-cell table:style-name="Tabella1.D1" office:value-type="string">
            <text:p text:style-name="P47">6</text:p>
          </table:table-cell>
        </table:table-row>
        <table:table-row table:style-name="Tabella1.1">
          <table:table-cell table:style-name="Tabella1.A1" office:value-type="string">
            <text:p text:style-name="P22">Esecutori cat. B</text:p>
          </table:table-cell>
          <table:table-cell table:style-name="Tabella1.A1" office:value-type="string">
            <text:p text:style-name="P43">/</text:p>
          </table:table-cell>
          <table:table-cell table:style-name="Tabella1.A1" office:value-type="string">
            <text:p text:style-name="P46">3</text:p>
          </table:table-cell>
          <table:table-cell table:style-name="Tabella1.D1" office:value-type="string">
            <text:p text:style-name="P46">3</text:p>
          </table:table-cell>
        </table:table-row>
      </table:table>
      <text:p text:style-name="Text_20_body"><text:s text:c="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8">Tempo determinato</text:p>
          </table:table-cell>
          <table:table-cell table:style-name="Tabella2.A1" office:value-type="string">
            <text:p text:style-name="P38">Donne</text:p>
            <text:p text:style-name="P37"/>
          </table:table-cell>
          <table:table-cell table:style-name="Tabella2.A1" office:value-type="string">
            <text:p text:style-name="P38">Uomini</text:p>
            <text:p text:style-name="P37"/>
          </table:table-cell>
          <table:table-cell table:style-name="Tabella2.D1" office:value-type="string">
            <text:p text:style-name="P38">Totale</text:p>
            <text:p text:style-name="P37"/>
          </table:table-cell>
        </table:table-row>
        <table:table-row table:style-name="Tabella2.2">
          <table:table-cell table:style-name="Tabella2.A2" office:value-type="string">
            <text:p text:style-name="P22">Collab. Cat. B</text:p>
          </table:table-cell>
          <table:table-cell table:style-name="Tabella2.A2" office:value-type="string">
            <text:p text:style-name="P39">1</text:p>
          </table:table-cell>
          <table:table-cell table:style-name="Tabella2.A2" office:value-type="string">
            <text:p text:style-name="P39">0</text:p>
          </table:table-cell>
          <table:table-cell table:style-name="Tabella2.D2" office:value-type="string">
            <text:p text:style-name="P39">1</text:p>
          </table:table-cell>
        </table:table-row>
      </table:table>
      <text:p text:style-name="Text_20_body"/>
      <text:p text:style-name="P41"><text:span text:style-name="T23">Totale numero dipendenti: </text:span>2<text:span text:style-name="T28">7</text:span> <text:span text:style-name="T26">+ 1 a tempo determinato;</text:span> </text:p>
      <text:p text:style-name="P41">- di cui <text:span text:style-name="T25">donne 17</text:span> <text:s/><text:span text:style-name="T24">a tempo indeterminato </text:span>+ 1 a tempo determinato <text:s/>e <text:s/><text:span text:style-name="T28">10</text:span> uomini; </text:p>
      <text:p text:style-name="P40"><text:span text:style-name="T19">- di cui</text:span><text:span text:style-name="T11"> <text:s/></text:span><text:span text:style-name="T22">i d</text:span><text:span text:style-name="T20">ipendenti con funzioni di </text:span><text:span text:style-name="T21">R</text:span><text:span text:style-name="T20">esponsabilità </text:span><text:span text:style-name="T21">di Area</text:span><text:span text:style-name="T12"> :</text:span><text:span text:style-name="T13"> </text:span><text:span text:style-name="T17">d</text:span><text:span text:style-name="T16">onne 3 - </text:span><text:span text:style-name="T17">u</text:span><text:span text:style-name="T16">omini 1; dipendenti in part-time: <text:s/></text:span><text:span text:style-name="T18">4</text:span><text:span text:style-name="T16"> donne che l'hanno richiesto <text:s/>per motivi personali <text:s/>e familiari </text:span><text:span text:style-name="T17">legato alla condizione di madri</text:span><text:span text:style-name="T16">.</text:span></text:p>
      <text:p text:style-name="P8"><text:s text:c="2"/></text:p>
      <text:p text:style-name="P20">Obiettivi del piano</text:p>
      <text:p text:style-name="P9">Nella definizione degli obiettivi <text:s text:c="2"/>che si propone di raggiungere, in un'ottica di continuità, il Comune si ispira ai seguenti principi:</text:p>
      <text:p text:style-name="P23">- pari opportunità come condizione <text:s/>di uguale <text:s/>possibilità di riuscita o pari occasioni favorevoli;</text:p>
      <text:p text:style-name="P25">- azioni positive come strategia destinata <text:s/>a stabilire l'uguaglianza <text:s/>delle opportunità.</text:p>
      <text:p text:style-name="P26"/>
      <text:p text:style-name="P27"><text:span text:style-name="T7">In quest’ottica gli obiettivi che l’Amministrazione </text:span><text:span text:style-name="T8">si propone di perseguire nell’arco del triennio sono: </text:span></text:p>
      <text:p text:style-name="P28">1. tutelare e riconoscere come fondamentale ed irrinunciabile il diritto alla pari libertà e dignità</text:p>
      <text:p text:style-name="P28"><text:s text:c="3"/>della persona del lavoratore; </text:p>
      <text:p text:style-name="P28">2. garantire il diritto dei lavoratori ad un ambiente di lavoro sicuro, caratterizzato da relazioni</text:p>
      <text:p text:style-name="P28"><text:s text:c="4"/>interpersonali improntate al rispetto della persona ed alla correttezza dei comportamenti; </text:p>
      <text:p text:style-name="P28">3. ritenere, come valore fondamentale da tutelare il benessere psicologico dei lavoratori, garantendo</text:p>
      <text:p text:style-name="P28"><text:s text:c="3"/>condizioni di lavoro prive di comportamenti molesti e mobbizzanti; </text:p>
      <text:p text:style-name="P28">4. intervenire sulla cultura della gestione delle risorse umane affinché favorisca le pari opportunità</text:p>
      <text:p text:style-name="P28"><text:s text:c="4"/>nello sviluppo della crescita professionale del proprio personale e tenga conto delle condizioni</text:p>
      <text:p text:style-name="P28"><text:s text:c="4"/>specifiche di uomini e donne; </text:p>
      <text:p text:style-name="P29">5. rimuovere gli ostacoli che impediscono di fatto la piena realizzazione di pari opportunità di</text:p>
      <text:p text:style-name="P29"><text:s text:c="4"/>lavoro tra uomini e donne; </text:p>
      <text:p text:style-name="P29">6. offrire opportunità di formazione e di esperienze professionali e percorsi di carriera per</text:p>
      <text:p text:style-name="P29"><text:s text:c="4"/>riequilibrare eventuali significativi squilibri di genere nelle posizioni lavorative; </text:p>
      <text:p text:style-name="P29">7. favorire politiche di conciliazione dei tempi e delle responsabilità professionali e familiari; </text:p>
      <text:p text:style-name="P29">8. sviluppare criteri di valorizzazione delle differenze di genere all’interno dell’organizzazione. </text:p>
      <text:p text:style-name="P32"/>
      <text:p text:style-name="P31">Sviluppo Carriera e Professionalità</text:p>
      <text:p text:style-name="P28">Fornire opportunità di carriera <text:s/>e di sviluppo della professionalità sia <text:s/>al personale maschile <text:s/>che femminile, <text:s/>compatibilmente con le disposizioni normative <text:s/>in tema di progressioni di carriera, incentivi e progressioni economiche.</text:p>
      <text:p text:style-name="P28">Finalità strategica: creare un ambiente <text:s/>lavorativo stimolante al fine di migliorare la performance <text:s/><text:soft-page-break/>dell'Ente e favorire l'utilizzo della professionalità acquisita all'interno.</text:p>
      <text:p text:style-name="P30"/>
      <text:p text:style-name="P20">Azioni positive del piano</text:p>
      <text:p text:style-name="P6">Nel rispetto degli artt. 7, comma 4 e 57, comma 1, lett. C) del D,Lgs. 165/2001 e dell’art. 23 del CCNL 1.4.99 il Piano si propone di:</text:p>
      <text:p text:style-name="P2"><text:span text:style-name="T5">- <text:s/></text:span><text:span text:style-name="T3">rimuovere gli ostacoli che impediscono la realizzazione di pari opportunità nel lavoro per</text:span></text:p>
      <text:p text:style-name="P6"><text:s text:c="4"/>garantire il riequilibrio delle posizioni femminili nei ruoli e nelle posizioni in cui sono</text:p>
      <text:p text:style-name="P6"><text:s text:c="4"/>sotto rappresentate;</text:p>
      <text:p text:style-name="P2"><text:span text:style-name="T5">- <text:s/></text:span><text:span text:style-name="T3">garantire la formazione e l’aggiornamento di tutto il personale, senza discriminazione di genere;</text:span></text:p>
      <text:p text:style-name="P33">- <text:s/>ogni dipendente ha facoltà di proporre richieste di corsi di formazione al proprio Responsabile di</text:p>
      <text:p text:style-name="P33"><text:s text:c="3"/>Area : tutte le richieste convogliano poi al Segretario Comunale che elabora il piano di formazione</text:p>
      <text:p text:style-name="P33"><text:s text:c="3"/>dell’Ente;</text:p>
      <text:p text:style-name="P33">- tutti gli attestati dei corsi frequentati vengono conservati nel fascicolo individuale di ciascuno</text:p>
      <text:p text:style-name="P33"><text:s text:c="3"/>presso l’Ufficio del Personale;</text:p>
      <text:p text:style-name="P34">- promuovere pari opportunità tra donne e uomini in condizioni di difficoltà o svantaggio al fine di <text:s/></text:p>
      <text:p text:style-name="P34"><text:s text:c="2"/>trovare una soluzione che permetta di poter meglio conciliare la vita professionale con la vita</text:p>
      <text:p text:style-name="P6"><text:s text:c="2"/>familiare laddove possono esistere problematiche legate non solo alla genitorialità ma anche ad</text:p>
      <text:p text:style-name="P6"><text:s text:c="2"/>altri fattori;</text:p>
      <text:p text:style-name="P24">- indagini conoscitive <text:s/>sul benessere organizzativo e qualità del lavoro potenziando quindi le <text:tab/><text:tab/> <text:s/>capacità di lavoratrici e lavoratori;</text:p>
      <text:p text:style-name="P24">- prevenire e contrastare ogni forma di molestia sessuale sui luoghi di lavoro;</text:p>
      <text:p text:style-name="P2"><text:span text:style-name="T5">- </text:span><text:span text:style-name="T3">riservare alle donne almeno 1/3 dei posti di componenti delle commissioni di concorso o</text:span></text:p>
      <text:p text:style-name="P6"><text:s text:c="2"/>selezione;</text:p>
      <text:p text:style-name="P35"><text:span text:style-name="T5">- </text:span><text:span text:style-name="T3">garantire pari opportunità fra uomini e donne per l’accesso al lavoro dichiarando espressamente</text:span></text:p>
      <text:p text:style-name="P36"><text:s text:c="2"/>tale principio nei bandi di selezione di personale.</text:p>
      <text:p text:style-name="P4"/>
      <text:p text:style-name="P21">Durata del Piano</text:p>
      <text:p text:style-name="P6">Il presente Piano ha durata triennale, dalla data di esecutività del provvedimento deliberativo di approvazione.</text:p>
      <text:p text:style-name="P6">Il Piano è pubblicato nella sezione Amministrazione Trasparente, sul sito istituzionale dell'Ente ed in luogo accessibile a tutti i dipendenti.</text:p>
      <text:p text:style-name="P6">Nel periodo di vigenza saranno raccolti pareri, consigli, osservazioni, suggerimenti e le possibili soluzioni ai problemi incontrati da parte del personale dipendente, al fine di poter procedere, alla scadenza, ad un adeguato aggiorn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sans-serif" svg:font-family="sans-serif, Arial"/>
    <style:font-face style:name="TimesNewRoman1" svg:font-family="TimesNewRoman" style:font-family-generic="roman"/>
    <style:font-face style:name="TimesNewRoman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28:42</meta:creation-date>
    <meta:print-date>2020-01-23T13:40:34.477000000</meta:print-date>
    <meta:editing-duration>P23DT23H23M59S</meta:editing-duration>
    <meta:generator>LibreOffice/6.0.6.2$Windows_X86_64 LibreOffice_project/0c292870b25a325b5ed35f6b45599d2ea4458e77</meta:generator>
    <dc:date>2020-01-27T11:54:40.643000000</dc:date>
    <meta:editing-cycles>19</meta:editing-cycles>
    <meta:document-statistic meta:table-count="2" meta:image-count="0" meta:object-count="1" meta:page-count="4" meta:paragraph-count="132" meta:word-count="1658" meta:character-count="11450" meta:non-whitespace-character-count="9785"/>
  </office:meta>
</office:document-meta>
</file>