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language="zxx" fo:country="none" style:font-size-asian="12pt" style:language-asian="it" style:country-asian="IT" style:font-size-complex="12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/>
      <style:text-properties style:font-name="CG Times" fo:font-size="15pt" style:font-size-asian="15pt" style:font-size-complex="15pt"/>
    </style:style>
    <style:style style:name="P25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Standard">
      <style:paragraph-properties fo:margin-left="0cm" fo:margin-right="0.005cm" fo:text-indent="0cm" style:auto-text-indent="false"/>
    </style:style>
    <style:style style:name="P32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9" style:family="paragraph" style:parent-style-name="Standard">
      <style:paragraph-properties fo:margin-left="3.501cm" fo:margin-right="0cm" fo:text-align="center" style:justify-single-word="false" fo:text-indent="-3.501cm" style:auto-text-indent="false"/>
    </style:style>
    <style:style style:name="P40" style:family="paragraph" style:parent-style-name="Standard">
      <style:paragraph-properties fo:margin-left="3.501cm" fo:margin-right="0cm" fo:text-align="center" style:justify-single-word="false" fo:text-indent="-3.501cm" style:auto-text-indent="false"/>
      <style:text-properties fo:font-size="11pt" style:font-size-asian="11pt"/>
    </style:style>
    <style:style style:name="P41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42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2pt" style:font-size-asian="12pt"/>
    </style:style>
    <style:style style:name="P43" style:family="paragraph" style:parent-style-name="Standard">
      <style:paragraph-properties fo:margin-left="0.071cm" fo:margin-right="0cm" fo:text-align="justify" style:justify-single-word="false" fo:text-indent="-0.023cm" style:auto-text-indent="false"/>
    </style:style>
    <style:style style:name="P44" style:family="paragraph" style:parent-style-name="Standard">
      <style:paragraph-properties fo:margin-left="0.071cm" fo:margin-right="0cm" fo:text-align="justify" style:justify-single-word="false" fo:text-indent="-0.023cm" style:auto-text-indent="false"/>
      <style:text-properties fo:font-size="12pt" style:font-size-asian="12pt"/>
    </style:style>
    <style:style style:name="P45" style:family="paragraph" style:parent-style-name="Standard">
      <style:paragraph-properties fo:margin-left="0.071cm" fo:margin-right="0cm" fo:text-align="justify" style:justify-single-word="false" fo:text-indent="-0.023cm" style:auto-text-indent="false"/>
      <style:text-properties style:font-name="CG Times" fo:font-size="12pt" style:font-size-asian="12pt"/>
    </style:style>
    <style:style style:name="P46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CG Times" fo:font-size="12pt" style:font-size-asian="12pt"/>
    </style:style>
    <style:style style:name="P4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fo:language="zxx" fo:country="none" style:font-size-asian="12pt" style:language-asian="it" style:country-asian="IT" style:font-size-complex="12pt"/>
    </style:style>
    <style:style style:name="T9" style:family="text">
      <style:text-properties fo:font-size="12pt" fo:language="zxx" fo:country="none" fo:font-weight="bold" style:font-size-asian="12pt" style:language-asian="it" style:country-asian="I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weight-complex="normal"/>
    </style:style>
    <style:style style:name="T11" style:family="text">
      <style:text-properties fo:font-size="26pt" style:font-size-asian="26pt"/>
    </style:style>
    <style:style style:name="T12" style:family="text">
      <style:text-properties fo:font-size="18pt" style:font-size-asian="18pt"/>
    </style:style>
    <style:style style:name="T13" style:family="text">
      <style:text-properties fo:font-size="18pt" fo:font-weight="bold" style:font-size-asian="18pt" style:font-weight-asian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CG Times (WN)" fo:font-size="12pt" style:font-size-asian="12pt"/>
    </style:style>
    <style:style style:name="T16" style:family="text">
      <style:text-properties style:font-name="CG Times (WN)" fo:font-size="12pt" style:text-underline-style="none" fo:font-weight="normal" style:font-size-asian="12pt" style:font-weight-asian="normal" style:font-weight-complex="normal"/>
    </style:style>
    <style:style style:name="T17" style:family="text">
      <style:text-properties style:font-name="CG Times" fo:font-size="12pt" style:font-size-asian="12pt" style:font-size-complex="12pt"/>
    </style:style>
    <style:style style:name="T18" style:family="text">
      <style:text-properties fo:font-size="8pt" style:font-size-asian="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3cm" draw:visible-area-height="3.35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. <text:s/><text:span text:style-name="T1">2 </text:span><text:s/>reg.<text:tab/><text:tab/><text:tab/><text:tab/></text:p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8">PROVINCIA DI VICENZA</text:p>
      <text:p text:style-name="P8">__________________</text:p>
      <text:p text:style-name="P32"><text:s/></text:p>
      <text:p text:style-name="P33"><text:s text:c="2"/></text:p>
      <text:p text:style-name="P31"><text:span text:style-name="T6">VERBALE DI DELIBERAZIONE DELLA</text:span><text:span text:style-name="T4"> </text:span><text:span text:style-name="T11">GIUNTA COMUNALE</text:span></text:p>
      <text:p text:style-name="P34">________________________</text:p>
      <text:p text:style-name="P35"/>
      <text:p text:style-name="P36"/>
      <text:p text:style-name="P37"><text:span text:style-name="T4">OGGETTO: <text:tab/></text:span><text:span text:style-name="T7">RICOGNIZIONE INTERVENTI COMUNALI CON I FONDI DERIVANTI DAL 5 PER MILLE ESERCIZIO FINANZIARIO 2014 (ANNO D'IMPOSTA 2013). <text:s text:c="125"/></text:span></text:p>
      <text:p text:style-name="P37"/>
      <text:p text:style-name="P37"/>
      <text:p text:style-name="P37"/>
      <text:p text:style-name="P38"/>
      <text:p text:style-name="P38"/>
      <text:p text:style-name="P2"><text:span text:style-name="T4"><text:tab/>Il giorno </text:span><text:span text:style-name="T7"><text:s/>quattro GENNAIO 2017 ______________________________________________ <text:s text:c="98"/></text:span></text:p>
      <text:p text:style-name="P2"><text:s/></text:p>
      <text:p text:style-name="P10"><text:tab/>Nella solita sala delle adunanze, dietro invito del Sindaco, si è convocata la Giunta Comunale nelle persone dei Signori: </text:p>
      <text:p text:style-name="P11"><text:tab/><text:tab/>presenti<text:tab/>assenti</text:p>
      <text:p text:style-name="P2"/>
      <text:p text:style-name="P3"><text:span text:style-name="T8"><text:tab/>SINDACO<text:tab/>BERTI Roberto<text:tab/>( </text:span><text:span text:style-name="T9">X</text:span><text:span text:style-name="T8"> )<text:tab/>( <text:s text:c="2"/></text:span><text:span text:style-name="T9"><text:s/></text:span><text:span text:style-name="T8">)</text:span></text:p>
      <text:p text:style-name="P18"><text:s/></text:p>
      <text:p text:style-name="P20"><text:span text:style-name="T8"><text:tab/>ASSESSORI<text:tab/>BUSIN Alberto <text:s text:c="8"/><text:tab/>( </text:span><text:span text:style-name="T9"><text:s text:c="2"/></text:span><text:span text:style-name="T8"><text:s/>)<text:tab/>(</text:span><text:span text:style-name="T9">XG</text:span><text:span text:style-name="T8">)</text:span></text:p>
      <text:p text:style-name="P20"><text:span text:style-name="T8"><text:tab/><text:tab/>CAMPO Maria Giulia<text:tab/>( <text:s text:c="2"/></text:span><text:span text:style-name="T9"><text:s/></text:span><text:span text:style-name="T8">)<text:tab/>(</text:span><text:span text:style-name="T9">XG</text:span><text:span text:style-name="T8">)</text:span></text:p>
      <text:p text:style-name="P20"><text:span text:style-name="T8"><text:tab/><text:tab/>CAROLLO Silvia<text:tab/>(</text:span><text:span text:style-name="T9"> X</text:span><text:span text:style-name="T8"> )<text:tab/>(</text:span><text:span text:style-name="T9"> <text:s text:c="3"/></text:span><text:span text:style-name="T8">) </text:span></text:p>
      <text:p text:style-name="P20"><text:span text:style-name="T8"><text:tab/><text:tab/>POZZER Giuseppe<text:tab/>( </text:span><text:span text:style-name="T9">X</text:span><text:span text:style-name="T8"> )<text:tab/>( </text:span><text:span text:style-name="T9"><text:s text:c="2"/></text:span><text:span text:style-name="T8"><text:s/>) </text:span></text:p>
      <text:p text:style-name="P21"/>
      <text:p text:style-name="P3"><text:span text:style-name="T8"><text:tab/>SEGRETARIO<text:tab/>CECCHETTO dr.ssa Maria Teresa<text:tab/>( </text:span><text:span text:style-name="T9">X</text:span><text:span text:style-name="T8"> )<text:tab/>( <text:s text:c="3"/>)</text:span></text:p>
      <text:p text:style-name="P22"/>
      <text:p text:style-name="P23"/>
      <text:p text:style-name="P40">Il Presidente, riconosciuta legale l’adunanza, invita la Giunta a deliberare sull’oggetto indicato.</text:p>
      <text:p text:style-name="P39"><text:soft-page-break/><text:span text:style-name="T12">LA GIUNTA</text:span><text:span text:style-name="T13"> </text:span><text:span text:style-name="T12">COMUNALE</text:span></text:p>
      <text:p text:style-name="P41"/>
      <text:p text:style-name="P41"/>
      <text:p text:style-name="P43"><text:span text:style-name="T6"><text:tab/></text:span><text:span text:style-name="T10">RITENUTO,</text:span><text:span text:style-name="T6"> </text:span><text:span text:style-name="T10">con il presente atto,</text:span><text:span text:style-name="T6"> </text:span><text:span text:style-name="T15">procedere alla ricognizione degli interventi che, nell'anno 2016, sono stati finanziati e pagati/liquidati con </text:span><text:span text:style-name="T4">i fondi derivanti dal 5 per 1000 esercizio finanziario 2014 (anno d’imposta 2013), che per il <text:s/>Comune di Zanè sono stati pari a Euro 9.979.22.=, come di seguito:</text:span></text:p>
      <text:p text:style-name="P43"><text:span text:style-name="T4">- sostegno alle famiglie che hanno usufruito del servizio di Asilo Nido privato e pubblico per a.s. 2015/2016, per la somma complessiva €. </text:span><text:span text:style-name="T10">967,20.</text:span><text:span text:style-name="T4">=, giusta deliberazione G.C. n. 165/2016 di indirizzo;</text:span></text:p>
      <text:p text:style-name="P43"><text:span text:style-name="T4">- compartecipazione al pagamento della retta di degenza della sig.ra “</text:span><text:span text:style-name="T16">numero master 7180”</text:span><text:span text:style-name="T4">, per la somma complessiva di €. 5.870,35, giusta deliberazione G.C. n. 277/2015 di indirizzo;</text:span></text:p>
      <text:p text:style-name="P9"><text:s/>- sostegno alle famiglie che hanno iscritto il figlio/i ad una attività sportiva per la s.s. 2016/2017, per la somma complessiva €. 1.383,50<text:span text:style-name="T14">.</text:span>=, giusta deliberazione G.C. n. 166/2016 di indirizzo;</text:p>
      <text:p text:style-name="P44">- a parziale copertura dell'incremento del contributo comunale a favore della Scuola dell'Infanzia “S. Giuseppe”, finalizzato a sostenere le spese e non aggravare ulteriormente sulle rette a carico delle famiglie, per la restante somma di €. 1.758<text:span text:style-name="T14">,17.</text:span>=, giusta deliberazione G.C. n. 233/2016 di indirizzo;</text:p>
      <text:p text:style-name="P9"/>
      <text:p text:style-name="P9">RITENUTO così esprimersi in indirizzo rinviando al Responsabile del Servizio competente l'operatività conseguente al presente provvedimento deliberativo;</text:p>
      <text:p text:style-name="P9"/>
      <text:p text:style-name="P9">ASSUNTI i pareri favorevoli di regolarità tecnica del Responsabile dell’Ufficio Assistenza, di regolarità contabile del Responsabile del Servizio finanziario e di legittimità del Segretario Comunale;</text:p>
      <text:p text:style-name="P9"/>
      <text:p text:style-name="P9">Ad unanimità di voti, espressi nelle forme di legge;</text:p>
      <text:p text:style-name="P42"><text:tab/><text:tab/></text:p>
      <text:p text:style-name="P24">D E L I B E R A </text:p>
      <text:p text:style-name="P7"/>
      <text:p text:style-name="P1"/>
      <text:p text:style-name="P1"><text:span text:style-name="T17">1) </text:span><text:span text:style-name="T5">di</text:span><text:span text:style-name="T4"> procedere, con il presente provvedimento deliberativo, alla ricognizione degli interventi comunali che </text:span><text:span text:style-name="T15">sono stati finanziati e pagati/liquidati </text:span><text:span text:style-name="T4">nell'anno 2016 con i fondi derivanti dal 5 per 1000 esercizio finanziario 2014 (anno d’imposta 2013) ammontanti a complessive €. <text:s/>9.979.22.=, come di seguito:</text:span></text:p>
      <text:p text:style-name="P43"><text:span text:style-name="T4">- sostegno alle famiglie che hanno usufruito del servizio di Asilo Nido privato e pubblico per a.s. 2015/2016, per la somma complessiva €. </text:span><text:span text:style-name="T10">967,20.</text:span><text:span text:style-name="T4">=, giusta deliberazione G.C. n. 165/2016 di indirizzo;</text:span></text:p>
      <text:p text:style-name="P43"><text:span text:style-name="T4">- compartecipazione al pagamento della retta di degenza della sig.ra “</text:span><text:span text:style-name="T16">numero master 7180”</text:span><text:span text:style-name="T4">, per la somma complessiva di €. 5.870,35, giusta deliberazione G.C. n. 277/2015 di indirizzo;</text:span></text:p>
      <text:p text:style-name="P9"><text:s/>- sostegno alle famiglie che hanno iscritto il figlio/i ad una attività sportiva per la s.s. 2016/2017, per la somma complessiva €. 1.383,50<text:span text:style-name="T14">.</text:span>=, giusta deliberazione G.C. n. 166/2016 di indirizzo;</text:p>
      <text:p text:style-name="P44">- a parziale copertura dell'incremento del contributo comunale a favore della Scuola dell'Infanzia “S. Giuseppe”, finalizzato a sostenere le spese e non aggravare ulteriormente sulle rette a carico delle famiglie, per la restante somma di €. 1.758<text:span text:style-name="T14">,17.</text:span>=, giusta deliberazione G.C. n. 233/2016 di indirizzo;</text:p>
      <text:p text:style-name="P45"/>
      <text:p text:style-name="P45">2) di rinviare al Responsabile del Servizio competente l'operatività successiva al presente atto ivi compresa la rendicontazione prevista.</text:p>
      <text:p text:style-name="P45"/>
      <text:p text:style-name="P45"/>
      <text:p text:style-name="P45"><text:soft-page-break/></text:p>
      <text:p text:style-name="P25">___________________________________________________________________________________________________________</text:p>
      <text:p text:style-name="P26"/>
      <text:p text:style-name="P27"><text:span text:style-name="T18">Ufficio Ragioneria<text:tab/>Ufficio <text:tab/></text:span><text:span text:style-name="T2">Assistenza</text:span><text:span text:style-name="T18"><text:tab/>Ufficio del Segretario Generale</text:span></text:p>
      <text:p text:style-name="P26"/>
      <text:p text:style-name="P26">VISTO:<text:tab/>si attesta la relativa copertura<text:tab/>VISTO:<text:tab/>parere favorevole per la<text:tab/>VISTO:<text:tab/>parere favorevole sotto il</text:p>
      <text:p text:style-name="P26"><text:tab/>finanziaria dell’impegno di spesa<text:tab/><text:tab/>regolarità tecnico-amministrativa<text:tab/><text:tab/>profilo della legittimità</text:p>
      <text:p text:style-name="P26"/>
      <text:p text:style-name="P26">VISTO:<text:tab/>si esprime parere favorevole<text:tab/><text:tab/><text:tab/></text:p>
      <text:p text:style-name="P26"><text:tab/>per la regolarità contabile<text:tab/><text:tab/><text:tab/><text:tab/></text:p>
      <text:p text:style-name="P26"/>
      <text:p text:style-name="P27"><text:span text:style-name="T18"><text:tab/>Il Ragioniere capo<text:tab/><text:tab/>Il Responsabile del Servizio</text:span><text:span text:style-name="T12"> <text:tab/><text:tab/></text:span><text:span text:style-name="T18">Il Segretario Generale</text:span></text:p>
      <text:p text:style-name="P26"/>
      <text:p text:style-name="P28"><text:tab/><text:tab/> </text:p>
      <text:p text:style-name="P27"><text:span text:style-name="T6"><text:s/></text:span><text:span text:style-name="T7"><text:s/>F.to Dall’Alba dott. Maria</text:span><text:span text:style-name="T4"> <text:s text:c="15"/><text:tab/> </text:span><text:span text:style-name="T7">F.to Ranzolin </text:span><text:span text:style-name="T6"><text:s text:c="9"/></text:span><text:span text:style-name="T7"><text:s/>F.to Cecchetto dott. M.Teresa</text:span></text:p>
      <text:p text:style-name="P13"/>
      <text:p text:style-name="P13">____________________________________________________________________________<text:tab/></text:p>
      <text:p text:style-name="P19"/>
      <text:p text:style-name="P19"><text:tab/>IL SINDACO<text:tab/> <text:s text:c="37"/>IL SEGRETARIO GENERALE</text:p>
      <text:p text:style-name="P19"/>
      <text:p text:style-name="P19"/>
      <text:p text:style-name="P4"><text:span text:style-name="T6"><text:tab/></text:span><text:span text:style-name="T7">F.to Berti Roberto</text:span><text:span text:style-name="T6"><text:tab/> <text:s text:c="35"/></text:span><text:span text:style-name="T7">F.to Cecchetto dott. M.Teresa</text:span><text:span text:style-name="T4"> </text:span></text:p>
      <text:p text:style-name="P14">_______________________________________________________________________________________________________</text:p>
      <text:p text:style-name="P15"/>
      <text:p text:style-name="P15">Certificato di Pubblicazione</text:p>
      <text:p text:style-name="P15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h text:style-name="Heading_20_1" text:outline-level="1">Zanè, lì <text:span text:style-name="T4"><text:s/>10 gennaio 2017</text:span><text:tab/><text:tab/><text:tab/>Il Segretario Generale</text:h>
      <text:p text:style-name="P12"><text:tab/><text:tab/><text:tab/><text:tab/></text:p>
      <text:p text:style-name="P29"><text:span text:style-name="T4"><text:tab/><text:tab/> <text:s text:c="47"/></text:span><text:span text:style-name="T7">F.to Cecchetto dott. M.Teresa</text:span><text:span text:style-name="T4"> ________________________________________________________________________________</text:span></text:p>
      <text:p text:style-name="P12"/>
      <text:p text:style-name="P12"/>
      <text:p text:style-name="P12"><text:s text:c="5"/></text:p>
      <text:p text:style-name="P12"/>
      <text:p text:style-name="P12"/>
      <text:p text:style-name="P12"/>
      <text:p text:style-name="P12"/>
      <text:p text:style-name="P12">________________________________________________________________________________</text:p>
      <text:p text:style-name="P12"/>
      <text:p text:style-name="P5"><text:span text:style-name="T4"><text:tab/></text:span><text:span text:style-name="T6">PUBBLICAZIONE</text:span></text:p>
      <text:p text:style-name="P12"><text:tab/>Pubblicata per 15 gg. dal </text:p>
      <text:p text:style-name="P12"><text:tab/> e contestualmente comunicata ai capi gruppo consiliari</text:p>
      <text:p text:style-name="P5"><text:span text:style-name="T4"><text:tab/></text:span><text:span text:style-name="T6">DICHIARATA IMMEDIATAMENTE ESEGUIBILE</text:span></text:p>
      <text:p text:style-name="P5"><text:span text:style-name="T4"><text:tab/></text:span><text:span text:style-name="T6">ESECUTIVITA’</text:span></text:p>
      <text:p text:style-name="P30"><text:span text:style-name="T6"><text:tab/></text:span><text:span text:style-name="T4"> Divenuta esecutiva per decorrenza di 10 gg. dalla pubblicazione.</text:span></text:p>
      <text:p text:style-name="P16"/>
      <text:p text:style-name="P17"><text:tab/><text:tab/><text:tab/>IL SEGRETARIO GENERALE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Absatz-Standardschriftart" style:family="text"/>
    <style:style style:name="WW8Num2z0" style:family="text">
      <style:text-properties style:font-name="CG Times"/>
    </style:style>
    <style:style style:name="WW-Absatz-Standardschriftart" style:family="text"/>
    <style:style style:name="WW8Num3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CG Times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20</meta:initial-creator>
    <meta:creation-date>2012-02-07T13:30:00</meta:creation-date>
    <dc:date>2017-01-10T08:27:43.37</dc:date>
    <meta:print-date>2017-01-09T08:10:15.89</meta:print-date>
    <meta:editing-cycles>9</meta:editing-cycles>
    <meta:editing-duration>PT2H51M11S</meta:editing-duration>
    <meta:generator>OpenOffice.org/3.3$Win32 OpenOffice.org_project/330m20$Build-9567</meta:generator>
    <meta:document-statistic meta:table-count="0" meta:image-count="0" meta:object-count="1" meta:page-count="3" meta:paragraph-count="66" meta:word-count="704" meta:character-count="5657"/>
  </office:meta>
</office:document-meta>
</file>