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language="it" fo:country="IT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.005cm" fo:text-indent="0cm" style:auto-text-indent="false"/>
    </style:style>
    <style:style style:name="P37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Standard" style:list-style-name="WW8Num3">
      <style:paragraph-properties fo:text-align="justify" style:justify-single-word="false"/>
    </style:style>
    <style:style style:name="P48" style:family="paragraph" style:parent-style-name="Standard" style:list-style-name="WW8Num3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50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5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2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3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style:text-position="super 58%" fo:font-size="48pt" style:font-size-asian="48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font-size="26pt" style:font-size-asian="26pt"/>
    </style:style>
    <style:style style:name="T16" style:family="text">
      <style:text-properties fo:font-size="8pt" style:font-size-asian="8pt"/>
    </style:style>
    <style:style style:name="T17" style:family="text">
      <style:text-properties fo:font-size="18pt" style:font-size-asian="18pt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fo:font-size="9pt" style:font-size-asian="9pt"/>
    </style:style>
    <style:style style:name="T20" style:family="text">
      <style:text-properties style:font-name="Symbol" fo:font-size="12pt" fo:font-weight="bold" style:font-size-asian="12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8cm" draw:visible-area-height="3.362cm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N. <text:span text:style-name="T5"><text:s/>286</text:span><text:span text:style-name="T6"> </text:span><text:s/>reg.<text:tab/><text:tab/><text:tab/><text:tab/></text:p>
      <text:p text:style-name="P20"/>
      <text:p text:style-name="P20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7"> <text:tab/><text:tab/> <text:s/>COMUNE DI ZANE’ </text:span></text:p>
      <text:p text:style-name="P21">PROVINCIA DI VICENZA</text:p>
      <text:p text:style-name="P21">__________________</text:p>
      <text:p text:style-name="P37"><text:s/></text:p>
      <text:p text:style-name="P38"><text:s text:c="2"/></text:p>
      <text:p text:style-name="P36"><text:span text:style-name="T8">VERBALE DI DELIBERAZIONE DELLA</text:span><text:span text:style-name="T11"> </text:span><text:span text:style-name="T15">GIUNTA COMUNALE</text:span></text:p>
      <text:p text:style-name="P39">________________________</text:p>
      <text:p text:style-name="P40"/>
      <text:p text:style-name="P41"/>
      <text:p text:style-name="P42"><text:span text:style-name="T11">OGGETTO: <text:tab/></text:span><text:span text:style-name="T14">MODIFICA PROPRIA PRECEDENTE DELIBERAZIONE G.C. N. 268/2015 E NUOVI INDIRIZZI IN MERITO ORGANIZZAZIONE MANIFESTAZIONE “ARRIVA LA BEFANA” 2016. <text:s text:c="43"/></text:span></text:p>
      <text:p text:style-name="P43"/>
      <text:p text:style-name="P44"/>
      <text:p text:style-name="P44"/>
      <text:p text:style-name="P45"/>
      <text:p text:style-name="P2"><text:span text:style-name="T11"><text:tab/>Il giorno </text:span><text:span text:style-name="T13"><text:s/>ventitre DICEMBRE <text:s/>2015 <text:s text:c="4"/>_________________________________________ <text:s text:c="90"/></text:span></text:p>
      <text:p text:style-name="P2"/>
      <text:p text:style-name="P10"><text:tab/>Nella solita sala delle adunanze, dietro invito del Sindaco, si è convocata la Giunta Comunale nelle persone dei Signori: </text:p>
      <text:p text:style-name="P11"><text:tab/><text:tab/>presenti<text:tab/>assenti</text:p>
      <text:p text:style-name="P10"/>
      <text:p text:style-name="P9"><text:tab/></text:p>
      <text:p text:style-name="P3"><text:span text:style-name="T12"><text:tab/>SINDACO<text:tab/>BERTI Roberto<text:tab/>( </text:span><text:span text:style-name="T9">X</text:span><text:span text:style-name="T12"> )<text:tab/>( <text:s text:c="2"/></text:span><text:span text:style-name="T9"><text:s/></text:span><text:span text:style-name="T12">)</text:span></text:p>
      <text:p text:style-name="P13"><text:s/></text:p>
      <text:p text:style-name="P22"><text:span text:style-name="T12"><text:tab/>ASSESSORI<text:tab/>BUSIN Alberto <text:s text:c="8"/><text:tab/>( </text:span><text:span text:style-name="T9"><text:s text:c="2"/></text:span><text:span text:style-name="T12"><text:s/>)<text:tab/>(</text:span><text:span text:style-name="T10">XG</text:span><text:span text:style-name="T12">)</text:span></text:p>
      <text:p text:style-name="P22"><text:span text:style-name="T12"><text:tab/><text:tab/>CAMPO Maria Giulia<text:tab/>( </text:span><text:span text:style-name="T9">X </text:span><text:span text:style-name="T12">)<text:tab/>( </text:span><text:span text:style-name="T9"><text:s text:c="2"/></text:span><text:span text:style-name="T12"><text:s/>)</text:span></text:p>
      <text:p text:style-name="P22"><text:span text:style-name="T12"><text:tab/><text:tab/>CAROLLO Silvia<text:tab/>(</text:span><text:span text:style-name="T9"> X</text:span><text:span text:style-name="T12"> )<text:tab/>(</text:span><text:span text:style-name="T9"> <text:s text:c="3"/></text:span><text:span text:style-name="T12">) </text:span></text:p>
      <text:p text:style-name="P22"><text:span text:style-name="T12"><text:tab/><text:tab/>POZZER Giuseppe<text:tab/>( </text:span><text:span text:style-name="T9">X</text:span><text:span text:style-name="T12"> )<text:tab/>( </text:span><text:span text:style-name="T9"><text:s text:c="2"/></text:span><text:span text:style-name="T12"><text:s/>) </text:span></text:p>
      <text:p text:style-name="P14"><text:tab/><text:tab/></text:p>
      <text:p text:style-name="P3"><text:span text:style-name="T12"><text:tab/>SEGRETARIO<text:tab/>CECCHETTO dr.ssa Maria Teresa<text:tab/>( </text:span><text:span text:style-name="T9">X</text:span><text:span text:style-name="T12"> )<text:tab/>( <text:s text:c="3"/>)</text:span></text:p>
      <text:p text:style-name="Standard"/>
      <text:p text:style-name="P9"><text:tab/></text:p>
      <text:p text:style-name="P9">Il Presidente, riconosciuta legale l’adunanza, invita la Giunta a deliberare sull’oggetto indicato.</text:p>
      <text:h text:style-name="Heading_20_1" text:outline-level="1"><text:soft-page-break/>LA GIUNTA COMUNALE</text:h>
      <text:p text:style-name="P1"/>
      <text:p text:style-name="P30">RICHIAMATA la propria precedente deliberazione G.C. n. 268 del 2 dicembre 2015 che esprimeva indirizzi in merito alla concessione del patrocinio comunale alla manifestazione “Se brusa la stria” organizzata dalla Pro Loco di Zanè per il giorno 3 gennaio 2016 (rinviabile, in caso di maltempo, al 6 gennaio 2016); </text:p>
      <text:p text:style-name="P30"/>
      <text:p text:style-name="P30">VISTA la nota, acclarata al protocollo comunale il 17 dicembre 2015 sub n. 13668, con cui la Provincia di Vicenza invita tutti i Sindaci ad adottare provvedimenti urgenti in materia di inquinamento atmosferico a tutela della salute pubblica vista la perdurante situazione critica dovuta al continuo ed ampio superamento dei limiti di legge dei valori delle polveri sottili;</text:p>
      <text:p text:style-name="P30"/>
      <text:p text:style-name="P30">RITENUTO, quindi, in modifica al proprio precedente provvedimento, essendo la suddetta ordinanza in fase di emanazione:</text:p>
      <text:p text:style-name="P31"/>
      <text:list xml:id="list31582407" text:style-name="L1">
        <text:list-item>
          <text:p text:style-name="P49">non procedere con l'accensione del falò durante la manifestazione in argomento;</text:p>
        </text:list-item>
        <text:list-item>
          <text:p text:style-name="P49">dover modificare la surrichiamata deliberazione G.C. n. 268/2015 relativa all'organizzazione della manifestazione “Se brusa la stria”, che cambierà nei termini di effettuazione come di seguito indicato:</text:p>
        </text:list-item>
      </text:list>
      <text:p text:style-name="P31">- <text:span text:style-name="T3">NUOVA DENOMINAZIONE</text:span> : “Arriva la befana”</text:p>
      <text:p text:style-name="P31">- <text:span text:style-name="T3">ORGANIZZAZIONE</text:span> : in capo al Comune di Zanè con la collaborazione dell'Associazione Commercianti di Zanè, del Gruppo Alpini, della FIDAS e dell' ENPA, Gruppi di Zanè e non più in capo all'Associazione Pro Loco che collaborerà comunque per quanto riguarda la disponibilità per l'uso di attrezzature di loro proprietà </text:p>
      <text:p text:style-name="P31">- <text:span text:style-name="T3">LUOGO E DATA DI EFFETTUAZIONE</text:span> : Piazzale Aldo Moro – 3 gennaio 2016 (in caso di maltempo, 6 gennaio 2016) a partire dalle ore 15:30 alle ore 17:30;</text:p>
      <text:p text:style-name="P31">- <text:span text:style-name="T3">MODALITA' DI EFFETTUAZIONE</text:span>: Somministrazione di alimenti e bevande (cioccolata, vin brulè, panettoni), animazione con i clowns per i bambini, momento musicale con il coro di bambini “Microfonino d'oro” di Dueville;</text:p>
      <text:p text:style-name="P31"/>
      <text:p text:style-name="P31"><text:tab/>RITENUTO, altresì, dover esprimere indirizzo in merito alla <text:span text:style-name="T4">MODIFICA</text:span> della propria precedente deliberazione G.C. n. 268/2015 con le modalità sopra indicate ed esprimere indirizzo per:</text:p>
      <text:p text:style-name="P31"><text:s/></text:p>
      <text:list xml:id="list31587070" text:style-name="WW8Num3">
        <text:list-item>
          <text:p text:style-name="P47"><text:span text:style-name="T1">l</text:span><text:span text:style-name="T2">'utilizzo del Piazzale Aldo Moro per il 3 (o il 6) gennaio 2016 per l'allestimento, la realizzazione dell'iniziativa e il successivo riordino;</text:span></text:p>
        </text:list-item>
        <text:list-item>
          <text:p text:style-name="P48">l'utilizzo dell'impianto microfonico di proprietà comunale;</text:p>
        </text:list-item>
        <text:list-item>
          <text:p text:style-name="P48">l'impiego della squadra tecnica esterna comunale per l'allestimento dell'iniziativa;</text:p>
        </text:list-item>
        <text:list-item>
          <text:p text:style-name="P48">l'utilizzo dei mezzi di proprietà comunale;</text:p>
        </text:list-item>
        <text:list-item>
          <text:p text:style-name="P48">la raccolta e il ritiro dei rifiuti da parte dell’impresa autorizzata;</text:p>
        </text:list-item>
        <text:list-item>
          <text:p text:style-name="P48">l'illuminazione del Piazzale e la fornitura di energia elettrica durante la manifestazione e quant'altro necessario;</text:p>
        </text:list-item>
        <text:list-item>
          <text:p text:style-name="P48">predisposizione e stampa in proprio dei nuovi manifesti;</text:p>
        </text:list-item>
        <text:list-item>
          <text:p text:style-name="P48">il pagamento della somma di totali € 137,60 per diritti SIAE (€ 87,60), per il pagamento della registrazione dell'attività di somministrazione all'ULSS 4 (€ 50,00);</text:p>
        </text:list-item>
      </text:list>
      <text:p text:style-name="P7"/>
      <text:p text:style-name="P7"><text:tab/>e <text:span text:style-name="T4">CONFERMARE</text:span> la propria precedente deliberazione G.C. n. 268/2015 per quanto riguarda l'erogazione del contributo economico straordinario di € 200,00 da concedere all'Associazione “Microfonino d'oro” di Dueville;</text:p>
      <text:p text:style-name="P7"/>
      <text:p text:style-name="P7"><text:soft-page-break/><text:tab/>ACQUISITI i pareri favorevoli di regolarità tecnica del Responsabile Ufficio Segreteria 2, di regolarità contabile del Responsabile Ufficio Ragioneria e di legittimità </text:p>
      <text:p text:style-name="P8"/>
      <text:p text:style-name="P31"><text:tab/>AD UNANIMITA' DI VOTI, espressi nei modi di legge,</text:p>
      <text:p text:style-name="P31"/>
      <text:p text:style-name="P31"/>
      <text:p text:style-name="P32">D E L I B E R A</text:p>
      <text:p text:style-name="P31"/>
      <text:p text:style-name="P31"/>
      <text:list xml:id="list31562261" text:style-name="L2">
        <text:list-item>
          <text:p text:style-name="P50">di modificare, per quanto esposto in premessa e di seguito da intendersi riportato e ritrascritto, la propria precedente deliberazione G.C. n. 268 del 2 dicembre 2015 che esprimeva indirizzi in merito alla concessione del patrocinio comunale alla manifestazione “Se brusa la stria” organizzata dalla Pro Loco di Zanè per il giorno 3 gennaio 2016 (rinviabile, in caso di maltempo, al 6 gennaio 2016) ed esprimere indirizzi in merito alle nuove modalità di effettuazione di tale manifestazione come di seguito:</text:p>
          <text:p text:style-name="P50">- <text:span text:style-name="T3">NUOVA DENOMINAZIONE</text:span> : “Arriva la befana”</text:p>
          <text:p text:style-name="P50">- <text:span text:style-name="T3">ORGANIZZAZIONE</text:span> : in capo al Comune di Zanè con la collaborazione dell'Associazione Commercianti di Zanè, del Gruppo Alpini e della FIDAS e dell' ENPA Gruppi di Zanè e non più in capo all'Associazione Pro Loco che collaborerà comunque per quanto riguarda la disponibilità per l'uso di attrezzature di loro proprietà </text:p>
          <text:p text:style-name="P50">- <text:span text:style-name="T3">LUOGO E DATA DI EFFETTUAZIONE</text:span> : Piazzale Aldo Moro – 3 gennaio 2016 (in caso di maltempo, 6 gennaio 2016) a partire dalle ore 15:30 alle ore 17:30;</text:p>
          <text:p text:style-name="P50">- <text:span text:style-name="T3">MODALITA' DI EFFETTUAZIONE</text:span>: Somministrazione di alimenti e bevande (cioccolata, vin brulè, panettoni), animazione con i clowns per i bambini, momento musicale con il coro di bambini “Microfonino d'oro” di Dueville;</text:p>
        </text:list-item>
      </text:list>
      <text:p text:style-name="P31"><text:tab/>nonché per :</text:p>
      <text:list xml:id="list31593082" text:continue-list="list31587070" text:style-name="WW8Num3">
        <text:list-item>
          <text:p text:style-name="P47"><text:span text:style-name="T1">l</text:span><text:span text:style-name="T2">'utilizzo del Piazzale Aldo Moro per il 3 (o il 6) gennaio 2016 per l'allestimento, la realizzazione dell'iniziativa e il successivo riordino;</text:span></text:p>
        </text:list-item>
        <text:list-item>
          <text:p text:style-name="P48">l'utilizzo dell'impianto microfonico di proprietà comunale;</text:p>
        </text:list-item>
        <text:list-item>
          <text:p text:style-name="P48">l'impiego della squadra tecnica esterna comunale per l'allestimento dell'iniziativa;</text:p>
        </text:list-item>
        <text:list-item>
          <text:p text:style-name="P48">l'utilizzo dei mezzi di proprietà comunale;</text:p>
        </text:list-item>
        <text:list-item>
          <text:p text:style-name="P48">la raccolta e il ritiro dei rifiuti da parte dell’impresa autorizzata;</text:p>
        </text:list-item>
        <text:list-item>
          <text:p text:style-name="P48">l'illuminazione del Piazzale e la fornitura di energia elettrica durante la manifestazione e quant'altro necessario;</text:p>
        </text:list-item>
        <text:list-item>
          <text:p text:style-name="P48">predisposizione e stampa in proprio dei nuovi manifesti;</text:p>
          <text:list>
            <text:list-item>
              <text:list>
                <text:list-item>
                  <text:list>
                    <text:list-header>
                      <text:p text:style-name="P51"><text:s text:c="4"/>- <text:s text:c="2"/>il pagamento della somma di totali € 137,60 per diritti SIAE (€ 87,60), per il pagamento <text:tab/>della registrazione dell'attività di somministrazione all'ULSS 4 (€ 50,00);</text:p>
                    </text:list-header>
                  </text:list>
                </text:list-item>
              </text:list>
            </text:list-item>
          </text:list>
        </text:list-item>
      </text:list>
      <text:p text:style-name="P33"/>
      <text:list xml:id="list31573092" text:style-name="L3">
        <text:list-item>
          <text:p text:style-name="P52">di confermare la propria precedente deliberazione G.C. n. 268/2015 per quanto riguarda l'erogazione del contributo economico straordinario di € 200,00 da concedere all'Associazione “Microfonino d'oro” di Dueville;</text:p>
          <text:p text:style-name="P52"/>
        </text:list-item>
        <text:list-item>
          <text:p text:style-name="P52">di demandare al Responsabile del servizio, secondo competenza, ogni provvedimento inerente e conseguente all'approvazione della presente deliberazione, ivi compresi gli impegni di spesa occorrenti e necessari;</text:p>
        </text:list-item>
      </text:list>
      <text:p text:style-name="P33"/>
      <text:list xml:id="list31572224" text:style-name="L4">
        <text:list-header>
          <text:p text:style-name="P53">4. di dichiarare, previa unanime e separata votazione, la presente deliberazione immediatamente esecutiva ai sensi e per gli effetti dell'art. 134, comma 4, del D. Lgs.vo 267/2000.</text:p>
        </text:list-header>
      </text:list>
      <text:p text:style-name="P33"/>
      <text:p text:style-name="P33"/>
      <text:p text:style-name="P33"/>
      <text:p text:style-name="Text_20_body"><text:soft-page-break/>_____<text:span text:style-name="T16">________________________________________________________________________________________________________________</text:span></text:p>
      <text:p text:style-name="P6"/>
      <text:p text:style-name="P23"><text:span text:style-name="T16">Ufficio Ragioneria<text:tab/>Ufficio <text:tab/></text:span><text:span text:style-name="T8">Segreteria 2</text:span><text:span text:style-name="T16"><text:tab/>Ufficio del Segretario Generale</text:span></text:p>
      <text:p text:style-name="P6"/>
      <text:p text:style-name="P6">VISTO:<text:tab/>si attesta la relativa copertura<text:tab/>VISTO:<text:tab/>parere favorevole per la<text:tab/>VISTO:<text:tab/>parere favorevole sotto il</text:p>
      <text:p text:style-name="P6"><text:tab/>finanziaria dell’impegno di spesa<text:tab/><text:tab/>regolarità tecnico-amministrativa<text:tab/><text:tab/>profilo della legittimità</text:p>
      <text:p text:style-name="P6"/>
      <text:p text:style-name="P6">VISTO:<text:tab/>si esprime parere favorevole<text:tab/><text:tab/><text:tab/></text:p>
      <text:p text:style-name="P6"><text:tab/>per la regolarità contabile<text:tab/><text:tab/><text:tab/><text:tab/></text:p>
      <text:p text:style-name="P6"/>
      <text:p text:style-name="P23"><text:span text:style-name="T16"><text:tab/>Il Ragioniere capo<text:tab/><text:tab/>Il Responsabile del Servizio</text:span><text:span text:style-name="T17"> <text:tab/><text:tab/></text:span><text:span text:style-name="T16">Il Segretario Generale</text:span></text:p>
      <text:p text:style-name="P6"/>
      <text:p text:style-name="P24"><text:tab/><text:tab/> </text:p>
      <text:p text:style-name="P23"><text:span text:style-name="T13">F.to Dall'Alba dott. Maria</text:span><text:span text:style-name="T11"> <text:s text:c="15"/></text:span><text:span text:style-name="T13">F.to Fabris dott. Elena</text:span><text:span text:style-name="T8"> <text:s text:c="8"/></text:span><text:span text:style-name="T13">F.to Cecchetto dott. M.Teresa</text:span></text:p>
      <text:p text:style-name="P15"/>
      <text:p text:style-name="P23"><text:span text:style-name="T11">____________________________________________________________________________</text:span><text:tab/></text:p>
      <text:p text:style-name="P25"/>
      <text:p text:style-name="P25"><text:tab/>IL SINDACO<text:tab/> <text:s text:c="37"/>IL SEGRETARIO GENERALE</text:p>
      <text:p text:style-name="P25"/>
      <text:p text:style-name="P25"/>
      <text:p text:style-name="P4"><text:span text:style-name="T18"><text:tab/></text:span><text:span text:style-name="T13">F.to Berti Roberto</text:span><text:span text:style-name="T18"><text:tab/> <text:s text:c="35"/></text:span><text:span text:style-name="T13">F.to Cecchetto dott. M.Teresa</text:span><text:span text:style-name="T19"> </text:span></text:p>
      <text:p text:style-name="P26">_______________________________________________________________________________________________________</text:p>
      <text:p text:style-name="P27"/>
      <text:p text:style-name="P16">Certificato di Pubblicazione</text:p>
      <text:p text:style-name="P16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5"><text:span text:style-name="T11">Zanè, lì <text:s/>24 dicembre 2015<text:tab/><text:tab/><text:tab/></text:span>Il Segretario Generale</text:p>
      <text:p text:style-name="P5"><text:tab/><text:tab/><text:tab/><text:tab/></text:p>
      <text:p text:style-name="P28"><text:tab/><text:tab/> <text:s text:c="47"/><text:span text:style-name="T13">F.to Cecchetto dott. M.Teresa</text:span> ________________________________________________________________________________</text:p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5"><text:tab/><text:span text:style-name="T8">PUBBLICAZIONE</text:span></text:p>
      <text:p text:style-name="P12"><text:tab/>Pubblicata per 15 gg. dal </text:p>
      <text:p text:style-name="P12"><text:tab/> e contestualmente comunicata ai capi gruppo consiliari</text:p>
      <text:p text:style-name="P5"><text:span text:style-name="T11"><text:tab/></text:span><text:span text:style-name="T8">DICHIARATA IMMEDIATAMENTE ESEGUIBILE</text:span></text:p>
      <text:p text:style-name="P5"><text:span text:style-name="T11"><text:tab/></text:span><text:span text:style-name="T8">ESECUTIVITA’</text:span></text:p>
      <text:p text:style-name="P29"><text:span text:style-name="T8"><text:tab/></text:span><text:span text:style-name="T20"></text:span><text:span text:style-name="T11"> Divenuta esecutiva per decorrenza di 10 gg. dalla pubblicazione.</text:span></text:p>
      <text:p text:style-name="P17"/>
      <text:p text:style-name="P18"><text:tab/><text:tab/><text:tab/>IL SEGRETARIO GENERALE</text:p>
      <text:p text:style-name="P19"><text:tab/></text:p>
      <text:p text:style-name="Standard"/>
      <text:p text:style-name="P34"/>
      <text:p text:style-name="P1"/>
      <text:p text:style-name="P35"/>
      <text:list xml:id="list31578791" text:continue-numbering="true" text:style-name="L4">
        <text:list-header>
          <text:p text:style-name="P5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fficio Segreteria</dc:title>
    <meta:initial-creator>Utente25</meta:initial-creator>
    <meta:creation-date>2011-07-06T16:05:00</meta:creation-date>
    <dc:date>2015-12-24T10:22:26.27</dc:date>
    <meta:print-date>2015-12-24T10:21:34.19</meta:print-date>
    <meta:editing-cycles>24</meta:editing-cycles>
    <meta:editing-duration>PT3H13M8S</meta:editing-duration>
    <meta:generator>OpenOffice.org/3.3$Win32 OpenOffice.org_project/330m20$Build-9567</meta:generator>
    <meta:document-statistic meta:table-count="0" meta:image-count="0" meta:object-count="1" meta:page-count="4" meta:paragraph-count="93" meta:word-count="1151" meta:character-count="8466"/>
  </office:meta>
</office:document-meta>
</file>