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5" style:family="paragraph" style:parent-style-name="Corpo_20_del_20_testo_20_21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7.461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Standard" style:list-style-name="WW8Num3">
      <style:paragraph-properties fo:margin-left="0cm" fo:margin-right="0cm" fo:text-align="justify" style:justify-single-word="false" fo:text-indent="0.053cm" style:auto-text-indent="false">
        <style:tab-stops/>
      </style:paragraph-properties>
    </style:style>
    <style:style style:name="P54" style:family="paragraph" style:parent-style-name="Standard" style:list-style-name="WW8Num3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 style:list-style-name="L5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56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P57" style:family="paragraph" style:parent-style-name="Rientro_20_corpo_20_del_20_testo_20_3" style:list-style-name="L1">
      <style:paragraph-properties fo:margin-left="0.794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Rientro_20_corpo_20_del_20_testo_20_3" style:list-style-name="L1">
      <style:paragraph-properties fo:margin-left="0.794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Rientro_20_corpo_20_del_20_testo_20_3" style:list-style-name="L1">
      <style:paragraph-properties fo:margin-left="0.794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Rientro_20_corpo_20_del_20_testo_20_3" style:list-style-name="L1">
      <style:paragraph-properties fo:margin-left="0.794cm" fo:margin-right="0cm" fo:text-indent="0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Times New Roman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text-underline-style="none" fo:font-weight="bold" style:font-size-asian="12pt" style:font-weight-asian="bold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style:text-position="super 58%" fo:font-size="48pt" style:font-size-asian="48pt"/>
    </style:style>
    <style:style style:name="T23" style:family="text">
      <style:text-properties fo:font-size="26pt" style:font-size-asian="26pt"/>
    </style:style>
    <style:style style:name="T24" style:family="text">
      <style:text-properties fo:font-size="8pt" style:font-size-asian="8pt"/>
    </style:style>
    <style:style style:name="T25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4cm" draw:visible-area-height="3.358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21">126</text:span><text:span text:style-name="T20"> </text:span><text:s/>reg.<text:tab/><text:tab/><text:tab/><text:tab/></text:p>
      <text:p text:style-name="P13"/>
      <text:p text:style-name="P13"/>
      <text:p text:style-name="Standard"><draw:frame draw:style-name="fr1" draw:name="Oggetto1" text:anchor-type="as-char" svg:width="2.122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2"> <text:tab/><text:tab/> <text:s/>COMUNE DI ZANE’ </text:span></text:p>
      <text:p text:style-name="P12">PROVINCIA DI VICENZA</text:p>
      <text:p text:style-name="P12">__________________</text:p>
      <text:p text:style-name="P36"><text:s/></text:p>
      <text:p text:style-name="P37"><text:s text:c="2"/></text:p>
      <text:p text:style-name="P35"><text:span text:style-name="T1">VERBALE DI DELIBERAZIONE DELLA</text:span> <text:span text:style-name="T23">GIUNTA COMUNALE</text:span></text:p>
      <text:p text:style-name="P38">________________________</text:p>
      <text:p text:style-name="P39"/>
      <text:p text:style-name="P40"/>
      <text:p text:style-name="P41"><text:span text:style-name="T12">OGGETTO: <text:tab/></text:span><text:span text:style-name="T14">MODIFICA DELIBERA G.C. N. 112/2016 “</text:span><text:span text:style-name="T15">INDIRIZZI PER ADERIRE ALLA RASSEGNA “TEATRO IN CASA 2016”." <text:s text:c="61"/></text:span></text:p>
      <text:p text:style-name="P42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"><text:tab/><text:span text:style-name="T11">Il giorno </text:span><text:span text:style-name="T13"><text:s/>tredici LUGLIO 2016_ <text:s/>_______ <text:s/>_______________________ _______ _______</text:span></text:p>
      <text:p text:style-name="P14"/>
      <text:p text:style-name="P14"><text:tab/>Nella solita sala delle adunanze, dietro invito del Sindaco, si è convocata la Giunta Comunale nelle persone dei Signori: </text:p>
      <text:p text:style-name="P15"><text:tab/><text:tab/>presenti<text:tab/>assenti</text:p>
      <text:p text:style-name="P14"/>
      <text:p text:style-name="P6"><text:span text:style-name="T11"><text:tab/></text:span><text:span text:style-name="T12">SINDACO<text:tab/>BERTI Roberto<text:tab/>( </text:span><text:span text:style-name="T17">X</text:span><text:span text:style-name="T12"> )<text:tab/>( <text:s text:c="2"/></text:span><text:span text:style-name="T17"><text:s/></text:span><text:span text:style-name="T12">)</text:span></text:p>
      <text:p text:style-name="P18"><text:s/></text:p>
      <text:p text:style-name="P23"><text:span text:style-name="T12"><text:tab/>ASSESSORI<text:tab/>BUSIN Alberto <text:s text:c="8"/><text:tab/>( </text:span><text:span text:style-name="T17">X </text:span><text:span text:style-name="T12">)<text:tab/>(</text:span><text:span text:style-name="T17"> <text:s text:c="3"/></text:span><text:span text:style-name="T12">)</text:span></text:p>
      <text:p text:style-name="P23"><text:span text:style-name="T12"><text:tab/><text:tab/>CAMPO Maria Giulia<text:tab/>( </text:span><text:span text:style-name="T17">X </text:span><text:span text:style-name="T12">)<text:tab/>( </text:span><text:span text:style-name="T17"><text:s text:c="2"/></text:span><text:span text:style-name="T12"><text:s/>)</text:span></text:p>
      <text:p text:style-name="P23"><text:span text:style-name="T12"><text:tab/><text:tab/>CAROLLO Silvia<text:tab/>(</text:span><text:span text:style-name="T17"> X</text:span><text:span text:style-name="T12"> )<text:tab/>(</text:span><text:span text:style-name="T17"> <text:s text:c="3"/></text:span><text:span text:style-name="T12">) </text:span></text:p>
      <text:p text:style-name="P23"><text:span text:style-name="T12"><text:tab/><text:tab/>POZZER Giuseppe<text:tab/>( </text:span><text:span text:style-name="T17">X</text:span><text:span text:style-name="T12"> )<text:tab/>( </text:span><text:span text:style-name="T17"><text:s text:c="2"/></text:span><text:span text:style-name="T12"><text:s/>) </text:span></text:p>
      <text:p text:style-name="P19"/>
      <text:p text:style-name="P6"><text:span text:style-name="T12"><text:tab/>SEGRETARIO<text:tab/>CECCHETTO dr.ssa Maria Teresa<text:tab/>( </text:span><text:span text:style-name="T17">X</text:span><text:span text:style-name="T12"> )<text:tab/>( <text:s text:c="3"/>)</text:span></text:p>
      <text:p text:style-name="P18"/>
      <text:p text:style-name="P16"/>
      <text:p text:style-name="P45">Il Presidente, riconosciuta legale l’adunanza, invita la Giunta a deliberare sull’oggetto indicato.</text:p>
      <text:h text:style-name="P56" text:outline-level="1"><text:soft-page-break/>LA GIUNTA COMUNALE</text:h>
      <text:p text:style-name="Standard"/>
      <text:p text:style-name="Standard"/>
      <text:p text:style-name="P31">RICHIAMATA la precedente delibera di Giunta n. 112/2016 <text:s text:c="2"/>con la quale si esprimeva indirizzo in ordine:</text:p>
      <text:list xml:id="list28460049" text:style-name="L1">
        <text:list-header>
          <text:p text:style-name="P57">a) <text:s text:c="2"/>all'adesione per l'anno 2016 alla rassegna sovracomunale “Teatro in casa”;</text:p>
          <text:p text:style-name="P60"><text:span text:style-name="T4">b) <text:s/>alla realizzazione dello spettacolo teatrale “Omu Cani” con la partecipazione dell'attore </text:span><text:span text:style-name="T19">Davide Dolores da effettuarsi nella serata di lunedì 29 agosto 2016 alle ore 20.30 circa, presso la Fattoria Valdastico di Via Busin a Zanè, che ha dato la disponibilità ad accogliere l'evento; </text:span></text:p>
          <text:p text:style-name="P60"><text:span text:style-name="T5">c) </text:span><text:span text:style-name="T7"><text:s/></text:span><text:span text:style-name="T5">all’assunzione dei seguenti <text:s/>impegni di spesa al Capitolo 13250 “Acquisti di beni e servizi per attività socio culturali” del bilancio 2016:</text:span></text:p>
        </text:list-header>
        <text:list-item>
          <text:p text:style-name="P60"><text:span text:style-name="T19">€ 500,00= + IVA 10% e così per totali € 550,00= </text:span><text:span text:style-name="T4">per il pagamento dello spettacolo teatrale su presentazione di fattura da parte della Società Cooperativa DedaloFurioso di Dueville;</text:span></text:p>
        </text:list-item>
        <text:list-item>
          <text:p text:style-name="P58">€ 100,00 presunte <text:s/>per il <text:s/>rimborso della quota che verrà ripartita dal Comune di Marano Vicentino per la stampa del materiale promozionale/pubblicitario;</text:p>
          <text:p text:style-name="P58">d) <text:s/>al pagamento degli eventuali diritti SIAE, se dovuti; </text:p>
          <text:p text:style-name="P59">e) <text:s/>all’eventuale utilizzo di alcuni moduli del palco e delle sedie di proprietà comunale con la <text:s/>disponibilità della squadra esterna operai per il trasporto, montaggio/smontaggio e quanto necessario per <text:s/>l’allestimento in orario di lavoro; <text:s/></text:p>
        </text:list-item>
      </text:list>
      <text:p text:style-name="P32"/>
      <text:p text:style-name="P2"><text:span text:style-name="T9"><text:tab/></text:span><text:span text:style-name="T8">CONSIDERATO</text:span><text:span text:style-name="T9"> che dopo l'assunzione della sopracitata <text:s/>delibera il Comune di Marano ha comunicato che la stampa del materiale promozionale/pubblicitario è stato eseguito dalla Società Cooperativa DedaloFurioso di Dueville che ripartirà la spesa a carico di ciascun Comune partecipante <text:s/>in base al numero degli spettacoli;</text:span></text:p>
      <text:list xml:id="list28451985" text:style-name="L2">
        <text:list-header>
          <text:p text:style-name="P52"/>
        </text:list-header>
      </text:list>
      <text:p text:style-name="P1"><text:span text:style-name="T10"><text:tab/></text:span><text:span text:style-name="T6">RITENUTO </text:span><text:span text:style-name="T3">quindi modificare parzialmente la delibera di Giunta n. 112/2016 per quanto riguarda il rimborso della quota, a carico del Comune di Zanè, <text:s/>pari a <text:s/>€ 50,00= , che sarà liquidata con spese economato,</text:span><text:span text:style-name="T2"> a favore de</text:span><text:span text:style-name="T9">lla Società Cooperativa DedaloFurioso di Dueville che ha provveduto alla stampa </text:span><text:span text:style-name="T5">del materiale promozionale/pubblicitario per tutti i Comuni aderenti all'iniziativa e che ha ripartito la spesa per ciascun comune; </text:span></text:p>
      <text:list xml:id="list28478871" text:style-name="L3">
        <text:list-header>
          <text:p text:style-name="P49"/>
        </text:list-header>
      </text:list>
      <text:p text:style-name="P33"><text:span text:style-name="T1">ASSUNTI </text:span>i pareri favorevoli di regolarità tecnica del Responsabile dell'Ufficio Segreteria, di regolarità contabile del Responsabile del Servizio Finanziario e di legittimità del Segretario Comunale,</text:p>
      <text:p text:style-name="P11"/>
      <text:p text:style-name="P33"><text:span text:style-name="T1">AD UNANIMITA' DI VOTI</text:span>, espressi nei modi di legge,</text:p>
      <text:p text:style-name="P4"/>
      <text:p text:style-name="P10">D E L I B E RA</text:p>
      <text:p text:style-name="P9"/>
      <text:list xml:id="list28451720" text:style-name="WW8Num3">
        <text:list-item>
          <text:p text:style-name="P53">di modificare parzialmente la delibera di Giunta Comunale n.112/2016 per quanto riguarda <text:span text:style-name="T3">il rimborso della quota, a carico del Comune di Zanè, <text:s/>pari a <text:s/>€ 50,00= , che sarà liquidata con spese economato,</text:span><text:span text:style-name="T2"> a favore de</text:span><text:span text:style-name="T9">lla Società Cooperativa DedaloFurioso di Dueville che ha provveduto alla stampa </text:span><text:span text:style-name="T5">del materiale promozionale/pubblicitario per tutti i Comuni aderenti all'iniziativa e che ha ripartito la spesa per ciascun comune; </text:span></text:p>
          <text:p text:style-name="P50"/>
        </text:list-item>
        <text:list-item>
          <text:p text:style-name="P54">di confermare ogni altra disposizione contenuta nel provvedimento di Giunta Comunale sopracitato nr. 112/2016;</text:p>
        </text:list-item>
      </text:list>
      <text:list xml:id="list28475816" text:style-name="L4">
        <text:list-header>
          <text:p text:style-name="P51"/>
        </text:list-header>
      </text:list>
      <text:list xml:id="list28470267" text:style-name="L5">
        <text:list-header>
          <text:p text:style-name="P55">3. di demandare ai Responsabili dei Servizi competenti ogni provvedimento inerente e conseguente <text:s/>all’approvazione della presente deliberazione;</text:p>
        </text:list-header>
      </text:list>
      <text:p text:style-name="P34"/>
      <text:p text:style-name="P34">4. di dichiarare il presente provvedimento, previa unanime e separata votazione, immediatamente <text:s/>esecutivo ai sensi art. 134, comma 4, D.Lgs.vo n. 267/2000.</text:p>
      <text:p text:style-name="P34"><text:s/></text:p>
      <text:p text:style-name="P34"/>
      <text:p text:style-name="P3"><text:soft-page-break/>______________________________________________________________________________________________________________________</text:p>
      <text:p text:style-name="P24"/>
      <text:p text:style-name="P25"><text:span text:style-name="T24">Ufficio Ragioneria<text:tab/>Ufficio <text:tab/> </text:span><text:span text:style-name="T17">Segreteria</text:span><text:span text:style-name="T12"> <text:s text:c="4"/></text:span><text:span text:style-name="T24"><text:s text:c="41"/>Ufficio del Segretario Generale</text:span></text:p>
      <text:p text:style-name="P24"/>
      <text:p text:style-name="P24">VISTO:<text:tab/>si attesta la relativa copertura<text:tab/>VISTO:<text:tab/>parere favorevole per la <text:s text:c="25"/>VISTO:<text:tab/>parere favorevole sotto il</text:p>
      <text:p text:style-name="P24"><text:tab/>finanziaria dell’impegno di spesa<text:tab/><text:tab/>regolarità tecnico-amministrativa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24"><text:tab/>Il Ragioniere capo<text:tab/><text:tab/>Il Responsabile del Servizio</text:span><text:span text:style-name="T25"> <text:s text:c="8"/></text:span><text:span text:style-name="T24">Il Segretario Generale</text:span></text:p>
      <text:p text:style-name="P24"/>
      <text:p text:style-name="P25"><text:span text:style-name="T13">F.to Dall’Alba dott. Maria</text:span><text:span text:style-name="T18"> <text:s text:c="10"/></text:span><text:span text:style-name="T16"><text:s/></text:span><text:span text:style-name="T13">F.to Fabris dott. Elena</text:span><text:span text:style-name="T16"> <text:s text:c="12"/></text:span><text:span text:style-name="T13"><text:s/>F.to Cecchetto dott. M.Teresa</text:span></text:p>
      <text:p text:style-name="P25"/>
      <text:p text:style-name="P25">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7"><text:span text:style-name="T16"><text:tab/></text:span><text:span text:style-name="T13">F.to Berti Roberto</text:span><text:span text:style-name="T16"><text:tab/> <text:s text:c="35"/></text:span><text:span text:style-name="T13">F.to Cecchetto dott. M.Teresa</text:span><text:span text:style-name="T11"> </text:span></text:p>
      <text:p text:style-name="P27">_______________________________________________________________________________________________________</text:p>
      <text:p text:style-name="P28"/>
      <text:p text:style-name="P20">Certificato di Pubblicazione</text:p>
      <text:p text:style-name="P20">____________________</text:p>
      <text:p text:style-name="P17"/>
      <text:p text:style-name="P17">La presente deliberazione è in corso di pubblicazione per quindici giorni da oggi all’albo pretorio:</text:p>
      <text:p text:style-name="P17"/>
      <text:p text:style-name="P17"/>
      <text:p text:style-name="P17">Zanè, lì <text:s/>15 luglio 2016<text:tab/><text:tab/><text:tab/>Il Segretario Generale</text:p>
      <text:p text:style-name="P17"><text:tab/><text:tab/><text:tab/><text:tab/></text:p>
      <text:p text:style-name="P29"><text:span text:style-name="T11"><text:tab/><text:tab/> <text:s text:c="46"/></text:span><text:span text:style-name="T13">F.to Cecchetto dott. M.Teresa</text:span><text:span text:style-name="T11"> ________________________________________________________________________________</text:span></text:p>
      <text:p text:style-name="P17"/>
      <text:p text:style-name="P17"/>
      <text:p text:style-name="P17"><text:s text:c="5"/></text:p>
      <text:p text:style-name="P17"/>
      <text:p text:style-name="P17"/>
      <text:p text:style-name="P17"/>
      <text:p text:style-name="P17"/>
      <text:p text:style-name="P17">________________________________________________________________________________</text:p>
      <text:p text:style-name="P17"/>
      <text:p text:style-name="P8"><text:span text:style-name="T11"><text:tab/></text:span><text:span text:style-name="T16">PUBBLICAZIONE</text:span></text:p>
      <text:p text:style-name="P17"><text:tab/>Pubblicata per 15 gg. dal _____________________________</text:p>
      <text:p text:style-name="P17"><text:tab/> e contestualmente comunicata ai capi gruppo consiliari</text:p>
      <text:p text:style-name="P8"><text:span text:style-name="T11"><text:tab/></text:span><text:span text:style-name="T16">DICHIARATA IMMEDIATAMENTE ESEGUIBILE</text:span></text:p>
      <text:p text:style-name="P8"><text:span text:style-name="T11"><text:tab/></text:span><text:span text:style-name="T16">ESECUTIVITA’</text:span></text:p>
      <text:p text:style-name="P30"><text:span text:style-name="T16"><text:tab/></text:span><text:span text:style-name="T11"> Divenuta esecutiva per decorrenza di 10 gg. dalla pubblicazione.</text:span></text:p>
      <text:p text:style-name="P21"/>
      <text:p text:style-name="P22"><text:tab/><text:tab/><text:tab/>IL SEGRETARIO GENERALE</text:p>
      <text:p text:style-name="P22"/>
      <text:p text:style-name="P22"><text:tab/><text:tab/><text:tab/>__________________________<text:tab/><text:tab/><text:tab/></text:p>
      <text:p text:style-name="P4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size="11pt" style:font-size-asian="11pt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Arial" style:font-name-asian="Times New Roman" style:font-name-complex="Arial"/>
    </style:style>
    <style:style style:name="Absatz-Standardschriftart" style:family="text"/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text-underline-style="non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1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9z0" style:family="text">
      <style:text-properties style:font-name="Times New Roman" fo:font-weight="bold" style:font-name-asian="Times New Roman" style:font-weight-asian="bold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1"/>
    </style:style>
    <style:style style:name="WW8Num11z0" style:family="text">
      <style:text-properties style:text-underline-style="none"/>
    </style:style>
    <style:style style:name="WW8Num12z0" style:family="text">
      <style:text-properties style:font-name="Arial" fo:font-weight="bold" style:font-name-asian="Times New Roman" style:font-weight-asian="bold" style:font-name-complex="Aria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1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1"/>
    </style:style>
    <style:style style:name="WW8Num20z0" style:family="text">
      <style:text-properties fo:font-size="11pt" style:font-size-asian="11pt"/>
    </style:style>
    <style:style style:name="WW8Num21z0" style:family="text">
      <style:text-properties style:text-underline-style="none"/>
    </style:style>
    <style:style style:name="WW8Num23z0" style:family="text">
      <style:text-properties style:font-name="Times New Roman" style:text-underline-style="none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COMUNE DI ZANÈ</dc:title>
    <meta:initial-creator>Utente14</meta:initial-creator>
    <meta:creation-date>2011-05-23T12:56:00</meta:creation-date>
    <dc:date>2016-07-15T08:29:16.57</dc:date>
    <meta:print-date>2016-07-14T10:14:36.52</meta:print-date>
    <meta:editing-cycles>47</meta:editing-cycles>
    <meta:editing-duration>PT13H12M39S</meta:editing-duration>
    <meta:generator>OpenOffice.org/3.3$Win32 OpenOffice.org_project/330m20$Build-9567</meta:generator>
    <meta:document-statistic meta:table-count="0" meta:image-count="0" meta:object-count="1" meta:page-count="3" meta:paragraph-count="67" meta:word-count="736" meta:character-count="5794"/>
  </office:meta>
</office:document-meta>
</file>