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sto_20_normale">
      <style:paragraph-properties fo:text-align="justify" style:justify-single-word="false"/>
      <style:text-properties fo:color="#000000" style:font-name="Times New Roman" fo:font-size="12pt" style:font-size-asian="12pt"/>
    </style:style>
    <style:style style:name="P3" style:family="paragraph" style:parent-style-name="Testo_20_normale">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weight-complex="bold"/>
    </style:style>
    <style:style style:name="P4" style:family="paragraph" style:parent-style-name="Title">
      <style:text-properties fo:font-weight="bold" style:font-weight-asian="bold"/>
    </style:style>
    <style:style style:name="P5" style:family="paragraph" style:parent-style-name="Title">
      <style:text-properties style:font-name="Times New Roman" fo:font-size="11pt" fo:font-weight="bold" style:font-size-asian="11pt" style:font-weight-asian="bold" style:font-size-complex="11pt"/>
    </style:style>
    <style:style style:name="P6"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name-complex="Arial" style:font-size-complex="11pt"/>
    </style:style>
    <style:style style:name="P7"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8" style:family="paragraph" style:parent-style-name="Corpo_20_del_20_testo_20_3">
      <style:paragraph-properties fo:text-align="justify" style:justify-single-word="false"/>
    </style:style>
    <style:style style:name="P9" style:family="paragraph" style:parent-style-name="Corpo_20_del_20_testo_20_3">
      <style:paragraph-properties fo:text-align="justify" style:justify-single-word="false"/>
      <style:text-properties style:font-name="Times New Roman" fo:font-size="11pt" style:font-size-asian="11pt" style:font-name-complex="Arial" style:font-size-complex="11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justify" style:justify-single-word="false">
        <style:tab-stops>
          <style:tab-stop style:position="1cm"/>
        </style:tab-stops>
      </style:paragraph-properties>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fo:line-height="115%" fo:text-align="justify" style:justify-single-word="false"/>
      <style:text-properties style:font-name="Century Gothic"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ab-stops>
          <style:tab-stop style:position="-4.752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9"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20"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name-complex="Arial" style:font-size-complex="11pt" style:font-weight-complex="bold"/>
    </style:style>
    <style:style style:name="P2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font-weight-complex="bold"/>
    </style:style>
    <style:style style:name="P23" style:family="paragraph" style:parent-style-name="Standard">
      <style:paragraph-properties fo:text-align="justify" style:justify-single-word="false"/>
      <style:text-properties style:font-name="Times New Roman" fo:font-size="11pt" style:font-size-asian="11pt" style:font-name-complex="Arial" style:font-size-complex="11pt" style:font-style-complex="italic" style:font-weight-complex="bold"/>
    </style:style>
    <style:style style:name="P24"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5" style:family="paragraph" style:parent-style-name="Standard">
      <style:paragraph-properties>
        <style:tab-stops>
          <style:tab-stop style:position="3.752cm"/>
          <style:tab-stop style:position="6.502cm"/>
          <style:tab-stop style:position="13.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3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3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3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3" style:family="paragraph" style:parent-style-name="Standard">
      <style:paragraph-properties>
        <style:tab-stops>
          <style:tab-stop style:position="1cm"/>
          <style:tab-stop style:position="6.502cm"/>
          <style:tab-stop style:position="13.002cm"/>
        </style:tab-stops>
      </style:paragraph-properties>
    </style:style>
    <style:style style:name="P44" style:family="paragraph" style:parent-style-name="Standard">
      <style:paragraph-properties>
        <style:tab-stops>
          <style:tab-stop style:position="1cm"/>
          <style:tab-stop style:position="6.502cm"/>
          <style:tab-stop style:position="13.002cm" style:type="center"/>
        </style:tab-stops>
      </style:paragraph-properties>
    </style:style>
    <style:style style:name="P4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6" style:family="paragraph" style:parent-style-name="Standard">
      <style:paragraph-properties fo:text-align="center" style:justify-single-word="false"/>
      <style:text-properties fo:font-weight="bold" style:font-weight-asian="bold"/>
    </style:style>
    <style:style style:name="P4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8"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49" style:family="paragraph" style:parent-style-name="Standard">
      <style:paragraph-properties fo:text-align="justify" style:justify-single-word="false">
        <style:tab-stops>
          <style:tab-stop style:position="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0" style:family="paragraph" style:parent-style-name="Standard">
      <style:paragraph-properties fo:margin-left="0.025cm" fo:margin-right="0cm" fo:line-height="115%" fo:text-align="justify" style:justify-single-word="false" fo:text-indent="-0.051cm" style:auto-text-indent="false">
        <style:tab-stops>
          <style:tab-stop style:position="0.605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51" style:family="paragraph" style:parent-style-name="Text_20_body">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2" style:family="paragraph" style:parent-style-name="Text_20_body">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font-weight-complex="bold"/>
    </style:style>
    <style:style style:name="P53" style:family="paragraph" style:parent-style-name="Text_20_body">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size-complex="11pt"/>
    </style:style>
    <style:style style:name="P54" style:family="paragraph" style:parent-style-name="Standard">
      <style:paragraph-properties fo:margin-left="0.025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55" style:family="paragraph" style:parent-style-name="Text_20_body">
      <style:paragraph-properties fo:margin-left="0.025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56" style:family="paragraph" style:parent-style-name="Standard">
      <style:paragraph-properties fo:margin-left="0.818cm" fo:margin-right="0cm" fo:text-align="justify" style:justify-single-word="false" fo:text-indent="0cm" style:auto-text-indent="false"/>
      <style:text-properties style:font-name="Times New Roman" fo:font-size="11pt" style:font-size-asian="11pt" style:font-name-complex="Arial" style:font-size-complex="11pt" style:font-weight-complex="bold"/>
    </style:style>
    <style:style style:name="P57" style:family="paragraph" style:parent-style-name="Standard">
      <style:paragraph-properties fo:margin-left="0cm" fo:margin-right="-0.145cm" style:line-height-at-least="0.423cm" fo:text-align="center" style:justify-single-word="false" fo:orphans="0" fo:widows="0" fo:hyphenation-ladder-count="no-limit" fo:text-indent="0cm" style:auto-text-indent="false" style:text-autospace="none" style:writing-mode="lr-tb">
        <style:tab-stops>
          <style:tab-stop style:position="1.27cm"/>
        </style:tab-stops>
      </style:paragraph-properties>
      <style:text-properties style:font-name="Times New Roman" fo:font-size="11pt" style:text-underline-style="solid" style:text-underline-width="auto" style:text-underline-color="font-color"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8" style:family="paragraph" style:parent-style-name="Standard">
      <style:paragraph-properties fo:line-height="115%" fo:text-align="center" style:justify-single-word="false" fo:padding-left="0.141cm" fo:padding-right="0.141cm" fo:padding-top="0.035cm" fo:padding-bottom="0.035cm" fo:border="0.035cm solid #000000"/>
      <style:text-properties style:font-name="Century Gothic" fo:font-weight="bold" style:font-weight-asian="bold"/>
    </style:style>
    <style:style style:name="P59" style:family="paragraph" style:parent-style-name="Standard">
      <style:paragraph-properties fo:margin-left="0cm" fo:margin-right="-0.002cm" fo:line-height="115%" fo:orphans="0" fo:widows="0" fo:text-indent="0cm" style:auto-text-indent="false">
        <style:tab-stops>
          <style:tab-stop style:position="1.27cm"/>
        </style:tab-stops>
      </style:paragraph-properties>
      <style:text-properties style:font-name="Century Gothic"/>
    </style:style>
    <style:style style:name="P60"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0.901cm"/>
          <style:tab-stop style:position="13.002cm"/>
          <style:tab-stop style:position="13.901cm" style:type="right"/>
          <style:tab-stop style:position="14.002cm" style:type="right"/>
          <style:tab-stop style:position="14.201cm"/>
          <style:tab-stop style:position="17cm" style:type="right"/>
          <style:tab-stop style:position="18.401cm"/>
        </style:tab-stops>
      </style:paragraph-properties>
      <style:text-properties style:font-name="Century Gothic"/>
    </style:style>
    <style:style style:name="P61" style:family="paragraph" style:parent-style-name="Standard">
      <style:paragraph-properties fo:margin-left="0cm" fo:margin-right="-0.002cm" fo:line-height="115%" fo:orphans="0" fo:widows="0" fo:text-indent="0cm" style:auto-text-indent="false">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P62"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fo:font-weight="bold" style:font-weight-asian="bold" style:font-weight-complex="bold"/>
    </style:style>
    <style:style style:name="P63"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4.201cm"/>
          <style:tab-stop style:position="18.401cm"/>
        </style:tab-stops>
      </style:paragraph-properties>
      <style:text-properties style:font-name="Century Gothic" fo:font-weight="bold" style:font-weight-asian="bold" style:font-weight-complex="bold"/>
    </style:style>
    <style:style style:name="P64"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01cm" style:type="right"/>
          <style:tab-stop style:position="18.401cm"/>
        </style:tab-stops>
      </style:paragraph-properties>
      <style:text-properties style:font-name="Century Gothic" fo:font-weight="bold" style:font-weight-asian="bold" style:font-weight-complex="bold"/>
    </style:style>
    <style:style style:name="P65"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4.002cm" style:type="right"/>
          <style:tab-stop style:position="14.201cm"/>
          <style:tab-stop style:position="16.401cm" style:type="right"/>
          <style:tab-stop style:position="16.753cm" style:type="right"/>
          <style:tab-stop style:position="18.401cm"/>
        </style:tab-stops>
      </style:paragraph-properties>
      <style:text-properties style:font-name="Century Gothic" fo:font-weight="bold" style:font-weight-asian="bold" style:font-weight-complex="bold"/>
    </style:style>
    <style:style style:name="P66"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401cm" style:type="right"/>
          <style:tab-stop style:position="18.401cm"/>
        </style:tab-stops>
      </style:paragraph-properties>
      <style:text-properties style:font-name="Century Gothic" fo:font-weight="bold" style:font-weight-asian="bold" style:font-weight-complex="bold"/>
    </style:style>
    <style:style style:name="P67"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7cm" style:type="right"/>
          <style:tab-stop style:position="18.401cm"/>
        </style:tab-stops>
      </style:paragraph-properties>
      <style:text-properties style:font-name="Century Gothic" fo:font-weight="bold" style:font-weight-asian="bold" style:font-weight-complex="bold"/>
    </style:style>
    <style:style style:name="P68"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7cm" style:type="right"/>
        </style:tab-stops>
      </style:paragraph-properties>
      <style:text-properties style:font-name="Century Gothic" fo:font-weight="bold" style:font-weight-asian="bold" style:font-weight-complex="bold"/>
    </style:style>
    <style:style style:name="P69"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753cm" style:type="right"/>
          <style:tab-stop style:position="17cm" style:type="right"/>
          <style:tab-stop style:position="18.401cm"/>
        </style:tab-stops>
      </style:paragraph-properties>
      <style:text-properties style:font-name="Century Gothic" fo:font-weight="bold" style:font-weight-asian="bold" style:font-weight-complex="bold"/>
    </style:style>
    <style:style style:name="P70"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7cm" style:type="right"/>
        </style:tab-stops>
      </style:paragraph-properties>
      <style:text-properties style:font-name="Century Gothic" fo:font-weight="bold" style:font-weight-asian="bold" style:font-weight-complex="bold"/>
    </style:style>
    <style:style style:name="P71"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4.002cm" style:type="right"/>
          <style:tab-stop style:position="14.201cm"/>
          <style:tab-stop style:position="16.753cm" style:type="right"/>
          <style:tab-stop style:position="17cm" style:type="right"/>
          <style:tab-stop style:position="18.401cm"/>
        </style:tab-stops>
      </style:paragraph-properties>
      <style:text-properties style:font-name="Century Gothic" fo:font-weight="bold" style:font-weight-asian="bold" style:font-weight-complex="bold"/>
    </style:style>
    <style:style style:name="P72"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0.901cm"/>
          <style:tab-stop style:position="13.002cm"/>
          <style:tab-stop style:position="13.901cm" style:type="right"/>
          <style:tab-stop style:position="14.002cm" style:type="right"/>
          <style:tab-stop style:position="14.201cm"/>
          <style:tab-stop style:position="17cm" style:type="right"/>
          <style:tab-stop style:position="18.401cm"/>
        </style:tab-stops>
      </style:paragraph-properties>
      <style:text-properties style:font-name="Century Gothic" fo:font-weight="bold" style:font-weight-asian="bold" style:font-weight-complex="bold"/>
    </style:style>
    <style:style style:name="P73"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04cm" style:type="right"/>
        </style:tab-stops>
      </style:paragraph-properties>
      <style:text-properties style:font-name="Century Gothic" fo:font-weight="bold" style:font-weight-asian="bold" style:font-weight-complex="bold"/>
    </style:style>
    <style:style style:name="P74"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455cm" style:type="right"/>
        </style:tab-stops>
      </style:paragraph-properties>
      <style:text-properties style:font-name="Century Gothic" fo:font-weight="bold" style:font-weight-asian="bold" style:font-weight-complex="bold"/>
    </style:style>
    <style:style style:name="P75"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505cm" style:type="right"/>
        </style:tab-stops>
      </style:paragraph-properties>
      <style:text-properties style:font-name="Century Gothic" fo:font-weight="bold" style:font-weight-asian="bold" style:font-weight-complex="bold"/>
    </style:style>
    <style:style style:name="P76"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529cm" style:type="right"/>
        </style:tab-stops>
      </style:paragraph-properties>
      <style:text-properties style:font-name="Century Gothic" fo:font-weight="bold" style:font-weight-asian="bold" style:font-weight-complex="bold"/>
    </style:style>
    <style:style style:name="P77"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55cm" style:type="right"/>
        </style:tab-stops>
      </style:paragraph-properties>
      <style:text-properties style:font-name="Century Gothic" fo:font-weight="bold" style:font-weight-asian="bold" style:font-weight-complex="bold"/>
    </style:style>
    <style:style style:name="P78"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56cm" style:type="right"/>
        </style:tab-stops>
      </style:paragraph-properties>
      <style:text-properties style:font-name="Century Gothic" fo:font-weight="bold" style:font-weight-asian="bold" style:font-weight-complex="bold"/>
    </style:style>
    <style:style style:name="P79"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29cm" style:type="right"/>
        </style:tab-stops>
      </style:paragraph-properties>
      <style:text-properties style:font-name="Century Gothic" fo:font-weight="bold" style:font-weight-asian="bold" style:font-weight-complex="bold"/>
    </style:style>
    <style:style style:name="P80" style:family="paragraph" style:parent-style-name="Standard">
      <style:paragraph-properties fo:margin-left="0cm" fo:margin-right="-0.002cm" fo:line-height="115%" fo:text-align="justify" style:justify-single-word="false" fo:orphans="0" fo:widows="0" fo:text-indent="0cm" style:auto-text-indent="false">
        <style:tab-stops>
          <style:tab-stop style:position="0.501cm"/>
          <style:tab-stop style:position="10.901cm"/>
          <style:tab-stop style:position="13.002cm"/>
          <style:tab-stop style:position="16.429cm" style:type="right"/>
        </style:tab-stops>
      </style:paragraph-properties>
      <style:text-properties style:font-name="Century Gothic" fo:font-weight="bold" style:font-weight-asian="bold" style:font-weight-complex="bold"/>
    </style:style>
    <style:style style:name="P81"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81cm" style:type="right"/>
        </style:tab-stops>
      </style:paragraph-properties>
      <style:text-properties style:font-name="Century Gothic" fo:font-weight="bold" style:font-weight-asian="bold" style:font-weight-complex="bold"/>
    </style:style>
    <style:style style:name="P82"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font-style-complex="italic"/>
    </style:style>
    <style:style style:name="P83" style:family="paragraph" style:parent-style-name="Standard">
      <style:paragraph-properties fo:margin-left="0cm" fo:margin-right="-0.002cm" fo:line-height="115%" fo:orphans="0" fo:widows="0" fo:text-indent="0cm" style:auto-text-indent="false">
        <style:tab-stops>
          <style:tab-stop style:position="1.27cm"/>
          <style:tab-stop style:position="13.002cm"/>
          <style:tab-stop style:position="16.401cm" style:type="right"/>
          <style:tab-stop style:position="18.401cm"/>
        </style:tab-stops>
      </style:paragraph-properties>
    </style:style>
    <style:style style:name="P84"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style>
    <style:style style:name="P85"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01cm" style:type="right"/>
          <style:tab-stop style:position="18.401cm"/>
        </style:tab-stops>
      </style:paragraph-properties>
    </style:style>
    <style:style style:name="P86"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29cm" style:type="right"/>
        </style:tab-stops>
      </style:paragraph-properties>
    </style:style>
    <style:style style:name="P87"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56cm" style:type="right"/>
        </style:tab-stops>
      </style:paragraph-properties>
    </style:style>
    <style:style style:name="P88"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29cm" style:type="right"/>
        </style:tab-stops>
      </style:paragraph-properties>
    </style:style>
    <style:style style:name="P89"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455cm" style:type="right"/>
        </style:tab-stops>
      </style:paragraph-properties>
    </style:style>
    <style:style style:name="P90" style:family="paragraph" style:parent-style-name="Standard">
      <style:paragraph-properties fo:margin-left="0cm" fo:margin-right="-0.002cm" fo:line-height="115%" fo:text-align="justify" style:justify-single-word="false" fo:text-indent="0cm" style:auto-text-indent="false">
        <style:tab-stops>
          <style:tab-stop style:position="1.27cm"/>
          <style:tab-stop style:position="13.002cm"/>
          <style:tab-stop style:position="16.48cm" style:type="right"/>
        </style:tab-stops>
      </style:paragraph-properties>
    </style:style>
    <style:style style:name="P91" style:family="paragraph" style:parent-style-name="Standard">
      <style:paragraph-properties fo:margin-left="0cm" fo:margin-right="-0.002cm" fo:line-height="115%" fo:text-align="justify" style:justify-single-word="false" fo:text-indent="0cm" style:auto-text-indent="false">
        <style:tab-stops>
          <style:tab-stop style:position="1.27cm"/>
          <style:tab-stop style:position="13.002cm"/>
          <style:tab-stop style:position="17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2"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7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3"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56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4" style:family="paragraph" style:parent-style-name="Standard">
      <style:paragraph-properties fo:margin-left="0cm" fo:margin-right="-0.002cm" fo:line-height="115%" fo:text-align="justify" style:justify-single-word="false" fo:orphans="0" fo:widows="0" fo:text-indent="0cm" style:auto-text-indent="false">
        <style:tab-stops>
          <style:tab-stop style:position="1.27cm"/>
          <style:tab-stop style:position="13.002cm"/>
          <style:tab-stop style:position="16.529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5" style:family="paragraph" style:parent-style-name="Standard">
      <style:paragraph-properties fo:margin-left="0cm" fo:margin-right="-0.002cm" fo:line-height="115%" fo:text-align="justify" style:justify-single-word="false" fo:text-indent="0cm" style:auto-text-indent="false">
        <style:tab-stops>
          <style:tab-stop style:position="1.27cm"/>
          <style:tab-stop style:position="13.002cm"/>
          <style:tab-stop style:position="16.48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6" style:family="paragraph" style:parent-style-name="Standard">
      <style:paragraph-properties fo:margin-left="0cm" fo:margin-right="-0.002cm" fo:line-height="115%" fo:text-align="justify" style:justify-single-word="false" fo:text-indent="0cm" style:auto-text-indent="false">
        <style:tab-stops>
          <style:tab-stop style:position="1.27cm"/>
          <style:tab-stop style:position="13.002cm"/>
          <style:tab-stop style:position="16.529cm" style:type="right"/>
        </style:tab-stops>
      </style:paragraph-properties>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7" style:family="paragraph" style:parent-style-name="Standard">
      <style:paragraph-properties fo:margin-left="0cm" fo:margin-right="-0.002cm" fo:line-height="115%" fo:orphans="0" fo:widows="0" fo:text-indent="0cm" style:auto-text-indent="false" fo:padding="0cm" fo:border-left="none" fo:border-right="0.018cm solid #000000" fo:border-top="none" fo:border-bottom="0.018cm solid #000000">
        <style:tab-stops>
          <style:tab-stop style:position="1.27cm"/>
        </style:tab-stops>
      </style:paragraph-properties>
      <style:text-properties style:font-name="Century Gothic"/>
    </style:style>
    <style:style style:name="P98" style:family="paragraph" style:parent-style-name="Standard">
      <style:paragraph-properties fo:margin-left="0cm" fo:margin-right="-0.002cm" fo:line-height="115%" fo:orphans="0" fo:widows="0" fo:text-indent="0cm" style:auto-text-indent="false" fo:padding="0cm" fo:border-left="none" fo:border-right="0.018cm solid #000000" fo:border-top="none" fo:border-bottom="0.018cm solid #000000">
        <style:tab-stops>
          <style:tab-stop style:position="1.27cm"/>
          <style:tab-stop style:position="8.5cm" style:type="center"/>
          <style:tab-stop style:position="13.002cm"/>
          <style:tab-stop style:position="17cm" style:type="right"/>
        </style:tab-stops>
      </style:paragraph-properties>
    </style:style>
    <style:style style:name="P99" style:family="paragraph" style:parent-style-name="Standard">
      <style:paragraph-properties fo:margin-left="0cm" fo:margin-right="-0.002cm" fo:line-height="115%" fo:text-align="justify" style:justify-single-word="false" fo:orphans="0" fo:widows="0" fo:text-indent="0cm" style:auto-text-indent="false" fo:keep-with-next="always">
        <style:tab-stops>
          <style:tab-stop style:position="0.501cm"/>
          <style:tab-stop style:position="10.901cm"/>
          <style:tab-stop style:position="14.002cm" style:type="right"/>
          <style:tab-stop style:position="14.201cm"/>
          <style:tab-stop style:position="16.401cm" style:type="right"/>
          <style:tab-stop style:position="18.401cm"/>
        </style:tab-stops>
      </style:paragraph-properties>
      <style:text-properties style:font-name="Century Gothic" fo:font-weight="bold" style:font-weight-asian="bold" style:font-weight-complex="bold"/>
    </style:style>
    <style:style style:name="P100" style:family="paragraph" style:parent-style-name="Standard">
      <style:paragraph-properties fo:margin-left="0cm" fo:margin-right="-0.002cm" fo:line-height="115%" fo:text-align="justify" style:justify-single-word="false" fo:orphans="0" fo:widows="0" fo:text-indent="0cm" style:auto-text-indent="false" fo:keep-with-next="always">
        <style:tab-stops>
          <style:tab-stop style:position="0.501cm"/>
          <style:tab-stop style:position="10.901cm"/>
          <style:tab-stop style:position="13.002cm"/>
          <style:tab-stop style:position="16.401cm" style:type="right"/>
          <style:tab-stop style:position="18.401cm"/>
        </style:tab-stops>
      </style:paragraph-properties>
      <style:text-properties style:font-name="Century Gothic" fo:font-weight="bold" style:font-weight-asian="bold" style:font-weight-complex="bold"/>
    </style:style>
    <style:style style:name="P101" style:family="paragraph" style:parent-style-name="Standard">
      <style:paragraph-properties fo:margin-left="0cm" fo:margin-right="-0.002cm" fo:line-height="115%" fo:text-align="justify" style:justify-single-word="false" fo:orphans="0" fo:widows="0" fo:text-indent="0cm" style:auto-text-indent="false" fo:keep-with-next="always">
        <style:tab-stops>
          <style:tab-stop style:position="0.501cm"/>
          <style:tab-stop style:position="13.002cm"/>
          <style:tab-stop style:position="17.002cm" style:type="right"/>
          <style:tab-stop style:position="18.401cm"/>
        </style:tab-stops>
      </style:paragraph-properties>
      <style:text-properties style:font-name="Century Gothic" fo:font-weight="bold" style:font-weight-asian="bold" style:font-weight-complex="bold"/>
    </style:style>
    <style:style style:name="P102" style:family="paragraph" style:parent-style-name="Standard">
      <style:paragraph-properties fo:margin-left="0cm" fo:margin-right="-0.002cm" fo:line-height="115%" fo:text-align="justify" style:justify-single-word="false" fo:orphans="0" fo:widows="0" fo:text-indent="0cm" style:auto-text-indent="false" fo:keep-with-next="always">
        <style:tab-stops>
          <style:tab-stop style:position="0.501cm"/>
          <style:tab-stop style:position="13.002cm"/>
          <style:tab-stop style:position="16.404cm" style:type="right"/>
          <style:tab-stop style:position="18.401cm"/>
        </style:tab-stops>
      </style:paragraph-properties>
      <style:text-properties style:font-name="Century Gothic" fo:font-weight="bold" style:font-weight-asian="bold" style:font-weight-complex="bold"/>
    </style:style>
    <style:style style:name="P103" style:family="paragraph" style:parent-style-name="Standard">
      <style:paragraph-properties fo:margin-left="0cm" fo:margin-right="-0.002cm" fo:line-height="115%" fo:text-align="justify" style:justify-single-word="false" fo:orphans="0" fo:widows="0" fo:text-indent="0cm" style:auto-text-indent="false" fo:keep-with-next="always">
        <style:tab-stops>
          <style:tab-stop style:position="8.89cm"/>
        </style:tab-stops>
      </style:paragraph-properties>
      <style:text-properties style:font-name="Century Gothic" style:text-underline-style="solid" style:text-underline-width="auto" style:text-underline-color="font-color" fo:font-weight="bold" style:font-weight-asian="bold"/>
    </style:style>
    <style:style style:name="P104" style:family="paragraph" style:parent-style-name="Standard">
      <style:paragraph-properties fo:margin-left="0cm" fo:margin-right="-0.002cm" fo:line-height="115%" fo:text-align="justify" style:justify-single-word="false" fo:orphans="0" fo:widows="0" fo:text-indent="0cm" style:auto-text-indent="false" fo:keep-with-next="always" style:text-autospace="none">
        <style:tab-stops>
          <style:tab-stop style:position="8.89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5" style:family="paragraph" style:parent-style-name="Standard">
      <style:paragraph-properties fo:margin-left="0cm" fo:margin-right="-0.002cm" fo:line-height="115%" fo:text-align="center" style:justify-single-word="false" fo:orphans="0" fo:widows="0" fo:text-indent="0cm" style:auto-text-indent="false" style:border-line-width-left="0.002cm 0.035cm 0.002cm" style:border-line-width-right="0.002cm 0.035cm 0.002cm" style:border-line-width-top="0.002cm 0.035cm 0.002cm" fo:padding="0cm" fo:border-left="0.039cm double #000000" fo:border-right="0.039cm double #000000" fo:border-top="0.039cm double #000000" fo:border-bottom="none">
        <style:tab-stops>
          <style:tab-stop style:position="1.27cm"/>
        </style:tab-stops>
      </style:paragraph-properties>
      <style:text-properties style:font-name="Century Gothic" fo:font-weight="bold" style:font-weight-asian="bold" style:font-style-complex="italic" style:font-weight-complex="bold"/>
    </style:style>
    <style:style style:name="P106" style:family="paragraph" style:parent-style-name="Standard">
      <style:paragraph-properties fo:margin-left="0cm" fo:margin-right="-0.002cm" fo:line-height="115%" fo:text-align="center" style:justify-single-word="false" fo:orphans="0" fo:widows="0" fo:text-indent="0cm" style:auto-text-indent="false" style:border-line-width-left="0.002cm 0.035cm 0.002cm" style:border-line-width-right="0.002cm 0.035cm 0.002cm" style:border-line-width-bottom="0.002cm 0.035cm 0.002cm" fo:padding="0cm" fo:border-left="0.039cm double #000000" fo:border-right="0.039cm double #000000" fo:border-top="none" fo:border-bottom="0.039cm double #000000">
        <style:tab-stops>
          <style:tab-stop style:position="1.27cm"/>
        </style:tab-stops>
      </style:paragraph-properties>
      <style:text-properties style:font-name="Century Gothic" fo:font-weight="bold" style:font-weight-asian="bold" style:font-style-complex="italic" style:font-weight-complex="bold"/>
    </style:style>
    <style:style style:name="P107" style:family="paragraph" style:parent-style-name="Standard">
      <style:paragraph-properties fo:margin-left="0cm" fo:margin-right="-0.002cm" fo:line-height="115%" fo:text-align="center" style:justify-single-word="false" fo:orphans="0" fo:widows="0" fo:text-indent="0cm" style:auto-text-indent="false" style:border-line-width-left="0.002cm 0.035cm 0.002cm" style:border-line-width-right="0.002cm 0.035cm 0.002cm" style:border-line-width-bottom="0.002cm 0.035cm 0.002cm" fo:padding="0cm" fo:border-left="0.039cm double #000000" fo:border-right="0.039cm double #000000" fo:border-top="none" fo:border-bottom="0.039cm double #000000">
        <style:tab-stops>
          <style:tab-stop style:position="1.27cm"/>
        </style:tab-stops>
      </style:paragraph-properties>
    </style:style>
    <style:style style:name="P108" style:family="paragraph" style:parent-style-name="Text_20_body">
      <style:paragraph-properties fo:text-align="center" style:justify-single-word="false"/>
    </style:style>
    <style:style style:name="P109" style:family="paragraph" style:parent-style-name="Text_20_body">
      <style:paragraph-properties fo:text-align="center" style:justify-single-word="false"/>
      <style:text-properties fo:font-weight="bold" style:font-weight-asian="bold"/>
    </style:style>
    <style:style style:name="P110" style:family="paragraph" style:parent-style-name="Text_20_body">
      <style:paragraph-properties fo:text-align="justify" style:justify-single-word="false"/>
      <style:text-properties style:font-name="Arial" fo:font-size="11pt" style:font-size-asian="11pt" style:font-name-complex="Arial" style:font-size-complex="11pt" style:font-weight-complex="bold"/>
    </style:style>
    <style:style style:name="P111"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font-style-complex="italic"/>
    </style:style>
    <style:style style:name="P112" style:family="paragraph" style:parent-style-name="Text_20_body">
      <style:text-properties style:font-name="Times New Roman" fo:font-size="11pt" style:font-size-asian="11pt" style:font-size-complex="11pt"/>
    </style:style>
    <style:style style:name="P113" style:family="paragraph" style:parent-style-name="Text_20_body">
      <style:paragraph-properties fo:text-align="justify" style:justify-single-word="false"/>
      <style:text-properties style:font-name="Times New Roman" fo:font-size="11pt" style:font-size-asian="11pt" style:font-size-complex="11pt"/>
    </style:style>
    <style:style style:name="P114" style:family="paragraph" style:parent-style-name="Text_20_body">
      <style:paragraph-properties fo:text-align="justify" style:justify-single-word="false">
        <style:tab-stops>
          <style:tab-stop style:position="1.752cm"/>
        </style:tab-stops>
      </style:paragraph-properties>
      <style:text-properties style:font-name="Times New Roman" fo:font-size="11pt" style:font-size-asian="11pt" style:font-size-complex="11pt"/>
    </style:style>
    <style:style style:name="P115"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16" style:family="paragraph" style:parent-style-name="Text_20_body">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117"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size-complex="11pt"/>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120" style:family="paragraph" style:parent-style-name="Standard">
      <style:paragraph-properties fo:margin-left="0cm" fo:margin-right="0.005cm" fo:text-indent="0cm" style:auto-text-indent="false"/>
    </style:style>
    <style:style style:name="P12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12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12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124" style:family="paragraph" style:parent-style-name="Standard">
      <style:paragraph-properties fo:margin-left="0cm" fo:margin-right="0.005cm" fo:text-indent="0cm" style:auto-text-indent="false"/>
      <style:text-properties fo:font-size="18pt" style:font-size-asian="18pt"/>
    </style:style>
    <style:style style:name="P125" style:family="paragraph" style:parent-style-name="Standard">
      <style:paragraph-properties fo:margin-left="0cm" fo:margin-right="0.005cm" fo:text-indent="0cm" style:auto-text-indent="false"/>
      <style:text-properties fo:font-size="11pt" style:font-size-asian="11pt"/>
    </style:style>
    <style:style style:name="P12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12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12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12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130" style:family="paragraph" style:parent-style-name="Standard" style:list-style-name="WW8Num15">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131" style:family="paragraph" style:parent-style-name="Standard" style:list-style-name="WW8Num15">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32" style:family="paragraph" style:parent-style-name="Standard" style:list-style-name="WW8Num5">
      <style:paragraph-properties>
        <style:tab-stops>
          <style:tab-stop style:position="0.75cm"/>
        </style:tab-stops>
      </style:paragraph-properties>
      <style:text-properties style:font-name="Times New Roman" fo:font-size="11pt" style:font-size-asian="11pt" style:font-size-complex="11pt"/>
    </style:style>
    <style:style style:name="P133" style:family="paragraph" style:parent-style-name="Standard" style:list-style-name="WW8Num15">
      <style:paragraph-properties fo:text-align="justify" style:justify-single-word="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size-complex="11pt"/>
    </style:style>
    <style:style style:name="P134" style:family="paragraph" style:parent-style-name="Standard" style:list-style-name="WW8Num15">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use-window-font-color="true"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font-style-complex="italic"/>
    </style:style>
    <style:style style:name="P135" style:family="paragraph" style:parent-style-name="Standard">
      <style:text-properties fo:font-size="8pt" style:font-size-asian="8pt"/>
    </style:style>
    <style:style style:name="P1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3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14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14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4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149" style:family="paragraph" style:parent-style-name="Standard">
      <style:paragraph-properties>
        <style:tab-stops>
          <style:tab-stop style:position="1cm"/>
          <style:tab-stop style:position="6.502cm"/>
          <style:tab-stop style:position="13.002cm"/>
        </style:tab-stops>
      </style:paragraph-properties>
    </style:style>
    <style:style style:name="P150" style:family="paragraph" style:parent-style-name="Standard" style:list-style-name="WW8Num15">
      <style:paragraph-properties fo:margin-left="0.025cm" fo:margin-right="0cm" fo:text-align="justify" style:justify-single-word="false" fo:text-indent="-0.0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151" style:family="paragraph" style:parent-style-name="Standard" style:list-style-name="WW8Num15">
      <style:paragraph-properties fo:margin-left="0.025cm" fo:margin-right="0cm" fo:text-align="justify" style:justify-single-word="false" fo:text-indent="-0.0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font-weight-complex="bold"/>
    </style:style>
    <style:style style:name="P152" style:family="paragraph" style:parent-style-name="Standard" style:list-style-name="WW8Num15">
      <style:paragraph-properties fo:margin-left="0.025cm" fo:margin-right="0cm" fo:text-align="justify" style:justify-single-word="false" fo:text-indent="-0.0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153" style:family="paragraph" style:parent-style-name="Standard" style:list-style-name="WW8Num15">
      <style:paragraph-properties fo:margin-left="0.025cm" fo:margin-right="0cm" fo:text-align="justify" style:justify-single-word="false" fo:text-indent="-0.0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54" style:family="paragraph" style:parent-style-name="Standard" style:list-style-name="WW8Num15">
      <style:paragraph-properties fo:margin-left="0.025cm" fo:margin-right="0cm" fo:text-align="justify" style:justify-single-word="false" fo:text-indent="-0.051cm" style:auto-text-indent="false">
        <style:tab-stops>
          <style:tab-stop style:position="0.605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name-complex="Arial" style:font-size-complex="11pt"/>
    </style:style>
    <style:style style:name="P155" style:family="paragraph" style:parent-style-name="Standard" style:list-style-name="WW8Num15">
      <style:paragraph-properties fo:margin-left="-0.025cm" fo:margin-right="0cm" fo:text-align="justify" style:justify-single-word="false" fo:text-indent="-0.025cm" style:auto-text-indent="false">
        <style:tab-stops/>
      </style:paragraph-properties>
      <style:text-properties style:font-name="Times New Roman" fo:font-size="11pt" style:font-size-asian="11pt" style:font-size-complex="11pt"/>
    </style:style>
    <style:style style:name="P156" style:family="paragraph" style:parent-style-name="Standard" style:list-style-name="WW8Num15">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57" style:family="paragraph" style:parent-style-name="Standard">
      <style:paragraph-properties fo:margin-left="0cm" fo:margin-right="0cm" fo:line-height="150%" fo:text-align="justify" style:justify-single-word="false" fo:text-indent="0cm" style:auto-text-indent="false" fo:background-color="transparent">
        <style:tab-stops>
          <style:tab-stop style:position="0.979cm"/>
        </style:tab-stops>
        <style:background-image/>
      </style:paragraph-properties>
      <style:text-properties style:font-name="Times New Roman" fo:font-size="11pt" fo:background-color="#ffffff" style:font-size-asian="11pt" style:font-name-complex="Times New Roman" style:font-size-complex="11pt"/>
    </style:style>
    <style:style style:name="P158" style:family="paragraph" style:parent-style-name="Standard" style:list-style-name="WW8Num15">
      <style:paragraph-properties fo:margin-left="0.907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59" style:family="paragraph" style:parent-style-name="Standard" style:list-style-name="WW8Num15">
      <style:paragraph-properties fo:margin-left="0.907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text-underline-style="none" fo:font-weight="normal" style:font-size-asian="11pt" style:font-weight-asian="normal" style:font-size-complex="11pt" style:font-style-complex="italic" style:font-weight-complex="normal"/>
    </style:style>
    <style:style style:name="P160" style:family="paragraph" style:parent-style-name="Standard" style:list-style-name="L1">
      <style:paragraph-properties fo:margin-left="0.818cm" fo:margin-right="0cm" fo:text-align="justify" style:justify-single-word="false" fo:text-indent="0cm" style:auto-text-indent="false"/>
      <style:text-properties style:font-name="Times New Roman" fo:font-size="11pt" style:font-size-asian="11pt" style:font-name-complex="Arial" style:font-size-complex="11pt" style:font-weight-complex="bold"/>
    </style:style>
    <style:style style:name="P161"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fo:font-size="12pt" fo:font-weight="normal" style:font-size-asian="12pt" style:font-weight-asian="normal" style:font-weight-complex="normal"/>
    </style:style>
    <style:style style:name="P162" style:family="paragraph" style:parent-style-name="Text_20_body" style:list-style-name="WW8Num15">
      <style:paragraph-properties fo:text-align="justify" style:justify-single-word="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name-complex="Arial" style:font-size-complex="11pt" style:font-style-complex="italic"/>
    </style:style>
    <style:style style:name="P163" style:family="paragraph" style:parent-style-name="Text_20_body" style:list-style-name="WW8Num6">
      <style:paragraph-properties fo:text-align="justify" style:justify-single-word="false"/>
      <style:text-properties style:font-name="Times New Roman" fo:font-size="11pt" style:font-size-asian="11pt" style:font-size-complex="11pt"/>
    </style:style>
    <style:style style:name="P164" style:family="paragraph" style:parent-style-name="Text_20_body" style:list-style-name="WW8Num6">
      <style:paragraph-properties fo:text-align="justify" style:justify-single-word="false">
        <style:tab-stops>
          <style:tab-stop style:position="1.339cm"/>
        </style:tab-stops>
      </style:paragraph-properties>
      <style:text-properties style:font-name="Times New Roman" fo:font-size="11pt" style:font-size-asian="11pt" style:font-size-complex="11pt"/>
    </style:style>
    <style:style style:name="P165" style:family="paragraph" style:parent-style-name="Text_20_body" style:list-style-name="WW8Num6">
      <style:paragraph-properties fo:text-align="justify" style:justify-single-word="false">
        <style:tab-stops>
          <style:tab-stop style:position="2.251cm"/>
        </style:tab-stops>
      </style:paragraph-properties>
      <style:text-properties style:font-name="Times New Roman" fo:font-size="11pt" style:font-size-asian="11pt" style:font-size-complex="11pt"/>
    </style:style>
    <style:style style:name="P166" style:family="paragraph" style:parent-style-name="Text_20_body" style:list-style-name="WW8Num6">
      <style:paragraph-properties fo:text-align="justify" style:justify-single-word="false">
        <style:tab-stops>
          <style:tab-stop style:position="1.752cm"/>
        </style:tab-stops>
      </style:paragraph-properties>
      <style:text-properties style:font-name="Times New Roman" fo:font-size="11pt" style:font-size-asian="11pt" style:font-size-complex="11pt"/>
    </style:style>
    <style:style style:name="P167" style:family="paragraph" style:parent-style-name="Text_20_body" style:list-style-name="WW8Num6">
      <style:paragraph-properties fo:text-align="justify" style:justify-single-word="false"/>
    </style:style>
    <style:style style:name="P168" style:family="paragraph" style:parent-style-name="Text_20_body" style:list-style-name="WW8Num15">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169"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70"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71"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172"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73"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74"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175"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font-weight-complex="bold"/>
    </style:style>
    <style:style style:name="P176"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name-complex="Arial" style:font-size-complex="11pt" style:font-style-complex="italic"/>
    </style:style>
    <style:style style:name="P177"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font-style-complex="italic"/>
    </style:style>
    <style:style style:name="P178" style:family="paragraph" style:parent-style-name="Text_20_body" style:list-style-name="WW8Num15">
      <style:paragraph-properties fo:margin-left="0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fo:background-color="transparent" style:font-name-asian="Times New Roman" style:font-size-asian="11pt" style:language-asian="zh" style:country-asian="CN" style:font-name-complex="Arial" style:font-size-complex="11pt" style:language-complex="ar" style:country-complex="SA" style:font-style-complex="italic"/>
    </style:style>
    <style:style style:name="P179" style:family="paragraph" style:parent-style-name="Text_20_body" style:list-style-name="WW8Num15">
      <style:paragraph-properties fo:margin-left="0.025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80" style:family="paragraph" style:parent-style-name="Text_20_body" style:list-style-name="WW8Num15">
      <style:paragraph-properties fo:margin-left="0.025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181" style:family="paragraph" style:parent-style-name="Text_20_body" style:list-style-name="WW8Num15">
      <style:paragraph-properties fo:margin-left="0.025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82" style:family="paragraph" style:parent-style-name="Text_20_body" style:list-style-name="WW8Num15">
      <style:paragraph-properties fo:margin-left="0.026cm" fo:margin-right="0cm" fo:text-align="justify" style:justify-single-word="false" fo:text-indent="-0.026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83" style:family="paragraph" style:parent-style-name="Text_20_body" style:list-style-name="WW8Num15">
      <style:paragraph-properties fo:margin-left="0.026cm" fo:margin-right="0cm" fo:text-align="justify" style:justify-single-word="false" fo:text-indent="0cm" style:auto-text-indent="false">
        <style:tab-stops>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84" style:family="paragraph" style:parent-style-name="Text_20_body" style:list-style-name="WW8Num15">
      <style:paragraph-properties fo:margin-left="0cm" fo:margin-right="0cm" fo:text-align="justify" style:justify-single-word="false" fo:text-indent="-0.026cm" style:auto-text-indent="false">
        <style:tab-stops>
          <style:tab-stop style:position="0.053cm"/>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ffff00" style:font-size-asian="11pt" style:font-size-complex="11pt"/>
    </style:style>
    <style:style style:name="P185" style:family="paragraph" style:parent-style-name="Text_20_body" style:list-style-name="WW8Num15">
      <style:paragraph-properties fo:margin-left="0cm" fo:margin-right="0cm" fo:text-align="justify" style:justify-single-word="false" fo:text-indent="-0.026cm" style:auto-text-indent="false">
        <style:tab-stops>
          <style:tab-stop style:position="0.053cm"/>
          <style:tab-stop style:position="0.63cm"/>
          <style:tab-stop style:position="0.635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86"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187" style:family="paragraph" style:parent-style-name="Corpo_20_del_20_testo_20_21" style:list-style-name="WW8Num5">
      <style:paragraph-properties fo:text-align="justify" style:justify-single-word="false">
        <style:tab-stops>
          <style:tab-stop style:position="0.75cm"/>
          <style:tab-stop style:position="9.502cm"/>
          <style:tab-stop style:position="12.502cm" style:type="right"/>
        </style:tab-stops>
      </style:paragraph-properties>
      <style:text-properties style:font-name="Times New Roman" fo:font-size="11pt" style:font-size-asian="11pt" style:font-size-complex="11pt"/>
    </style:style>
    <style:style style:name="T1" style:family="text">
      <style:text-properties style:font-name-complex="Arial"/>
    </style:style>
    <style:style style:name="T2" style:family="text">
      <style:text-properties style:font-name-complex="Arial" style:font-style-complex="italic"/>
    </style:style>
    <style:style style:name="T3" style:family="text">
      <style:text-properties style:font-name-complex="Arial" style:font-weight-complex="bold"/>
    </style:style>
    <style:style style:name="T4" style:family="text">
      <style:text-properties style:font-name="Times New Roman"/>
    </style:style>
    <style:style style:name="T5" style:family="text">
      <style:text-properties style:font-name="Times New Roman" fo:font-size="11pt" style:font-size-asian="11pt" style:font-name-complex="Arial" style:font-size-complex="11pt"/>
    </style:style>
    <style:style style:name="T6" style:family="text">
      <style:text-properties style:font-name="Times New Roman" fo:font-size="11pt" style:font-size-asian="11pt" style:font-name-complex="Arial" style:font-size-complex="11pt" style:font-style-complex="italic"/>
    </style:style>
    <style:style style:name="T7" style:family="text">
      <style:text-properties style:font-name="Times New Roman" fo:font-size="11pt" style:font-size-asian="11pt" style:font-name-complex="Arial" style:font-size-complex="11pt" style:font-style-complex="italic" style:font-weight-complex="bold"/>
    </style:style>
    <style:style style:name="T8" style:family="text">
      <style:text-properties style:font-name="Times New Roman" fo:font-size="11pt" style:font-size-asian="11pt" style:font-name-complex="Arial" style:font-size-complex="11pt" style:font-weight-complex="bold"/>
    </style:style>
    <style:style style:name="T9" style:family="text">
      <style:text-properties style:font-name="Times New Roman" fo:font-size="11pt" style:text-underline-style="none" fo:font-weight="normal" style:font-size-asian="11pt" style:font-weight-asian="normal" style:font-name-complex="Arial" style:font-size-complex="11pt" style:font-style-complex="italic" style:font-weight-complex="normal"/>
    </style:style>
    <style:style style:name="T10" style:family="text">
      <style:text-properties style:font-name="Times New Roman" fo:font-size="11pt" style:text-underline-style="none" fo:font-weight="normal" style:font-size-asian="11pt" style:font-weight-asian="normal" style:font-size-complex="11pt" style:font-style-complex="italic" style:font-weight-complex="normal"/>
    </style:style>
    <style:style style:name="T11" style:family="text">
      <style:text-properties style:font-name="Times New Roman" fo:font-size="11pt" style:text-underline-style="none" fo:font-weight="normal" fo:background-color="transparent" style:font-size-asian="11pt" style:font-weight-asian="normal" style:font-size-complex="11pt" style:font-style-complex="italic" style:font-weight-complex="normal"/>
    </style:style>
    <style:style style:name="T12" style:family="text">
      <style:text-properties style:font-name="Times New Roman" fo:font-size="11pt" style:text-underline-style="none" fo:font-weight="normal" fo:background-color="transparent" style:font-size-asian="11pt" style:font-weight-asian="normal" style:font-size-complex="11pt" style:font-weight-complex="normal"/>
    </style:style>
    <style:style style:name="T13" style:family="text">
      <style:text-properties style:font-name="Times New Roman" fo:font-size="11pt" fo:font-weight="normal" style:font-size-asian="11pt" style:font-weight-asian="normal" style:font-name-complex="Arial" style:font-size-complex="11pt" style:font-weight-complex="normal"/>
    </style:style>
    <style:style style:name="T14" style:family="text">
      <style:text-properties style:font-name="Times New Roman" fo:font-size="11pt" fo:font-weight="normal" style:font-size-asian="11pt" style:font-weight-asian="normal" style:font-name-complex="Arial" style:font-size-complex="11pt" style:font-style-complex="italic" style:font-weight-complex="normal"/>
    </style:style>
    <style:style style:name="T15" style:family="text">
      <style:text-properties style:font-name="Times New Roman" fo:font-size="11pt" fo:font-weight="normal" style:font-size-asian="11pt" style:font-weight-asian="normal" style:font-name-complex="Arial" style:font-size-complex="11pt" style:font-style-complex="italic" style:font-weight-complex="bold"/>
    </style:style>
    <style:style style:name="T16" style:family="text">
      <style:text-properties style:font-name="Times New Roman" fo:font-size="11pt" fo:font-weight="normal" fo:background-color="transparent" style:font-size-asian="11pt" style:font-weight-asian="normal" style:font-name-complex="Arial" style:font-size-complex="11pt" style:font-style-complex="italic" style:font-weight-complex="normal"/>
    </style:style>
    <style:style style:name="T17" style:family="text">
      <style:text-properties style:use-window-font-color="true" fo:language="it" fo:country="IT" fo:background-color="transparent" style:font-name-asian="Times New Roman" style:language-asian="zh" style:country-asian="CN" style:font-name-complex="Times New Roman" style:language-complex="ar" style:country-complex="SA" style:font-style-complex="italic"/>
    </style:style>
    <style:style style:name="T18" style:family="text">
      <style:text-properties style:use-window-font-color="true" fo:language="it" fo:country="IT" fo:background-color="transparent" style:font-name-asian="Times New Roman" style:language-asian="zh" style:country-asian="CN" style:font-name-complex="Arial" style:language-complex="ar" style:country-complex="SA" style:font-style-complex="italic"/>
    </style:style>
    <style:style style:name="T19" style:family="text">
      <style:text-properties style:use-window-font-color="true" fo:language="it" fo:country="IT"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20" style:family="text">
      <style:text-properties style:use-window-font-color="true" fo:language="it" fo:country="IT" fo:font-weight="normal" fo:background-color="transparent" style:font-name-asian="Times New Roman" style:language-asian="zh" style:country-asian="CN" style:font-weight-asian="normal" style:font-name-complex="Arial" style:language-complex="ar" style:country-complex="SA" style:font-style-complex="italic" style:font-weight-complex="normal"/>
    </style:style>
    <style:style style:name="T21"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22" style:family="text">
      <style:text-properties style:use-window-font-color="true" fo:language="it" fo:country="IT" style:font-name-asian="Times New Roman" style:language-asian="zh" style:country-asian="CN" style:font-name-complex="Times New Roman" style:language-complex="ar" style:country-complex="SA"/>
    </style:style>
    <style:style style:name="T23" style:family="text">
      <style:text-properties style:use-window-font-color="true" fo:language="it" fo:country="IT" style:font-name-asian="Times New Roman" style:language-asian="zh" style:country-asian="CN" style:font-name-complex="Times New Roman" style:language-complex="ar" style:country-complex="SA" style:font-weight-complex="bold"/>
    </style:style>
    <style:style style:name="T24"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5"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bold"/>
    </style:style>
    <style:style style:name="T26"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27"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bold"/>
    </style:style>
    <style:style style:name="T28"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29"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30"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bold"/>
    </style:style>
    <style:style style:name="T31" style:family="text">
      <style:text-properties style:use-window-font-color="true" style:font-name="Times New Roman" fo:font-size="11pt" fo:language="it" fo:country="IT" fo:background-color="transparent" style:font-name-asian="Times New Roman" style:font-size-asian="11pt" style:language-asian="zh" style:country-asian="CN" style:font-name-complex="Arial" style:font-size-complex="11pt" style:language-complex="ar" style:country-complex="SA" style:font-style-complex="italic" style:font-weight-complex="bold"/>
    </style:style>
    <style:style style:name="T32" style:family="text">
      <style:text-properties style:use-window-font-color="true"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font-style-complex="italic" style:font-weight-complex="bold"/>
    </style:style>
    <style:style style:name="T33" style:family="text">
      <style:text-properties style:use-window-font-color="true" style:font-name="Times New Roman" fo:language="it" fo:country="IT" fo:font-style="normal" fo:font-weight="normal" fo:background-color="transparent" style:font-name-asian="Times New Roman" style:language-asian="zh" style:country-asian="CN" style:font-style-asian="normal" style:font-weight-asian="normal" style:language-complex="ar" style:country-complex="SA" style:font-style-complex="italic" style:font-weight-complex="bold"/>
    </style:style>
    <style:style style:name="T34" style:family="text">
      <style:text-properties style:use-window-font-color="true" style:font-name="Times New Roman" fo:language="it" fo:country="IT" fo:background-color="transparent" style:font-name-asian="Times New Roman" style:language-asian="zh" style:country-asian="CN" style:font-name-complex="Times New Roman" style:language-complex="ar" style:country-complex="SA"/>
    </style:style>
    <style:style style:name="T35" style:family="text">
      <style:text-properties style:use-window-font-color="true" style:font-name="Times New Roman" fo:language="it" fo:country="IT"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36" style:family="text">
      <style:text-properties style:use-window-font-color="true" style:font-name="Century Gothic"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style:font-weight-asian="normal" style:font-name-complex="Arial" style:font-weight-complex="normal"/>
    </style:style>
    <style:style style:name="T39" style:family="text">
      <style:text-properties style:text-underline-style="none" fo:font-weight="normal" style:font-weight-asian="normal" style:font-style-complex="italic" style:font-weight-complex="normal"/>
    </style:style>
    <style:style style:name="T40" style:family="text">
      <style:text-properties style:text-underline-style="none" fo:background-color="transparent"/>
    </style:style>
    <style:style style:name="T41" style:family="text">
      <style:text-properties fo:font-weight="normal" style:font-weight-asian="normal" style:font-name-complex="Arial" style:font-style-complex="italic" style:font-weight-complex="normal"/>
    </style:style>
    <style:style style:name="T42" style:family="text">
      <style:text-properties fo:font-weight="normal" style:font-weight-asian="normal" style:font-name-complex="Arial" style:font-weight-complex="bold"/>
    </style:style>
    <style:style style:name="T43" style:family="text">
      <style:text-properties fo:font-weight="normal" style:font-weight-asian="normal" style:font-name-complex="Arial" style:font-weight-complex="normal"/>
    </style:style>
    <style:style style:name="T44" style:family="text">
      <style:text-properties fo:font-weight="normal" style:font-weight-asian="normal" style:font-weight-complex="normal"/>
    </style:style>
    <style:style style:name="T45" style:family="text">
      <style:text-properties fo:font-weight="normal" fo:background-color="transparent" style:font-weight-asian="normal" style:font-name-complex="Arial" style:font-style-complex="italic" style:font-weight-complex="normal"/>
    </style:style>
    <style:style style:name="T46" style:family="text">
      <style:text-properties fo:color="#000000"/>
    </style:style>
    <style:style style:name="T47" style:family="text">
      <style:text-properties fo:color="#000000" style:font-name-complex="Arial" style:font-weight-complex="bold"/>
    </style:style>
    <style:style style:name="T48" style:family="text">
      <style:text-properties fo:color="#000000" style:font-name-complex="Arial" style:font-style-complex="italic" style:font-weight-complex="bold"/>
    </style:style>
    <style:style style:name="T49" style:family="text">
      <style:text-properties fo:color="#000000" fo:language="it" fo:country="IT" fo:background-color="transparent" style:font-name-asian="Times New Roman" style:language-asian="zh" style:country-asian="CN" style:font-name-complex="Arial" style:language-complex="ar" style:country-complex="SA" style:font-style-complex="italic" style:font-weight-complex="bold"/>
    </style:style>
    <style:style style:name="T50" style:family="text">
      <style:text-properties fo:color="#000000" fo:background-color="transparent"/>
    </style:style>
    <style:style style:name="T51" style:family="text">
      <style:text-properties fo:color="#000000" fo:background-color="transparent" style:font-style-complex="italic"/>
    </style:style>
    <style:style style:name="T52" style:family="text">
      <style:text-properties fo:color="#000000" fo:background-color="transparent" style:font-name-complex="Arial" style:font-style-complex="italic"/>
    </style:style>
    <style:style style:name="T53" style:family="text">
      <style:text-properties fo:color="#000000" fo:background-color="transparent" style:font-name-complex="Arial" style:font-style-complex="italic" style:font-weight-complex="bold"/>
    </style:style>
    <style:style style:name="T54" style:family="text">
      <style:text-properties fo:color="#000000" style:text-underline-style="none" fo:font-weight="normal" style:font-weight-asian="normal" style:font-name-complex="Arial" style:font-style-complex="italic" style:font-weight-complex="bold"/>
    </style:style>
    <style:style style:name="T55" style:family="text">
      <style:text-properties fo:color="#000000" style:text-underline-style="none" fo:font-weight="normal" style:font-weight-asian="normal" style:font-style-complex="italic"/>
    </style:style>
    <style:style style:name="T56" style:family="text">
      <style:text-properties fo:color="#000000" style:text-underline-style="none" fo:background-color="transparent"/>
    </style:style>
    <style:style style:name="T57" style:family="text">
      <style:text-properties fo:color="#000000" fo:font-weight="normal" fo:background-color="transparent" style:font-weight-asian="normal" style:font-name-complex="Arial" style:font-style-complex="italic" style:font-weight-complex="normal"/>
    </style:style>
    <style:style style:name="T58" style:family="text">
      <style:text-properties fo:color="#000000" fo:font-weight="normal" fo:background-color="transparent" style:font-weight-asian="normal" style:font-name-complex="Arial" style:font-style-complex="italic" style:font-weight-complex="bold"/>
    </style:style>
    <style:style style:name="T59" style:family="text">
      <style:text-properties fo:background-color="transparent"/>
    </style:style>
    <style:style style:name="T60" style:family="text">
      <style:text-properties fo:background-color="transparent" style:font-name-complex="Arial" style:font-style-complex="italic"/>
    </style:style>
    <style:style style:name="T61" style:family="text">
      <style:text-properties fo:background-color="transparent" style:font-name-complex="Arial" style:font-style-complex="italic" style:font-weight-complex="bold"/>
    </style:style>
    <style:style style:name="T62" style:family="text">
      <style:text-properties fo:background-color="transparent" style:font-style-complex="italic"/>
    </style:style>
    <style:style style:name="T63" style:family="text">
      <style:text-properties style:font-style-complex="italic"/>
    </style:style>
    <style:style style:name="T64" style:family="text">
      <style:text-properties style:font-name="Century Gothic"/>
    </style:style>
    <style:style style:name="T65" style:family="text">
      <style:text-properties style:font-name="Century Gothic" style:font-style-complex="italic"/>
    </style:style>
    <style:style style:name="T66" style:family="text">
      <style:text-properties style:font-name="Century Gothic" fo:font-weight="bold" style:font-weight-asian="bold"/>
    </style:style>
    <style:style style:name="T67" style:family="text">
      <style:text-properties style:font-name="Century Gothic" fo:font-weight="bold" style:font-weight-asian="bold" style:font-weight-complex="bold"/>
    </style:style>
    <style:style style:name="T68" style:family="text">
      <style:text-properties style:font-name="Century Gothic" fo:font-weight="bold" style:font-weight-asian="bold" style:font-style-complex="italic" style:font-weight-complex="bold"/>
    </style:style>
    <style:style style:name="T69" style:family="text">
      <style:text-properties style:font-name="Century Gothic" style:font-weight-complex="bold"/>
    </style:style>
    <style:style style:name="T70" style:family="text">
      <style:text-properties style:font-name="Century Gothic" fo:font-size="6pt" style:font-size-asian="6pt" style:font-size-complex="6pt"/>
    </style:style>
    <style:style style:name="T71" style:family="text">
      <style:text-properties fo:font-size="8pt" style:font-size-asian="8pt"/>
    </style:style>
    <style:style style:name="T72" style:family="text">
      <style:text-properties fo:font-size="8pt" style:font-size-asian="8pt" style:font-size-complex="8pt"/>
    </style:style>
    <style:style style:name="T73" style:family="text">
      <style:text-properties fo:font-size="8pt" fo:font-weight="bold" style:font-size-asian="8pt" style:font-weight-asian="bold" style:font-size-complex="12pt" style:font-weight-complex="bold"/>
    </style:style>
    <style:style style:name="T74" style:family="text">
      <style:text-properties fo:font-size="12pt" fo:font-weight="bold" style:font-size-asian="12pt" style:font-weight-asian="bold"/>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style:font-size-asian="12pt"/>
    </style:style>
    <style:style style:name="T78" style:family="text">
      <style:text-properties fo:font-size="12pt" style:font-size-asian="12pt" style:font-size-complex="12pt"/>
    </style:style>
    <style:style style:name="T79" style:family="text">
      <style:text-properties fo:font-size="12pt" style:text-underline-style="solid" style:text-underline-width="auto" style:text-underline-color="font-color" fo:font-weight="bold" style:font-size-asian="12pt" style:font-weight-asian="bold"/>
    </style:style>
    <style:style style:name="T80" style:family="text">
      <style:text-properties fo:font-size="18pt" style:font-size-asian="18pt"/>
    </style:style>
    <style:style style:name="T81" style:family="text">
      <style:text-properties fo:font-size="18pt" style:text-underline-style="solid" style:text-underline-width="auto" style:text-underline-color="font-color" style:font-size-asian="18pt"/>
    </style:style>
    <style:style style:name="T82" style:family="text">
      <style:text-properties fo:font-size="18pt" style:text-underline-style="none" style:font-size-asian="18pt"/>
    </style:style>
    <style:style style:name="T83" style:family="text">
      <style:text-properties fo:font-size="9pt" fo:font-weight="bold" style:font-size-asian="9pt" style:font-weight-asian="bold"/>
    </style:style>
    <style:style style:name="T84" style:family="text">
      <style:text-properties fo:font-size="9pt" style:font-size-asian="9pt"/>
    </style:style>
    <style:style style:name="T85" style:family="text">
      <style:text-properties fo:font-size="14pt" fo:font-weight="bold" style:font-size-asian="14pt" style:font-weight-asian="bold"/>
    </style:style>
    <style:style style:name="T86" style:family="text">
      <style:text-properties style:text-position="super 58%" fo:font-size="48pt" style:font-size-asian="48pt"/>
    </style:style>
    <style:style style:name="T87" style:family="text">
      <style:text-properties fo:font-size="26pt" style:font-size-asian="26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N. <text:s/><text:span text:style-name="T85">263 <text:s/></text:span><text:s/>reg.<text:tab/><text:tab/><text:tab/><text:tab/></text:p>
      <text:p text:style-name="P45"/>
      <text:p text:style-name="P4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6"> <text:tab/><text:tab/> <text:s/>COMUNE DI ZANE’ </text:span></text:p>
      <text:p text:style-name="P46">PROVINCIA DI VICENZA</text:p>
      <text:p text:style-name="P46">__________________</text:p>
      <text:p text:style-name="P121"><text:s/></text:p>
      <text:p text:style-name="P122"><text:s text:c="2"/></text:p>
      <text:p text:style-name="P120"><text:span text:style-name="T74">VERBALE DI DELIBERAZIONE DELLA</text:span><text:span text:style-name="T77"> </text:span><text:span text:style-name="T87">GIUNTA COMUNALE</text:span></text:p>
      <text:p text:style-name="P123">________________________</text:p>
      <text:p text:style-name="P124"/>
      <text:p text:style-name="P125"/>
      <text:p text:style-name="P126"><text:span text:style-name="T77">OGGETTO: <text:tab/></text:span><text:span text:style-name="T79">OPERA PUBBLICA “RISTRUTTURAZIONE CASA PEGORARO/ ROMANATTI PER IL RICAVO DI RESIDENZE PER ANZIANI A ZANE'”: APPROVAZIONE CONTABILITA' FINALE E CERTIFICATO DI REGOLARE ESECUZIONE DEI LAVORI. <text:s text:c="29"/>_______________ <text:s text:c="122"/></text:span></text:p>
      <text:p text:style-name="P127"/>
      <text:p text:style-name="P128"/>
      <text:p text:style-name="P49"/>
      <text:p text:style-name="P14"><text:tab/><text:span text:style-name="T77">Il giorno </text:span><text:span text:style-name="T79"><text:s/>due DICEMBRE 2015 <text:s text:c="65"/>_______________ <text:s text:c="97"/></text:span></text:p>
      <text:p text:style-name="P31"/>
      <text:p text:style-name="P31"><text:tab/>Nella solita sala delle adunanze, dietro invito del Sindaco, si è convocata la Giunta Comunale nelle persone dei Signori: </text:p>
      <text:p text:style-name="P32"><text:tab/><text:tab/>presenti<text:tab/>assenti</text:p>
      <text:p text:style-name="P31"/>
      <text:p text:style-name="P15"><text:span text:style-name="T77"><text:tab/>SINDACO<text:tab/></text:span><text:span text:style-name="T78">BERTI Roberto<text:tab/>( </text:span><text:span text:style-name="T75">X</text:span><text:span text:style-name="T78"> )<text:tab/>( <text:s text:c="2"/></text:span><text:span text:style-name="T75"><text:s/></text:span><text:span text:style-name="T78">)</text:span></text:p>
      <text:p text:style-name="P37"><text:s/></text:p>
      <text:p text:style-name="P47"><text:span text:style-name="T78"><text:tab/>ASSESSORI<text:tab/>BUSIN Alberto <text:s text:c="8"/><text:tab/>(</text:span><text:span text:style-name="T75"> X</text:span><text:span text:style-name="T78"> )<text:tab/>( <text:s text:c="3"/>)</text:span></text:p>
      <text:p text:style-name="P47"><text:span text:style-name="T78"><text:tab/><text:tab/>CAMPO Maria Giulia<text:tab/>( </text:span><text:span text:style-name="T76">X</text:span><text:span text:style-name="T75"> </text:span><text:span text:style-name="T78">)<text:tab/>(</text:span><text:span text:style-name="T75"> <text:s text:c="3"/></text:span><text:span text:style-name="T78">)</text:span></text:p>
      <text:p text:style-name="P47"><text:span text:style-name="T78"><text:tab/><text:tab/>CAROLLO Silvia<text:tab/>(</text:span><text:span text:style-name="T75"> X</text:span><text:span text:style-name="T78"> )<text:tab/>(</text:span><text:span text:style-name="T75"> <text:s text:c="3"/></text:span><text:span text:style-name="T78">) </text:span></text:p>
      <text:p text:style-name="P47"><text:span text:style-name="T78"><text:tab/><text:tab/>POZZER Giuseppe<text:tab/>( </text:span><text:span text:style-name="T75">X</text:span><text:span text:style-name="T78"> )<text:tab/>( </text:span><text:span text:style-name="T75"><text:s text:c="2"/></text:span><text:span text:style-name="T78"><text:s/>) </text:span></text:p>
      <text:p text:style-name="P38"/>
      <text:p text:style-name="P15"><text:span text:style-name="T78"><text:tab/>SEGRETARIO<text:tab/>CECCHETTO dr.ssa Maria Teresa<text:tab/>( </text:span><text:span text:style-name="T75">X</text:span><text:span text:style-name="T78"> )<text:tab/>( <text:s text:c="3"/>)</text:span></text:p>
      <text:p text:style-name="P33"/>
      <text:p text:style-name="P34"/>
      <text:p text:style-name="P48">Il Presidente, riconosciuta legale l’adunanza, invita la Giunta a deliberare sull’oggetto indicato.</text:p>
      <text:p text:style-name="P4"><text:soft-page-break/></text:p>
      <text:p text:style-name="P4">LA GIUNTA COMUNALE</text:p>
      <text:p text:style-name="P5"/>
      <text:p text:style-name="P112"/>
      <text:p text:style-name="P112"><text:tab/>L’Ufficio Tecnico Comunale relaziona:</text:p>
      <text:p text:style-name="P19"/>
      <text:p text:style-name="P7"><text:tab/>“- con delibera di Consiglio Comunale n. 37 del 31/07/2012 si sono approvati <text:span text:style-name="T22"><text:s/>i preliminari, per l'acquisto dell'immobile denominato casa “Pegoraro/Romanatti;</text:span></text:p>
      <text:list xml:id="list28707045" text:style-name="WW8Num15">
        <text:list-header>
          <text:p text:style-name="P150"/>
          <text:p text:style-name="P152"><text:span text:style-name="T22">- con atti di compravendita </text:span><text:span text:style-name="T23"><text:s/>Rep. n. 598 in data 19 settembre 2012 (registrato a Thiene il 27 settembre 2012, serie 1V, al n. 45 e trascritto a Schio il 19 ottobre 2012 al n. 9160 R.G. E 7073 R.P.) e Rep. n. 599 del 20 settembre 2012 (registrato a Thiene il 27 settembre 2012, serie 1V, al n. 44 e trascritto a Schio il 19 ottobre 2012 al n. 9161 R.G. E 7074 R.P.), entrambi a rogito Segretario Comunale di Zanè, si è proceduto <text:s/>all'acquisto degli immobili sopracitati, per una spesa complessiva pari a €. 420.900,00;</text:span></text:p>
          <text:p text:style-name="P151"/>
          <text:p text:style-name="P152"><text:span text:style-name="T22">- tali provvedimenti indicavano </text:span>di acquistare i surriferiti beni immobili per adibirli a scopi sociali, e precisamente a Casa per Anziani, impegnandosi all'intitolazione dell'immobile che sarà “Casa Pegoraro/Romanatti”;</text:p>
          <text:p text:style-name="P152"/>
          <text:p text:style-name="P152">- per quanto attiene al finanziamento dell'opera pubblica in oggetto giova ricordare che l'Ente con nota del 16/08/2012 aveva richiesto <text:s/>la ridefinizione progettuale del contributo a suo tempo concesso dalla Fondazione Cariverona per il recupero della Cascina Torresan , contributo di €. 400.000,00 su una spesa ammessa pari a €. 1.479.200,00 da poter utilizzare per l’intervento in oggetto;</text:p>
          <text:p text:style-name="P152"/>
          <text:p text:style-name="P153">- a tale scopo la Fondazione Cariverona, a seguito di appositi incontri, <text:s/>aveva richiesto urgentemente il progetto almeno preliminare della nuova iniziativa per poter valutare la ridefinizione progettuale del contributo a suo tempo concesso;</text:p>
          <text:p text:style-name="P153"/>
          <text:p text:style-name="P152"><text:span text:style-name="T37">- con </text:span>determina dell’U.T.C. n° <text:s/>224 del 20/09/2012 si incaricava il geom. Pettinà Giuliano di Zanè della progettazione preliminare dell’opera pubblica in oggetto per €. 4.970,68 (ogni onere compreso) con una ipotesi di spesa complessiva dell'opera pari a €. 1.230.000,00;</text:p>
          <text:p text:style-name="P130"/>
          <text:p text:style-name="P155">- con delibera di Giunta Comunale n. 215 del 07/11/2012 si approva il progetto preliminare per l'opera pubblica in oggetto così come predisposto dal geom. Pettinà Giuliano di Zanè (VI) <text:s/>per un importo complessivo di €. 1.435.000,00;</text:p>
          <text:p text:style-name="P155"/>
          <text:p text:style-name="P155">- la Fondazione Cariverona con nota datata 06/12/2012, qui pervenuta il 12/012/2012 al n. 15272 di prot., ha formalizzato il cambio di destinazione del contributo pari a €. 400.000,00 già deciso per la ristrutturazione di Cascina Torresan a favore del nuovo intervento su casa Pegoraro/Romanatti;</text:p>
          <text:p text:style-name="P155"/>
          <text:p text:style-name="P155"><text:span text:style-name="T37">- con </text:span>determina dell’U.T.C. n° <text:s/>19 del 14/01/2013 si incaricava il geom. Pettinà Giuliano di Zanè della progettazione definitiva/esecutiva<text:span text:style-name="T37">, coordinamento della sicurezza in fase di progettazione ed esecuzione, DD.LL. e contabilità dell'opera pubblica</text:span> <text:s/>“ristrutturazione casa Pegoraro/Romanatti <text:span text:style-name="T44">per il ricavo di residenze per anziani</text:span>”, per una spesa di €. 36.000,00 <text:s/>oltre ad oneri previdenziali 4% e fiscali IVA 21% (€. <text:s/>45.302,40 ogni onere compreso) con una ipotesi di spesa complessiva dell'opera pari a €. 1.230.000,00;</text:p>
          <text:p text:style-name="P155"/>
          <text:p text:style-name="P155">- con delibera di Giunta Comunale n. 8 del 30/01/2013 si accettava formalmente il contributo fino a €. 400.000,00, a suo tempo stanziato per la ristrutturazione ed il recupero funzionale della Cascina Torresan, <text:s/>per la nuova opera pubblica denominata <text:span text:style-name="T37">“Ristrutturazione Casa Pegoraro/Romanatti per il ricavo di residenze per anziani”</text:span>, stanziato dalla Fondazione Cariverona, demandando ai Responsabili dei Servizi la previsione del relativo introito nel bilancio comunale;</text:p>
          <text:p text:style-name="P155"/>
          <text:p text:style-name="P155">- con delibera di Giunta Comunale n. 98 del 15/05/2013 si approva il progetto definitivo per l'opera pubblica in oggetto così come predisposto dal geom. Pettinà Giuliano di Zanè (VI) <text:s/>per un importo complessivo di €. <text:soft-page-break/>1.435.000,00, di cui €. 796.555,00 per opere in appalto, €. 15.500,00 per oneri della sicurezza ed €. 622.945,00 per somme in amministrazione;</text:p>
          <text:p text:style-name="P131"/>
          <text:p text:style-name="P156">- con delibera di Giunta Comunale n. 129 del 10/07/2013 si approvava il progetto esecutivo dell'opera in questione <text:s/>così come predisposto dal geom. Pettinà Giuliano di Zanè (VI) <text:s/>per un importo complessivo di €. 1.435.000,00, di cui €. 803.623,24 per opere in appalto, €. 15.500,00 per oneri della sicurezza ed €. 615.876,76 per somme in amministrazione oltre che impartire indirizzo per l’affidamento dei lavori tramite procedura negoziata senza previa pubblicazione di un bando di gara ai sensi degli artt. 122 c. 7 e 57 c. 6 del D.Lgs. n. 163/’06 essendo <text:s/>l’importo a base d’asta pari a <text:s/><text:span text:style-name="T44">€. 819.123,24, <text:s/>inferiore a €. 1.000.000,00</text:span>, demandando al Responsabile del Servizio la procedura negoziata con dieci ditte;</text:p>
          <text:p text:style-name="P156"/>
          <text:p text:style-name="P156">- con il medesimo provvedimento si dava atto che l’opera era inserita nel programma annuale lavori pubblici 2013 e risultava finanziata per l'intera spesa pari a <text:s/>€. 1.014.100,00, in quanto €. 420.900,00 sono già stati impegnati e liquidati nel bilancio 2012 per l'acquisto degli immobili interessati dai lavori come sotto specificato:</text:p>
        </text:list-header>
        <text:list-item>
          <text:p text:style-name="P158"><text:span text:style-name="T63"><text:s text:c="5"/>€. <text:s/></text:span><text:span text:style-name="T39">950.100,00 </text:span><text:span text:style-name="T63">al capitolo 26510 “ristrutturazione casa Pegoraro/Romanatti per mini alloggi anziani”;</text:span></text:p>
        </text:list-item>
        <text:list-item>
          <text:p text:style-name="P159"><text:s text:c="2"/>€. 64.000,00 al capitolo 26520 “spese tecniche ristrutturazione casa Pegoraro/Romanatti per mini alloggi anziani”;</text:p>
          <text:p text:style-name="P168">del <text:s/>bilancio 2013;</text:p>
          <text:p text:style-name="P156"/>
          <text:p text:style-name="P169"><text:span text:style-name="T5">- per i lavori in ogg</text:span><text:span text:style-name="T13">etto è stato richiesto il codice unico progetto CUP </text:span><text:span text:style-name="Strong_20_Emphasis"><text:span text:style-name="T24">E67B13000000002</text:span></text:span><text:span text:style-name="T13"> e il codice identificativo gara CIG </text:span><text:span text:style-name="T24">52195740BA</text:span><text:span text:style-name="T13">;</text:span></text:p>
          <text:p text:style-name="P171"/>
          <text:p text:style-name="P172">- con determinazione del <text:span text:style-name="T42">Settore Segreteria 2 </text:span><text:span text:style-name="T43">n. 159 del 22/08/2013</text:span> si <text:s/>approvava il verbale delle operazioni relative alla procedura negoziata per l'aggiudicazione dei lavori di “<text:span text:style-name="T38">ristrutturazione casa Pegoraro/Romanatti per il ricavo di residenze per anziani a Zanè</text:span><text:span text:style-name="T1">”</text:span>, così come redatto dall’apposita Commissione dal quale si evinceva che aggiudicataria provvisoria della procedura negoziata per l'aggiudicazione dei lavori in argomento era la ditta <text:span text:style-name="T2">COR.MAR. Srl di Marostica (VI)</text:span>, la quale aveva presentato<text:span text:style-name="T43"> l’offerta con il maggior ribasso pari al 19,39% sul prezzo a base di gara di 803.623,24 + IVA + Euro 15.500,00 + IVA per oneri della sicurezza non soggetti a ribasso, e quindi per un importo di contratto pari a €. <text:s/>647.800,69 + IVA 10% + €. 15.500,00 + IVA 10% per oneri della sicurezza (complessivamente €. 729.630,76 IVA 10% cps.)</text:span>;</text:p>
          <text:p text:style-name="P179"/>
          <text:p text:style-name="P181"><text:span text:style-name="T6">- con determinazione n. 149 <text:s/>del 03/10/2013, si <text:s/>approvava <text:s/>il verbale del R.U.P. in data 02/10/2013 per la verifica dei requisiti attestati in sede di gara da parte della ditta COR.MAR. Srl di Marostica <text:s text:c="2"/>(VI), aggiudicataria provvisoria, e della ditta F</text:span><text:span text:style-name="Strong_20_Emphasis"><text:span text:style-name="T16">AGGION ANTONIO SRL di Tezze sul Brenta (VI)</text:span></text:span><text:span text:style-name="T6">, <text:s/>seconda <text:s/>in graduatoria, con esito positivo, nominando conseguentemente aggiudicataria definitiva della procedura negoziata per l'aggiudicazione dei lavori di “</text:span><text:span text:style-name="T9">ristrutturazione casa Pegoraro/Romanatti per il ricavo di residenze per anziani a Zanè</text:span><text:span text:style-name="T6">”, la ditta COR.MAR. Srl di Marostica (VI) per un importo di aggiudicazione <text:s/>€. </text:span><text:span text:style-name="T14">647.800,69 </text:span><text:span text:style-name="T6"><text:s/>+ I.V.A., oltre agli oneri per la sicurezza pari a €.</text:span><text:span text:style-name="T15"> </text:span><text:span text:style-name="T14">15.500,00</text:span><text:span text:style-name="T6"> + I.V.A, <text:s/>pari a un ribasso offerto del </text:span><text:span text:style-name="T14">19,39%</text:span><text:span text:style-name="T6"> sull’importo a base d’appal</text:span><text:span text:style-name="T14">to di €. 803.623,24 + IVA </text:span><text:span text:style-name="T6">al 10%, oltre agli oneri per la sicurezza pari a €. </text:span><text:span text:style-name="T14">15.500,00</text:span><text:span text:style-name="T6"> + I.V.A, <text:s/>e così per un totale complessivo di €. </text:span><text:span text:style-name="T14">729.630,76</text:span><text:span text:style-name="T6"> ogni onere incluso, prevedendo altresì il relativo impegno di spesa;</text:span></text:p>
        </text:list-item>
      </text:list>
      <text:p text:style-name="P55"/>
      <text:list xml:id="list28716820" text:continue-numbering="true" text:style-name="WW8Num15">
        <text:list-header>
          <text:p text:style-name="P179"><text:span text:style-name="T2">- con determinazione n. 197 del 18.10.2013 si <text:s/></text:span><text:span text:style-name="T41">incaricava l’Ing. Mattiello Mario di Sarcedo (VI) della redazione del collaudo statico dei lavori dell'opera pubblica in argomento <text:s/>per una spesa complessiva pari a €. 1.900,00 + 4% + IVA 22% (€. 2.410,72 ogni onere compreso);</text:span></text:p>
        </text:list-header>
      </text:list>
      <text:p text:style-name="P54"/>
      <text:list xml:id="list28696762" text:continue-numbering="true" text:style-name="WW8Num15">
        <text:list-header>
          <text:p text:style-name="P180"/>
          <text:p text:style-name="P180">- il contratto d'appalto con la ditta COR.MAR. Srl di Marostica <text:s text:c="2"/>(VI) è stato stipulato in data 14/11/2013 rep. 622 del Segretario Comunale <text:s/>e registrato a Bassano del Grappa (VI) in data 29/11/2013 – Serie I – n. 138;</text:p>
          <text:p text:style-name="P180"/>
          <text:p text:style-name="P179"><text:soft-page-break/><text:span text:style-name="T2">- con determinazione n. 228 del 03.12.2013 si <text:s/>approvava <text:s/>la prima perizia di assestamento </text:span><text:span text:style-name="T41">delle somme in amministrazione in funzione degli esiti di gara, nonchè per adeguare l'IVA passata dal 21% al 22%;</text:span></text:p>
        </text:list-header>
      </text:list>
      <text:p text:style-name="P17"/>
      <text:list xml:id="list28706365" text:continue-numbering="true" text:style-name="WW8Num15">
        <text:list-header>
          <text:p text:style-name="P156"><text:span text:style-name="T59">- con delibera di Giunta Comunale n. 103 del 14/05/2014 si approvava la prima perizia di variante </text:span><text:span text:style-name="T50">relativa ai lavori in oggetto, com</text:span><text:span text:style-name="T59">e presentata dal DD.LL. il geom. Pettinà Giuliano di Zanè (VI),</text:span><text:span text:style-name="T50"> dando atto che l’importo dei lavori appaltati alla ditta COR.MAR. Srl </text:span><text:span text:style-name="T52"><text:s/>di Marostica (VI)</text:span><text:span text:style-name="T50">, passava dal contrattuale importo di </text:span><text:span text:style-name="T52"><text:s/>€. </text:span><text:span text:style-name="T57">647.800,69 </text:span><text:span text:style-name="T52"><text:s/>+ I.V.A. 10%, oltre agli oneri per la sicurezza pari a €.</text:span><text:span text:style-name="T58"> </text:span><text:span text:style-name="T57">15.500,00</text:span><text:span text:style-name="T52"> + I.V.A 10%,</text:span><text:span text:style-name="T50"> (€. 663.300,69 + I.V.A. 10%) ad €. </text:span><text:span text:style-name="T57">705.938,53</text:span><text:span text:style-name="T50">+ IVA 10%, oltre a €. 15.500,00 + I.V.A. 10% per oneri della sicurezza (€. 721.438,53 + I.V.A. 10%), con un aumento netto di €. 58.137,84 + I.V.A. 10% </text:span><text:span text:style-name="T59"><text:s/>pari al 8,97% rispetto all’importo di contratto originario;</text:span></text:p>
        </text:list-header>
      </text:list>
      <text:p text:style-name="P24"/>
      <text:list xml:id="list28707331" text:continue-numbering="true" text:style-name="WW8Num15">
        <text:list-header>
          <text:p text:style-name="P174">- con determinazione U.T.C. n. 123 <text:s/>del 03/07/2014, si <text:s/>assumevano <text:s/>gli impegni di spesa relativi alla prima perizia di variante;</text:p>
          <text:p text:style-name="P162"/>
        </text:list-header>
      </text:list>
      <text:p text:style-name="P21">- alla ditta appaltatrice <text:span text:style-name="T46">COR.MAR. Srl </text:span>sono stati <text:s/>liquidati i seguenti compensi:</text:p>
      <text:p text:style-name="P56">1) Anticipazione contrattuale pari al 10% del valore contrattuale in data 11/12/2013 €. 64.780,07 + IVA 10% = €. 71.258,08 (fattura n. 10/D del 05/12/2013);</text:p>
      <text:p text:style-name="P56">2) 1° Stato di Avanzamento Lavori <text:s/>in data 11/12/2013 €. 115.000,00 + IVA 10% = €. 126.500,00 (fattura n. 11/D del 10/12/2013);</text:p>
      <text:p text:style-name="P56">3) 2° <text:s/>Stato di Avanzamento Lavori <text:s/>in data 03/07/2014 €. 0,00 per recupero dell'intero importo dell'anticipazione contrattuale;</text:p>
      <text:p text:style-name="P56">4) 3° Stato di Avanzamento Lavori <text:s/>in data 31/07/2014 €. 0,00 per corretta individuazione di opere realizzate;</text:p>
      <text:p text:style-name="P22">per un importo complessivo liquidato pari a €. 197.758,08 IVA 10% cps. rimanendo da liquidare l'importo contrattuale residuo pari a €. 595.824,30 IVA 10% cps. ( €. 541.658,46 + IVA 10%);</text:p>
      <text:p text:style-name="P116"/>
      <text:p text:style-name="P116">- con delibera di Giunta Comunale n. 198 del 15/10/2014 si:</text:p>
      <text:p text:style-name="P112">a) <text:s/>prendeva atto del subentro dell<text:span text:style-name="T47">a ditta Cortese Mario Srl alla ditta appaltatrice COR.MAR. Srl nel contratto d'appalto rep. n. 622 del 14/11/2013 e successiva perizia di variante di cui all'atto di sottomissione rep. n. 628 del 01/07/2014 dei lavori in oggetto</text:span>;</text:p>
      <text:p text:style-name="P112">b) autorizzava <text:s text:c="2"/>la stipula del contratto di subentro nei lavori dell'opera pubblica in oggetto <text:s/>per l'importo di <text:span text:style-name="T3">€. 541.658,46 + IVA 10% (€. 595.824,30 IVA 10% cps. e compresi oneri della sicurezza) , il tutto agli stessi patti, condizioni e modalità di cui al contratto d'appalto n. </text:span><text:span text:style-name="T47"><text:s/>rep. n. 622 del 14/11/2013 e successiva perizia di variante di cui all'atto di sottomissione rep. n. 628 del 01/07/2014 stipulati con la ditta COR.MAR. Srl prima aggiudicataria;</text:span></text:p>
      <text:p text:style-name="P112"/>
      <text:p text:style-name="P116">- con nuovo verbale di consegna lavori, sotto riserva di contratto, <text:s/>in data 10/11/2014 si è dato continuità agli stessi tramite la nuova ditta appaltatrice <text:span text:style-name="T47">Cortese Mario Srl, con previsione contrattuale di conclusione prevista per il 30/04/2015 a seguito </text:span><text:span text:style-name="T48">di sospensione lavori nel periodo tra il 24/12/2014 ed il 17/02/2015</text:span>;</text:p>
      <text:p text:style-name="P116"/>
      <text:p text:style-name="P115"><text:span text:style-name="T17">- </text:span><text:span text:style-name="T60"><text:s/>il nuovo contratto di subentro <text:s/>è stato stipulato in data 04/12/2014 rep. 641 del Segretario Comunale, registrato a Bassano del Grappa (VI) il 12/12/2014 – Serie 1 – n. 382, <text:s text:c="2"/>per l'importo di </text:span><text:span text:style-name="T61">€. 541.658,46 + IVA 10% (€. 595.824,30 IVA 10% cps. e compresi oneri della sicurezza)</text:span><text:span text:style-name="T60">;</text:span></text:p>
      <text:p text:style-name="P116"/>
      <text:list xml:id="list28702386" text:continue-numbering="true" text:style-name="WW8Num15">
        <text:list-header>
          <text:p text:style-name="P173"><text:span text:style-name="T18">- con determinazione U.T.C. n. 226 <text:s/>del 03/12/2014, si autorizzava la ditta </text:span><text:span text:style-name="T49">Cortese Mario Srl</text:span><text:span text:style-name="T18"> di Marostica (VI), per il subappalto così descritto:</text:span></text:p>
        </text:list-header>
        <text:list-item>
          <text:p text:style-name="P177">I.B. di Imerio Basso <text:s/>con sede a Vicenza - Impianti termoidraulici/condizionamento, importo subappalto €. 95.000,00 (di cui €. 4.000,00 per oneri della sicurezza cps.) cat. OS 3 – OS 28;</text:p>
          <text:p text:style-name="P182"><text:span text:style-name="T17">dando atto che il contratto di subappalto prevede il pagamento di vari Stati Avanzamento Lavori direttamente alla ditta </text:span><text:span text:style-name="T49">appaltatrice Cortese Mario Srl</text:span><text:span text:style-name="T17"> di Marostica (VI) e che sarà compito della medesima liquidare il dovuto alla ditta subappaltatrice;</text:span></text:p>
        </text:list-item>
      </text:list>
      <text:p text:style-name="P111"/>
      <text:list xml:id="list28707296" text:continue-numbering="true" text:style-name="WW8Num15">
        <text:list-header>
          <text:p text:style-name="P183"><text:span text:style-name="T18">- con determinazione U.T.C. n. 227 <text:s/>del 03/12/2014, si autorizzava la ditta </text:span><text:span text:style-name="T49">Cortese Mario Srl</text:span><text:span text:style-name="T18"> di Marostica (VI), per il subappalto così descritto:</text:span></text:p>
        </text:list-header>
        <text:list-item>
          <text:p text:style-name="P134"><text:soft-page-break/><text:s/>Lorenzato Ivano Impianti Elettrici con sede a Marano Vicentino (VI), importo subappalto €. 44.500,00 (di cui €. 1.500,00 per oneri della sicurezza cps.) cat. OS30;</text:p>
          <text:p text:style-name="P183"><text:span text:style-name="T17">dando atto che il contratto di subappalto prevede il pagamento di vari Stati Avanzamento Lavori direttamente alla ditta </text:span><text:span text:style-name="T49">appaltatrice Cortese Mario Srl</text:span><text:span text:style-name="T17"> di Marostica (VI) e che sarà compito della medesima liquidare il dovuto alla ditta subappaltatrice;</text:span></text:p>
        </text:list-item>
      </text:list>
      <text:p text:style-name="P117"/>
      <text:list xml:id="list28721448" text:continue-numbering="true" text:style-name="WW8Num15">
        <text:list-header>
          <text:p text:style-name="P176">- con determinazione U.T.C. n. 236 <text:s/>del 10/12/2014, si rideterminavano gli impegni di spesa dell'opera pubblica a seguito del subentro sopra citato;</text:p>
        </text:list-header>
      </text:list>
      <text:p text:style-name="P24"/>
      <text:list xml:id="list28709768" text:continue-numbering="true" text:style-name="WW8Num15">
        <text:list-header>
          <text:p text:style-name="P173"><text:span text:style-name="T60">- con determinazione U.T.C. n. 239 <text:s/>del 11/12/2014, si liquidava l'anticipazione del 10% sull'importo contrattuale ai sensi dell'art. 26 ter della Legge n. 98/2013 (decreto del fare) pari a €. 54.165,85 + IVA 10% (€. 59.582,44) a favore della ditta appaltatrice C</text:span><text:span text:style-name="T53">ortese Mario Srl, giusta fattura n. 01/D del 09/12/2014</text:span><text:span text:style-name="T60">;</text:span></text:p>
        </text:list-header>
      </text:list>
      <text:p text:style-name="P24"/>
      <text:list xml:id="list28709810" text:continue-numbering="true" text:style-name="WW8Num15">
        <text:list-header>
          <text:p text:style-name="P173"><text:span text:style-name="T60">- con determinazione U.T.C. n. 242 <text:s/>del 15/12/2014, si introitava la somma di €. </text:span><text:span text:style-name="T45">178.519,21</text:span><text:span text:style-name="T60"> versata </text:span><text:span text:style-name="T45">dalla Fondazione Cariverona di Verona, </text:span><text:span text:style-name="T60">quale </text:span><text:span text:style-name="T45">acconto del contributo assegnato al Comune di Zanè per l'opera in argomento </text:span><text:span text:style-name="T58">sulle spese rendicontate pari a €. </text:span><text:span text:style-name="T57">661.557,27</text:span><text:span text:style-name="T60">;</text:span></text:p>
        </text:list-header>
      </text:list>
      <text:p text:style-name="P24"/>
      <text:list xml:id="list28724611" text:continue-numbering="true" text:style-name="WW8Num15">
        <text:list-header>
          <text:p text:style-name="P173"><text:span text:style-name="T60">- con determinazione U.T.C. n. 33 <text:s/>del 02/03/2015, si assumeva l'impegno di spesa <text:s/>a favore di Alto Vicentino Servizi SpA di Thiene (VI), previsto all'interno del quadro economico dell'opera pubblica in argomento, per il pagamento del contributo necessario all'allacciamento al pubblico acquedotto delle future utenze ricomprese nell'immobile</text:span><text:span text:style-name="T17"> per una spesa di €. </text:span><text:span text:style-name="T18">2.310,00 + IVA 10% (€. 2.541,00 IVA 10% cps.);</text:span></text:p>
          <text:p text:style-name="P178"/>
          <text:p text:style-name="P173"><text:span text:style-name="T60">- con determinazione U.T.C. n. 35 <text:s/>del 06/03/2015, si p</text:span><text:span text:style-name="T59">rendeva atto del collaudo statico dell’opera pubblica in argomento <text:s/>datato 14/01/2015, protocollato al n. 2114 di prot. del 25/02/2015, <text:s/>redatto dall’Ing. Mattiello Mario di Sarcedo (VI) , tecnico incaricato;</text:span></text:p>
        </text:list-header>
      </text:list>
      <text:p text:style-name="P53"/>
      <text:list xml:id="list28725390" text:continue-numbering="true" text:style-name="WW8Num15">
        <text:list-header>
          <text:p text:style-name="P184"><text:span text:style-name="T60">- </text:span><text:span text:style-name="T20">con </text:span><text:span text:style-name="T60">determinazione U.T.C. n. 36 <text:s/>del 10/03/2015, si assumeva l'impegno di spesa <text:s/>a favore di Telecom Italia Spa per servizio assistenza scavi per la predisposizione della rete telefonica del</text:span><text:span text:style-name="T18">le future utenze ricomprese nell'immobile </text:span><text:span text:style-name="T17"><text:s/>per una spesa di €. 185,54 + IVA 22% (€. 226,36 IVA 22% cps.)</text:span><text:span text:style-name="T60">;</text:span></text:p>
        </text:list-header>
      </text:list>
      <text:p text:style-name="P24"/>
      <text:list xml:id="list28727208" text:continue-numbering="true" text:style-name="WW8Num15">
        <text:list-header>
          <text:p text:style-name="P185"><text:span text:style-name="T60">- con determinazione U.T.C. n. 42 <text:s/>del 25/03/2015, si assumeva l'impegno di spesa <text:s/>a favore di di ENEL Distribuzione SpA - Unità Commerciale Rete, previsto all'interno del quadro economico dell'opera pubblica in argomento, per il pagamento </text:span><text:span text:style-name="T18">del corrispettivo necessario all'allacciamento alla rete di distribuzione energia elettrica delle future utenze ricomprese nell'immobile </text:span><text:span text:style-name="T17"><text:s/>per una spesa di €. </text:span><text:span text:style-name="T18">5.339,40 + IVA 22% (€. 6.514,07 IVA 22% cps.)</text:span><text:span text:style-name="T60">;</text:span></text:p>
          <text:p text:style-name="P133"/>
          <text:p text:style-name="P156"><text:span text:style-name="T59">- con delibera di Giunta Comunale n. 87 del 22/04/2015 si approvava la seconda perizia di variante </text:span><text:span text:style-name="T50">relativa ai lavori in oggetto, com</text:span><text:span text:style-name="T59">e presentata dal DD.LL. il geom. Pettinà Giuliano di Zanè (VI),</text:span><text:span text:style-name="T50"> dando atto che </text:span><text:span text:style-name="T50">l’importo dei lavori appaltati originariamente alla ditta COR.MAR. Srl, poi alla ditta Cortese Mario <text:s/>Srl </text:span><text:span text:style-name="T52"><text:s/>di Marostica (VI) </text:span><text:span text:style-name="T50">passava dal contrattuale importo di </text:span><text:span text:style-name="T52"><text:s/>€. </text:span><text:span text:style-name="T57">705.938,53 </text:span><text:span text:style-name="T52"><text:s/>+ I.V.A. 10%, oltre agli oneri per la sicurezza pari a €.</text:span><text:span text:style-name="T58"> </text:span><text:span text:style-name="T57">15.500,00</text:span><text:span text:style-name="T52"> + I.V.A 10%,</text:span><text:span text:style-name="T50"> (€. 663.300,69 + I.V.A. 10%) ad €. </text:span><text:span text:style-name="T57">720.816,67</text:span><text:span text:style-name="T50">+ IVA 10%, oltre a €. 15.500,00 + I.V.A. 10% per oneri della sicurezza (€. 736.316,67 + I.V.A. 10%), </text:span><text:span text:style-name="T56">con un aumento netto di €. 14.878,14 + I.V.A. 10% pari al 2,107% (2,746% rispetto all'importo contrattuale Cortese Mario Srl)</text:span><text:span text:style-name="T40">;</text:span></text:p>
        </text:list-header>
      </text:list>
      <text:p text:style-name="P24"/>
      <text:list xml:id="list28699802" text:continue-numbering="true" text:style-name="WW8Num15">
        <text:list-header>
          <text:p text:style-name="P175">- con determinazione U.T.C. n. 108 <text:s/>del 11/06/2015, si <text:s/>assumevano <text:s/>gli impegni di spesa relativi alla seconda perizia di variante;</text:p>
        </text:list-header>
      </text:list>
      <text:p text:style-name="P21"/>
      <text:list xml:id="list28728878" text:continue-numbering="true" text:style-name="WW8Num15">
        <text:list-header>
          <text:p text:style-name="P170"><text:span text:style-name="T7">- con determinazione U.T.C. n. 141 del 03/09/2015, si affidava, alla ditta </text:span><text:span text:style-name="Strong_20_Emphasis"><text:span text:style-name="T27">Gruppo 5 Srl di Zanè (VI),</text:span></text:span><text:span text:style-name="T25"> <text:s/>la fornitura e posa in opera di attrezzature per la zona giorno delle otto residenze per anziani autosufficienti ricavate nella ristrutturazione di Casa Pegoraro-Romantti di via Roma a Zanè, </text:span><text:span text:style-name="T7">per una spesa di </text:span><text:span text:style-name="T31">€. 28.161,00 + IVA 22% (€. 34.356,42 </text:span><text:span text:style-name="T7">IVA 22% cps.);</text:span></text:p>
        </text:list-header>
      </text:list>
      <text:p text:style-name="P52"/>
      <text:p text:style-name="P51"><text:span text:style-name="T7">- con determinazione U.T.C. n. 143 <text:s/>del 15/09/2015, si affidava, alla ditta </text:span><text:span text:style-name="Strong_20_Emphasis"><text:span text:style-name="T28">Antonello Climax Snc di Zanè (VI)</text:span></text:span><text:span text:style-name="Strong_20_Emphasis"><text:span text:style-name="T29">,</text:span></text:span><text:span text:style-name="T26"> <text:s/>la fornitura e posa in opera di un impianto di climatizzazione per <text:s/>la residenza singola denominata </text:span><text:soft-page-break/><text:span text:style-name="T26">“dependance” di Casa Pegoraro-Romanatti di via Roma a Zanè, </text:span><text:span text:style-name="T7">per una spesa presunta di </text:span><text:span text:style-name="T32">€. 1.137,00 + IVA 22% (€. 1.387,14 </text:span><text:span text:style-name="T7">IVA 22% cps.);</text:span></text:p>
      <text:p text:style-name="P21"/>
      <text:p text:style-name="P51"><text:span text:style-name="T7">- con determinazione U.T.C. n. 149 <text:s/>del 24/09/2015, si affidava, alla ditta IMP</text:span><text:span text:style-name="Strong_20_Emphasis"><text:span text:style-name="T28"> di Zanè (VI)</text:span></text:span><text:span text:style-name="Strong_20_Emphasis"><text:span text:style-name="T29">,</text:span></text:span><text:span text:style-name="T26"> <text:s/>l'interveno di pulizia straordinaria </text:span><text:span text:style-name="T25">delle otto residenze per anziani autosufficienti ricavate nella ristrutturazione di Casa Pegoraro-Romantti di via Roma a Zanè, </text:span><text:span text:style-name="T7">per una spesa presunta di </text:span><text:span text:style-name="T32">€. 2.840,00 + IVA 22% (€. 3.464,80 </text:span><text:span text:style-name="T7">IVA 22% cps.);</text:span></text:p>
      <text:p text:style-name="P23"/>
      <text:p text:style-name="P9"/>
      <text:p text:style-name="P9"/>
      <text:p text:style-name="P8"><text:span text:style-name="T7">- con determinazione U.T.C. n. 165 <text:s/>del 22/10/2015, si affidava,</text:span><text:span text:style-name="T8">alla ditta </text:span><text:span text:style-name="Strong_20_Emphasis"><text:span text:style-name="T28">C.G.R. di Gatti Raffaello di Thiene la fornitura di una tabella in plexiglas da posizionare sulla facciata esterna dell'immobile comunale “Casa Pegoraro/Romanatti”, per una spesa di €. 217,00 + Iva 22% (€. 264,74 Iva 22% cps.);</text:span></text:span></text:p>
      <text:p text:style-name="P8"><text:span text:style-name="Strong_20_Emphasis"><text:span text:style-name="T27"/></text:span></text:p>
      <text:p text:style-name="P10"><text:span text:style-name="Strong_20_Emphasis"><text:span text:style-name="T27">- con determinazione U.T.C. n. 177 del 03/11/2015, si affidava, alla ditta </text:span></text:span><text:span text:style-name="Strong_20_Emphasis"><text:span text:style-name="T30">Miazzon Srl di Schio (VI)</text:span></text:span><text:span text:style-name="Strong_20_Emphasis"><text:span text:style-name="T29">, </text:span></text:span><text:span text:style-name="Strong_20_Emphasis"><text:span text:style-name="T28">la somma di €. </text:span></text:span><text:span text:style-name="Strong_20_Emphasis"><text:span text:style-name="T29">2.148,64</text:span></text:span><text:span text:style-name="Strong_20_Emphasis"><text:span text:style-name="T28"> IVA 22% cps., quale supplemento di spesa <text:s/>per <text:s/>la fornitura di materiale idraulico per l'anno 2015, finalizzato all'acquisto di </text:span></text:span><text:span text:style-name="Strong_20_Emphasis"><text:span text:style-name="T29">adeguate attrezzature per i sette locali bagno della Casa Pegoraro/Romanatti di Via Roma;</text:span></text:span></text:p>
      <text:p text:style-name="P21"/>
      <text:p text:style-name="P110"><text:span text:style-name="Strong_20_Emphasis"><text:span text:style-name="T33">- con determinazione U.T.C. n. 179 <text:s/>del 05/11/2015, s</text:span></text:span><text:span text:style-name="T4">i impegnava la somma di €. </text:span><text:span text:style-name="T34">122,00 + €. 1,50 per spese di bollettino c.c.p</text:span><text:span text:style-name="T4">, per un totale di €. 123,50, a favore di </text:span><text:span text:style-name="T34">Enel Distribuzione Spa, quale corrispettivo fisso e dovuto</text:span><text:span text:style-name="T4"> per l'</text:span><text:span text:style-name="T34">espletamento delle procedure, richieste da Enel, per la messa in funzione dell'impianto fotovoltaico </text:span><text:span text:style-name="T35">delle residenze per anziani autosufficienti di Casa Pegoraro-Romanatti di via Roma;</text:span></text:p>
      <text:p text:style-name="P21"/>
      <text:p text:style-name="P110"><text:span text:style-name="Strong_20_Emphasis"><text:span text:style-name="T33">- con determinazione U.T.C. n. 195 <text:s/>del 25/11/2015, s</text:span></text:span><text:span text:style-name="T4">i impegnava la somma di €. 418,81, a favore del geom. Pettinà Giuliano di Zanè (VI) quale progettista e DD.LL. dell'opera in oggetto per adeguamento dell'IVA sulle spese tecniche passata dal 21% al 22% nel corso dell'esecuzione dei lavori;</text:span></text:p>
      <text:p text:style-name="P21"/>
      <text:p text:style-name="P21">- i lavori dell’opera pubblica sono <text:span text:style-name="T63">consegnati in via d'urgenza il 21/10/2013</text:span> e sono stati conclusi il 09/06/2015, giusti verbali della DD.LL. agli atti dello scrivente, <text:s/>e quindi entro i termini contrattuali;</text:p>
      <text:p text:style-name="P21"/>
      <text:p text:style-name="P21">- alla nuova ditta appaltatrice<text:span text:style-name="T46"> Cortese Mario Srl </text:span>sono stati <text:s/>liquidati i seguenti compensi:</text:p>
      <text:p text:style-name="P56">1) Anticipazione contrattuale pari al 10% del valore contrattuale in data 11/12/2014 €. <text:span text:style-name="T62"><text:s/>54.165,85 + IVA 10% = €. 59.582,44</text:span>(fattura <text:span text:style-name="T51">01/D del 09/12/2014</text:span>);</text:p>
      <text:p text:style-name="P56">2) 4° Stato di Avanzamento Lavori <text:s/>in data 11/12/2014 €. 218.518,90 + IVA 10% = €. 240.370,79,00 (fattura n. 02/D del 09/12/2014);</text:p>
      <text:list xml:id="list28707320" text:style-name="L1">
        <text:list-item>
          <text:p text:style-name="P160">5° <text:s/>Stato di Avanzamento Lavori <text:s/>in data 08/04/2015 €. 146.233,07 + IVA 10% = €. 160.856,38 (fattura n. 01/E del 23/03/2015 con recupero dell'intero importo dell'anticipazione contrattuale e verifica del pagamento alle ditte subappaltatrici);</text:p>
        </text:list-item>
        <text:list-item>
          <text:p text:style-name="P160"><text:s/>6° Stato di Avanzamento Lavori <text:s/>in data 31/07/2015 €.136.892,19 + IVA 10% = €. 150.581,41 (fattura n. 02/E del 04/08/2015 con verifica del pagamento alle ditte subappaltatrici)</text:p>
        </text:list-item>
      </text:list>
      <text:p text:style-name="P22">per un importo complessivo liquidato (compreso importo ditta COR.MAR. Srl) pari a €. 735.590,08 + <text:s/>IVA 10% cps. (€. 809.149,09 IVA 10% cps.) rimanendo da liquidare l'importo contrattuale residuo pari a €. <text:span text:style-name="T55">726,59 <text:s/>+ IVA 10% <text:s/>(€. 799,25 ogni onere compreso)</text:span>;</text:p>
      <text:p text:style-name="P6"/>
      <text:p text:style-name="P17">- il DD.LL. <text:s/>geom. Pettinà Giuliano di Zanè (VI) ha presentato in data 02/12/2015 al n. 13113 di prot. la contabilità finale e certificato di regolare esecuzione dei lavori eseguiti dalle ditte appalttarici<text:span text:style-name="T1">;</text:span></text:p>
      <text:p text:style-name="P17"/>
      <text:p text:style-name="P17">- VISTO il D.U.R.C. ricevuto tramite il sistema DURC ONLINE in data 02/12/2015, che attesta la regolarità contributiva della ditta <text:span text:style-name="T47">Cortese Mario Srl </text:span>nei confronti dell’INPS, INAIL e Cassa Edile - C.E.A. di Vicenza;</text:p>
      <text:p text:style-name="P17"/>
      <text:p text:style-name="P17">- VISTO:</text:p>
      <text:list xml:id="list28705518" text:style-name="WW8Num5">
        <text:list-header>
          <text:p text:style-name="P132"/>
        </text:list-header>
        <text:list-item>
          <text:p text:style-name="P187">il collaudo statico a firma del Ing. Mattiello Mario di Sarcedo (VI), depositato presso l’U.T.C. del Comune di Zanè (VI) reparto C.A.E.M. in data 20/02/2015;</text:p>
        </text:list-item>
        <text:list-item>
          <text:p text:style-name="P187"><text:soft-page-break/>le dichiarazioni di conformità dell'impianto elettrico e radio televisivo, rilasciate dalla ditta “IMPIANTI ELETTRICI LORENZATO IVANO” di Marano Vicentino (VI) in data 25/08/2015;</text:p>
        </text:list-item>
        <text:list-item>
          <text:p text:style-name="P187">i rapporti di collaudo impianto idro sanitario, impianto termoidraulico a pavimento, impianto di climatizzazione e/o pompa di calore, redatti in data 17/072015 e in data 30/04/2015 dalla ditta “I.B. IMPIANTI TERMOIDRAULICI ED ELETTRICI DI P.I. IMERIO BASSO” di Polegge (VI);</text:p>
        </text:list-item>
        <text:list-item>
          <text:p text:style-name="P187">le dichiarazioni di conformità dell'impianto pompa di calore, rilasciate dalla ditta “I.B. IMPIANTI TERMOIDRAULICI ED ELETTRICI DI P.I. IMERIO BASSO” di Polegge (VI) in data 07/09/2015;</text:p>
        </text:list-item>
        <text:list-item>
          <text:p text:style-name="P187">le dichiarazioni di conformità dell'impianto idro-termo-sanitario, rilasciate dalla ditta “I.B. IMPIANTI TERMOIDRAULICI ED ELETTRICI DI P.I. IMERIO BASSO” di Polegge (VI) in data 07/09/2015;</text:p>
        </text:list-item>
        <text:list-item>
          <text:p text:style-name="P187">le dichiarazioni di conformità dell'impianto solare termico, rilasciate dalla ditta “I.B. IMPIANTI TERMOIDRAULICI ED ELETTRICI DI P.I. IMERIO BASSO” di Polegge (VI) in data 07/09/2015;</text:p>
        </text:list-item>
        <text:list-item>
          <text:p text:style-name="P187">la certificazione energetica della serramentistica installata, nonché la marchiatura CE e la certificazione dei vetri antifortunistici prodotta dalla ditta “Ideal Fenster srl” di Thiene (VI);</text:p>
        </text:list-item>
        <text:list-item>
          <text:p text:style-name="P187">la dichiarazione di conformità ai sensi del D. Lgs. 17/2010 e la marchiatura CE 2006/42/CE, 2006/95/CE e 2004/108/CE della piattaforma per disabili modello CEAM, prodotto Minilift, impianto n. 22NE0718;</text:p>
        </text:list-item>
        <text:list-item>
          <text:p text:style-name="P187"><text:s/>la dichiarazione di conformità della linee di alimentazione ascensore / piattaforma elevatrice prodotta dalla ditta <text:s/>“IMPIANTI ELETTRICI LORENZATO IVANO” di Marano Vicentino (VI) in data 30/04/2015;</text:p>
        </text:list-item>
        <text:list-item>
          <text:p text:style-name="P187"><text:s/>il verbale dei controlli finali e messa in servizio della piattaforma elevatrice, impianto n.ro 22NE0718 del 2014 redatto in data 08/06/2015 dal Sig. Cappellotto Andrea della ditta “Otis”; </text:p>
        </text:list-item>
        <text:list-item>
          <text:p text:style-name="P187">gli Attestati di Prestazione Energetica a firma del geometra Facchin Giancarlo John, per conto della DD.LL., <text:s/>emessi in data 29/09/2015 con i quali si certificava la classe energetica “A” per ogni singola unità immobiliare facente parte del fabbricato oggetto di ristrutturazione;</text:p>
          <text:p text:style-name="P187"/>
        </text:list-item>
      </text:list>
      <text:p text:style-name="P17">- <text:s text:c="2"/>Verificato <text:span text:style-name="T1">che la DD.LL. in luogo dell’avviso ad opponendum previsto dall’art. 218 del DPR 207/'10 ha dichiarato che per l’effettuazione dei lavori non sono state espropriate proprietà private e non si sono cagionati danni diretti e/o indiretti a proprietà di terzi e che agli atti risulta la certificazione della non cessione da parte della ditta appaltatrice dei crediti o procure o deleghe per la riscossione dei mandati di pagamento relativi ai lavori in appalto e che non esistono atti impeditivi di altro genere per il pagamento avendo la medesima depositato le fatture quietanziate relative ai subappalti autorizzati a favore della ditta </text:span><text:span text:style-name="T17">I.B. di Imerio Basso <text:s/>con sede a Vicenza e della ditta Lorenzato Ivano Impianti Elettrici con sede a Marano Vicentino (VI)</text:span>;</text:p>
      <text:p text:style-name="P17"/>
      <text:p text:style-name="P17">- CONSIDERATO che l’Ufficio Tecnico Comunale ha verificato la documentazione inerente la contabilità finale dell’opera, così come presentata dal DD.LL. geom. Pettinà Giuliano di Zanè (VI) <text:s text:c="2"/>e ritiene, quindi, di esprimere parere favorevole all’approvazione della stessa e del certificato di regolare esecuzione dei lavori per l’importo di €. 736.316,67 + IVA 10% a cui detratti i pagamenti già corrisposti pari a €. 735.590,08 + IVA 10%, resta un credito a favore della ditta <text:span text:style-name="T47">Cortese Mario Srl </text:span><text:span text:style-name="T1"><text:s/>di Marostica (VI) </text:span>pari a €. <text:span text:style-name="T54">726,59 <text:s/>+ IVA 10% <text:s/>(€. 799,25 ogni onere compreso)</text:span>;</text:p>
      <text:p text:style-name="P17"/>
      <text:p text:style-name="P17">- <text:s/>in conseguenza alla presentazione della contabilità finale dei lavori, il quadro economico di spesa approvato viene assestato come segue:</text:p>
      <text:p text:style-name="P2"/>
      <text:p text:style-name="P3">Quadro approvato</text:p>
      <text:p text:style-name="P61"/>
      <text:p text:style-name="P61">A1 – Totale A CORPO per Lavori Contrattuali e di Seconda Perizia di Variante</text:p>
      <text:p text:style-name="P83"><text:span text:style-name="T65">al netto del ribasso d’asta del 19,39%</text:span><text:span text:style-name="T67"> <text:tab/>€uro <text:tab/>720.816,67</text:span></text:p>
      <text:p text:style-name="P62"/>
      <text:p text:style-name="P82">Oneri ed apprestamenti per la sicurezza calcolati ai sensi</text:p>
      <text:p text:style-name="P82">dell’art.lo 7 del D.P.R. 222 del 03.07.2003 e NON </text:p>
      <text:p text:style-name="P84"><text:soft-page-break/><text:span text:style-name="T65">soggetti a ribasso d’asta</text:span><text:span text:style-name="T67"> </text:span><text:span text:style-name="T65">ai sensi della Legge 109/94</text:span></text:p>
      <text:p text:style-name="P63"/>
      <text:p text:style-name="P61">A2 – Totale complessivo A CORPO per la sicurezza </text:p>
      <text:p text:style-name="P83"><text:span text:style-name="T65">NON soggetto a ribasso d’asta</text:span><text:span text:style-name="T67"> <text:tab/>€uro <text:tab/>15.500,00</text:span></text:p>
      <text:p text:style-name="P62"/>
      <text:p text:style-name="P62"/>
      <text:p text:style-name="P64">IMPORTO TOTALE A CORPO PER LAVORI CONTRATTUALI </text:p>
      <text:p text:style-name="P64">E DI PRIMA PERIZIA DI VARIANTE<text:tab/>€uro<text:tab/>736.316,67</text:p>
      <text:p text:style-name="P97"><text:s text:c="83"/></text:p>
      <text:p text:style-name="P62"/>
      <text:p text:style-name="P62"/>
      <text:p text:style-name="P58">B – SOMME IN AMMINISTRAZIONE</text:p>
      <text:p text:style-name="P99"/>
      <text:p text:style-name="P100">B1 – Acquisto immobili<text:tab/> <text:tab/>€uro<text:tab/>420.900,00</text:p>
      <text:p text:style-name="P99"/>
      <text:p text:style-name="P100">B2 – Spese contrattuali per acquisto immobili<text:tab/> <text:tab/>€uro<text:tab/>10.000,00</text:p>
      <text:p text:style-name="P99"/>
      <text:p text:style-name="P99">B3 - I.V.A. 10% </text:p>
      <text:p text:style-name="P85"><text:span text:style-name="T64">sui punti A1e A2</text:span><text:span text:style-name="T67"> <text:tab/>€uro<text:tab/>73.631,67</text:span></text:p>
      <text:p text:style-name="P99"/>
      <text:p text:style-name="P100">B4 – Contributo metanizzazione per </text:p>
      <text:p text:style-name="P100">eliminazione contatori:<text:tab/><text:tab/>€uro<text:tab/>0,00<text:tab/></text:p>
      <text:p text:style-name="P65"/>
      <text:p text:style-name="P100">B5 – Contributo elettrificazione per spostamento contattori</text:p>
      <text:p text:style-name="P100">esistenti e nuovi contattori (IVA cps.):<text:tab/><text:tab/>€uro<text:tab/>6.514,07<text:tab/></text:p>
      <text:p text:style-name="P100">B6 – Contributo acquedotto per spostamento contattori</text:p>
      <text:p text:style-name="P100">esistenti, nuovi contattori e nuova linea di adduzione</text:p>
      <text:p text:style-name="P100">dalla condotta principale di via Roma (IVA cps.):<text:tab/><text:tab/>€uro<text:tab/>2.541,00<text:tab/></text:p>
      <text:p text:style-name="P102">B7 – Contributo AVCP per gara d’appalto <text:tab/>€uro<text:tab/>735,00</text:p>
      <text:p text:style-name="P65"/>
      <text:p text:style-name="P65">B8 - Spese tecniche progettuali preliminari, definitiva, </text:p>
      <text:p text:style-name="P67">esecutiva, coordinamento sicurezza in fase di esecuzione </text:p>
      <text:p text:style-name="P67">ai sensi del D.Lgs. 81/08, direzione lavori, contabilità, misure,</text:p>
      <text:p text:style-name="P73">di Prima Perizia di Variante e di Seconda Perizia di Variante<text:tab/>€uro<text:tab/> <text:s text:c="3"/>49.950,00</text:p>
      <text:p text:style-name="P69"/>
      <text:p text:style-name="P69">B9 - Spese tecniche per pratiche di accatastamento</text:p>
      <text:p text:style-name="P74">(frazionamento, inserimenti e correzioni mappe, doc.fa)<text:tab/><text:tab/>€uro<text:tab/> <text:s text:c="5"/>5.500,00</text:p>
      <text:p text:style-name="P71"/>
      <text:p text:style-name="P75">B10 - Spese tecniche per collaudo tecnico/amministrativo<text:tab/><text:tab/>€uro<text:tab/> <text:s text:c="5"/>2.000,00</text:p>
      <text:p text:style-name="P71"/>
      <text:p text:style-name="P67">B11 - Per oneri fiscali (5% C.I. + I.V.A. 22%)</text:p>
      <text:p text:style-name="P86"><text:span text:style-name="T69">sui punti dal B8 al B10</text:span><text:span text:style-name="T67"><text:tab/>€uro<text:tab/> <text:s text:c="3"/>16.143,45</text:span></text:p>
      <text:p text:style-name="P69"/>
      <text:p text:style-name="P70">B12 - Spese tecniche per collaudo statico</text:p>
      <text:p text:style-name="P76">(oneri fiscali e contributi cps.)<text:tab/><text:tab/>€uro<text:tab/> <text:s text:c="5"/>2.410,72</text:p>
      <text:p text:style-name="P60"/>
      <text:p text:style-name="P67">B13 – Art.lo 92 <text:s/>Legge 163/2006 (2% dell’importo totale dei lavori)</text:p>
      <text:p text:style-name="P87"><text:span text:style-name="T69">€uro <text:s/>819.123,24 x 2%</text:span><text:span text:style-name="T67"><text:tab/>€uro<text:tab/> <text:s text:c="3"/>16.382,46</text:span></text:p>
      <text:p text:style-name="P72"/>
      <text:p text:style-name="P77">B14 – Imprevisti (Iva compresa) <text:tab/>€uro<text:tab/> <text:s text:c="3"/>91.974,96</text:p>
      <text:p text:style-name="P72"/>
      <text:p text:style-name="P78">IMPORTO TOTALE SOMME A DISPOSIZIONE<text:tab/>€uro<text:tab/> <text:s/>698.683,33</text:p>
      <text:p text:style-name="P98"><text:soft-page-break/><text:span text:style-name="T64"><text:tab/><text:tab/> <text:s text:c="9"/></text:span><text:span text:style-name="T70"><text:s text:c="97"/></text:span></text:p>
      <text:p text:style-name="P59"/>
      <text:p text:style-name="P105">IMPORTO <text:s text:c="2"/>TOTALE <text:s text:c="2"/>DELL'OPERA</text:p>
      <text:p text:style-name="P106">€uro <text:s/># 1.435.000,00 #</text:p>
      <text:p text:style-name="P107"><text:span text:style-name="T68"><text:s/>(diconsi </text:span><text:span text:style-name="T66">€uro unmilionequattrocentotrentacinquemila / 00</text:span><text:span text:style-name="T68">)</text:span></text:p>
      <text:p text:style-name="P103"/>
      <text:p text:style-name="P50"/>
      <text:list xml:id="list28715688" text:continue-list="list28728878" text:style-name="WW8Num15">
        <text:list-header>
          <text:p text:style-name="P154"/>
        </text:list-header>
      </text:list>
      <text:p text:style-name="P3"/>
      <text:p text:style-name="P3"/>
      <text:p text:style-name="P3">Quadro assestato</text:p>
      <text:p text:style-name="P16"/>
      <text:p text:style-name="P58">A – LAVORI PROGETTUALI D’APPALTO DEL PROGETTO ESECUTIVO E SECONDA PERIZIA DI VARIANTE</text:p>
      <text:p text:style-name="P59"/>
      <text:p text:style-name="P61">A1 – Totale A CORPO per Lavori Contrattuali e di Seconda Perizia di Variante</text:p>
      <text:p text:style-name="P83"><text:span text:style-name="T65">al netto del ribasso d’asta del 19,39%</text:span><text:span text:style-name="T67"> <text:tab/>€uro <text:tab/>720.816,67</text:span></text:p>
      <text:p text:style-name="P62"/>
      <text:p text:style-name="P82">Oneri ed apprestamenti per la sicurezza calcolati ai sensi</text:p>
      <text:p text:style-name="P82">dell’art.lo 7 del D.P.R. 222 del 03.07.2003 e NON </text:p>
      <text:p text:style-name="P84"><text:span text:style-name="T65">soggetti a ribasso d’asta</text:span><text:span text:style-name="T67"> </text:span><text:span text:style-name="T65">ai sensi della Legge 109/94</text:span></text:p>
      <text:p text:style-name="P63"/>
      <text:p text:style-name="P61">A2 – Totale complessivo A CORPO per la sicurezza </text:p>
      <text:p text:style-name="P83"><text:span text:style-name="T65">NON soggetto a ribasso d’asta</text:span><text:span text:style-name="T67"> <text:tab/>€uro <text:tab/>15.500,00</text:span></text:p>
      <text:p text:style-name="P62"/>
      <text:p text:style-name="P62"/>
      <text:p text:style-name="P64">IMPORTO TOTALE A CORPO PER LAVORI CONTRATTUALI </text:p>
      <text:p text:style-name="P64">E DI PRIMA PERIZIA DI VARIANTE<text:tab/>€uro<text:tab/>736.316,67</text:p>
      <text:p text:style-name="P97"><text:s text:c="83"/></text:p>
      <text:p text:style-name="P62"/>
      <text:p text:style-name="P62"/>
      <text:p text:style-name="P58">B – SOMME IN AMMINISTRAZIONE</text:p>
      <text:p text:style-name="P99"/>
      <text:p text:style-name="P100">B1 – Acquisto immobili<text:tab/> <text:tab/>€uro<text:tab/>420.900,00</text:p>
      <text:p text:style-name="P99"/>
      <text:p text:style-name="P100">B2 – Spese contrattuali per acquisto immobili<text:tab/> <text:tab/>€uro<text:tab/>10.000,00</text:p>
      <text:p text:style-name="P99"/>
      <text:p text:style-name="P99">B3 - I.V.A. 10% </text:p>
      <text:p text:style-name="P85"><text:span text:style-name="T64">sui punti A1e A2</text:span><text:span text:style-name="T67"> <text:tab/>€uro<text:tab/>73.631,67</text:span></text:p>
      <text:p text:style-name="P99"/>
      <text:p text:style-name="P100">B4 – Contributo metanizzazione per </text:p>
      <text:p text:style-name="P100">eliminazione contatori:<text:tab/><text:tab/>€uro<text:tab/>0,00<text:tab/></text:p>
      <text:p text:style-name="P65"/>
      <text:p text:style-name="P100">B5 – Contributo elettrificazione per spostamento contattori</text:p>
      <text:p text:style-name="P100">esistenti e nuovi contattori (IVA cps.):<text:tab/><text:tab/>€uro<text:tab/>6.514,07<text:tab/></text:p>
      <text:p text:style-name="P100"/>
      <text:p text:style-name="P66">B6 – Contributo acquedotto per spostamento contattori</text:p>
      <text:p text:style-name="P100">esistenti, nuovi contattori e nuova linea di adduzione</text:p>
      <text:p text:style-name="P100">dalla condotta principale di via Roma (IVA cps.):<text:tab/><text:tab/>€uro<text:tab/>2.541,00</text:p>
      <text:p text:style-name="P66"/>
      <text:p text:style-name="P100">B7 – Contributo Telecom per assistenza scavi nuova linea</text:p>
      <text:p text:style-name="P66"><text:s text:c="9"/>telefonica (IVA cps.):<text:tab/><text:tab/>€uro<text:tab/>226,36</text:p>
      <text:p text:style-name="P66"><text:soft-page-break/><text:tab/></text:p>
      <text:p text:style-name="P101">B7 – Contributo AVCP per gara d’appalto <text:tab/>€uro <text:s text:c="14"/>375,00</text:p>
      <text:p text:style-name="P65"/>
      <text:p text:style-name="P65">B8 - Spese tecniche progettuali preliminari, definitiva, </text:p>
      <text:p text:style-name="P67">esecutiva, coordinamento sicurezza in fase di esecuzione </text:p>
      <text:p text:style-name="P67">ai sensi del D.Lgs. 81/08, direzione lavori, contabilità, misure,</text:p>
      <text:p text:style-name="P79">di Prima Perizia di Variante e di Seconda Perizia di Variante<text:tab/>€uro<text:tab/> <text:s text:c="3"/>49.950,00</text:p>
      <text:p text:style-name="P69"/>
      <text:p text:style-name="P69">B9 - Spese tecniche per pratiche di accatastamento</text:p>
      <text:p text:style-name="P80">(frazionamento, inserimenti e correzioni mappe, doc.fa)<text:tab/><text:tab/>€uro<text:tab/> <text:s text:c="5"/>5.400,00</text:p>
      <text:p text:style-name="P71"/>
      <text:p text:style-name="P74">B10 - Spese tecniche per collaudo tecnico/amministrativo<text:tab/><text:tab/>€uro<text:tab/> <text:s text:c="5"/>0,00</text:p>
      <text:p text:style-name="P71"/>
      <text:p text:style-name="P67">B11 - Per oneri fiscali (4% C.I. + I.V.A. 22%)</text:p>
      <text:p text:style-name="P88"><text:span text:style-name="T69">sui punti dal B8 al B10</text:span><text:span text:style-name="T67"><text:tab/>€uro<text:tab/> <text:s text:c="3"/>15.415,68</text:span></text:p>
      <text:p text:style-name="P69"/>
      <text:p text:style-name="P70">B12 - Spese tecniche per collaudo statico</text:p>
      <text:p text:style-name="P74">(oneri fiscali e contributi cps.)<text:tab/><text:tab/>€uro<text:tab/> <text:s text:c="5"/>2.410,72</text:p>
      <text:p text:style-name="P60"/>
      <text:p text:style-name="P67">B13 – Art.lo 92 <text:s/>Legge 163/2006 (2% dell’importo totale dei lavori)</text:p>
      <text:p text:style-name="P89"><text:span text:style-name="T69">€uro <text:s/>819.123,24 x 2%</text:span><text:span text:style-name="T67"><text:tab/>€uro<text:tab/> <text:s text:c="3"/>16.382,46</text:span></text:p>
      <text:p text:style-name="P68"/>
      <text:p text:style-name="P90"><text:span text:style-name="T67">B 14 – acquisto attrezzatura zona giorno (IVA 22% cps.)<text:tab/>€uro<text:tab/> <text:s text:c="4"/></text:span><text:span text:style-name="T36">34.356,42</text:span></text:p>
      <text:p text:style-name="P91"/>
      <text:p text:style-name="P95">B 15 – spese per attivazione impianto fotovoltaico Enel<text:tab/>€uro<text:tab/> <text:s text:c="4"/>123,50</text:p>
      <text:p text:style-name="P72"/>
      <text:p text:style-name="P96">B 16 – acquisto attrezzatura zona bagno (IVA 22% cps.)<text:tab/>€uro<text:tab/> <text:s text:c="4"/>2.148,64</text:p>
      <text:p text:style-name="P72"/>
      <text:p text:style-name="P92">B 17 – acquisto tabella di intitolazione opera Fondazione</text:p>
      <text:p text:style-name="P93"><text:s text:c="11"/>Cariverona(IVA 22% cps.)<text:tab/>€uro<text:tab/> <text:s text:c="3"/>264,74</text:p>
      <text:p text:style-name="P92"/>
      <text:p text:style-name="P94">B 18 – acquisto climatizzatore locale dependance (IVA 22% cps.)<text:tab/>€uro<text:tab/> <text:s text:c="4"/>1.387,14</text:p>
      <text:p text:style-name="P92"/>
      <text:p text:style-name="P93">B 19 – pulizia straordinaria immobile <text:s/>(IVA 22% cps.)<text:tab/>€uro<text:tab/> <text:s text:c="3"/>3.464,80</text:p>
      <text:p text:style-name="P72"/>
      <text:p text:style-name="P78">B14 – Imprevisti (Iva compresa) <text:tab/>€uro<text:tab/> <text:s text:c="2"/>53.191,13</text:p>
      <text:p text:style-name="P68"/>
      <text:p text:style-name="P72"/>
      <text:p text:style-name="P81">IMPORTO TOTALE SOMME A DISPOSIZIONE<text:tab/>€uro<text:tab/> <text:s/>698.683,33</text:p>
      <text:p text:style-name="P98"><text:span text:style-name="T64"><text:tab/><text:tab/> <text:s text:c="9"/></text:span><text:span text:style-name="T70"><text:s text:c="97"/></text:span></text:p>
      <text:p text:style-name="P59"/>
      <text:p text:style-name="P105">IMPORTO <text:s text:c="2"/>TOTALE <text:s text:c="2"/>DELL'OPERA</text:p>
      <text:p text:style-name="P106">€uro <text:s/># 1.435.000,00 #</text:p>
      <text:p text:style-name="P107"><text:span text:style-name="T68"><text:s/>(diconsi </text:span><text:span text:style-name="T66">€uro unmilionequattrocentotrentacinquemila / 00</text:span><text:span text:style-name="T68">)</text:span></text:p>
      <text:p text:style-name="P104"/>
      <text:p text:style-name="P57"/>
      <text:p text:style-name="P17"><text:s text:c="2"/>dando atto che rimangono a residuo quali economie di spesa €. 53.191,13</text:p>
      <text:p text:style-name="P17"/>
      <text:p text:style-name="P113"><text:span text:style-name="T1">- con la presente si richiede alla Giunta Comunale atto deliberativo, se possibile immediatamente esecutivo, di approvazione della contabilità finale e del certificato di regolare esecuzione dei lavori di “</text:span><text:span text:style-name="T38">ristrutturazione casa Pegoraro/Romanatti per il ricavo di residenze per anziani a Zanè</text:span><text:span text:style-name="T1">”, così come presentata dal DD.LL. geom. Pettinà Giuliano di Zanè (VI), per un importo dei lavori eseguiti pari a €. <text:s/>€. 736.316,67 + IVA 10% a </text:span><text:soft-page-break/><text:span text:style-name="T1">cui detratti i pagamenti già corrisposti pari a €. 735.590,08 + IVA 10%, resta un credito a favore della ditta </text:span><text:span text:style-name="T47">Cortese Mario Srl </text:span><text:span text:style-name="T1"><text:s/>di Marostica (VI) pari a €. </text:span><text:span text:style-name="T54">726,59 <text:s/>+ IVA 10% <text:s/>(€. 799,25 ogni onere compreso)</text:span><text:span text:style-name="T1">; Si richiede, inoltre, lo svincolo delle polizze fidejussorie prestate dalla ditta a garanzia dei lavori.</text:span></text:p>
      <text:p text:style-name="P7"/>
      <text:p text:style-name="P20"><text:tab/> <text:s text:c="2"/>RITENUTO così provvedere;</text:p>
      <text:p text:style-name="P20"><text:s text:c="60"/></text:p>
      <text:p text:style-name="P112"><text:s text:c="6"/>ASSUNTI i pareri favorevoli di regolarità tecnica del Responsabile dell’Ufficio Tecnico Comunale, di regolarità contabile del Responsabile dell’Ufficio Ragioneria e di legittimità del Segretario Comunale;</text:p>
      <text:p text:style-name="P112"/>
      <text:p text:style-name="P112"/>
      <text:p text:style-name="P119">Ad unanimità di voti favorevoli, espressi nei modi di Legge;</text:p>
      <text:p text:style-name="Text_20_body"/>
      <text:p text:style-name="P108"/>
      <text:p text:style-name="P109"/>
      <text:p text:style-name="P109">D E L I B E R A</text:p>
      <text:p text:style-name="Text_20_body"/>
      <text:p text:style-name="P118"/>
      <text:list xml:id="list28698508" text:style-name="WW8Num6">
        <text:list-item>
          <text:p text:style-name="P163">di approvare, come esposto nelle premesse, la contabilità finale e il certificato di regolare esecuzione <text:span text:style-name="T1">dei lavori di “</text:span><text:span text:style-name="T38">ristrutturazione casa Pegoraro/Romanatti per il ricavo di residenze per anziani a Zanè”</text:span><text:span text:style-name="T1">, così come presentata dal DD.LL. geom. Pettinà Giuliano di Zanè (VI), per un importo dei lavori eseguiti pari a €. 736.316,67 + IVA 10% a cui detratti i pagamenti già corrisposti pari a €. 735.590,08 + IVA 10%, resta un credito a favore della ditta </text:span><text:span text:style-name="T47">Cortese Mario Srl </text:span><text:span text:style-name="T1"><text:s/>di Marostica (VI) pari a €. </text:span><text:span text:style-name="T54">726,59 <text:s/>+ IVA 10% <text:s/>(€. 799,25 ogni onere compreso)</text:span>;</text:p>
        </text:list-item>
      </text:list>
      <text:p text:style-name="P113"/>
      <text:list xml:id="list28707422" text:continue-numbering="true" text:style-name="WW8Num6">
        <text:list-item>
          <text:p text:style-name="P163">di autorizzare lo svincolo delle polizze fidejussorie costituite;</text:p>
        </text:list-item>
      </text:list>
      <text:p text:style-name="P18"/>
      <text:list xml:id="list28697061" text:continue-numbering="true" text:style-name="WW8Num6">
        <text:list-item>
          <text:p text:style-name="P163">di dare atto che l’opera per €. 1.435.000,00 risulta finanziata come segue:</text:p>
          <text:p text:style-name="P163">- per €. 1.014.100,00, in quanto €. 420.900,00 sono già stati impegnati e liquidati nel bilancio 2012 per l'acquisto degli immobili interessati dai lavori:</text:p>
          <text:p text:style-name="P164"><text:span text:style-name="T63">- €. <text:s/></text:span><text:span text:style-name="T39">950.100,00 </text:span><text:span text:style-name="T63">al capitolo 26510 “ristrutturazione casa Pegoraro/Romanatti per mini alloggi <text:tab/>anziani” già impegnati per €. 855.736,56 con determine n. 149/'13 (imp. 452/'13) – n. 210/'13 (imp.505/'13) - <text:s/>n. 123/'14 (imp.7/'15) – n. 236/'14 (imp.228/'14 e 03/'15) – n. 36/'15 (imp. 171/'15) – n. 42/'15 (imp. 1/85/'15) – n. 33/'15 (imp. 167/'15) </text:span><text:span text:style-name="T62">- n. 108/'15 (imp. 5.1/'15) - n. 141/'15 (imp. 5.2/'15) – n. 143/'15 (imp. 5.3/'15) – n. 165/'15 (imp. 5.5/'15) - n. 179/'15 (imp. 5.6/'15);</text:span></text:p>
          <text:p text:style-name="P167"><text:span text:style-name="T10">- €. 64.000,00 al capitolo 26520 “spese tecniche ristrutturazione casa Pegoraro/Romanatti per mini <text:s/>alloggi anziani” già impegnati per €. 22.369,05 con determine n. 123/'13 (imp. 367/'13) – n. 197/'13 (imp. 485/'13) - </text:span><text:span text:style-name="T11">n. 108/'15 (imp. 6.1/'15) - n. 125/'15 (imp. 6.2/'15) – n. 195/'15 (imp. 7.2/'15) </text:span><text:span text:style-name="T12">;</text:span></text:p>
          <text:p text:style-name="P165">del <text:s text:c="2"/>bilancio 2015;</text:p>
          <text:p text:style-name="P165"/>
        </text:list-item>
        <text:list-item>
          <text:p text:style-name="P163">di dare atto che alla presente opera pubblica sono stati assegnati:</text:p>
          <text:p text:style-name="P166">- Codice Identificativo Gara CIG = <text:s/><text:span text:style-name="T19">52195740BA</text:span></text:p>
          <text:p text:style-name="P166"><text:span text:style-name="T19">- </text:span>Codice Unico Progetto CUP = <text:s/><text:span text:style-name="T21">E67B13000000002</text:span></text:p>
        </text:list-item>
      </text:list>
      <text:p text:style-name="P114"/>
      <text:list xml:id="list28697999" text:continue-numbering="true" text:style-name="WW8Num6">
        <text:list-item>
          <text:p text:style-name="P163">di dichiarare il presente provvedimento, previa unanime e separata votazione, immediatamente esecutivo ai sensi art. 134, comma 4, del D. Leg. 267/2000.</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7"><text:soft-page-break/></text:p>
      <text:p text:style-name="P135">______________________________________________________________________________________________________________________</text:p>
      <text:p text:style-name="P26"/>
      <text:p text:style-name="P27"><text:span text:style-name="T71">Ufficio Ragioneria<text:tab/>Ufficio <text:tab/></text:span><text:span text:style-name="T74">Tecnico</text:span><text:span text:style-name="T71"><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71"><text:tab/>Il Ragioniere capo<text:tab/>Il Responsabile del Servizio</text:span><text:span text:style-name="T80"> <text:tab/><text:tab/></text:span><text:span text:style-name="T71">Il Segretario Generale</text:span></text:p>
      <text:p text:style-name="P26"/>
      <text:p text:style-name="P39"><text:tab/><text:tab/> </text:p>
      <text:p text:style-name="P27"><text:span text:style-name="T79">F.to Dall'Alba dott. Maria</text:span><text:span text:style-name="T74"> <text:s text:c="13"/></text:span><text:span text:style-name="T79">F.to Cavedon arch. Luca</text:span><text:span text:style-name="T74"> <text:s text:c="6"/></text:span><text:span text:style-name="T79">F.to Cecchetto dott. M.Teresa</text:span></text:p>
      <text:p text:style-name="P27"/>
      <text:p text:style-name="P27">________________________________________________________________________________<text:tab/></text:p>
      <text:p text:style-name="P40"/>
      <text:p text:style-name="P40"><text:tab/>IL SINDACO<text:tab/> <text:s text:c="37"/>IL SEGRETARIO GENERALE</text:p>
      <text:p text:style-name="P40"/>
      <text:p text:style-name="P40"/>
      <text:p text:style-name="P12"><text:span text:style-name="T83"><text:tab/></text:span><text:span text:style-name="T79">F.to Berti Roberto</text:span><text:span text:style-name="T74"><text:tab/> <text:s text:c="35"/></text:span><text:span text:style-name="T79">F.to Cecchetto dott. M.Teresa</text:span><text:span text:style-name="T77"> </text:span></text:p>
      <text:p text:style-name="P143">________________________________________________________________________________</text:p>
      <text:p text:style-name="P42"/>
      <text:p text:style-name="P29">Certificato di Pubblicazione</text:p>
      <text:p text:style-name="P29">____________________</text:p>
      <text:p text:style-name="P30"/>
      <text:p text:style-name="P30">La presente deliberazione è in corso di pubblicazione per quindici giorni da oggi all’albo pretorio:</text:p>
      <text:p text:style-name="P30"/>
      <text:p text:style-name="P30"/>
      <text:p text:style-name="P30">Zanè, lì <text:s/>4 dicembre 2015<text:tab/><text:tab/><text:tab/>Il Segretario Generale</text:p>
      <text:p text:style-name="P30"><text:tab/><text:tab/><text:tab/><text:tab/></text:p>
      <text:p text:style-name="P148"><text:span text:style-name="T77"><text:tab/><text:tab/> <text:s text:c="43"/></text:span><text:span text:style-name="T79">F.to Cecchetto dott. M.Teresa</text:span><text:span text:style-name="T77"> ________________________________________________________________________________</text:span></text:p>
      <text:p text:style-name="P30"/>
      <text:p text:style-name="P186"><text:s text:c="5"/></text:p>
      <text:p text:style-name="P30"/>
      <text:p text:style-name="P30"/>
      <text:p text:style-name="P30"/>
      <text:p text:style-name="P30"/>
      <text:p text:style-name="P30"/>
      <text:p text:style-name="P30">________________________________________________________________________________</text:p>
      <text:p text:style-name="P30"/>
      <text:p text:style-name="P13"><text:span text:style-name="T77"><text:tab/></text:span><text:span text:style-name="T74">PUBBLICAZIONE</text:span></text:p>
      <text:p text:style-name="P30"><text:tab/>Pubblicata per 15 gg. dal _____________________________</text:p>
      <text:p text:style-name="P30"><text:tab/> e contestualmente comunicata ai capi gruppo consiliari</text:p>
      <text:p text:style-name="P13"><text:span text:style-name="T77"><text:tab/></text:span><text:span text:style-name="T74">DICHIARATA IMMEDIATAMENTE ESEGUIBILE</text:span></text:p>
      <text:p text:style-name="P13"><text:span text:style-name="T77"><text:tab/></text:span><text:span text:style-name="T74">ESECUTIVITA’</text:span></text:p>
      <text:p text:style-name="P43"><text:span text:style-name="T74"><text:tab/></text:span><text:span text:style-name="T77"> Divenuta esecutiva per decorrenza di 10 gg. dalla pubblicazione.</text:span></text:p>
      <text:p text:style-name="P35"/>
      <text:p text:style-name="P36"><text:tab/><text:tab/><text:tab/>IL SEGRETARIO GENERALE</text:p>
      <text:p text:style-name="P36"/>
      <text:p text:style-name="P161"><text:tab/><text:tab/><text:tab/> <text:s text:c="35"/>__________________________<text:tab/></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Corpo_20_del_20_testo_20_21" style:display-name="Corpo del testo 21" style:family="paragraph" style:parent-style-name="Standard">
      <style:paragraph-properties>
        <style:tab-stops>
          <style:tab-stop style:position="0.501cm"/>
          <style:tab-stop style:position="0.75cm"/>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fo:font-size="10pt" style:font-size-asian="10pt"/>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Symbol"/>
    </style:style>
    <style:style style:name="WW8Num6z1" style:family="text">
      <style:text-properties style:font-name="Symbol"/>
    </style:style>
    <style:style style:name="Absatz-Standardschriftart" style:family="text"/>
    <style:style style:name="WW-Absatz-Standardschriftart" style:family="text"/>
    <style:style style:name="WW8Num1z0" style:family="text">
      <style:text-properties style:font-name="Symbol" fo:font-size="10pt" style:font-size-asian="10pt"/>
    </style:style>
    <style:style style:name="WW8Num7z0" style:family="text">
      <style:text-properties fo:font-weight="normal" style:font-weight-asian="norma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fo:font-size="12pt" style:font-size-asian="12pt"/>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text-underline-style="none"/>
    </style:style>
    <style:style style:name="WW8Num37z0"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text-underline-style="none"/>
    </style:style>
    <style:style style:name="WW8Num50z0" style:family="text">
      <style:text-properties style:font-name="Symbol"/>
    </style:style>
    <style:style style:name="WW8Num52z0" style:family="text">
      <style:text-properties style:font-name="Wingdings"/>
    </style:style>
    <style:style style:name="WW8Num53z0" style:family="text">
      <style:text-properties fo:color="#000000"/>
    </style:style>
    <style:style style:name="WW8Num53z1" style:family="text">
      <style:text-properties style:font-name="Symbol"/>
    </style:style>
    <style:style style:name="WW8Num56z0" style:family="text">
      <style:text-properties style:font-name="Symbol"/>
    </style:style>
    <style:style style:name="WW8Num56z1" style:family="text">
      <style:text-properties style:font-name="Times New Roman" style:font-name-asian="Times New Roman" style:font-name-complex="Times New Roman"/>
    </style:style>
    <style:style style:name="WW8Num56z2" style:family="text">
      <style:text-properties style:font-name="Wingdings"/>
    </style:style>
    <style:style style:name="WW8Num56z4" style:family="text">
      <style:text-properties style:font-name="Courier New"/>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4z1"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Times New Roman"/>
    </style:style>
    <style:style style:name="WW8Num75z0" style:family="text">
      <style:text-properties style:font-name="Symbol"/>
    </style:style>
    <style:style style:name="WW8Num76z0" style:family="text">
      <style:text-properties style:font-name="CG Times"/>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Times New Roman"/>
    </style:style>
    <style:style style:name="WW8Num81z1" style:family="text">
      <style:text-properties style:font-name="Symbol"/>
    </style:style>
    <style:style style:name="WW8Num83z0" style:family="text">
      <style:text-properties style:font-name="Symbol"/>
    </style:style>
    <style:style style:name="WW8Num85z0" style:family="text">
      <style:text-properties style:font-name="Symbol"/>
    </style:style>
    <style:style style:name="WW8Num88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z0" style:family="text">
      <style:text-properties style:font-name="Symbol1"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11-11-04T11:13:00</meta:creation-date>
    <dc:date>2015-12-04T08:54:17.74</dc:date>
    <meta:print-date>2015-12-03T10:27:27.03</meta:print-date>
    <meta:editing-cycles>30</meta:editing-cycles>
    <meta:editing-duration>PT6H2M55S</meta:editing-duration>
    <meta:generator>OpenOffice.org/3.3$Win32 OpenOffice.org_project/330m20$Build-9567</meta:generator>
    <meta:document-statistic meta:table-count="0" meta:image-count="0" meta:object-count="1" meta:page-count="12" meta:paragraph-count="248" meta:word-count="5214" meta:character-count="33950"/>
  </office:meta>
</office:document-meta>
</file>