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fo:font-weight="normal" style:font-size-asian="12pt" style:font-weight-asian="normal" style:font-size-complex="16pt" style:font-weight-complex="normal"/>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0" style:family="paragraph" style:parent-style-name="Standard">
      <style:text-properties fo:font-size="16pt" fo:font-weight="normal" style:font-size-asian="16pt" style:font-weight-asian="normal" style:font-size-complex="16pt" style:font-weight-complex="normal"/>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1.249cm" fo:margin-right="0cm" fo:text-align="justify" style:justify-single-word="false" fo:text-indent="0cm" style:auto-text-indent="false"/>
    </style:style>
    <style:style style:name="P33" style:family="paragraph" style:parent-style-name="Standard">
      <style:paragraph-properties fo:margin-left="0.079cm" fo:margin-right="0cm" fo:text-align="justify" style:justify-single-word="false" fo:text-indent="0.026cm" style:auto-text-indent="false"/>
    </style:style>
    <style:style style:name="P34" style:family="paragraph" style:parent-style-name="Standard">
      <style:paragraph-properties fo:margin-left="0.026cm" fo:margin-right="0cm" fo:text-align="justify" style:justify-single-word="false" fo:text-indent="-0.026cm" style:auto-text-indent="false"/>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635cm" fo:margin-right="0cm" fo:text-align="justify" style:justify-single-word="false" fo:text-indent="0cm" style:auto-text-indent="false"/>
    </style:style>
    <style:style style:name="P37" style:family="paragraph" style:parent-style-name="Standard">
      <style:paragraph-properties fo:margin-left="-0.053cm" fo:margin-right="0cm" fo:text-align="justify" style:justify-single-word="false" fo:text-indent="0cm" style:auto-text-indent="false"/>
    </style:style>
    <style:style style:name="P38" style:family="paragraph" style:parent-style-name="Standard">
      <style:paragraph-properties fo:margin-left="-0.053cm" fo:margin-right="0cm" fo:text-align="justify" style:justify-single-word="false" fo:text-indent="0.053cm" style:auto-text-indent="false"/>
    </style:style>
    <style:style style:name="P39"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40"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paragraph-properties fo:margin-left="0cm" fo:margin-right="0.005cm" fo:text-indent="0cm" style:auto-text-indent="false"/>
    </style:style>
    <style:style style:name="P4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indent="0cm" style:auto-text-indent="false"/>
      <style:text-properties fo:font-size="18pt" style:font-size-asian="18pt"/>
    </style:style>
    <style:style style:name="P46" style:family="paragraph" style:parent-style-name="Standard">
      <style:paragraph-properties fo:margin-left="0cm" fo:margin-right="0.005cm" fo:text-indent="0cm" style:auto-text-indent="false"/>
      <style:text-properties fo:font-size="11pt" style:font-size-asian="11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52" style:family="paragraph" style:parent-style-name="Heading_20_1">
      <style:text-properties fo:font-size="18pt" style:font-size-asian="18pt"/>
    </style:style>
    <style:style style:name="P53" style:family="paragraph" style:parent-style-name="Standard" style:master-page-name="Standard">
      <style:paragraph-properties style:page-number="auto"/>
    </style:style>
    <style:style style:name="P54" style:family="paragraph" style:parent-style-name="Standard" style:list-style-name="WW8Num2">
      <style:paragraph-properties fo:text-align="justify" style:justify-single-word="false"/>
    </style:style>
    <style:style style:name="P55" style:family="paragraph" style:parent-style-name="Standard" style:list-style-name="L1">
      <style:paragraph-properties fo:margin-left="-0.028cm" fo:margin-right="0cm" fo:text-align="justify" style:justify-single-word="false" fo:text-indent="0.083cm" style:auto-text-indent="false"/>
    </style:style>
    <style:style style:name="P56" style:family="paragraph" style:parent-style-name="Standard" style:list-style-name="L2">
      <style:paragraph-properties fo:margin-left="-0.053cm" fo:margin-right="0cm" fo:text-align="justify" style:justify-single-word="false" fo:text-indent="0.053cm" style:auto-text-indent="false"/>
    </style:style>
    <style:style style:name="P57" style:family="paragraph" style:parent-style-name="Standard" style:list-style-name="L3">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0" style:family="text">
      <style:text-properties fo:color="#800000"/>
    </style:style>
    <style:style style:name="T11" style:family="text">
      <style:text-properties fo:font-weight="normal" style:font-weight-asian="normal" style:font-weight-complex="normal"/>
    </style:style>
    <style:style style:name="T12" style:family="text">
      <style:text-properties fo:color="#000000"/>
    </style:style>
    <style:style style:name="T13" style:family="text">
      <style:text-properties style:text-underline-style="none"/>
    </style:style>
    <style:style style:name="T14" style:family="text">
      <style:text-properties fo:font-size="18pt" style:font-size-asian="18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4pt" fo:font-weight="bold" style:font-size-asian="14pt" style:font-weight-asian="bold"/>
    </style:style>
    <style:style style:name="T17" style:family="text">
      <style:text-properties style:text-position="super 58%" fo:font-size="48pt" style:font-size-asian="48pt"/>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9pt" fo:font-weight="bold" style:font-size-asian="9pt" style:font-weight-asian="bold"/>
    </style:style>
    <style:style style:name="T21" style:family="text">
      <style:text-properties fo:font-size="9pt" style:font-size-asian="9pt"/>
    </style:style>
    <style:style style:name="T22" style:family="text">
      <style:text-properties style:font-name="Symbol1" fo:font-size="12pt" fo:font-weight="bold" style:font-size-asian="12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 <text:span text:style-name="T15"><text:s/>282</text:span><text:span text:style-name="T16"> </text:span><text:s/>reg.<text:tab/><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7"> <text:tab/><text:tab/> <text:s/>COMUNE DI ZANE’ </text:span></text:p>
      <text:p text:style-name="P23">PROVINCIA DI VICENZA</text:p>
      <text:p text:style-name="P23">__________________</text:p>
      <text:p text:style-name="P42"><text:s/></text:p>
      <text:p text:style-name="P43"><text:s text:c="2"/></text:p>
      <text:p text:style-name="P41"><text:span text:style-name="T5">VERBALE DI DELIBERAZIONE DELLA</text:span><text:span text:style-name="T3"> </text:span><text:span text:style-name="T18">GIUNTA COMUNALE</text:span></text:p>
      <text:p text:style-name="P44">________________________</text:p>
      <text:p text:style-name="P45"/>
      <text:p text:style-name="P46"/>
      <text:p text:style-name="P47"><text:span text:style-name="T3">OGGETTO: <text:tab/></text:span><text:span text:style-name="T9">INDIRIZZO PER L'ORGANIZZAZIONE DI INIZIATIVE IN OCCASIONE DELLE RICORRENZE “GIORNO DELLA MEMORIA” E “GIORNO DEL RICORDO”. <text:s text:c="113"/></text:span></text:p>
      <text:p text:style-name="P48"/>
      <text:p text:style-name="P49"/>
      <text:p text:style-name="P49"/>
      <text:p text:style-name="P51"/>
      <text:p text:style-name="P50"/>
      <text:p text:style-name="P2"><text:span text:style-name="T3"><text:tab/>Il giorno </text:span><text:span text:style-name="T8"><text:s/>ventitre DICEMBRE <text:s/>2015 <text:s text:c="4"/>_________________________________________ <text:s text:c="90"/></text:span></text:p>
      <text:p text:style-name="P2"/>
      <text:p text:style-name="P10"><text:tab/>Nella solita sala delle adunanze, dietro invito del Sindaco, si è convocata la Giunta Comunale nelle persone dei Signori: </text:p>
      <text:p text:style-name="P11"><text:tab/><text:tab/>presenti<text:tab/>assenti</text:p>
      <text:p text:style-name="P10"/>
      <text:p text:style-name="P12"><text:tab/></text:p>
      <text:p text:style-name="P3"><text:span text:style-name="T4"><text:tab/>SINDACO<text:tab/>BERTI Roberto<text:tab/>( </text:span><text:span text:style-name="T6">X</text:span><text:span text:style-name="T4"> )<text:tab/>( <text:s text:c="2"/></text:span><text:span text:style-name="T6"><text:s/></text:span><text:span text:style-name="T4">)</text:span></text:p>
      <text:p text:style-name="P8"><text:s/></text:p>
      <text:p text:style-name="P24"><text:span text:style-name="T4"><text:tab/>ASSESSORI<text:tab/>BUSIN Alberto <text:s text:c="8"/><text:tab/>( </text:span><text:span text:style-name="T6">X</text:span><text:span text:style-name="T4"> )<text:tab/>(</text:span><text:span text:style-name="T7"> <text:s text:c="3"/></text:span><text:span text:style-name="T4">)</text:span></text:p>
      <text:p text:style-name="P24"><text:span text:style-name="T4"><text:tab/><text:tab/>CAMPO Maria Giulia<text:tab/>( </text:span><text:span text:style-name="T6">X </text:span><text:span text:style-name="T4">)<text:tab/>( </text:span><text:span text:style-name="T6"><text:s text:c="2"/></text:span><text:span text:style-name="T4"><text:s/>)</text:span></text:p>
      <text:p text:style-name="P24"><text:span text:style-name="T4"><text:tab/><text:tab/>CAROLLO Silvia<text:tab/>(</text:span><text:span text:style-name="T6"> X</text:span><text:span text:style-name="T4"> )<text:tab/>(</text:span><text:span text:style-name="T6"> <text:s text:c="3"/></text:span><text:span text:style-name="T4">) </text:span></text:p>
      <text:p text:style-name="P24"><text:span text:style-name="T4"><text:tab/><text:tab/>POZZER Giuseppe<text:tab/>( </text:span><text:span text:style-name="T6"><text:s text:c="2"/></text:span><text:span text:style-name="T4"><text:s/>)<text:tab/>(</text:span><text:span text:style-name="T6">XG</text:span><text:span text:style-name="T4">) </text:span></text:p>
      <text:p text:style-name="P9"><text:tab/><text:tab/></text:p>
      <text:p text:style-name="P3"><text:span text:style-name="T4"><text:tab/>SEGRETARIO<text:tab/>CECCHETTO dr.ssa Maria Teresa<text:tab/>( </text:span><text:span text:style-name="T6">X</text:span><text:span text:style-name="T4"> )<text:tab/>( <text:s text:c="3"/>)</text:span></text:p>
      <text:p text:style-name="Standard"/>
      <text:p text:style-name="P12"><text:tab/></text:p>
      <text:p text:style-name="P18">Il Presidente, riconosciuta legale l’adunanza, invita la Giunta a deliberare sull’oggetto indicato.</text:p>
      <text:p text:style-name="P20"><text:soft-page-break/></text:p>
      <text:p text:style-name="P20"/>
      <text:h text:style-name="P52" text:outline-level="1">LA GIUNTA COMUNALE</text:h>
      <text:p text:style-name="P1"/>
      <text:p text:style-name="P32"><text:span text:style-name="T1">PREMESSO</text:span> che:</text:p>
      <text:p text:style-name="P33">- la Legge n. 211 del 20 luglio 2000 riconosce il 27 gennaio quale “Giorno della memoria” in ricordo dello sterminio e delle persecuzioni del popolo ebraico, dei deportati militari e politici italiani nei campi nazisti e che tale ricorrenza assume ancora maggiore rilievo in ambito internazionale in quanto l’Assemblea Generale delle Nazioni Unite ha stabilito che venga riconosciuta quale Giornata Internazionale in memoria dell’Olocausto;</text:p>
      <text:p text:style-name="P33"/>
      <text:p text:style-name="P33">- la legge n. 92 del 30 marzo 2004 <text:span text:style-name="T4">riconosce il 10 febbraio quale «Giorno del ricordo» in <text:s/>memoria della tragedia degli italiani e di tutte le vittime delle foibe, dell’esodo dalle loro terre degli istriani, fiumani e dalmati nel secondo dopoguerra e della più complessa vicenda del confine orientale.</text:span></text:p>
      <text:p text:style-name="P7"/>
      <text:p text:style-name="P34">- <text:s/>l’Amministrazione Comunale di Zanè, per commemorare la ricorrenza del “Giorno del ricordo” , intende proporre alla cittadinanza, nella serata dell'11 febbraio 2016 alle ore 20.00, presso la Sala Consiliare del Comune di Zanè, con la collaborazione dell'<text:span text:style-name="T12">ANPI zona di Thiene,</text:span> un incontro con l'intervento della Prof.ssa Adriana Ivanov, docente in pensione del Liceo Tito Livio di Padova, di famiglia Zarina;</text:p>
      <text:p text:style-name="P34"/>
      <text:list xml:id="list34646551" text:style-name="L1">
        <text:list-header>
          <text:p text:style-name="P55">- per coinvolgere anche la scuola secondaria di primo grado di Zanè <text:s/>le varie proposte programmate <text:span text:style-name="T12">dall'ANPI</text:span> sia per il “Giorno della memoria” che per il “Giorno del ricordo” sono state sottoposte alle insegnanti della Scuola L.Milani; le insegnanti hanno deciso come di seguito:</text:p>
          <text:p text:style-name="P55">b) <text:s/>per il giorno della memoria: il 27 gennaio 2016 alle ore 8.15 circa incontro/testimonianza direttamente ala scuola <text:s/>Milani con la Sig.ra Marion Fischer Klein;</text:p>
          <text:p text:style-name="P55">a) <text:s/>per il giorno del ricordo: l' 11 febbraio 2016 alle ore 10.15 circa partecipazione di quattro classi di studenti delle terze medie all<text:span text:style-name="T13">'inc</text:span>ontro organizzato a Thiene<text:span text:style-name="T12"> dall'ANPI,</text:span> presso il Teatro Comunale, con la Prof.ssa Adriana Ivanov;</text:p>
        </text:list-header>
      </text:list>
      <text:p text:style-name="P1"/>
      <text:p text:style-name="P35"><text:span text:style-name="T1">RITENUTO, </text:span>al fine dello<text:span text:style-name="T1"> </text:span>svolgimento dell'iniziativa dell'11 febbraio 2016, rivolta alla cittadinanza di Zanè, esprimere apposito indirizzo in merito:</text:p>
      <text:list xml:id="list34647099" text:style-name="WW8Num2">
        <text:list-item>
          <text:p text:style-name="P54">alla disponibilità della Sala Consiliare per lo svolgimento della serata<text:span text:style-name="T10"> </text:span>e utilizzo dell'impianto microfonico, del videoproiettore e telo per la proiezione di proprietà comunale; </text:p>
        </text:list-item>
        <text:list-item>
          <text:p text:style-name="P54">alla predisposizione e stampa a colori in formato A3 delle locandine per pubblicizzare l'iniziativa;</text:p>
        </text:list-item>
      </text:list>
      <text:p text:style-name="P1"/>
      <text:p text:style-name="P1"><text:tab/><text:span text:style-name="T2">PRESO ATTO </text:span>che il Comune si avvarrà della collaborazione dell<text:span text:style-name="T12">'ANPI zona di Thiene </text:span>per i contatti e le partecipazioni della Prof.ssa Adriana Ivanov <text:s/>all'iniziativa <text:s/>dell'11 febbraio 2016 presso la Sala Consiliare del Comune di Zanè e della Sig.ra Marion Fischer Klein all'incontro del 27 gennaio 2016 con gli studenti della scuola Milani direttamente a scuola;</text:p>
      <text:p text:style-name="P1"/>
      <text:p text:style-name="P1"><text:tab/><text:span text:style-name="T2">RITENUTO </text:span><text:span text:style-name="T11">altresì </text:span>al fine della partecipazione degli studenti delle classi terze della Scuola L. Milani di Zanè all' incontro <text:s/>organizzato <text:span text:style-name="T12">dall'ANPI</text:span> e in programma l'11 febbraio 2016 a Thiene, <text:s/>esprimere <text:s/>apposito indirizzo in merito all'assunzione della spesa relativa al trasporto in pulman degli studenti, presso il Teatro Comunale, <text:s/>in occasione dell' incontro; </text:p>
      <text:p text:style-name="P1"/>
      <text:p text:style-name="P35"><text:span text:style-name="T1">ASSUNTI</text:span> i pareri favorevoli di regolarità tecnica del Responsabile Ufficio Segreteria 2, di regolarità contabile del Responsabile Ufficio Ragioneria e di legittimità del Segretario Comunale;</text:p>
      <text:p text:style-name="P36"/>
      <text:p text:style-name="P36"><text:soft-page-break/></text:p>
      <text:p text:style-name="P36"/>
      <text:p text:style-name="P35"><text:span text:style-name="T1">AD UNANIMITA’ DI VOTI</text:span> espressi nei modi di legge,</text:p>
      <text:p text:style-name="P1"/>
      <text:h text:style-name="Heading_20_2" text:outline-level="2">D E L I B E R A</text:h>
      <text:p text:style-name="P1"/>
      <text:p text:style-name="P1"/>
      <text:p text:style-name="P38">1) di esprimere indirizzo, per quanto sopra premesso e qui da intendersi riportato e ritrascritto:</text:p>
      <text:p text:style-name="P38"/>
      <text:p text:style-name="P38">a) per l'organizzazione con la collaborazione dell'<text:span text:style-name="T12">ANPI di Thiene</text:span><text:span text:style-name="T10">,</text:span> in occasione delle ricorrenze del “Giorno della Memoria” e del Giorno del ricordo”:</text:p>
      <text:list xml:id="list34668887" text:style-name="L2">
        <text:list-item>
          <text:p text:style-name="P56">di un incontro per il “Giorno del Ricordo”, rivolto alla cittadinanza, con <text:s/>l'intervento della Prof.ssa Adriana <text:s/>Ivanon, docente in pensione del Liceo Tito Livio di Padova, di famiglia Zarina, da effettuarsi <text:s/>l'11 febbraio 2016 alle ore 20.00 presso la Sala Consiliare del Comune di Zanè;</text:p>
        </text:list-item>
        <text:list-item>
          <text:p text:style-name="P56">di un incontro/testimonianza per il “Giorno della Memoria”, rivolto agli studenti della Scuola Secondaria L.Milani di Zanè, con la partecipazione della Sig.ra Marion Fischer Klein, da effettuarsi il 27 gennaio 2016 alle ore 8.15 circa direttamente presso la Scuola di Zanè;</text:p>
        </text:list-item>
      </text:list>
      <text:p text:style-name="P38"/>
      <text:p text:style-name="P1"><text:span text:style-name="T11">b) per l'assunzione della spesa relativa al trasporto in pulman degli studenti delle classi terze della Scuola L. Milani di Zanè , presso il Teatro Comunale di Thiene l'11 febbraio 2016, <text:s/>in occasione dell'incontro </text:span><text:s/>promosso e organizzato <text:span text:style-name="T12">dall'ANPI di Thiene,</text:span> <text:s/>in occasione della ricorrenza del “Giorno del ricordo”;</text:p>
      <text:p text:style-name="P37"/>
      <text:p text:style-name="P38">2) di esprimere altresì <text:s/>indirizzo per la disponibilità della Sala Consiliare per lo svolgimento della serata<text:span text:style-name="T10"> <text:s/></text:span><text:span text:style-name="T12">dell' 11 febbraio 2016</text:span><text:span text:style-name="T10"> </text:span>e per l' utilizzo dell'impianto microfonico, del videoproiettore e telo per la proiezione di proprietà comunale nonché per la predisposizione e stampa a colori in formato A3 delle locandine per pubblicizzare l'incontro;</text:p>
      <text:p text:style-name="P37"/>
      <text:p text:style-name="P4">3) di demandare ai Responsabili del Servizio secondo competenza, ogni altro provvedimento derivante dall’assunzione della presente deliberazione, ivi compresi gli impegni di spesa necessari.</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Text_20_body"><text:soft-page-break/>_____<text:span text:style-name="T19">________________________________________________________________________________________________________________</text:span></text:p>
      <text:p text:style-name="P25"/>
      <text:p text:style-name="P26"><text:span text:style-name="T19">Ufficio Ragioneria<text:tab/>Ufficio <text:tab/></text:span><text:span text:style-name="T5">Segreteria 2</text:span><text:span text:style-name="T19"><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9"><text:tab/>Il Ragioniere capo<text:tab/><text:tab/>Il Responsabile del Servizio</text:span><text:span text:style-name="T14"> <text:tab/><text:tab/></text:span><text:span text:style-name="T19">Il Segretario Generale</text:span></text:p>
      <text:p text:style-name="P25"/>
      <text:p text:style-name="P21"><text:tab/><text:tab/> </text:p>
      <text:p text:style-name="P26"><text:span text:style-name="T8">F.to Dall'Alba dott. Maria</text:span><text:span text:style-name="T3"> <text:s text:c="15"/></text:span><text:span text:style-name="T8">F.to Fabris dott. Elena</text:span><text:span text:style-name="T5"> <text:s text:c="8"/></text:span><text:span text:style-name="T8">F.to Cecchetto dott. M.Teresa</text:span></text:p>
      <text:p text:style-name="P14"/>
      <text:p text:style-name="P26"><text:span text:style-name="T3">____________________________________________________________________________</text:span><text:tab/></text:p>
      <text:p text:style-name="P27"/>
      <text:p text:style-name="P27"><text:tab/>IL SINDACO<text:tab/> <text:s text:c="37"/>IL SEGRETARIO GENERALE</text:p>
      <text:p text:style-name="P27"/>
      <text:p text:style-name="P27"/>
      <text:p text:style-name="P5"><text:span text:style-name="T20"><text:tab/></text:span><text:span text:style-name="T8">F.to Berti Roberto</text:span><text:span text:style-name="T20"><text:tab/> <text:s text:c="35"/></text:span><text:span text:style-name="T8">F.to Cecchetto dott. M.Teresa</text:span><text:span text:style-name="T21"> </text:span></text:p>
      <text:p text:style-name="P28">_______________________________________________________________________________________________________</text:p>
      <text:p text:style-name="P29"/>
      <text:p text:style-name="P15">Certificato di Pubblicazione</text:p>
      <text:p text:style-name="P15">____________________</text:p>
      <text:p text:style-name="P13"/>
      <text:p text:style-name="P13">La presente deliberazione è in corso di pubblicazione per quindici giorni da oggi all’albo pretorio:</text:p>
      <text:p text:style-name="P13"/>
      <text:p text:style-name="P13"/>
      <text:p text:style-name="P6"><text:span text:style-name="T3">Zanè, lì <text:s/>4 gennaio 2016<text:tab/><text:tab/><text:tab/></text:span>Il Segretario Generale</text:p>
      <text:p text:style-name="P6"><text:tab/><text:tab/><text:tab/><text:tab/></text:p>
      <text:p text:style-name="P30"><text:tab/><text:tab/> <text:s text:c="47"/><text:span text:style-name="T8">F.to Cecchetto dott. M.Teresa</text:span> ________________________________________________________________________________</text:p>
      <text:p text:style-name="P6"/>
      <text:p text:style-name="P6"><text:s text:c="5"/></text:p>
      <text:p text:style-name="P6"/>
      <text:p text:style-name="P6"/>
      <text:p text:style-name="P6"/>
      <text:p text:style-name="P6"/>
      <text:p text:style-name="P6">________________________________________________________________________________</text:p>
      <text:p text:style-name="P6"/>
      <text:p text:style-name="P6"><text:tab/><text:span text:style-name="T5">PUBBLICAZIONE</text:span></text:p>
      <text:p text:style-name="P13"><text:tab/>Pubblicata per 15 gg. dal </text:p>
      <text:p text:style-name="P13"><text:tab/> e contestualmente comunicata ai capi gruppo consiliari</text:p>
      <text:p text:style-name="P6"><text:span text:style-name="T3"><text:tab/></text:span><text:span text:style-name="T5">DICHIARATA IMMEDIATAMENTE ESEGUIBILE</text:span></text:p>
      <text:p text:style-name="P6"><text:span text:style-name="T3"><text:tab/></text:span><text:span text:style-name="T5">ESECUTIVITA’</text:span></text:p>
      <text:p text:style-name="P31"><text:span text:style-name="T5"><text:tab/></text:span><text:span text:style-name="T22"></text:span><text:span text:style-name="T3"> Divenuta esecutiva per decorrenza di 10 gg. dalla pubblicazione.</text:span></text:p>
      <text:p text:style-name="P16"/>
      <text:p text:style-name="P17"><text:tab/><text:tab/><text:tab/>IL SEGRETARIO GENERALE</text:p>
      <text:p text:style-name="P19"><text:tab/></text:p>
      <text:p text:style-name="Standard"/>
      <text:p text:style-name="P40"/>
      <text:p text:style-name="P1"/>
      <text:p text:style-name="P39"/>
      <text:list xml:id="list34653729" text:style-name="L3">
        <text:list-header>
          <text:p text:style-name="P5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top="0.494cm" fo:margin-bottom="0.494cm"/>
    </style:style>
    <style:style style:name="WW8Num2z0" style:family="text">
      <style:text-properties style:font-name="Times New Roman" style:font-name-complex="Times New Roman"/>
    </style:style>
    <style:style style:name="WW8Num4z0" style:family="text">
      <style:text-properties style:font-name="Symbol" style:font-name-complex="OpenSymbol"/>
    </style:style>
    <style:style style:name="Absatz-Standardschriftart" style:family="text"/>
    <style:style style:name="WW8Num3z0" style:family="text">
      <style:text-properties style:font-name="Times New Roman" style:font-name-complex="Times New Roman"/>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0" style:family="text">
      <style:text-properties style:font-name="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0T17:43:47</meta:creation-date>
    <meta:print-date>2015-12-28T11:45:53.99</meta:print-date>
    <meta:editing-duration>P23DT23H51M51S</meta:editing-duration>
    <meta:generator>OpenOffice.org/3.3$Win32 OpenOffice.org_project/330m20$Build-9567</meta:generator>
    <dc:date>2016-01-04T14:48:13.52</dc:date>
    <meta:editing-cycles>7</meta:editing-cycles>
    <meta:document-statistic meta:table-count="0" meta:image-count="0" meta:object-count="1" meta:page-count="4" meta:paragraph-count="75" meta:word-count="1019" meta:character-count="7646"/>
  </office:meta>
</office:document-meta>
</file>