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7cm" fo:margin-left="-0.039cm" table:align="left" style:writing-mode="lr-tb"/>
    </style:style>
    <style:style style:name="Tabella1.A" style:family="table-column">
      <style:table-column-properties style:column-width="5.701cm"/>
    </style:style>
    <style:style style:name="Tabella1.B" style:family="table-column">
      <style:table-column-properties style:column-width="5.652cm"/>
    </style:style>
    <style:style style:name="Tabella1.C" style:family="table-column">
      <style:table-column-properties style:column-width="5.7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/>
    </style:style>
    <style:style style:name="P13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0.049cm" fo:margin-right="0cm" fo:text-align="justify" style:justify-single-word="false" fo:text-indent="-0.016cm" style:auto-text-indent="false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style:font-weight-complex="bold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Table_20_Contents">
      <style:text-properties fo:font-weight="bold" style:font-weight-asian="bold" style:font-weight-complex="bold"/>
    </style:style>
    <style:style style:name="P3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1" style:family="paragraph">
      <style:paragraph-properties style:writing-mode="lr-tb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color="#0000ff" fo:font-style="italic" style:font-style-asian="italic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cm" draw:visible-area-height="4.12cm">
        <style:background-image/>
      </style:graphic-properties>
    </style:style>
    <style:style style:name="gr1" style:family="graphic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draw:frame draw:style-name="fr1" draw:name="Oggetto1" text:anchor-type="as-char" svg:width="16.956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4">Piano Anticorruzione e Trasparenza </text:p>
      <text:p text:style-name="P3"/>
      <text:p text:style-name="P3">2017 - 2019</text:p>
      <text:p text:style-name="P3"/>
      <text:p text:style-name="P3"/>
      <text:p text:style-name="P3">PTPC e PTTI</text:p>
      <text:p text:style-name="P3"/>
      <text:p text:style-name="P3">il piano triennale prevenzione e corruzione </text:p>
      <text:p text:style-name="P3">e</text:p>
      <text:p text:style-name="P3"/>
      <text:p text:style-name="P2"><text:span text:style-name="T1"><text:s/>il piano triennale per la trasparenza e l'integrità</text:span></text:p>
      <text:p text:style-name="P3">unico documento</text:p>
      <text:p text:style-name="P3"/>
      <text:p text:style-name="P3"/>
      <text:p text:style-name="P3">PTP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Il Piano triennale della prevenzione alla corruzione e il Piano triennale per la trasparenza e l'integrità<text:span text:style-name="T3"> vengono unificati in un unico strumento programmatico</text:span> incisivo, in grado di prevedere e contenere gli obiettivi strategici per il contrasto alla Corruzione.</text:p>
      <text:p text:style-name="P5">Il presente Piano assume quindi un alto e rilevante valore programmatico dovendo necessariamente prevedere gli obiettivi strategici per il contrasto alla corruzione.</text:p>
      <text:p text:style-name="P5">Tali obiettivi sono fissati dall'Organo di Indirizzo dell'Ente che opera con le finalità di perseguire, attraverso i propri documenti di programmazione, la Prevenzione della Corruzione.</text:p>
      <text:p text:style-name="P5">Uno dei contenuti focali del Piano inerisce a tutte le misure organizzative per l'attuazione effettiva degli obblighi pertinenti alla Trasparenza.</text:p>
      <text:p text:style-name="P5"><text:span text:style-name="T3">Il PTTI</text:span> ovvero Piano Triennale per la Trasparenza ed Integrità <text:span text:style-name="T2">non è più atto separato ma costituisce apposita sezione dell'unico Piano PTPC</text:span>.</text:p>
      <text:p text:style-name="P5">Tale sezione contiene tutte le misure organizzative per l'adempimento degli obblighi di pubblicazione dei dati e delle informazioni previste dalla normativa vigente.</text:p>
      <text:p text:style-name="P5">Nella medesima sezione sono identificati i Soggetti Responsabili della trasmissione e pubblicazione dei dati, dei documenti e delle informazioni.</text:p>
      <text:p text:style-name="P5">Alla luce delle azioni, norme e Piano Nazionale Anticorruzione viene quindi elaborato il seguente strumento per il triennio 2017/2019 per il Comune di Zanè.</text:p>
      <text:p text:style-name="P5">Alla base dell'azione è posto anche il D. LEG. 97/2016 - Revisione e semplificazione delle disposizioni in materia di prevenzione della corruzione, pubblicità e trasparenza, correttivo della L. 190/2012 e del D. Leg. 33/2013 ex art. 7 L. 124/2015 in materia di riorganizzazione delle amministrazioni pubbliche.</text:p>
      <text:p text:style-name="Standard">L’azione della nuova normativa, il D. LEG. 97/2016, trae origine dalla necessità di modernizzare e sviluppare:</text:p>
      <text:list xml:id="list30437899" text:style-name="WW8Num1">
        <text:list-item>
          <text:p text:style-name="P7">la L. 190/2012 in materia di prevenzione della corruzione</text:p>
        </text:list-item>
        <text:list-item>
          <text:p text:style-name="P7">il D. Leg. 33/2013 in materia di garanzia della pubblicità e trasparenza nella P.A.</text:p>
        </text:list-item>
      </text:list>
      <text:p text:style-name="P5">all’interno della politica di riorganizzazione delle amministrazioni pubbliche.</text:p>
      <text:p text:style-name="P5"/>
      <text:p text:style-name="P5">Legenda :</text:p>
      <text:p text:style-name="P5">D. Leg. 33/2013: Decreto sulla trasparenza nella Pubblica Amministrazione</text:p>
      <text:p text:style-name="P22">L. 190/2012: Normativa sulla prevenzione e repressione della corruzione e illegalità nella Pubblica Amministrazione</text:p>
      <text:p text:style-name="P22">L. 124/2015: Legge delega per la riorganizzazione delle Pubbliche Amministrazioni</text:p>
      <text:p text:style-name="P5">PTPC: Piano triennale per la prevenzione della corruzione contenente il Piano per la Trasparenza ed integrità</text:p>
      <text:p text:style-name="P5">ANAC: Autorità Nazionale Anticorruzione</text:p>
      <text:p text:style-name="P5">RPCT: Responsabile per la prevenzione della corruzione e trasparenza</text:p>
      <text:p text:style-name="P5">OIV: Organismo indipendente di Valutazione/ leggi anche Nucleo di Valutazione</text:p>
      <text:p text:style-name="P5">CIVIT: Commissione per la valutazione della trasparenza e integrità delle P.A.</text:p>
      <text:p text:style-name="P5">RASA: Responsabile Anagrafe Stazione Appaltante.</text:p>
      <text:p text:style-name="P5"/>
      <text:p text:style-name="P5">L'azione posta in essere e assunta con il presente Piano si esplica in tema dedicato soprattutto:</text:p>
      <text:p text:style-name="P5">- alla semplificazione dell'attività,</text:p>
      <text:p text:style-name="P5">- alla prevenzione della corruzione, </text:p>
      <text:p text:style-name="P5">- alla massima trasparenza in ogni attività pertinente alla gestione pubblica.</text:p>
      <text:p text:style-name="P5">Il Piano, da trasmettere ad ANAC, in attesa dell’apposita piattaforma informatica, va pubblicato in “Amministrazione Trasparente/ Altri contenuti Corruzione” , sul Sito Istituzionale dell’Ente. Tutti i documenti inerenti al Piano ed il Piano medesimo, ivi comprese modifiche o aggiornamenti, rimangono pubblicati sul Sito unitamente a quelli degli anni precedenti.</text:p>
      <text:p text:style-name="P5"/>
      <text:p text:style-name="P5"/>
      <text:p text:style-name="P9"><text:soft-page-break/>DURATA</text:p>
      <text:p text:style-name="P5">Il presente Piano è assunto per la durata del triennio 2017/2019. E' documento e strumento focale per la P.A. all'interno della propria attività e dei propri obiettivi programmatici.</text:p>
      <text:p text:style-name="P5"/>
      <text:p text:style-name="P5"/>
      <text:p text:style-name="P8">SOGGETTI INTERNI COINVOLTI NEL PROCESSO DI PREDISPOSIZIONE E ADOZIONE DEL PTPC</text:p>
      <text:p text:style-name="P5"/>
      <text:p text:style-name="P5">Nessun soggetto esterno a questa P.A. viene coinvolto nella redazione e adozione del Piano. </text:p>
      <text:p text:style-name="P5">La redazione è posta in essere dal Segretario Comunale quale soggetto competente al PTPC.</text:p>
      <text:p text:style-name="P5">La base elaborativa tiene conto di un’azione posta in essere esclusivamente da soggetti interni alla P.A., idonei per profonda conoscenza della realtà e struttura organizzativa, della configurazione dei processi decisionali e della capacità di conoscere i profili di rischio coinvolti. L’elaborazione in tal senso tiene conto della reale fisionomia dell’Ente <text:s/>e dei singoli Uffici. La base di partenza è quindi un’elaborazione che tiene conto della partecipazione attiva di tutti i Responsabili di Servizio.</text:p>
      <text:p text:style-name="P5">Nessuna consulenza è stata chiesta per la presente attività ed azione.</text:p>
      <text:p text:style-name="P5"/>
      <text:p text:style-name="P5"/>
      <text:p text:style-name="P8">ORGANI DI INDIRIZZO</text:p>
      <text:p text:style-name="P5"/>
      <text:p text:style-name="P5">Il D. Leg. 97/2016, all’art. 41 comma 1, lett. g) espressamente prevede che il Piano di cui trattasi sia approvato dalla Giunta Comunale che lo fa proprio.</text:p>
      <text:p text:style-name="P5">In tal senso la Giunta del Comune presta particolare attenzione all’individuazione degli obiettivi posti dal Piano nell’ottica prima di un’effettiva e consapevole partecipazione alla costruzione di un sistema di prevenzione.</text:p>
      <text:p text:style-name="P5">Obiettivo strategico dell’Amministrazione Comunale del Comune di Zanè è di promuovere i maggiori livelli di trasparenza in tutta la propria attività.</text:p>
      <text:p text:style-name="P5">Per le specifiche Aree a rischio si opererà prevedendo di pubblicare ulteriori dati oltre a quelli ordinari.</text:p>
      <text:p text:style-name="P5">La P.A. opererà anche per garantire al Responsabile per la Prevenzione della Corruzione funzioni e poteri idonei allo svolgimento del ruolo con consona autonomia ed effettività.</text:p>
      <text:p text:style-name="P5">Per tali determinazioni, la P.A. del Comune di Zanè reputa consona l’identificazione del Responsabile Anticorruzione nella figura del Segretario Comunale che per competenza normativa rappresentata gode dell’autonomia e delle garanzie necessarie al corretto ruolo dell’azione pertinente.</text:p>
      <text:p text:style-name="P5"/>
      <text:p text:style-name="P5"/>
      <text:p text:style-name="P8">RESPONSABILE UNICO PREVENZIONE DELLA CORRUZIONE E DELLA TRASPARENZA CON AZIONE IN ATTIVITA' DI DELEGA/ SUPPORTO DI SUB RESPONSABILE</text:p>
      <text:p text:style-name="P9"/>
      <text:p text:style-name="P9">RPCT</text:p>
      <text:p text:style-name="P5"/>
      <text:p text:style-name="P5">La figura è interessata dalle modifiche introdotte dal D. Leg. 97/2016. E' identificata in unico soggetto che riveste l'incarico di Responsabile della Prevenzione della Corruzione e della Trasparenza; ne è rafforzato il ruolo con poteri e funzioni idonei a garantire lo svolgimento dell'incarico con autonomia ed effettività.</text:p>
      <text:p text:style-name="P5">Tale soggetto, qui identificato nella figura del Segretario Comunale, rappresenta l'adeguata e consona conoscenza dell'organizzazione e del funzionamento dell'Amministrazione. E' soggetto dotato della necessaria autonomia valutativa. <text:span text:style-name="T2">Il medesimo non può essere Responsabile </text:span><text:soft-page-break/><text:span text:style-name="T2">dell'Ufficio per i Procedimenti Disciplinari a cui si rivolge nell'attivazione dell'azione disciplinare nell'ipotesi di mancato rispetto delle misure di prevenzione di prevenzione della corruzione e trasparenza.</text:span></text:p>
      <text:p text:style-name="P5">Già precedentemente, il soggetto identificato per l'anticorruzione era il medesimo per questa P.A. </text:p>
      <text:p text:style-name="P5">Si mantiene, in pratica la stessa figura.</text:p>
      <text:p text:style-name="P5">La deliberazione ANAC n. 831/2016 mantiene l'idea che la figura sia identificata nella figura del <text:s/>Segretario Comunale in continuità con le precedenze. In effetti tale figura ben rappresenta le caratteristiche richieste dalla normativa vigente per competenza, conoscenza dell'organizzazione del Comune, funzionamento della struttura, autonomia rappresentata.</text:p>
      <text:p text:style-name="P5">In tale soggetto si ravvisa una coerente posizione d’indipendenza, autonomia <text:s/>ed effettività.</text:p>
      <text:p text:style-name="P5">Spetta in effetti a tale Soggetto il potere di indicare agli Uffici della P.A. competenti all’esercizio dell’azione disciplinare i nominativi dei dipendenti che non hanno attuato correttamente le misure di prevenzione della corruzione e di trasparenza. L’RPCT ha anche il dovere di segnalare all’Organo di Indirizzo e all’OIV/ per noi Nucleo di Valutazione, tutte le disfunzioni nell’attuazione delle misure di prevenzione della corruzione e di trasparenza.</text:p>
      <text:p text:style-name="P8">Nelle misure organizzative da adottarsi da parte dell’Organo di Indirizzo <text:s/>vanno poste anche le garanzie affinché l’attività dell’ RPCT possa operare in modo imparziale, al riparo da ritorsioni. </text:p>
      <text:p text:style-name="P8">In tal senso espresse disposizioni potranno essere emanate per esempio quale aggregato del Regolamento Uffici e Servizi e sarà posto anche nell’atto di nomina dell’ RPCT.</text:p>
      <text:p text:style-name="P5">Considerato che che il Comune di Zanè è Ente di piccole dimensioni e che l'attuale figura del Segretario Comunale, sulla base di espressa ed apposita convenzione stipulata, opera in più Comuni di dimensione diversa e anche lontani tra loro, si ravvisa, ai fini della più consona azione di controllo costante, la possibilità di identificare anche un sub delegato dal medesimo, per i periodi di non presenza per servizio in altri Comuni, soggetto in grado di rapportarsi costantemente con l'RPCT.</text:p>
      <text:p text:style-name="P8">Figure:</text:p>
      <text:p text:style-name="P5">RPCT: Cecchetto dott. Maria Teresa</text:p>
      <text:p text:style-name="P5">Delegato del RPCT: Fabris dott. Elena</text:p>
      <text:p text:style-name="P9">In tal senso l'Organo di Indirizzo opererà con la nomina di cui trattasi a mezzo Decreto del Sindaco.</text:p>
      <text:p text:style-name="P8">Compete all'Ufficio Personale l'obbligo di comunicare ad ANAC i suddetti nominativi secondo espresso modulo ANAC.</text:p>
      <text:p text:style-name="P8"/>
      <text:p text:style-name="P8"/>
      <text:p text:style-name="P5">U<text:span text:style-name="T3">FFICIO DEL RPCT- SUPPORTO CONOSCITIVO E OPERATIVO AL RPCT-</text:span></text:p>
      <text:p text:style-name="P5"/>
      <text:p text:style-name="P5">Il RPCT è dotato di apposito supporto organizzativo come identificato già nel passato attraverso personale che opera in aggiunta ai propri normali carichi di lavoro.</text:p>
      <text:p text:style-name="P5">La soluzione organizzativa prevista si compone di dipendenti di uffici diversi.</text:p>
      <text:p text:style-name="P5">I medesimi sono così identificati:</text:p>
      <text:p text:style-name="P5">uno per Area o Settore</text:p>
      <text:p text:style-name="P5">- Dall'Alba Laura</text:p>
      <text:p text:style-name="P5">- Ranzolin Marina</text:p>
      <text:p text:style-name="P5">Tali soggetti operano quali referenti nei confronti del Responsabile per riscontro nella formazione e monitoraggio nell'esecuzione delle misure del Piano.</text:p>
      <text:p text:style-name="P5"/>
      <text:p text:style-name="P5"/>
      <text:p text:style-name="P5">P<text:span text:style-name="T3">OTERI DI INTERLOCUZIONE E CONTROLLO</text:span></text:p>
      <text:p text:style-name="P5"/>
      <text:p text:style-name="P8"><text:soft-page-break/>L'atto di nomina del <text:s/>RPCT è accompagnato da apposita comunicazione a Tutti i Dipendenti dell'Ente in cui tutti sono invitati a prestare la necessaria collaborazione. </text:p>
      <text:p text:style-name="P8">Se ne occupa l’Ufficio Personale.</text:p>
      <text:p text:style-name="P10">Costante sarà l'interlocuzione tra il RPCT e i Responsabili d'Area o Settore.</text:p>
      <text:p text:style-name="P10">In ogni Area o Settore si opererà per competenza propria per l'esecuzione testuale delle misure del presente strumento.</text:p>
      <text:p text:style-name="P5"><text:span text:style-name="T3">La collaborazione in materia da parte di tutti i Dipendenti è precipuo dovere.</text:span> </text:p>
      <text:p text:style-name="P5">Nell’attività di controllo, rapporti costanti porranno collaborazione in materia con l’OIV/ per noi Nucleo di Valutazione. Nella presente realtà opera infatti il Nucleo di valutazione come coerentemente nominato.</text:p>
      <text:p text:style-name="P5">Tutte le responsabilità per la mancata attuazione delle misure poste dal Piano sono oggetto di verifica e sanzione. </text:p>
      <text:p text:style-name="P5"/>
      <text:p text:style-name="P5"/>
      <text:p text:style-name="P9">RASA e AUSA</text:p>
      <text:p text:style-name="P9"/>
      <text:p text:style-name="P5">Ai fini di ogni garanzia pertinente all'intervento relativo all'effettiva introduzione dei dati nell'Anagrafe Unica delle Stazioni Appaltanti ( AUSA) <text:s/>va nominato, obbligatoriamente a cura dell'Organo di Indirizzo, il RASA, cioè il soggetto preposto all'iscrizione e aggiornamento dei dati pertinenti. </text:p>
      <text:p text:style-name="P5">Il nominativo identificato è:</text:p>
      <text:p text:style-name="P5">- Cavedon arch. Luca</text:p>
      <text:p text:style-name="P5">che viene nominato con pari Decreto del Sindaco.</text:p>
      <text:p text:style-name="P9">Se ne occupa l'Ufficio Personale.</text:p>
      <text:p text:style-name="P5">Tale soggetto, Responsabile Anagrafe Stazione Appaltante, deve inserire ed aggiornare annualmente <text:s/>gli elementi identificativi della stazione appaltante stessa. Deve operare per l'implementazione dei dati relativi alla stazione appaltante presso la <text:s/>banca dati <text:s/>ANAC in classificazione e per centri di costo fino all'entrata in vigore del sistema di qualificazione delle stazioni appaltanti ( art. 38 Codice Contratti ).</text:p>
      <text:p text:style-name="P5"/>
      <text:p text:style-name="P5"/>
      <text:p text:style-name="P9">OBIETTIVI STRATEGICI IN COERENZA CON LA PERFORMANCE DA CONSEGUIRE</text:p>
      <text:p text:style-name="P5"/>
      <text:p text:style-name="P5">Gli obiettivi strategici posti a base del Piano sono sviluppati e intercorrelati tra l'anticorruzione e la trasparenza.</text:p>
      <text:p text:style-name="P5">Il Piano prevede un costante sviluppo della trasparenza.</text:p>
      <text:p text:style-name="P5">Principio base e obiettivo strategico è la connessione tra gli obiettivi della performance e la trasparenza: <text:span text:style-name="T3">la promozione di maggiori livelli di trasparenza costituisce obiettivo strategico di questa Amministrazione.</text:span></text:p>
      <text:p text:style-name="P5">Tutti i Soggetti che operano in Comune sono gli attori della <text:span text:style-name="T5">corretta gestione di trasparenza che si traduce nella migliore performance </text:span>( la migliore azione per il migliore risultato ).</text:p>
      <text:p text:style-name="P5"><draw:custom-shape text:anchor-type="char" draw:z-index="3" draw:style-name="gr1" draw:text-style-name="P31" svg:width="1.83cm" svg:height="0.569cm" svg:x="3.739cm" svg:y="0.4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<text:s/>obiettivi strategici <text:s text:c="26"/>risultati </text:p>
      <text:p text:style-name="P5"/>
      <text:p text:style-name="P5">Tutta la struttura deve garantire standard di servizio consoni ed efficaci.</text:p>
      <text:p text:style-name="P5">Giocano al riguardo vari strumenti:</text:p>
      <text:list xml:id="list30441792" text:continue-numbering="true" text:style-name="WW8Num1">
        <text:list-item>
          <text:p text:style-name="P6">il piano della performance, che illustra il rapporto tra il programma di mandato del Sindaco e i servizi offerti alla cittadinanza</text:p>
        </text:list-item>
        <text:list-item>
          <text:p text:style-name="P6">il programma della trasparenza volto a garantire a tutti i cittadini l'accesso alle informazioni ( palazzo di vetro )</text:p>
        </text:list-item>
        <text:list-item>
          <text:p text:style-name="P6"><text:soft-page-break/>relazione sulla performance, che serve a comunicare ai cittadini i risultati dell'azione rispetto agli obiettivi posti con il piano della performance</text:p>
        </text:list-item>
        <text:list-item>
          <text:p text:style-name="P6">il customer satisfaction</text:p>
        </text:list-item>
        <text:list-item>
          <text:p text:style-name="P6">molte altre forme e strumenti valutativi</text:p>
        </text:list-item>
      </text:list>
      <text:p text:style-name="P11">Lo standard base per ottenere risultati nell'azione va reperito nel bilancio: è lo strumento focale della responsabilità.</text:p>
      <text:p text:style-name="P11">Con il bilancio preventivo si crea la programmazione, con il consuntivo si attua la rendicontazione dell'attività espletata.</text:p>
      <text:p text:style-name="P5">Il legame dell'azione rispetto ai risultati da conseguire con la performance pubblica si sviluppa in coerente intesa con il Piano Nazionale, strettamente correlato ai modelli base posti da ANAC.</text:p>
      <text:p text:style-name="P5">Obiettivi base:</text:p>
      <text:p text:style-name="P5">gestione del rischio corruzione attraverso misure di prevenzione sostenibili e verificabili;</text:p>
      <text:p text:style-name="P5">sviluppo dell'attività di trasparenza già sviluppata ma tematicamente. </text:p>
      <text:p text:style-name="P5"/>
      <text:p text:style-name="P5"/>
      <text:p text:style-name="P9">INSERIMENTO DEGLI OBIETTIVI STRATEGICI NEI DOCUMENTI DI PROGRAMMAZIONE DELL'ENTE</text:p>
      <text:p text:style-name="P5"/>
      <text:p text:style-name="P5">Gli obiettivi strategici posti dal Piano sono introdotti nei Documenti di Programmazione dell'Ente ed, in primis, nel DUP – documento unico di programmazione per il triennio 2017/2019. </text:p>
      <text:p text:style-name="P11"/>
      <text:p text:style-name="P2"/>
      <text:p text:style-name="P2">performance</text:p>
      <text:p text:style-name="P2">trasparenza ed anticorruzione</text:p>
      <text:p text:style-name="P2">si rapportano </text:p>
      <text:p text:style-name="P2"><draw:custom-shape text:anchor-type="char" draw:z-index="4" draw:style-name="gr2" draw:text-style-name="P31" svg:width="1.324cm" svg:height="1.059cm" svg:x="7.825cm" svg:y="0.2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text:s/></text:p>
      <text:p text:style-name="P2"/>
      <text:p text:style-name="P2">in </text:p>
      <text:p text:style-name="P12">valori di genere</text:p>
      <text:p text:style-name="P2">e </text:p>
      <text:p text:style-name="P2">quindi</text:p>
      <text:p text:style-name="P2"><text:s/><text:line-break/><text:span text:style-name="T8">etica e meritocrazia</text:span></text:p>
      <text:p text:style-name="P13">controlli interni e verifiche</text:p>
      <text:p text:style-name="P13">misurazione e valutazione</text:p>
      <text:p text:style-name="P13">pari opportunità</text:p>
      <text:p text:style-name="P13">trasparenza ed integrità ai fini dell'anticorruzione</text:p>
      <text:p text:style-name="P13">innovazione nella qualità dei servizi</text:p>
      <text:p text:style-name="P13">soddisfazione dell'utenza</text:p>
      <text:p text:style-name="P2"/>
      <text:p text:style-name="P5">Nessun malfunzionamento nella P.A.</text:p>
      <text:p text:style-name="P5">La formazione rapporta i valori al miglior sistema anticorruttivo.</text:p>
      <text:p text:style-name="P5"/>
      <text:p text:style-name="P5"/>
      <text:p text:style-name="P9">AZIONI</text:p>
      <text:p text:style-name="P5"/>
      <text:p text:style-name="P5">- In tema di azioni volte alla cultura della legalità per evitare la maladministraction si pone a base generale e speciale l’attività formativa anticorruzione.</text:p>
      <text:p text:style-name="P5"><text:soft-page-break/>In tal senso tutta la struttura burocratica parteciperà alla formazione dedicata e messa in campo dal Responsabile Anticorruzione e della Trasparenza. In via specifica e specialistica apposita formazione opererà nei confronti dei Responsabili per servizi resi ed interessati.</text:p>
      <text:p text:style-name="P5">Tutta l’attività sarà volta ad evitare la maladministraction.</text:p>
      <text:p text:style-name="P5"/>
      <text:p text:style-name="P5"><text:span text:style-name="T9">-</text:span> Nell'azione anticorruzione una carta vincente e finale è sicuramente <text:span text:style-name="T6">la soddisfazione degli utenti</text:span>, di chi utilizza cioè del servizio pubblico.</text:p>
      <text:p text:style-name="P5">Ecco perchè risulta rilevante ogni analisi e verifica attraverso forme di <text:span text:style-name="T3">“ customer satisfaction ”</text:span>, forme che danno il polso della situazione e servono a monitorare l'attività dei dipendenti e delle forme di gestione pubblica intraprese.</text:p>
      <text:p text:style-name="P5"><text:span text:style-name="T9">I</text:span>l funzionamento del servizio ha consoni risultati? Sono efficaci? Efficienti? Economici? </text:p>
      <text:p text:style-name="P5">Me lo dirà sicuramente chi utilizza del servizio. </text:p>
      <text:p text:style-name="P5"><text:span text:style-name="T7">Il coinvolgimento degli utenti alla rilevazione sulla soddisfazione è uno dei nuovi strumenti di controllo della P.A.: più partecipata è la rilevazione, più sostanziale è la possibilità di verificare il raggiungimento degli obiettivi posti dalla programmazione politica, maggiore è la possibilità di valutare e misurare l'azione dei dipendenti anche al fine della premialità possibile</text:span><text:span text:style-name="T4">.</text:span></text:p>
      <text:p text:style-name="P5"><draw:custom-shape text:anchor-type="char" draw:z-index="1" draw:style-name="gr1" draw:text-style-name="P31" svg:width="1.83cm" svg:height="0.569cm" svg:x="3.641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1" draw:text-style-name="P31" svg:width="1.83cm" svg:height="0.569cm" svg:x="7.645cm" svg:y="0.4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4">Programmazione <text:tab/><text:tab/> <text:s text:c="7"/>Azione<text:tab/><text:tab/> <text:s text:c="7"/>Premialità <text:s/></text:p>
      <text:p text:style-name="P5"/>
      <text:p text:style-name="P5">Da tempo tali rilevazioni sulla soddisfazione dell’utenza rispetto ai servizi erogati sono base del procedere nella presente P.A. Il customer satisfaction viene attuato tutti gli anni e verificato con coerente attenzione nei suoi risultati.</text:p>
      <text:p text:style-name="P5">- Nella presente realtà difficilmente si potrà procedere in attività di rotazione stante le reali possibilità in rapporto alle limitatissime risorse umane, in numero veramente esiguo:</text:p>
      <text:p text:style-name="P5">n. 29 dipendenti, n. 6.653 abitanti ( 1 ogni 229 abitanti ), </text:p>
      <text:p text:style-name="P5">ma si potrà comunque agire a tutela dell'anticorruzione in via continuativa attraverso un costante controllo dell’azione. </text:p>
      <text:p text:style-name="P5">Così si opererà:</text:p>
      <text:p text:style-name="P23">- individuando i soggetti responsabili della trasmissione e pubblicazione dei dati, documenti ed informazioni;</text:p>
      <text:p text:style-name="P23">- <text:span text:style-name="T3">garantendo in ogni caso che i soggetti singoli non abbiano il controllo esclusivo dei processi, soprattutto quelli a maggior rischio corruttivo;</text:span></text:p>
      <text:p text:style-name="P23">- operando <text:span text:style-name="T3">in condivisione dei processi attraverso modalità di compartecipazione dei dipendenti e/o dei responsabili ( ad esempio in espresse conferenze di servizio come da molto tempo in questa realtà );</text:span></text:p>
      <text:p text:style-name="P23">- operando attraverso una corretta articolazione dei compiti e delle competenze. Così nelle Aree a rischio le fasi procedimentali, ove possibile, saranno affidate a più persone;</text:p>
      <text:p text:style-name="P23">- operando con verifiche e controlli costanti sulle dichiarazioni di insussistenza delle cause di inconferibilità e incompatibilità;</text:p>
      <text:p text:style-name="P23">- ponendosi costanti obiettivi di razionalizzazione in tema di società partecipate per il pubblico interesse e per garantire la libera concorrenza e la riduzione costante della spesa pubblica;</text:p>
      <text:p text:style-name="P23">- tutelando il dipendente che segnala illeciti pubblici. Forme ad hoc saranno poste in essere per tutelare la segnalazione e al fine siano inesistenti comportamenti discriminatori;</text:p>
      <text:p text:style-name="P23">- in via coerente in merito all’attività di governo del territorio gli incarichi esterni saranno come da sempre esposti nella procedura di scelta del soggetto con espressa indicazione dei costi relativi e individuando sempre gli obiettivi dell’azione posta in essere;</text:p>
      <text:p text:style-name="P23">- ogni azione sarà attuata con la massima trasparenza e pubblicazione attraverso incontri preliminari, registri o verbali degli incontri, programmi economici della spesa. </text:p>
      <text:p text:style-name="P23"/>
      <text:p text:style-name="P9"><text:soft-page-break/>MISURE PER LA VERIFICA ED IL CONTROLLO</text:p>
      <text:p text:style-name="P5"/>
      <text:p text:style-name="P5">Varie misure saranno poste in essere anche post rilascio di titoli autorizzativi e la pubblicazione dei dati sul sito del Comune sarà elemento focale per tenere monitorata l'attività della pubblica amministrazione; le rilevazioni pertinenti al customer satisfaction sono oggetto costante di monitoraggio e controllo a cura del Nucleo di Valutazione dell’Ente e del Responsabile RPCT.</text:p>
      <text:p text:style-name="P5">Non solo, anche l’attività per i controlli interni tiene monitorata la reale situazione in materia.</text:p>
      <text:p text:style-name="P5">Nell'attività di gestione del territorio,<text:span text:style-name="T10"> dalla pianificazione del territorio alle azioni comuni del settore, ogni intervento deve rispettare l'anticorruzione prevedendosi misure idonee al contrasto.</text:span></text:p>
      <text:p text:style-name="P15">Gioca fortemente nell'azione la trasparenza di ogni attività al fine di pubblicizzare i criteri generali utilizzati in ogni fase del processo o del procedimento.</text:p>
      <text:p text:style-name="P5">Vigilanza costante sulle attività esternalizzate.</text:p>
      <text:p text:style-name="P5"/>
      <text:p text:style-name="P17"/>
      <text:p text:style-name="P18">SEZIONE TRASPARENZA ED INTEGRITA'</text:p>
      <text:p text:style-name="P18"/>
      <text:p text:style-name="P1">Tutti i dipendenti devono garantire il regolare flusso dei dati, documenti ed informazioni al fine della loro pubblicazione.</text:p>
      <text:p text:style-name="P1">Il mancato rispetto dell'obbligo di pubblicazione costituisce illecito disciplinare: l'Autorità Anticorruzione segnala l'illecito all'ufficio per le procedure disciplinari dell'Amministrazione interessata al fine dell'attivazione del medesimo procedimento disciplinare a carico del Responsabile della pubblicazione o del responsabile tenuto alla trasmissione delle informazioni.</text:p>
      <text:p text:style-name="P5"><text:span text:style-name="T12">L'inadempimento dagli obblighi di pubblicazione, esclusi i casi previsti dalla legge per la non pubblicazione ( sicurezza ecc. ) ovvero</text:span>:</text:p>
      <text:p text:style-name="P20">il rifiuto all'accesso civico</text:p>
      <text:p text:style-name="P20">il differimento dell'accesso civico</text:p>
      <text:p text:style-name="P20">la limitazione all'accesso civico</text:p>
      <text:p text:style-name="P1">sono elemento base di responsabilità e sono anche eventuale causa di responsabilità per danno all'immagine dell'amministrazione e sono in ogni caso valutati come collegati alla o meno corresponsione dell'indennità di risultato e comunque legati alla performance del responsabile pertinente.</text:p>
      <text:p text:style-name="P14">Nuove norme derivano dall’Anticorruzione in merito a schemi e modelli da utilizzare per l’organizzazione, la codifica e la rappresentazione dei documenti, informazioni e dati oggetto di pubblicazione obbligatoria in base a tutta la normativa vigente.</text:p>
      <text:p text:style-name="P14">Un apposito allegato alla normativa in analisi pone le basi necessarie all’azione di pubblicazione.</text:p>
      <text:p text:style-name="P14">La struttura delle informazioni sul sito del Comune, all’interno di Amministrazione Trasparente, è organizzata per sotto- sezioni. Nelle medesime sotto sezioni vanno posti i documenti, le informazioni, i dati richiesti dalla presente normativa.</text:p>
      <text:p text:style-name="P14"/>
      <text:p text:style-name="P14"/>
      <text:p text:style-name="P14"/>
      <text:p text:style-name="P21"><text:soft-page-break/>Sotto sezione<text:tab/>Denominazione della sottosezione</text:p>
      <text:p text:style-name="P21">1° livello<text:tab/><text:tab/>2° livello </text:p>
      <text:p text:style-name="P21"/>
      <text:p text:style-name="P14">Disposizioni generali Programma per la trasparenza e l’integrità</text:p>
      <text:p text:style-name="P14"><text:tab/><text:tab/><text:tab/>Atti generali</text:p>
      <text:p text:style-name="P14"><text:tab/><text:tab/><text:tab/>Oneri informativi per cittadini ed imprese</text:p>
      <text:p text:style-name="P14"><text:tab/><text:tab/><text:tab/></text:p>
      <text:p text:style-name="P14">Organizzazione <text:s text:c="10"/>Organi di indirizzo politico- amministrativo</text:p>
      <text:p text:style-name="P14"><text:tab/><text:tab/><text:tab/>Sanzioni per mancata comunicazione dei dati</text:p>
      <text:p text:style-name="P14"><text:tab/><text:tab/><text:tab/>Rendiconti gruppi consiliari regionali, provinciali</text:p>
      <text:p text:style-name="P14"><text:tab/><text:tab/><text:tab/>Articolazione uffici</text:p>
      <text:p text:style-name="P14"><text:tab/><text:tab/><text:tab/>Telefono e posta elettronica</text:p>
      <text:p text:style-name="P14"/>
      <text:p text:style-name="P14">Consulenti e collaboratori ……………</text:p>
      <text:p text:style-name="P14"/>
      <text:p text:style-name="P14">Personale<text:tab/><text:tab/>Incarichi amministrativi di vertice</text:p>
      <text:p text:style-name="P24">Dirigenti</text:p>
      <text:p text:style-name="P14"><text:tab/><text:tab/><text:tab/>Posizioni Organizzative</text:p>
      <text:p text:style-name="P14"><text:tab/><text:tab/><text:tab/>Dotazione Organica</text:p>
      <text:p text:style-name="P14"><text:tab/><text:tab/><text:tab/>Personale non a tempo indeterminato</text:p>
      <text:p text:style-name="P14"><text:tab/><text:tab/><text:tab/>Tassi di assenza</text:p>
      <text:p text:style-name="P14"><text:tab/><text:tab/><text:tab/>Incarichi conferiti e autorizzati ai dipendenti</text:p>
      <text:p text:style-name="P14"><text:tab/><text:tab/><text:tab/>Contrattazione Collettiva</text:p>
      <text:p text:style-name="P14"><text:tab/><text:tab/><text:tab/>Contrattazione integrativa</text:p>
      <text:p text:style-name="P14"><text:tab/><text:tab/><text:tab/>OIV o Nucleo di Valutazione</text:p>
      <text:p text:style-name="P14"/>
      <text:p text:style-name="P14">Bandi di concorso <text:s text:c="6"/>…………………</text:p>
      <text:p text:style-name="P14"/>
      <text:p text:style-name="P14">Performance <text:s text:c="9"/><text:tab/>Piano della Performance</text:p>
      <text:p text:style-name="P14"><text:tab/><text:tab/><text:tab/>Relazione sulla Performance</text:p>
      <text:p text:style-name="P14"><text:tab/><text:tab/><text:tab/>Ammontare complessivo dei premi <text:s text:c="4"/></text:p>
      <text:p text:style-name="P14"/>
      <text:p text:style-name="P14">Enti controllati <text:s text:c="2"/><text:tab/>Enti pubblici vigilati</text:p>
      <text:p text:style-name="P14"><text:tab/><text:tab/><text:tab/>Società partecipate</text:p>
      <text:p text:style-name="P14"><text:tab/><text:tab/><text:tab/>Enti di diritto privato controllati</text:p>
      <text:p text:style-name="P14"><text:tab/><text:tab/><text:tab/>Rappresentazione grafica</text:p>
      <text:p text:style-name="P14"><text:tab/><text:tab/><text:tab/></text:p>
      <text:p text:style-name="P14"/>
      <text:p text:style-name="P14">Attività e procedimenti Dati aggregati attività amministrativa</text:p>
      <text:p text:style-name="P14"><text:tab/><text:tab/><text:tab/>Tipologie di procedimento</text:p>
      <text:p text:style-name="P14"><text:tab/><text:tab/><text:tab/>Monitoraggio tempi procedimentali</text:p>
      <text:p text:style-name="P14"><text:tab/><text:tab/><text:tab/>Dichiarazioni sostitutive e acquisizione d’ufficio dei dati</text:p>
      <text:p text:style-name="P14"><text:tab/><text:tab/><text:tab/></text:p>
      <text:p text:style-name="P14"/>
      <text:p text:style-name="P14">Provvedimenti<text:tab/><text:tab/>Provvedimenti dirigenti</text:p>
      <text:p text:style-name="P14"><text:tab/><text:tab/><text:tab/>Provvedimenti organi indirizzo-politico</text:p>
      <text:p text:style-name="P14"/>
      <text:p text:style-name="P14">Controlli sulle imprese …………………</text:p>
      <text:p text:style-name="P14"/>
      <text:p text:style-name="P14">Bandi di gara e contratti ………………..</text:p>
      <text:p text:style-name="P14"><text:soft-page-break/>Sovvenzioni, contributi <text:tab/>Criteri e modalità<text:tab/><text:tab/><text:tab/><text:tab/></text:p>
      <text:p text:style-name="P14">sussidi, vantaggi economici<text:tab/>Atti di concessione</text:p>
      <text:p text:style-name="P14"/>
      <text:p text:style-name="P14">Bilanci <text:s text:c="23"/>Bilancio preventivo e consuntivo</text:p>
      <text:p text:style-name="P14"><text:tab/><text:tab/><text:tab/>Piano degli indicatori e risultati attesi dal bilancio</text:p>
      <text:p text:style-name="P14"><text:tab/><text:tab/><text:tab/></text:p>
      <text:p text:style-name="P14">Beni immobili <text:s/><text:tab/>Patrimonio immobiliare</text:p>
      <text:p text:style-name="P14">e gestione Patrimonio Canoni di locazione o affitto</text:p>
      <text:p text:style-name="P14"/>
      <text:p text:style-name="P14">Controlli e rilievi <text:s text:c="9"/>………………….</text:p>
      <text:p text:style-name="P14">sull’amministrazione</text:p>
      <text:p text:style-name="P14"/>
      <text:p text:style-name="P14">Servizi erogati <text:s text:c="11"/>Carta dei servizi e standard di qualità</text:p>
      <text:p text:style-name="P14"><text:tab/><text:tab/><text:tab/>Costi contabilizzati</text:p>
      <text:p text:style-name="P14"><text:tab/><text:tab/><text:tab/>Tempi medi di erogazione dei servizi</text:p>
      <text:p text:style-name="P14"><text:tab/><text:tab/><text:tab/>Liste di attesa</text:p>
      <text:p text:style-name="P14"/>
      <text:p text:style-name="P14">Pagamenti dell’Amm. <text:s text:c="2"/>Indicatore di tempestività dei pagamenti</text:p>
      <text:p text:style-name="P14"><text:tab/><text:tab/><text:tab/> <text:s text:c="2"/>Iban e pagamenti informatici</text:p>
      <text:p text:style-name="P14"/>
      <text:p text:style-name="P14">Opere pubbliche <text:s text:c="11"/>………………….</text:p>
      <text:p text:style-name="P14"/>
      <text:p text:style-name="P14">Pianificazione e governo ………………...</text:p>
      <text:p text:style-name="P14">del territorio</text:p>
      <text:p text:style-name="P14"/>
      <text:p text:style-name="P14">Informazioni ambientali …………………</text:p>
      <text:p text:style-name="P14"/>
      <text:p text:style-name="P14">Strutture sanitarie private ………………..</text:p>
      <text:p text:style-name="P14">accreditate</text:p>
      <text:p text:style-name="P14"/>
      <text:p text:style-name="P14">Interventi straordinari e di ……………….</text:p>
      <text:p text:style-name="P14">emergenza </text:p>
      <text:p text:style-name="P14"/>
      <text:p text:style-name="P14">Altri contenuti <text:s text:c="15"/>………………….</text:p>
      <text:p text:style-name="P21"/>
      <text:p text:style-name="P21">La sezione “ Amministrazione Trasparente ” deve essere organizzata in modo che cliccando sull’identificativo di una sotto- sezione sia possibile accedere ai contenuti della sotto-sezione stessa, o all’interno della stessa pagine “ Amministrazione Trasparente ” o in una pagina specifica relativa la sotto-sezione.</text:p>
      <text:p text:style-name="P5">L’obiettivo di questa organizzazione è l’associazione univoca tra una sotto-sezione e uno specifico in modo che sia possibile raggiungere direttamente dall’esterno la sotto-sezione di interesse. E’ quindi necessario che i collegamenti ipertestuali associati alle singole sotto-sezioni siano mantenuti invariati nel tempo per evitare situazioni di collegamento non raggiungibile da parte dell’accesso esterno.</text:p>
      <text:p text:style-name="P5"/>
      <text:p text:style-name="P5">L’elenco dei contenuti indicati per ogni sotto-sezione sono i contenuti minimi che devono per forza essere presenti nella sotto – sezione. Si possono inserire anche altri contenuti purchè riconducibili all’argomento cui si riferisce la sotto-sezione e purchè siano utili a garantire un maggior livello di <text:soft-page-break/>trasparenza. Altri contenuti ritenuti utili ai fini della trasparenza vanno posti in “ Altri contenuti ”.</text:p>
      <text:p text:style-name="P5">Nell’ipotesi di necessità di pubblicare in “ Amministrazione Trasparente ” documenti e dati già presenti nel sito istituzionale, è possibile inserire nella medesima “ Amministrazione Trasparente ” un collegamento ipertestuale ai contenuti stessi in modo da evitare duplicati d’informazione nel sito.</text:p>
      <text:p text:style-name="P17">In ogni caso qualsiasi utente deve poter reperire in “ Amministrazione Trasparente ” tutti i contenuti ed i dati di interesse senza dover fare operazioni aggiuntive.</text:p>
      <text:p text:style-name="P19">I Responsabili della trasmissione e pubblicazione dei dati, dei documenti e delle informazioni sono:</text:p>
      <text:p text:style-name="P16">- Ranzolin dott. Anna Rita</text:p>
      <text:p text:style-name="P16">- Fabris dott. Elena</text:p>
      <text:p text:style-name="P16">- Cavedon Arch. Luca</text:p>
      <text:p text:style-name="P16">- Bertoldo Fabiola Teresita</text:p>
      <text:p text:style-name="P16">- Dall'Alba dott Maria</text:p>
      <text:p text:style-name="P16">- Cerato Maria Ivana</text:p>
      <text:p text:style-name="P16">che opereranno in via prima e/o supportati <text:s/>da proprio personale interno all'Area di competenza <text:s/>appositamente individuati. </text:p>
      <text:p text:style-name="P17"/>
      <text:p text:style-name="P18">PTPC</text:p>
      <text:p text:style-name="P18">2017/2019</text:p>
      <text:p text:style-name="P18"/>
      <text:p text:style-name="P18">PTPC e PTTI</text:p>
      <text:p text:style-name="P18">OBIETTIVI SPECIFICI</text:p>
      <text:p text:style-name="P17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Anno 2017 Trasparenza</text:p>
            <text:p text:style-name="P28"/>
          </table:table-cell>
          <table:table-cell table:style-name="Tabella1.A1" office:value-type="string">
            <text:p text:style-name="P28">Anno 2018 Trasparenza</text:p>
          </table:table-cell>
          <table:table-cell table:style-name="Tabella1.C1" office:value-type="string">
            <text:p text:style-name="P28">Anno 2019 Trasparenza</text:p>
          </table:table-cell>
        </table:table-row>
        <table:table-row table:style-name="Tabella1.1">
          <table:table-cell table:style-name="Tabella1.A2" office:value-type="string">
            <text:p text:style-name="P27">Costante e continua tenuta di tutti i dati in <text:span text:style-name="T3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29">Ufficio per i controlli interni.</text:p>
            <text:p text:style-name="Table_20_Contents"/>
          </table:table-cell>
          <table:table-cell table:style-name="Tabella1.A2" office:value-type="string">
            <text:p text:style-name="P27">Mantenimento coerente e inserimento costante di tutti i dati in <text:span text:style-name="T3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29">Ufficio per i controlli interni.</text:p>
          </table:table-cell>
          <table:table-cell table:style-name="Tabella1.C2" office:value-type="string">
            <text:p text:style-name="P27">Permanere e migliorare la pubblicazione di tutti i dati in <text:span text:style-name="T3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29">Ufficio per i controlli interni.</text:p>
          </table:table-cell>
        </table:table-row>
        <table:table-row table:style-name="Tabella1.1">
          <table:table-cell table:style-name="Tabella1.A2" office:value-type="string">
            <text:p text:style-name="P27">Monitoraggio e verifica almeno trimestrale sullo stato di attuazione e aggiornamento dei dati contenuti in<text:span text:style-name="T3"> </text:span><text:soft-page-break/><text:span text:style-name="T3">Amministrazione Trasparente a cura del <text:s/>RPCT.</text:span></text:p>
            <text:p text:style-name="Table_20_Contents"/>
          </table:table-cell>
          <table:table-cell table:style-name="Tabella1.A2" office:value-type="string">
            <text:p text:style-name="P27">Permanere del costante monitoraggio trimestrale sullo stato di attuazione e aggiornamento dei dati <text:soft-page-break/>contenuti in<text:span text:style-name="T3"> Amministrazione Trasparente a cura del RPCT.</text:span></text:p>
          </table:table-cell>
          <table:table-cell table:style-name="Tabella1.C2" office:value-type="string">
            <text:p text:style-name="P27">Monitoraggio trimestrale costante con verifica sullo stato di attuazione e aggiornamento dei dati contenuti in<text:span text:style-name="T3"> </text:span><text:soft-page-break/><text:span text:style-name="T3">Amministrazione Trasparente a cura del RPCT.</text:span></text:p>
          </table:table-cell>
        </table:table-row>
        <table:table-row table:style-name="Tabella1.1">
          <table:table-cell table:style-name="Tabella1.A2" office:value-type="string">
            <text:p text:style-name="P30">Sito istituzionale</text:p>
            <text:p text:style-name="Table_20_Contents">Ampliamento dei dati e dei documenti per consultazione documentale da parte dei Cittadini almeno di un maggiore 2% rispetto all'anno precedente.</text:p>
            <text:p text:style-name="Table_20_Contents"/>
          </table:table-cell>
          <table:table-cell table:style-name="Tabella1.A2" office:value-type="string">
            <text:p text:style-name="P30">Sito istituzionale</text:p>
            <text:p text:style-name="Table_20_Contents">Ampliamento dei dati e dei documenti per consultazione documentale da parte dei Cittadini almeno di un maggiore 2% rispetto all'anno precedente</text:p>
          </table:table-cell>
          <table:table-cell table:style-name="Tabella1.C2" office:value-type="string">
            <text:p text:style-name="P30">Sito istituzionale</text:p>
            <text:p text:style-name="Table_20_Contents">Ampliamento dei dati e dei documenti per consultazione documentale da parte dei Cittadini almeno di un maggiore 2% rispetto all'anno precedente</text:p>
          </table:table-cell>
        </table:table-row>
        <table:table-row table:style-name="Tabella1.1">
          <table:table-cell table:style-name="Tabella1.A2" office:value-type="string">
            <text:p text:style-name="P30">Sito istituzionale- </text:p>
            <text:p text:style-name="P27">Obiettivo consultazione on line verifica e monitoraggio a trimestre.</text:p>
            <text:p text:style-name="Table_20_Contents">Accessibilità garantita ai dati ed ai documenti.</text:p>
          </table:table-cell>
          <table:table-cell table:style-name="Tabella1.A2" office:value-type="string">
            <text:p text:style-name="P27"><text:span text:style-name="T3">Sito istituzionale - </text:span><text:span text:style-name="T11">M</text:span>iglioramento costante obiettivo consultazione on line con verifica e monitoraggio a trimestre.</text:p>
            <text:p text:style-name="Table_20_Contents">Accessibilità garantita ai dati ed ai documenti.</text:p>
          </table:table-cell>
          <table:table-cell table:style-name="Tabella1.C2" office:value-type="string">
            <text:p text:style-name="P30">Sito istituzionale</text:p>
            <text:p text:style-name="Table_20_Contents">Ulteriore <text:s/>miglioramento dell'attività volta alla consultazione on line con verifica e monitoraggio a trimestre.</text:p>
            <text:p text:style-name="Table_20_Contents">Accessibilità garantita ai dati ed ai documenti.</text:p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P28">Anno 2017 </text:p>
            <text:p text:style-name="P28">Anticorruzione</text:p>
            <text:p text:style-name="P28"/>
          </table:table-cell>
          <table:table-cell table:style-name="Tabella1.A1" office:value-type="string">
            <text:p text:style-name="P28">Anno 2018 </text:p>
            <text:p text:style-name="P28">Anticorruzione</text:p>
          </table:table-cell>
          <table:table-cell table:style-name="Tabella1.C1" office:value-type="string">
            <text:p text:style-name="P28">Anno 2019 </text:p>
            <text:p text:style-name="P28">Anticorruzione</text:p>
          </table:table-cell>
        </table:table-row>
        <table:table-row table:style-name="Tabella1.1">
          <table:table-cell table:style-name="Tabella1.A1" office:value-type="string">
            <text:p text:style-name="P27">Formazione di tutta la struttura burocratica in tema <text:s/>e materia al fine di evitare la maladministraction.</text:p>
            <text:p text:style-name="P27">Azione annuale e pluriennale.</text:p>
          </table:table-cell>
          <table:table-cell table:style-name="Tabella1.A1" office:value-type="string">
            <text:p text:style-name="P27">Mantenimento coerente dell'azione di Formazione di tutta la struttura burocratica in materia di anticorruzione al fine di evitare la maladministraction. Azione annuale e pluriennale.</text:p>
            <text:p text:style-name="P27"/>
          </table:table-cell>
          <table:table-cell table:style-name="Tabella1.C1" office:value-type="string">
            <text:p text:style-name="P27">Azioni coerenti volte alla Formazione di tutta la struttura burocraticai in materia e sul tema dell'anticorruzione al fine di escludere la maladministraction.</text:p>
            <text:p text:style-name="P27">Azione annuale e pluriennale.</text:p>
          </table:table-cell>
        </table:table-row>
        <table:table-row table:style-name="Tabella1.1">
          <table:table-cell table:style-name="Tabella1.A1" office:value-type="string">
            <text:p text:style-name="P27">Controllo tempistica dell'azione rispetto ai tempi e termini normativi, il tutto a campione almeno mensilmente per <text:s/>singolo settore/area per procedimento/i.</text:p>
          </table:table-cell>
          <table:table-cell table:style-name="Tabella1.A1" office:value-type="string">
            <text:p text:style-name="P27">Controllo tempistica dell'azione rispetto ai tempi e termini normativi, il tutto a campione almeno mensilmente per singolo settore/area per procedimento/i.</text:p>
            <text:p text:style-name="P27"/>
          </table:table-cell>
          <table:table-cell table:style-name="Tabella1.C1" office:value-type="string">
            <text:p text:style-name="P27">Controllo tempistica dell'azione rispetto ai tempi e termini normativi, il tutto a campione almeno mensilmente per <text:s/>singolo settore/area per procedimento/i.</text:p>
          </table:table-cell>
        </table:table-row>
        <table:table-row table:style-name="Tabella1.1">
          <table:table-cell table:style-name="Tabella1.A1" office:value-type="string">
            <text:p text:style-name="P27">Verifiche costanti dell'azione e dell'attività attraverso il controllo anche per rispetto del codice di comportamento.</text:p>
            <text:p text:style-name="P30">A bimestre controllo anche a mezzo dello staff dell'RPCT.</text:p>
          </table:table-cell>
          <table:table-cell table:style-name="Tabella1.A1" office:value-type="string">
            <text:p text:style-name="P27">Verifiche costanti dell'azione e dell'attività attraverso il controllo anche per rispetto del codice di comportamento.</text:p>
            <text:p text:style-name="P30">A bimestre controllo anche a mezzo dello staff dell'RPCT.</text:p>
            <text:p text:style-name="P27"/>
          </table:table-cell>
          <table:table-cell table:style-name="Tabella1.C1" office:value-type="string">
            <text:p text:style-name="P27">Verifiche costanti dell'azione e dell'attività attraverso il controllo anche per rispetto del codice di comportamento.</text:p>
            <text:p text:style-name="P30">A bimestre controllo anche a mezzo dello staff dell'RPCT.</text:p>
          </table:table-cell>
        </table:table-row>
        <table:table-row table:style-name="Tabella1.1">
          <table:table-cell table:style-name="Tabella1.A1" office:value-type="string">
            <text:p text:style-name="P27">Valutazione performance individuale e collettiva al fine di <text:soft-page-break/>verificare l'efficienza, economicità e produttività.</text:p>
            <text:p text:style-name="P27">Anche a mezzo <text:span text:style-name="T3">Nucleo di Valutazione</text:span></text:p>
          </table:table-cell>
          <table:table-cell table:style-name="Tabella1.A1" office:value-type="string">
            <text:p text:style-name="P27">Valutazione performance individuale e collettiva al fine <text:soft-page-break/>di verificare l'efficienza, economicità e produttività.</text:p>
            <text:p text:style-name="P27">Anche a mezzo <text:span text:style-name="T3">Nucleo di Valutazione</text:span></text:p>
            <text:p text:style-name="P27"/>
          </table:table-cell>
          <table:table-cell table:style-name="Tabella1.C1" office:value-type="string">
            <text:p text:style-name="P27">Valutazione performance individuale e collettiva al fine di <text:soft-page-break/>verificare l'efficienza, economicità e produttività.</text:p>
            <text:p text:style-name="P27">Anche a mezzo <text:span text:style-name="T3">Nucleo di Valutazione.</text:span></text:p>
          </table:table-cell>
        </table:table-row>
        <table:table-row table:style-name="Tabella1.1">
          <table:table-cell table:style-name="Tabella1.A1" office:value-type="string">
            <text:p text:style-name="P27">Modalità di lavoro in organizzazione controllata e verificata settimanalmente</text:p>
            <text:p text:style-name="P30">a cura del <text:s/>RPCT.</text:p>
            <text:p text:style-name="P30">Anche a mezzo conferenze dei servizio settimanale.</text:p>
            <text:p text:style-name="P27"/>
          </table:table-cell>
          <table:table-cell table:style-name="Tabella1.A1" office:value-type="string">
            <text:p text:style-name="P27">Modalità di lavoro in organizzazione controllata e verificata settimanalmente</text:p>
            <text:p text:style-name="P30">a cura del <text:s/>RPCT.</text:p>
            <text:p text:style-name="P30">Anche a mezzo conferenze dei servizio settimanale.</text:p>
          </table:table-cell>
          <table:table-cell table:style-name="Tabella1.C1" office:value-type="string">
            <text:p text:style-name="P27">Modalità di lavoro in organizzazione controllata e verificata settimanalmente</text:p>
            <text:p text:style-name="P30">a cura del <text:s/>RPCT.</text:p>
            <text:p text:style-name="P30">Anche a mezzo conferenze dei servizio settimana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1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…</dc:title>
    <meta:initial-creator> </meta:initial-creator>
    <meta:creation-date>2016-09-29T17:14:00</meta:creation-date>
    <dc:creator> </dc:creator>
    <dc:date>2016-09-29T17:14:00</dc:date>
    <meta:print-date>2016-11-02T17:34:00</meta:print-date>
    <meta:editing-cycles>2</meta:editing-cycles>
    <meta:editing-duration>PT12M</meta:editing-duration>
    <meta:document-statistic meta:table-count="1" meta:image-count="0" meta:object-count="1" meta:page-count="13" meta:paragraph-count="319" meta:word-count="3977" meta:character-count="28687"/>
    <meta:generator>OpenOffice.org/3.3$Win32 OpenOffice.org_project/330m20$Build-9567</meta:generator>
  </office:meta>
</office:document-meta>
</file>