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Roman 10cpi" svg:font-family="'Roman 10cpi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26cm" fo:margin-left="0.021cm" fo:margin-right="0.153cm" style:page-number="auto" table:align="margins" style:writing-mode="lr-tb"/>
    </style:style>
    <style:style style:name="Tabella1.A" style:family="table-column">
      <style:table-column-properties style:column-width="16.826cm" style:rel-column-width="65535*"/>
    </style:style>
    <style:style style:name="Tabella1.1" style:family="table-row">
      <style:table-row-properties style:min-row-height="0.59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6.828cm" table:align="left" style:writing-mode="lr-tb"/>
    </style:style>
    <style:style style:name="Tabella2.A" style:family="table-column">
      <style:table-column-properties style:column-width="2.143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6.35cm"/>
    </style:style>
    <style:style style:name="Tabella2.1" style:family="table-row">
      <style:table-row-properties style:min-row-height="0.132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808080" fo:font-size="9pt" fo:language="zxx" fo:country="none" fo:font-weight="bold" style:font-size-asian="9pt" style:language-asian="zxx" style:country-asian="none" style:font-weight-asian="bold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font-size="10pt" style:font-size-asian="10pt" style:font-name-complex="Arial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>
        <style:tab-stops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 fo:orphans="0" fo:widows="0" style:text-autospace="none">
        <style:tab-stops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-0.24cm" fo:margin-right="0cm" fo:margin-top="0.176cm" fo:margin-bottom="0cm" fo:text-align="end" style:justify-single-word="false" fo:text-indent="0.049cm" style:auto-text-indent="false" style:snap-to-layout-grid="false"/>
    </style:style>
    <style:style style:name="P15" style:family="paragraph" style:parent-style-name="Standard">
      <style:paragraph-properties fo:margin-top="0.176cm" fo:margin-bottom="0cm" style:snap-to-layout-grid="false"/>
      <style:text-properties style:font-name="Verdana" style:font-size-complex="10pt"/>
    </style:style>
    <style:style style:name="P16" style:family="paragraph" style:parent-style-name="Standard">
      <style:paragraph-properties fo:margin-top="0.176cm" fo:margin-bottom="0cm" style:snap-to-layout-grid="false"/>
      <style:text-properties style:text-position="sub 58%" style:font-name="Verdana" style:font-size-complex="10pt"/>
    </style:style>
    <style:style style:name="P17" style:family="paragraph" style:parent-style-name="Standard">
      <style:paragraph-properties fo:margin-left="0cm" fo:margin-right="-0.191cm" fo:margin-top="0.176cm" fo:margin-bottom="0cm" fo:text-indent="0cm" style:auto-text-indent="false" style:snap-to-layout-grid="false"/>
      <style:text-properties style:font-name="Verdana" style:font-size-complex="10pt"/>
    </style:style>
    <style:style style:name="P18" style:family="paragraph" style:parent-style-name="Footer">
      <style:paragraph-properties fo:margin-left="11.43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9" style:family="paragraph" style:parent-style-name="Heading_20_7">
      <style:paragraph-properties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Heading_20_5">
      <style:text-properties style:font-name="Times New Roman" fo:font-size="24pt" style:font-size-asian="24pt" style:font-size-complex="24pt"/>
    </style:style>
    <style:style style:name="P21" style:family="paragraph" style:parent-style-name="Footer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/>
    </style:style>
    <style:style style:name="P22" style:family="paragraph" style:parent-style-name="Footer">
      <style:paragraph-properties fo:text-align="justify" style:justify-single-word="false">
        <style:tab-stops/>
      </style:paragraph-properties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Verdana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complex="Arial"/>
    </style:style>
    <style:style style:name="T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background-color="#ffff00" style:font-name-complex="Arial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0" text:outline-level="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</table:table>
      <text:p text:style-name="P8">Al <text:s/>Direttore-Comandante del </text:p>
      <text:p text:style-name="P8">Consorzio di Polizia Locale Nordest Vicentino</text:p>
      <text:p text:style-name="P8">Via Rasa n. 9 - 36016 THIENE</text:p>
      <text:p text:style-name="P12"/>
      <text:h text:style-name="P19" text:outline-level="7"><text:span text:style-name="T2">OGGETTO</text:span>:<text:tab/>DOMANDA DI PARTECIPAZIONE PROCEDURA DI MOBILITA’ VOLONTARIA</text:h>
      <text:p text:style-name="P7"/>
      <text:p text:style-name="P9">Il/la sottoscritto/a ________________________________________________________________________</text:p>
      <text:p text:style-name="P9">nato/a ___________________________________________ (___)_ il ______________________________</text:p>
      <text:p text:style-name="P9">residente a ___________________________________prov. (____) cap. _________ in via _________________________________ n. _____ tel. ________________, cell. __________________ ___ <text:s text:c="6"/></text:p>
      <text:p text:style-name="P9">Codice Fiscale __________________________________________________________________________</text:p>
      <text:p text:style-name="P9">e-mail ______________________________ __________________________________________________</text:p>
      <text:p text:style-name="P9">(recapito cui deve essere inviata qualsiasi comunicazione ) </text:p>
      <text:p text:style-name="P10"/>
      <text:p text:style-name="P13">chiede</text:p>
      <text:p text:style-name="P2"/>
      <text:p text:style-name="P4">di essere trasferito/a ai sensi dell’art. 30, comma 1, del D. Lgs. 30.3.2001, n. 165 presso la Vs. Amministrazione, aderendo all’avviso di mobilità <text:span text:style-name="T3">esterna per la copertura di un posto di Agente di Polizia Locale a tempo pieno, area di vigilanza.</text:span></text:p>
      <text:p text:style-name="P2"/>
      <text:p text:style-name="P2">A tal fine, essendo in possesso dei requisiti previsti, sotto la propria responsabilità </text:p>
      <text:p text:style-name="P2"/>
      <text:p text:style-name="P5">dichiara:</text:p>
      <text:p text:style-name="P2"/>
      <text:p text:style-name="P3"/>
      <text:p text:style-name="P3"/>
      <text:p text:style-name="P3"/>
      <text:list xml:id="list2416986510066056038" text:style-name="L1">
        <text:list-item>
          <text:p text:style-name="P23">di essere dipendente con contratto di lavoro a tempo indeterminato presso il seguente Ente:</text:p>
        </text:list-item>
      </text:list>
      <text:p text:style-name="P11"><text:s text:c="10"/>______________________________________________________ <text:s/>dal_______________________ ;</text:p>
      <text:list xml:id="list34523191" text:continue-numbering="true" text:style-name="L1">
        <text:list-item>
          <text:p text:style-name="P23">di essere inquadrato nella cat. _____, pos. ec. ___, profilo professionale ______________________________ ;</text:p>
        </text:list-item>
        <text:list-item>
          <text:p text:style-name="P21">di <text:s/>non aver riportato nei due anni precedenti sanzioni disciplinari superiori al rimprovero scritto, né avere in corso procedimenti disciplinari;</text:p>
        </text:list-item>
        <text:list-item>
          <text:p text:style-name="P21">di non avere condanne penali <text:s/>né procedimenti penali in corso;</text:p>
        </text:list-item>
        <text:list-item>
          <text:p text:style-name="P21">di possedere <text:s/>l'idoneità psico-fisica all'espletamento delle funzioni da svolgere; </text:p>
        </text:list-item>
        <text:list-item>
          <text:p text:style-name="P21">di esprimere il proprio consenso al trattamento dei propri dati personali, ai sensi della vigente normativa in materia, finalizzato agli adempimenti connessi con il presente procedimento; </text:p>
        </text:list-item>
        <text:list-item>
          <text:p text:style-name="P21">di essere consapevole della veridicità delle dichiarazioni contenute nella presente domanda e nel curriculum allegato e di essere a conoscenza delle sanzioni penali di cui all’art. 76 del D.P.R. 28.12.2000, n. 445 in caso di dichiarazioni false.</text:p>
        </text:list-item>
      </text:list>
      <text:p text:style-name="P11"/>
      <text:p text:style-name="P11"/>
      <text:p text:style-name="P2">Luogo e data <text:s/>_______________________________</text:p>
      <text:p text:style-name="P18"><text:s text:c="10"/>Firma </text:p>
      <text:p text:style-name="P2"><text:tab/></text:p>
      <text:p text:style-name="P2"/>
      <text:p text:style-name="P2"><text:tab/><text:tab/><text:tab/><text:tab/><text:tab/> <text:s text:c="25"/>______________________________________</text:p>
      <text:p text:style-name="P2"><text:s text:c="20"/></text:p>
      <text:p text:style-name="P2">Allega: <text:tab/></text:p>
      <text:p text:style-name="P4"><text:span text:style-name="T6">a.</text:span><text:span text:style-name="T3"> curriculum vitae formativo e professionale,;</text:span></text:p>
      <text:p text:style-name="P22"><text:span text:style-name="T4">b.</text:span><text:span text:style-name="T5"> fotocopia documento di riconoscimento in corso di validità.</text:span><text:span text:style-name="T1"> <text:s text:c="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Roman 10cpi" svg:font-family="'Roman 10cpi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Roman 10cpi" fo:font-size="12pt" fo:font-weight="bold" style:font-size-asian="12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style:font-name="Times New Roman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del_20_blocco" style:display-name="Testo del blocco" style:family="paragraph" style:parent-style-name="Standard">
      <style:paragraph-properties fo:margin-left="0.751cm" fo:margin-right="0.75cm" fo:text-align="justify" style:justify-single-word="false" fo:text-indent="0cm" style:auto-text-indent="false"/>
      <style:text-properties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9pt" fo:language="zxx" fo:country="none" fo:font-weight="bold" style:font-size-asian="9pt" style:language-asian="zxx" style:country-asian="none" style:font-weight-asian="bold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end" style:justify-single-word="false"/>
      <style:text-properties fo:color="#808080" fo:font-size="9pt" fo:font-weight="bold" style:font-size-asian="9pt" style:font-weight-asian="bold" style:font-size-complex="9pt"/>
    </style:style>
    <style:style style:name="Mgr1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7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0.171cm" svg:x2="17.03cm" svg:y2="0.171cm"><text:p/></draw:line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lettera Polizia Municipale (comuni convenzionati)</dc:title>
    <meta:initial-creator>Borgo Max</meta:initial-creator>
    <meta:creation-date>2013-07-24T10:34:00</meta:creation-date>
    <dc:date>2021-08-18T14:30:32.29</dc:date>
    <meta:print-date>2021-08-18T14:07:28.13</meta:print-date>
    <meta:editing-cycles>19</meta:editing-cycles>
    <meta:editing-duration>PT3H6M14S</meta:editing-duration>
    <meta:generator>OpenOffice/4.1.9$Win32 OpenOffice.org_project/419m1$Build-9805</meta:generator>
    <meta:document-statistic meta:table-count="2" meta:image-count="0" meta:object-count="0" meta:page-count="1" meta:paragraph-count="30" meta:word-count="279" meta:character-count="2483"/>
  </office:meta>
</office:document-meta>
</file>