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75cm" fo:margin-left="0.344cm" table:align="left" style:writing-mode="lr-tb"/>
    </style:style>
    <style:style style:name="Tabella1.A" style:family="table-column">
      <style:table-column-properties style:column-width="3.99cm"/>
    </style:style>
    <style:style style:name="Tabella1.B" style:family="table-column">
      <style:table-column-properties style:column-width="5.08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9.075cm" fo:margin-left="0.344cm" table:align="left" style:writing-mode="lr-tb"/>
    </style:style>
    <style:style style:name="Tabella2.A" style:family="table-column">
      <style:table-column-properties style:column-width="3.99cm"/>
    </style:style>
    <style:style style:name="Tabella2.B" style:family="table-column">
      <style:table-column-properties style:column-width="5.08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style:snap-to-layout-grid="false"/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52" style:family="paragraph" style:parent-style-name="Standard">
      <style:paragraph-properties fo:break-before="page"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3" style:family="paragraph" style:parent-style-name="Text_20_body">
      <style:paragraph-properties fo:margin-left="0.048cm" fo:margin-right="0cm" fo:text-indent="0cm" style:auto-text-indent="false"/>
    </style:style>
    <style:style style:name="P54" style:family="paragraph" style:parent-style-name="Text_20_body">
      <style:paragraph-properties fo:margin-left="0.048cm" fo:margin-right="0cm" fo:text-indent="0cm" style:auto-text-indent="false"/>
      <style:text-properties fo:font-size="12pt" style:font-size-asian="12pt"/>
    </style:style>
    <style:style style:name="P55" style:family="paragraph" style:parent-style-name="Text_20_body" style:list-style-name="WW8Num2"/>
    <style:style style:name="P56" style:family="paragraph" style:parent-style-name="Heading_20_2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 style:list-style-name="WW8Num2">
      <style:paragraph-properties fo:text-align="justify" style:justify-single-word="false"/>
    </style:style>
    <style:style style:name="P60" style:family="paragraph" style:parent-style-name="Standard" style:list-style-name="WW8Num2">
      <style:paragraph-properties fo:margin-left="0.674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pan text:style-name="T1">166 <text:s/>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7">PROVINCIA DI VICENZA</text:p>
      <text:p text:style-name="P7">__________________</text:p>
      <text:p text:style-name="P37"><text:s/></text:p>
      <text:p text:style-name="P38"><text:s text:c="2"/></text:p>
      <text:p text:style-name="P36"><text:span text:style-name="T2">VERBALE DI DELIBERAZIONE DELLA</text:span> <text:span text:style-name="T4">GIUNTA COMUNALE</text:span></text:p>
      <text:p text:style-name="P39">________________________</text:p>
      <text:p text:style-name="P40"/>
      <text:p text:style-name="P41"/>
      <text:p text:style-name="P42"><text:span text:style-name="T5">OGGETTO: <text:tab/></text:span><text:span text:style-name="T7">INDIRIZZI IN MERITO “INCENTIVO COMUNALE ALLO SPORT 2016”. <text:s text:c="3"/></text:span></text:p>
      <text:p text:style-name="P43"/>
      <text:p text:style-name="P43"/>
      <text:p text:style-name="P43"/>
      <text:p text:style-name="P44"/>
      <text:p text:style-name="P45"/>
      <text:p text:style-name="P45"/>
      <text:p text:style-name="P46"/>
      <text:p text:style-name="P2"><text:tab/><text:span text:style-name="T5">Il giorno </text:span><text:span text:style-name="T7"><text:s/>ventuno SETTEMBRE 2016 <text:s text:c="61"/>___________ <text:s text:c="38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5"><text:tab/>SINDACO<text:tab/></text:span><text:span text:style-name="T6"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6"><text:s/></text:p>
      <text:p text:style-name="P26"><text:span text:style-name="T6"><text:tab/>ASSESSORI<text:tab/>BUSIN Alberto <text:s text:c="8"/><text:tab/>(</text:span><text:span text:style-name="T9"> X</text:span><text:span text:style-name="T6"> )<text:tab/>( <text:s text:c="3"/>)</text:span></text:p>
      <text:p text:style-name="P26"><text:span text:style-name="T6"><text:tab/><text:tab/>CAMPO Maria Giulia<text:tab/>( </text:span><text:span text:style-name="T10">X</text:span><text:span text:style-name="T9"> </text:span><text:span text:style-name="T6">)<text:tab/>(</text:span><text:span text:style-name="T9"> <text:s text:c="3"/></text:span><text:span text:style-name="T6">)</text:span></text:p>
      <text:p text:style-name="P26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26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7"/>
      <text:p text:style-name="P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2"/>
      <text:p text:style-name="P13"/>
      <text:p text:style-name="P27">Il Presidente, riconosciuta legale l’adunanza, invita la Giunta a deliberare sull’oggetto indicato.</text:p>
      <text:p text:style-name="P18"><text:soft-page-break/>LA GIUNTA COMUNALE</text:p>
      <text:p text:style-name="P28"/>
      <text:p text:style-name="P1"/>
      <text:p text:style-name="P9"/>
      <text:p text:style-name="P9">RITENUTO intervenire anche quest'anno con l'iniziativa “Incentivo Comunale allo Sport”, considerato il riscontro positivo negli scorsi anni da parte delle famiglie di Zanè;</text:p>
      <text:p text:style-name="P15"/>
      <text:p text:style-name="Text_20_body">VALUTATA positivamente l’iniziativa e le finalità promosse da detto progetto come forma di aiuto alle famiglie <text:span text:style-name="T6">in questo periodo di continua crisi economica </text:span>ma anche di sostegno e valorizzazione della pratica sportiva che rappresenta sicuramente un aspetto importante per la crescita e per la formazione psico-fisica dei ragazzi, nonché garanzia di vita sana e di investimento sul futuro dei nostri cittadini;</text:p>
      <text:p text:style-name="P9"/>
      <text:p text:style-name="P9">RITENUTO quindi, esprimersi favorevolmente per l’iniziativa denominata “Incentivo Comunale allo Sport 2016” e di stabilire in presunti Euro 2.000,00= lo stanziamento a totale carico del bilancio comunale;</text:p>
      <text:p text:style-name="P9"/>
      <text:p text:style-name="P9">VALUTATO potersi operare in tal senso fissando i seguenti criteri di accesso al contributo di cui trattasi, come di seguito:</text:p>
      <text:list xml:id="list29371231" text:style-name="WW8Num2">
        <text:list-item>
          <text:p text:style-name="P60">l’incentivo comunale verrà erogato alle famiglie residenti a Zanè, per la spesa sostenuta per <text:tab/>l'iscrizione del/i figlio/i minorenne/i ad una Associazione/Società Sportiva (non <text:tab/>necessariamente avente sede <text:tab/>a Zanè);</text:p>
        </text:list-item>
      </text:list>
      <text:p text:style-name="P47"><text:s text:c="2"/></text:p>
      <text:list xml:id="list29377774" text:continue-numbering="true" text:style-name="WW8Num2">
        <text:list-item>
          <text:p text:style-name="P58">importo ISEE del nucleo familiare non superiore a Euro 10.632,94=;</text:p>
        </text:list-item>
      </text:list>
      <text:p text:style-name="P48"/>
      <text:list xml:id="list29355814" text:continue-numbering="true" text:style-name="WW8Num2">
        <text:list-item>
          <text:p text:style-name="P58">il contributo verrà ripartito come di seguito: 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n° di figli minorenni iscritti alla s.s. 2016/2017 </text:p>
            <text:p text:style-name="P21">per nucleo familiare</text:p>
          </table:table-cell>
          <table:table-cell table:style-name="Tabella1.B1" office:value-type="string">
            <text:p text:style-name="P21">Importo incentivo <text:s/>comunale </text:p>
          </table:table-cell>
        </table:table-row>
        <table:table-row table:style-name="Tabella1.1">
          <table:table-cell table:style-name="Tabella1.A1" office:value-type="string">
            <text:p text:style-name="P21">1° figlio</text:p>
          </table:table-cell>
          <table:table-cell table:style-name="Tabella1.B1" office:value-type="string">
            <text:p text:style-name="P21">Euro 100,00</text:p>
          </table:table-cell>
        </table:table-row>
        <table:table-row table:style-name="Tabella1.1">
          <table:table-cell table:style-name="Tabella1.A1" office:value-type="string">
            <text:p text:style-name="P21">2° figlio</text:p>
          </table:table-cell>
          <table:table-cell table:style-name="Tabella1.B1" office:value-type="string">
            <text:p text:style-name="P21">Euro 50,00</text:p>
          </table:table-cell>
        </table:table-row>
        <table:table-row table:style-name="Tabella1.1">
          <table:table-cell table:style-name="Tabella1.A1" office:value-type="string">
            <text:p text:style-name="P21">3° figlio</text:p>
          </table:table-cell>
          <table:table-cell table:style-name="Tabella1.B1" office:value-type="string">
            <text:p text:style-name="P21">Euro 50,00</text:p>
          </table:table-cell>
        </table:table-row>
      </table:table>
      <text:p text:style-name="P48"/>
      <text:list xml:id="list29362291" text:continue-numbering="true" text:style-name="WW8Num2">
        <text:list-item>
          <text:p text:style-name="P59"><text:span text:style-name="T5">la domanda va presentata in Comune da parte della famiglia, utilizzando il modello predisposto dalla PA, corredato dalla dichiarazione DSU, dal certificato di iscrizione sportiva dell’atleta all'Associazione/Società Sportiva per l's.s. 2016/2017 </text:span><text:span text:style-name="T11">e dalle relative ricevute di pagamento.</text:span></text:p>
        </text:list-item>
      </text:list>
      <text:p text:style-name="P47"><text:tab/>Qualora la spesa sostenuta dalla famiglia per ciascun atleta fosse inferiore al contributo <text:tab/>concedibile, quest'ultimo sarà rideterminato nella misura massima pari alla spesa <text:tab/>effettivamente sostenuta alla data di presentazione della domanda; </text:p>
      <text:p text:style-name="P47"/>
      <text:list xml:id="list29371681" text:continue-numbering="true" text:style-name="WW8Num2">
        <text:list-item>
          <text:p text:style-name="P58">la somma stanziata dalla PA è di presunte Euro 2.000,00.= a totale carico del Bilancio comunale;</text:p>
        </text:list-item>
      </text:list>
      <text:p text:style-name="P49"/>
      <text:list xml:id="list29361158" text:continue-numbering="true" text:style-name="WW8Num2">
        <text:list-item>
          <text:p text:style-name="P55">nel caso di presentazione di un numero di domande idonee superiore al budget previsto con il presente provvedimento deliberativo, la PA procederà a vagliare detto budget, se del caso, in aumento; </text:p>
        </text:list-item>
      </text:list>
      <text:p text:style-name="P50"/>
      <text:p text:style-name="P9">VALUTATO quindi poter così operare, rinviando al Responsabile del Servizio competente l’operatività conseguente al presente provvedimento deliberativo;</text:p>
      <text:p text:style-name="P51"><text:soft-page-break/></text:p>
      <text:p text:style-name="P9">ASSUNTI i pareri favorevoli di regolarità tecnica del Responsabile dell’Ufficio Sport, di regolarità contabile del Responsabile del Servizio Finanziario e di legittimità del Segretario Comunale;</text:p>
      <text:p text:style-name="P9"/>
      <text:p text:style-name="P9">Ad unanimità di voti, espressi nelle forme di legge;</text:p>
      <text:p text:style-name="P9"/>
      <text:p text:style-name="P18"><text:s/>D E L I B E R A</text:p>
      <text:p text:style-name="Text_20_body"/>
      <text:p text:style-name="P53">1) di esprimere indirizzi per l’iniziativa denominata “Incentivo Comunale allo Sport 2016”, secondo le argomentazioni di cui alle premesse e che qui si intendono integralmente riportate;</text:p>
      <text:p text:style-name="P53"/>
      <text:p text:style-name="P54">2) di esprimersi per lo stanziamento di presunte Euro 2.000,00.= per la predetta iniziativa che troverà imputazione al cap. 19110 “Contributi alle famiglie”, del bilancio 2016;</text:p>
      <text:p text:style-name="P53"/>
      <text:p text:style-name="P53"><text:span text:style-name="T5">3) </text:span>di esprimere indirizzi affinchè il Responsabile del Servizio operi con le seguenti modalità ed applicando i seguenti criteri per la raccolta delle domande di cui trattasi:</text:p>
      <text:list xml:id="list29371515" text:continue-numbering="true" text:style-name="WW8Num2">
        <text:list-item>
          <text:p text:style-name="P60">l’incentivo comunale verrà erogato alle famiglie residenti a Zanè, per la spesa sostenuta per <text:tab/>l'iscrizione del/i figlio/i minorenne/i ad una Associazione/Società Sportiva (non <text:tab/>necessariamente avente sede <text:tab/>a Zanè);</text:p>
        </text:list-item>
      </text:list>
      <text:p text:style-name="P47"><text:s text:c="2"/></text:p>
      <text:list xml:id="list29358045" text:continue-numbering="true" text:style-name="WW8Num2">
        <text:list-item>
          <text:p text:style-name="P58">importo ISEE del nucleo familiare non superiore a Euro 10.632,94=;</text:p>
        </text:list-item>
      </text:list>
      <text:p text:style-name="P48"/>
      <text:list xml:id="list29369062" text:continue-numbering="true" text:style-name="WW8Num2">
        <text:list-item>
          <text:p text:style-name="P58">il contributo verrà ripartito come di seguito: 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n° di figli minorenni iscritti alla s.s. 2016/2017 </text:p>
            <text:p text:style-name="P21">per nucleo familiare</text:p>
          </table:table-cell>
          <table:table-cell table:style-name="Tabella2.B1" office:value-type="string">
            <text:p text:style-name="P21">Importo incentivo <text:s/>comunale </text:p>
          </table:table-cell>
        </table:table-row>
        <table:table-row table:style-name="Tabella2.1">
          <table:table-cell table:style-name="Tabella2.A1" office:value-type="string">
            <text:p text:style-name="P21">1° figlio</text:p>
          </table:table-cell>
          <table:table-cell table:style-name="Tabella2.B1" office:value-type="string">
            <text:p text:style-name="P21">Euro 100,00</text:p>
          </table:table-cell>
        </table:table-row>
        <table:table-row table:style-name="Tabella2.1">
          <table:table-cell table:style-name="Tabella2.A1" office:value-type="string">
            <text:p text:style-name="P21">2° figlio</text:p>
          </table:table-cell>
          <table:table-cell table:style-name="Tabella2.B1" office:value-type="string">
            <text:p text:style-name="P21">Euro 50,00</text:p>
          </table:table-cell>
        </table:table-row>
        <table:table-row table:style-name="Tabella2.1">
          <table:table-cell table:style-name="Tabella2.A1" office:value-type="string">
            <text:p text:style-name="P21">3° figlio</text:p>
          </table:table-cell>
          <table:table-cell table:style-name="Tabella2.B1" office:value-type="string">
            <text:p text:style-name="P21">Euro 50,00</text:p>
          </table:table-cell>
        </table:table-row>
      </table:table>
      <text:p text:style-name="P48"/>
      <text:list xml:id="list29370350" text:continue-numbering="true" text:style-name="WW8Num2">
        <text:list-item>
          <text:p text:style-name="P59"><text:span text:style-name="T5">la domanda va presentata in Comune da parte della famiglia, utilizzando il modello predisposto dalla PA, corredato dalla dichiarazione DSU, dal certificato di iscrizione sportiva dell’atleta all'Associazione/Società Sportiva per l's.s. 2016/2017 </text:span><text:span text:style-name="T11">e dalle relative ricevute di pagamento.</text:span></text:p>
        </text:list-item>
      </text:list>
      <text:p text:style-name="P47"><text:tab/>Qualora la spesa sostenuta dalla famiglia per ciascun atleta fosse inferiore al contributo <text:tab/>concedibile, quest'ultimo sarà rideterminato nella misura massima pari alla spesa <text:tab/>effettivamente sostenuta alla data di presentazione della domanda; </text:p>
      <text:p text:style-name="P47"/>
      <text:list xml:id="list29375846" text:continue-numbering="true" text:style-name="WW8Num2">
        <text:list-item>
          <text:p text:style-name="P58">la somma stanziata dalla PA è di presunte Euro 2.000,00.= a totale carico del Bilancio comunale;</text:p>
        </text:list-item>
      </text:list>
      <text:p text:style-name="P49"/>
      <text:list xml:id="list29371013" text:continue-numbering="true" text:style-name="WW8Num2">
        <text:list-item>
          <text:p text:style-name="P55">nel caso di presentazione di un numero di domande idonee superiore al budget previsto con il presente provvedimento deliberativo, la PA procederà a vagliare detto budget, se del caso, in aumento.</text:p>
        </text:list-item>
      </text:list>
      <text:p text:style-name="P50"/>
      <text:p text:style-name="P52"><text:tab/></text:p>
      <text:p text:style-name="P31">___________________________________________________________________________________________________________</text:p>
      <text:p text:style-name="P30"/>
      <text:p text:style-name="P29"><text:span text:style-name="T12">Ufficio Ragioneria<text:tab/>Ufficio <text:tab/></text:span><text:span text:style-name="T2">Sport </text:span><text:span text:style-name="T12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29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30"/>
      <text:p text:style-name="P32"><text:tab/><text:tab/> </text:p>
      <text:p text:style-name="P29"><text:span text:style-name="T2"><text:s/></text:span><text:span text:style-name="T7"><text:s/>F.to Dall’Alba dott.Maria </text:span><text:span text:style-name="T5"><text:s text:c="28"/></text:span><text:span text:style-name="T7">F.to Ranzolin </text:span><text:span text:style-name="T8"><text:s text:c="9"/></text:span><text:span text:style-name="T7"><text:s/>F.to Cecchetto dott. M.Teresa</text:span></text:p>
      <text:p text:style-name="P22"/>
      <text:p text:style-name="P22">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8"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h text:style-name="P56" text:outline-level="2">Zanè, lì <text:span text:style-name="T5"><text:s/>27 settembre 2016</text:span><text:tab/><text:tab/><text:tab/>Il Segretario Generale</text:h>
      <text:p text:style-name="P14"><text:tab/><text:tab/><text:tab/><text:tab/></text:p>
      <text:p text:style-name="P33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14"/>
      <text:p text:style-name="P14"/>
      <text:p text:style-name="P14"><text:s text:c="5"/></text:p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5"><text:span text:style-name="T5"><text:tab/></text:span><text:span text:style-name="T8">PUBBLICAZIONE</text:span></text:p>
      <text:p text:style-name="P14"><text:tab/>Pubblicata per 15 gg. dal </text:p>
      <text:p text:style-name="P14"><text:tab/> e contestualmente comunicata ai capi gruppo consiliari</text:p>
      <text:p text:style-name="P5"><text:span text:style-name="T5"><text:tab/></text:span><text:span text:style-name="T8">DICHIARATA IMMEDIATAMENTE ESEGUIBILE</text:span></text:p>
      <text:p text:style-name="P5"><text:span text:style-name="T5"><text:tab/></text:span><text:span text:style-name="T8">ESECUTIVITA’</text:span></text:p>
      <text:p text:style-name="P34"><text:span text:style-name="T8"><text:tab/></text:span><text:span text:style-name="T5"> Divenuta esecutiva per decorrenza di 10 gg. dalla pubblicazione.</text:span></text:p>
      <text:p text:style-name="P23"/>
      <text:p text:style-name="P24"><text:tab/><text:tab/><text:tab/>IL SEGRETARIO GENERALE</text:p>
      <text:p text:style-name="P35"><text:span text:style-name="T8"><text:tab/>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Calibri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" style:display-name="Car. predefinito paragrafo" style:family="text"/>
    <style:style style:name="WW8Num4z0" style:family="text">
      <style:text-properties style:font-name="Times New Roman" style:font-name-asian="Calibri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Utente13</meta:initial-creator>
    <meta:creation-date>2011-05-10T11:13:00</meta:creation-date>
    <dc:date>2016-09-27T09:19:03.01</dc:date>
    <meta:print-date>2016-09-23T11:17:52</meta:print-date>
    <meta:editing-cycles>6</meta:editing-cycles>
    <meta:editing-duration>PT50M7S</meta:editing-duration>
    <meta:generator>OpenOffice.org/3.3$Win32 OpenOffice.org_project/330m20$Build-9567</meta:generator>
    <meta:document-statistic meta:table-count="2" meta:image-count="0" meta:object-count="1" meta:page-count="4" meta:paragraph-count="96" meta:word-count="912" meta:character-count="6994"/>
  </office:meta>
</office:document-meta>
</file>