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0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54" style:family="paragraph" style:parent-style-name="Standard" style:master-page-name="Converti_20_1">
      <style:paragraph-properties style:page-number="auto"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fo:language="zxx" fo:country="none" style:font-size-asian="12pt" style:language-asian="it" style:country-asian="IT" style:font-size-complex="12pt"/>
    </style:style>
    <style:style style:name="T19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font-weight="bold" style:font-size-asian="8pt" style:font-weight-asian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7cm" draw:visible-area-height="3.371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12">19</text:span><text:span text:style-name="T13"> </text:span><text:s/>reg.</text:p>
      <text:p text:style-name="P15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COMUNE DI ZANE’ </text:span></text:p>
      <text:p text:style-name="P20">PROVINCIA DI VICENZA</text:p>
      <text:p text:style-name="P20">__________________</text:p>
      <text:p text:style-name="P43"><text:s/></text:p>
      <text:p text:style-name="P44"><text:s text:c="2"/></text:p>
      <text:p text:style-name="P42"><text:span text:style-name="T15">VERBALE DI DELIBERAZIONE DELLA</text:span><text:span text:style-name="T16"> </text:span><text:span text:style-name="T20">GIUNTA COMUNALE</text:span></text:p>
      <text:p text:style-name="P45">________________________</text:p>
      <text:p text:style-name="P46"/>
      <text:p text:style-name="P47"/>
      <text:p text:style-name="P48"><text:span text:style-name="T16">OGGETTO: </text:span><text:span text:style-name="T9">FIDAS VICENZA – <text:s/>ASSOCIAZIONE <text:s/>DONATORI DI SANGUE ONLUS – ZONA 7 – <text:s/>CONCESSIONE DEL PATROCINIO PER L'UTILIZZO GRATUITO DELLA SALA RIUNIONI DEL CENTRO SOCIO CULTURALE.</text:span></text:p>
      <text:p text:style-name="P49"/>
      <text:p text:style-name="P49"/>
      <text:p text:style-name="P49"/>
      <text:p text:style-name="P49"/>
      <text:p text:style-name="P16"><text:span text:style-name="T16"><text:tab/>Il giorno </text:span><text:span text:style-name="T17"><text:s text:c="2"/>ventiquattro GENNAIO 2018_________ ________________________________ <text:s text:c="98"/></text:span></text:p>
      <text:p text:style-name="P16"><text:s/></text:p>
      <text:p text:style-name="P21"><text:tab/>Nella solita sala delle adunanze, dietro invito del Sindaco, si è convocata la Giunta Comunale nelle persone dei Signori: </text:p>
      <text:p text:style-name="P22"><text:tab/><text:tab/>presenti<text:tab/>assenti</text:p>
      <text:p text:style-name="P16"/>
      <text:p text:style-name="P17"><text:span text:style-name="T18"><text:tab/>SINDACO<text:tab/>BERTI Roberto<text:tab/>( </text:span><text:span text:style-name="T19">X</text:span><text:span text:style-name="T18"> )<text:tab/>( <text:s text:c="2"/></text:span><text:span text:style-name="T19"><text:s/></text:span><text:span text:style-name="T18">)</text:span></text:p>
      <text:p text:style-name="P28"><text:s/></text:p>
      <text:p text:style-name="P29"><text:span text:style-name="T18"><text:tab/>ASSESSORI<text:tab/>BUSIN Alberto <text:s text:c="8"/><text:tab/>( </text:span><text:span text:style-name="T19">X </text:span><text:span text:style-name="T18">)<text:tab/>( <text:s text:c="3"/>)</text:span></text:p>
      <text:p text:style-name="P29"><text:span text:style-name="T18"><text:tab/><text:tab/>CAMPO Maria Giulia<text:tab/>( </text:span><text:span text:style-name="T19">X</text:span><text:span text:style-name="T18"> <text:s/>)<text:tab/>( <text:s text:c="3"/>)</text:span></text:p>
      <text:p text:style-name="P29"><text:span text:style-name="T18"><text:tab/><text:tab/>CAROLLO Silvia<text:tab/>(</text:span><text:span text:style-name="T19"> X</text:span><text:span text:style-name="T18"> )<text:tab/>(</text:span><text:span text:style-name="T19"> <text:s text:c="3"/></text:span><text:span text:style-name="T18">) </text:span></text:p>
      <text:p text:style-name="P29"><text:span text:style-name="T18"><text:tab/><text:tab/>POZZER Giuseppe<text:tab/>( </text:span><text:span text:style-name="T19">X</text:span><text:span text:style-name="T18"> )<text:tab/>( </text:span><text:span text:style-name="T19"><text:s text:c="2"/></text:span><text:span text:style-name="T18"><text:s/>) </text:span></text:p>
      <text:p text:style-name="P30"/>
      <text:p text:style-name="P17"><text:span text:style-name="T18"><text:tab/>SEGRETARIO<text:tab/>CECCHETTO dr.ssa Maria Teresa<text:tab/>( </text:span><text:span text:style-name="T19">X</text:span><text:span text:style-name="T18"> )<text:tab/>( <text:s text:c="3"/>)</text:span></text:p>
      <text:p text:style-name="P31"/>
      <text:p text:style-name="P13"/>
      <text:p text:style-name="P50">Il Presidente, riconosciuta legale l’adunanza, invita la Giunta a deliberare sull’oggetto indicato.</text:p>
      <text:p text:style-name="P10"><text:tab/><text:tab/><text:tab/><text:tab/></text:p>
      <text:p text:style-name="P6"><text:soft-page-break/>LA GIUNTA COMUNALE</text:p>
      <text:p text:style-name="P6"/>
      <text:p text:style-name="P7">VISTA <text:span text:style-name="T3">la nota datata 22 gennaio 2018, <text:s/>acclarata al protocollo comunale al n. 869, <text:s/>con la quale <text:s/>Meda Bruno, residente <text:s/>a Zanè (VI), in qualità di Vicepresidente di <text:s/>FIDAS VICENZA – Associazione Donatori di Sangue ONLUS – Zona 7</text:span>, <text:span text:style-name="T3"><text:s/>con sede legale in Via F.Baracca n. 206, 36100 – Vicenza, C.F. 80028530246, chiede il patrocinio per l'utilizzo gratuito della Sala Riunioni del Centro Socio Culturale per il <text:s/>giorno 12 febbraio 2018, dalle ore 20,00 alle ore 22,00, per una riunione dei Presidenti della Zona 7 che comprende, oltre che Zanè, Breganze, Cogollo del Cengio, Marano Vicentino, Villaverla, Calvene, Forgital-Spezzapria, Sarcedo, Chiuppano, Lugo di Vicenza, Thiene, Zugliano; <text:s/></text:span></text:p>
      <text:p text:style-name="P9"/>
      <text:p text:style-name="P2"><text:span text:style-name="T1">PREMESSO </text:span><text:span text:style-name="T3">che il patrocinio concesso dall'Amministrazione Comunale è un riconoscimento dell'Ente con il quale il Comune esprime l'adesione e l'apprezzamento a iniziative ritenute particolarmente meritevoli e <text:s/>particolarmente significative ai fini della promozione sociale, culturale, artistica e <text:s/>sportiva; il patrocinio, altresì, ha un rilievo “istituzionale”, in quanto finalizzato ad assicurare alla manifestazione rilievo e, comunque, un riconoscimento esplicito del valore dell'iniziativa proposta;</text:span></text:p>
      <text:p text:style-name="P7"/>
      <text:p text:style-name="P2"><text:span text:style-name="T2">SOTTOLINEATA</text:span><text:span text:style-name="T4"> la rilevanza sociale dell'Associazione per la sua attività di promozione della pratica della donazione anonima, volontaria e gratuita;</text:span></text:p>
      <text:p text:style-name="P8"/>
      <text:p text:style-name="P11"><text:span text:style-name="T1">RITENUTA</text:span> <text:s/>tale iniziativa, per gli scopi e le finalità perseguite, meritevole di sostegno secondo i principi di sussidiarietà previsti dall'art. 118 della Costituzione, così come precisato dalla deliberazione n. 1075/2010 della Sezione di Controllo della Corte dei Conti della Regione Lombardia e dalla deliberazione n. 163/2010 della Sezione di Controllo della Corte dei Conti della Regione Puglia;</text:p>
      <text:p text:style-name="P9"/>
      <text:p text:style-name="P12"><text:span text:style-name="T1">CONSIDERATO</text:span> <text:span text:style-name="T5"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span></text:p>
      <text:p text:style-name="P2"/>
      <text:p text:style-name="P4"><text:span text:style-name="T1">RITENUTO <text:s/></text:span><text:span text:style-name="T3">di procedere in merito; </text:span></text:p>
      <text:p text:style-name="P8"/>
      <text:p text:style-name="P14"><text:span text:style-name="T1">ASSUNTI</text:span> i pareri favorevoli di regolarità tecnica del Responsabile Ufficio Area Servizi Generali al Cittadino, di regolarità contabile del Responsabile Ufficio Finanziario e di legittimità del Segretario Generale; </text:p>
      <text:p text:style-name="P3"/>
      <text:p text:style-name="P1">Ad unanimità di voti favorevoli, espressi nei modi di legge</text:p>
      <text:p text:style-name="P1"/>
      <text:p text:style-name="P5">DELIBERA</text:p>
      <text:p text:style-name="P5"><text:soft-page-break/></text:p>
      <text:list xml:id="list30404974" text:style-name="L1">
        <text:list-item>
          <text:p text:style-name="P53"><text:span text:style-name="T10"><text:s text:c="2"/>di concedere, secondo le argomentazioni di cui alle premesse e che qui si intendono integralmente riportate, nonché ai sensi dell'art. 9 del <text:s/></text:span><text:span text:style-name="T6">“Disciplinare operativo per l'utilizzo del Centro Socio Culturale e della Biblioteca Civica”, il patrocinio per <text:s/>l'utilizzo gratuito della Sala Riunioni del Centro Socio Culturale, per il giorno 12 febbraio 2018, dalle ore 20,00 alle ore 22,00, alla </text:span><text:span text:style-name="T7">FIDAS VICENZA – Associazione Donatori di Sangue ONLUS – Zona 7</text:span><text:span text:style-name="T8">, </text:span><text:span text:style-name="T7"><text:s/>con sede legale in Via F.Baracca n. 206, 36100 – Vicenza, C.F. 80028530246, per una riunione dei Presidenti della Zona 7 che comprende, oltre che Zanè, Breganze, Cogollo del Cengio, Marano Vicentino, Villaverla, Calvene, Forgital-Spezzapria, Sarcedo, Chiuppano, Lugo di Vicenza, Thiene, Zugliano.</text:span>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4"><text:tab/><text:tab/></text:p>
      <text:p text:style-name="P40"/>
      <text:p text:style-name="P33"><text:span text:style-name="T21">Ufficio Ragioneria<text:tab/>Ufficio <text:tab/></text:span><text:span text:style-name="T22"> </text:span><text:span text:style-name="T11">Servizi Generali al Cittadino</text:span><text:span text:style-name="T21"><text:tab/>Ufficio del Segretario Generale</text:span></text:p>
      <text:p text:style-name="P32"/>
      <text:p text:style-name="P32">VISTO:<text:tab/>si attesta la relativa copertura<text:tab/>VISTO:<text:tab/>parere favorevole per la<text:tab/>VISTO:<text:tab/>parere favorevole sotto il</text:p>
      <text:p text:style-name="P32"><text:tab/>finanziaria dell’impegno di spesa<text:tab/><text:tab/>regolarità tecnico-amministrativa<text:tab/><text:tab/>profilo della legittimità</text:p>
      <text:p text:style-name="P32"/>
      <text:p text:style-name="P32">VISTO:<text:tab/>si esprime parere favorevole<text:tab/><text:tab/><text:tab/></text:p>
      <text:p text:style-name="P32"><text:tab/>per la regolarità contabile<text:tab/><text:tab/><text:tab/><text:tab/></text:p>
      <text:p text:style-name="P32"/>
      <text:p text:style-name="P33"><text:span text:style-name="T21"><text:tab/>Il Ragioniere capo<text:tab/><text:tab/>Il Responsabile del Servizio</text:span><text:span text:style-name="T23"> <text:tab/><text:tab/></text:span><text:span text:style-name="T21">Il Segretario Generale</text:span></text:p>
      <text:p text:style-name="P32"/>
      <text:p text:style-name="P34"><text:tab/><text:tab/> </text:p>
      <text:p text:style-name="P33"><text:span text:style-name="T17"><text:s/>F.to Cecchetto dott. M.Teresa</text:span><text:span text:style-name="T15"> <text:tab/> <text:s/><text:tab/></text:span><text:span text:style-name="T17">F.to Bertoldo </text:span><text:span text:style-name="T15"><text:s text:c="14"/></text:span><text:span text:style-name="T17"><text:s/>F.to Cecchetto dott. M.Teresa</text:span></text:p>
      <text:p text:style-name="P27"/>
      <text:p text:style-name="P33"><text:span text:style-name="T16">________________________________________________________________________________</text:span><text:tab/></text:p>
      <text:p text:style-name="P35"/>
      <text:p text:style-name="P35"><text:tab/>IL SINDACO<text:tab/> <text:s text:c="37"/>IL SEGRETARIO GENERALE</text:p>
      <text:p text:style-name="P35"/>
      <text:p text:style-name="P35"/>
      <text:p text:style-name="P18"><text:span text:style-name="T24"><text:tab/></text:span><text:span text:style-name="T17">F.to Berti Roberto</text:span><text:span text:style-name="T24"><text:tab/> <text:s text:c="35"/></text:span><text:span text:style-name="T17">F.to Cecchetto dott. M.Teresa</text:span><text:span text:style-name="T25"> </text:span></text:p>
      <text:p text:style-name="P36">_______________________________________________________________________________________________________</text:p>
      <text:p text:style-name="P37"/>
      <text:p text:style-name="P24">Certificato di Pubblicazione</text:p>
      <text:p text:style-name="P24">____________________</text:p>
      <text:p text:style-name="P23"/>
      <text:p text:style-name="P23">La presente deliberazione è in corso di pubblicazione per quindici giorni da oggi all’albo pretorio:</text:p>
      <text:p text:style-name="P23"/>
      <text:p text:style-name="P23"/>
      <text:p text:style-name="P19"><text:span text:style-name="T16">Zanè, lì 8 febbraio 2018<text:tab/><text:tab/><text:tab/></text:span>Il Segretario Generale</text:p>
      <text:p text:style-name="P19"><text:tab/><text:tab/><text:tab/><text:tab/></text:p>
      <text:p text:style-name="P41"><text:tab/><text:tab/> <text:s text:c="45"/><text:span text:style-name="T17">F.to Cecchetto dott. M.Teresa</text:span> ________________________________________________________________________________</text:p>
      <text:p text:style-name="P19"/>
      <text:p text:style-name="P19"><text:s text:c="5"/></text:p>
      <text:p text:style-name="P19"/>
      <text:p text:style-name="P19"/>
      <text:p text:style-name="P19"/>
      <text:p text:style-name="P19"/>
      <text:p text:style-name="P19"/>
      <text:p text:style-name="P19"/>
      <text:p text:style-name="P19">________________________________________________________________________________</text:p>
      <text:p text:style-name="P19"/>
      <text:p text:style-name="P19"><text:tab/><text:span text:style-name="T15">PUBBLICAZIONE</text:span></text:p>
      <text:p text:style-name="P23"><text:tab/>Pubblicata per 15 gg. dal </text:p>
      <text:p text:style-name="P23"><text:tab/> e contestualmente comunicata ai capi gruppo consiliari</text:p>
      <text:p text:style-name="P19"><text:span text:style-name="T16"><text:tab/></text:span><text:span text:style-name="T15">DICHIARATA IMMEDIATAMENTE ESEGUIBILE</text:span></text:p>
      <text:p text:style-name="P19"><text:span text:style-name="T16"><text:tab/></text:span><text:span text:style-name="T15">ESECUTIVITA’</text:span></text:p>
      <text:p text:style-name="P38"><text:span text:style-name="T15"><text:tab/></text:span><text:span text:style-name="T16"> Divenuta esecutiva per decorrenza di 10 gg. dalla pubblicazione.</text:span></text:p>
      <text:p text:style-name="P25"/>
      <text:p text:style-name="P26"><text:tab/><text:tab/><text:tab/>IL SEGRETARIO GENERALE</text:p>
      <text:p text:style-name="P39"><text:span text:style-name="T15"><text:tab/><text:tab/><text:tab/>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it" fo:country="IT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8-02-08T10:21:10.84</dc:date>
    <meta:print-date>2018-02-07T09:46:53.75</meta:print-date>
    <meta:editing-cycles>79</meta:editing-cycles>
    <meta:editing-duration>PT17H1M41S</meta:editing-duration>
    <meta:generator>OpenOffice.org/3.3$Win32 OpenOffice.org_project/330m20$Build-9567</meta:generator>
    <meta:document-statistic meta:table-count="0" meta:image-count="0" meta:object-count="1" meta:page-count="4" meta:paragraph-count="63" meta:word-count="725" meta:character-count="5714"/>
  </office:meta>
</office:document-meta>
</file>