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4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55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left="0.074cm" fo:margin-right="0cm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.071cm" fo:margin-right="0cm" fo:text-align="justify" style:justify-single-word="false" fo:text-indent="-0.023cm" style:auto-text-indent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font-name="CG Times" fo:font-size="12pt" style:font-size-asian="12pt"/>
    </style:style>
    <style:style style:name="P58" style:family="paragraph" style:parent-style-name="Heading_20_1"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P62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</style:style>
    <style:style style:name="P63" style:family="paragraph" style:parent-style-name="Standard" style:list-style-name="L1">
      <style:paragraph-properties fo:margin-left="1.27cm" fo:margin-right="0cm" fo:line-height="150%" fo:text-align="justify" style:justify-single-word="false" fo:text-indent="-0.767cm" style:auto-text-indent="false">
        <style:tab-stops>
          <style:tab-stop style:position="0.979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position="super 58%" fo:font-size="48pt" style:font-size-asian="48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zxx" fo:country="none" style:font-size-asian="12pt" style:language-asian="it" style:country-asian="IT" style:font-size-complex="12pt"/>
    </style:style>
    <style:style style:name="T21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22" style:family="text">
      <style:text-properties fo:font-size="26pt" style:font-size-asian="26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12pt" style:font-weight-complex="bold"/>
    </style:style>
    <style:style style:name="T26" style:family="text">
      <style:text-properties fo:font-size="18pt" style:font-size-asian="18pt"/>
    </style:style>
    <style:style style:name="T27" style:family="text">
      <style:text-properties fo:font-size="18pt" style:text-underline-style="solid" style:text-underline-width="auto" style:text-underline-color="font-color" style:font-size-asian="18pt"/>
    </style:style>
    <style:style style:name="T28" style:family="text">
      <style:text-properties fo:font-size="18pt" style:text-underline-style="none" style:font-size-asian="18pt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8cm" draw:visible-area-height="3.362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N. <text:span text:style-name="T11">6</text:span><text:span text:style-name="T12"> <text:s/></text:span><text:s/>reg.</text:p>
      <text:p text:style-name="P15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3"> <text:tab/>COMUNE DI ZANE’ </text:span></text:p>
      <text:p text:style-name="P21">PROVINCIA DI VICENZA</text:p>
      <text:p text:style-name="P21">__________________</text:p>
      <text:p text:style-name="P47"><text:s/></text:p>
      <text:p text:style-name="P48"><text:s text:c="2"/></text:p>
      <text:p text:style-name="P46"><text:span text:style-name="T14">VERBALE DI DELIBERAZIONE DELLA</text:span><text:span text:style-name="T16"> </text:span><text:span text:style-name="T22">GIUNTA COMUNALE</text:span></text:p>
      <text:p text:style-name="P49">________________________</text:p>
      <text:p text:style-name="P50"/>
      <text:p text:style-name="P51"/>
      <text:p text:style-name="P52"><text:span text:style-name="T16">OGGETTO: <text:s/></text:span><text:span text:style-name="T8">GRUPPO A.I.D.O. (ASSOCIAZIONE ITALIANA DONATORI DI ORGANI TESSUTI E CELLULE ONLUS) DI ZANÈ - CONCESSIONE DEL PATROCINIO PER L'UTILIZZO GRATUITO DELLA STANZA N. 4 DEL CENTRO SOCIO CULTURALE. <text:s text:c="46"/></text:span><text:span text:style-name="T19"><text:s text:c="9"/></text:span><text:span text:style-name="T17"><text:s text:c="15"/>_ <text:s text:c="4"/></text:span></text:p>
      <text:p text:style-name="P52"/>
      <text:p text:style-name="P53"/>
      <text:p text:style-name="P53"/>
      <text:p text:style-name="P16"><text:span text:style-name="T16"><text:tab/>Il giorno </text:span><text:span text:style-name="T17"><text:s text:c="2"/>dieci <text:s/>GENNAIO 2018______________________________________________ <text:s text:c="98"/></text:span></text:p>
      <text:p text:style-name="P16"><text:s/></text:p>
      <text:p text:style-name="P22"><text:tab/>Nella solita sala delle adunanze, dietro invito del Sindaco, si è convocata la Giunta Comunale nelle persone dei Signori: </text:p>
      <text:p text:style-name="P23"><text:tab/><text:tab/>presenti<text:tab/>assenti</text:p>
      <text:p text:style-name="P16"/>
      <text:p text:style-name="P17"><text:span text:style-name="T20"><text:tab/>SINDACO<text:tab/>BERTI Roberto<text:tab/>( </text:span><text:span text:style-name="T21">X</text:span><text:span text:style-name="T20"> )<text:tab/>( <text:s text:c="2"/></text:span><text:span text:style-name="T21"><text:s/></text:span><text:span text:style-name="T20">)</text:span></text:p>
      <text:p text:style-name="P30"><text:s/></text:p>
      <text:p text:style-name="P33"><text:span text:style-name="T20"><text:tab/>ASSESSORI<text:tab/>BUSIN Alberto <text:s text:c="8"/><text:tab/>( </text:span><text:span text:style-name="T21"><text:s/>X </text:span><text:span text:style-name="T20">)<text:tab/>( <text:s text:c="3"/>)</text:span></text:p>
      <text:p text:style-name="P33"><text:span text:style-name="T20"><text:tab/><text:tab/>CAMPO Maria Giulia<text:tab/>( </text:span><text:span text:style-name="T21">X</text:span><text:span text:style-name="T20"> <text:s/>)<text:tab/>( <text:s text:c="3"/>)</text:span></text:p>
      <text:p text:style-name="P33"><text:span text:style-name="T20"><text:tab/><text:tab/>CAROLLO Silvia<text:tab/>(</text:span><text:span text:style-name="T21"> X</text:span><text:span text:style-name="T20"> )<text:tab/>(</text:span><text:span text:style-name="T21"> <text:s text:c="3"/></text:span><text:span text:style-name="T20">) </text:span></text:p>
      <text:p text:style-name="P33"><text:span text:style-name="T20"><text:tab/><text:tab/>POZZER Giuseppe<text:tab/>( </text:span><text:span text:style-name="T21">X</text:span><text:span text:style-name="T20"> )<text:tab/>( </text:span><text:span text:style-name="T21"><text:s text:c="2"/></text:span><text:span text:style-name="T20"><text:s/>) </text:span></text:p>
      <text:p text:style-name="P34"/>
      <text:p text:style-name="P17"><text:span text:style-name="T20"><text:tab/>SEGRETARIO<text:tab/>CECCHETTO dr.ssa Maria Teresa<text:tab/>( </text:span><text:span text:style-name="T21">X</text:span><text:span text:style-name="T20"> )<text:tab/>( <text:s text:c="3"/>)</text:span></text:p>
      <text:p text:style-name="P35"/>
      <text:p text:style-name="P13"/>
      <text:p text:style-name="P54">Il Presidente, riconosciuta legale l’adunanza, invita la Giunta a deliberare sull’oggetto indicato.</text:p>
      <text:p text:style-name="P10"><text:tab/><text:tab/><text:tab/></text:p>
      <text:p text:style-name="P6"><text:soft-page-break/>LA GIUNTA COMUNALE</text:p>
      <text:p text:style-name="P6"/>
      <text:p text:style-name="P7">VISTA <text:span text:style-name="T3">la nota datata 9 gennaio 2018, <text:s/>acclarata al protocollo comunale al n. 227, <text:s/>con la quale <text:s/>Squarzon Marina, residente <text:s/>a Zanè (VI), in qualità di Presidente del Gruppo A.I.D.O. (Associazione Italiana Donatori di Organi Tessuti e Cellule ONLUS) di Zanè</text:span>, <text:span text:style-name="T3"><text:s/>con sede presso il Centro Socio Culturale, Piazzale A.Moro n. 4, chiede il patrocinio per l'utilizzo gratuito della Stanza n. 4 del Centro Socio Culturale per il <text:s/>giorno 17 gennaio 2018, dalle ore 20,30 alle ore 22,00, per una riunione dei membri del Gruppo; <text:s/></text:span></text:p>
      <text:p text:style-name="P9"/>
      <text:p text:style-name="P2"><text:span text:style-name="T1">PREMESSO </text:span><text:span text:style-name="T3">che il patrocinio concesso dall'Amministrazione Comunale è un riconoscimento dell'Ente con il quale il Comune esprime l'adesione e l'apprezzamento a iniziative ritenute particolarmente meritevoli e <text:s/>particolarmente significative ai fini della promozione sociale, culturale, artistica e <text:s/>sportiva; il patrocinio, altresì, ha un rilievo “istituzionale”, in quanto finalizzato ad assicurare alla manifestazione rilievo e, comunque un riconoscimento esplicito del valore dell'iniziativa <text:tab/>proposta;</text:span></text:p>
      <text:p text:style-name="P7"/>
      <text:p text:style-name="P2"><text:span text:style-name="T2">SOTTOLINEATA</text:span><text:span text:style-name="T4"> la rilevanza sociale dell'Associazione per la sua attività di promozione della pratica della donazione volontaria e gratuita;</text:span></text:p>
      <text:p text:style-name="P8"/>
      <text:p text:style-name="P11"><text:span text:style-name="T1">RITENUTA</text:span> <text:s/>tale iniziativa, per gli scopi e le finalità perseguite, meritevole di sostegno secondo i principi di sussidiarietà previsti dall'art. 118 della Costituzione, così come precisato dalla deliberazione n. 1075/2010 della Sezione di Controllo della Corte dei Conti della Regione Lombardia e dalla deliberazione n. 163/2010 della Sezione di Controllo della Corte dei Conti della Regione Puglia;</text:p>
      <text:p text:style-name="P9"/>
      <text:p text:style-name="P12"><text:span text:style-name="T1">CONSIDERATO</text:span> <text:span text:style-name="T5">l'art. 9 del “Disciplinare operativo per l'utilizzo del Centro Socio Culturale e della Biblioteca <text:tab/>Civica”, approvato con deliberazione di Giunta Comunale n. 235 del 24.11.2010, dove è previsto che l'Amministrazione Comunale può concedere l'utilizzo gratuito dei locali comunali tenendo conto delle finalità e degli scopi del richiedente;</text:span></text:p>
      <text:p text:style-name="P2"/>
      <text:p text:style-name="P4"><text:span text:style-name="T1">RITENUTO <text:s/></text:span><text:span text:style-name="T3">di procedere in merito; </text:span></text:p>
      <text:p text:style-name="P8"/>
      <text:p text:style-name="P3"><text:span text:style-name="T1">ASSUNTI</text:span><text:tab/>i pareri favorevoli <text:s/>di regolarità tecnica del Responsabile dell'Area Servizi Generali al Cittadino e di legittimità del Segretario Comunale;</text:p>
      <text:p text:style-name="P1"/>
      <text:p text:style-name="P1">Ad unanimità di voti favorevoli, espressi nei modi di legge</text:p>
      <text:p text:style-name="P1"/>
      <text:p text:style-name="P5">DELIBERA</text:p>
      <text:p text:style-name="P5"/>
      <text:list xml:id="list30615404" text:style-name="L1">
        <text:list-item>
          <text:p text:style-name="P62"><text:span text:style-name="T9"><text:s text:c="2"/>di concedere, secondo le argomentazioni di cui alle premesse e che qui si intendono integralmente riportate, nonché ai sensi dell'art. 9 del <text:s/></text:span><text:span text:style-name="T6">“Disciplinare operativo per l'utilizzo del Centro Socio </text:span><text:soft-page-break/><text:span text:style-name="T6">Culturale e della Biblioteca Civica”, il patrocinio per <text:s/>l'utilizzo gratuito della Stanza n. 4 del Centro Socio Culturale, per il giorno 17 gennaio 2018, dalle ore 20,30 alle ore 22,00, al Gruppo </text:span><text:span text:style-name="T7">A.I.D.O. (Associazione Italiana Donatori di Organi Tessuti e Cellule ONLUS) di Zanè, con sede presso il Centro Socio Culturale, Piazzale A.Moro n. 4, per una riunione dei membri del Gruppo. <text:s/></text:span></text:p>
          <text:p text:style-name="P63"/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Text_20_body"/>
      <text:p text:style-name="Text_20_body"/>
      <text:p text:style-name="P61"><text:soft-page-break/><text:span text:style-name="T23">_______________________________________________________________________________________________________________________</text:span></text:p>
      <text:p text:style-name="P36"/>
      <text:p text:style-name="P37"><text:span text:style-name="T23">Ufficio Ragioneria<text:tab/>Ufficio <text:tab/></text:span><text:span text:style-name="T10">Servizi Generali al Cittadino</text:span><text:span text:style-name="T23"><text:tab/>Ufficio del Segretario Generale</text:span></text:p>
      <text:p text:style-name="P36"/>
      <text:p text:style-name="P36">VISTO:<text:tab/>si attesta la relativa copertura<text:tab/>VISTO:<text:tab/>parere favorevole per la<text:tab/>VISTO:<text:tab/>parere favorevole sotto il</text:p>
      <text:p text:style-name="P36"><text:tab/>finanziaria dell’impegno di spesa<text:tab/><text:tab/>regolarità tecnico-amministrativa<text:tab/><text:tab/>profilo della legittimità</text:p>
      <text:p text:style-name="P36"/>
      <text:p text:style-name="P36">VISTO:<text:tab/>si esprime parere favorevole<text:tab/><text:tab/><text:tab/></text:p>
      <text:p text:style-name="P36"><text:tab/>per la regolarità contabile<text:tab/><text:tab/><text:tab/><text:tab/></text:p>
      <text:p text:style-name="P36"/>
      <text:p text:style-name="P37"><text:span text:style-name="T23"><text:tab/>Il Ragioniere capo<text:tab/><text:tab/>Il Responsabile del Servizio</text:span><text:span text:style-name="T26"> <text:tab/><text:tab/></text:span><text:span text:style-name="T23">Il Segretario Generale</text:span></text:p>
      <text:p text:style-name="P36"/>
      <text:p text:style-name="P38"><text:tab/><text:tab/> </text:p>
      <text:p text:style-name="P37"><text:span text:style-name="T14"><text:s/></text:span><text:span text:style-name="T17">_______/___________</text:span><text:span text:style-name="T16"> <text:s text:c="17"/><text:tab/></text:span><text:span text:style-name="T18">F.to Bertoldo </text:span><text:span text:style-name="T14"><text:s text:c="9"/></text:span><text:span text:style-name="T17"><text:s/>F.to Cecchetto dott. M.Teresa</text:span></text:p>
      <text:p text:style-name="P29"/>
      <text:p text:style-name="P29">____________________________________________________________________________<text:tab/></text:p>
      <text:p text:style-name="P32"/>
      <text:p text:style-name="P32"><text:tab/><text:span text:style-name="T3">IL SINDACO<text:tab/> <text:s text:c="37"/>IL SEGRETARIO GENERALE</text:span></text:p>
      <text:p text:style-name="P32"/>
      <text:p text:style-name="P32"/>
      <text:p text:style-name="P19"><text:span text:style-name="T14"><text:tab/></text:span><text:span text:style-name="T17">F.to Berti Roberto</text:span><text:span text:style-name="T14"><text:tab/> <text:s text:c="35"/></text:span><text:span text:style-name="T17">F.to Cecchetto dott. M.Teresa</text:span><text:span text:style-name="T16"> </text:span></text:p>
      <text:p text:style-name="P26">_______________________________________________________________________________________________________</text:p>
      <text:p text:style-name="P25"/>
      <text:p text:style-name="P25">Certificato di Pubblicazione</text:p>
      <text:p text:style-name="P25">____________________</text:p>
      <text:p text:style-name="P24"/>
      <text:p text:style-name="P24">La presente deliberazione è in corso di pubblicazione per quindici giorni da oggi all’albo pretorio:</text:p>
      <text:p text:style-name="P24"/>
      <text:h text:style-name="P58" text:outline-level="1"/>
      <text:h text:style-name="P59" text:outline-level="1">Zanè, lì <text:s/>18 gennaio 2018<text:tab/><text:tab/><text:tab/><text:tab/><text:tab/><text:tab/><text:tab/><text:tab/><text:tab/><text:tab/><text:tab/><text:tab/> <text:s text:c="3"/>Il Segretario Generale</text:h>
      <text:p text:style-name="P24"><text:tab/><text:tab/><text:tab/><text:tab/></text:p>
      <text:p text:style-name="P45"><text:span text:style-name="T16"><text:tab/><text:tab/> <text:s text:c="47"/></text:span><text:span text:style-name="T17">F.to Cecchetto dott. M.Teresa</text:span><text:span text:style-name="T16"> ________________________________________________________________________________</text:span></text:p>
      <text:p text:style-name="P24"/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_</text:p>
      <text:p text:style-name="P24"/>
      <text:p text:style-name="P20"><text:span text:style-name="T16"><text:tab/></text:span><text:span text:style-name="T14">PUBBLICAZIONE</text:span></text:p>
      <text:p text:style-name="P24"><text:tab/>Pubblicata per 15 gg. dal </text:p>
      <text:p text:style-name="P24"><text:tab/> e contestualmente comunicata ai capi gruppo consiliari</text:p>
      <text:p text:style-name="P20"><text:span text:style-name="T16"><text:tab/></text:span><text:span text:style-name="T14">DICHIARATA IMMEDIATAMENTE ESEGUIBILE</text:span></text:p>
      <text:p text:style-name="P20"><text:span text:style-name="T16"><text:tab/></text:span><text:span text:style-name="T14">ESECUTIVITA’</text:span></text:p>
      <text:p text:style-name="P42"><text:span text:style-name="T14"><text:tab/></text:span><text:span text:style-name="T16"> Divenuta esecutiva per decorrenza di 10 gg. dalla pubblicazione.</text:span></text:p>
      <text:p text:style-name="P27"/>
      <text:p text:style-name="P56"><text:tab/><text:tab/><text:tab/>IL SEGRETARIO GENE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8-01-18T10:43:58.35</dc:date>
    <meta:print-date>2018-01-16T12:10:30.90</meta:print-date>
    <meta:editing-cycles>78</meta:editing-cycles>
    <meta:editing-duration>PT16H19M7S</meta:editing-duration>
    <meta:generator>OpenOffice.org/3.3$Win32 OpenOffice.org_project/330m20$Build-9567</meta:generator>
    <meta:document-statistic meta:table-count="0" meta:image-count="0" meta:object-count="1" meta:page-count="4" meta:paragraph-count="62" meta:word-count="675" meta:character-count="5524"/>
  </office:meta>
</office:document-meta>
</file>