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Unicode MS" svg:font-family="'Arial Unicode MS', Tahoma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3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3" fo:font-size="11p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3" fo:font-size="11pt" fo:background-color="transparent" style:font-name-asian="TimesNewRomanUnicode" style:font-size-asian="11pt" style:font-name-complex="TimesNewRomanUnicod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style:font-name="Times New Roman" fo:font-size="11pt" style:font-size-asian="11pt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19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font-size-asian="12pt"/>
    </style:style>
    <style:style style:name="P20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1" style:family="paragraph" style:parent-style-name="Standard">
      <style:text-properties style:font-name="Times New Roman" fo:font-size="18pt" style:font-size-asian="18pt"/>
    </style:style>
    <style:style style:name="P22" style:family="paragraph" style:parent-style-name="Standard">
      <style:text-properties style:font-name="Times New Roman" fo:font-size="11pt" style:font-size-asian="11pt"/>
    </style:style>
    <style:style style:name="P23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6pt" style:font-size-asian="6pt" style:font-size-complex="6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4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49" style:family="paragraph" style:parent-style-name="western">
      <style:paragraph-properties fo:margin-top="0cm" fo:margin-bottom="0cm"/>
      <style:text-properties fo:font-size="11pt" style:font-size-asian="11pt" style:font-size-complex="11pt"/>
    </style:style>
    <style:style style:name="P50" style:family="paragraph" style:parent-style-name="Normal_20__28_Web_29_">
      <style:paragraph-properties fo:margin-top="0cm" fo:margin-bottom="0cm"/>
      <style:text-properties fo:font-size="11pt" style:font-size-asian="11pt" style:font-size-complex="11pt"/>
    </style:style>
    <style:style style:name="P51" style:family="paragraph" style:parent-style-name="Normal_20__28_Web_29_">
      <style:paragraph-properties fo:margin-top="0cm" fo:margin-bottom="0cm"/>
      <style:text-properties style:font-name="Arial1" fo:font-size="11pt" style:font-name-asian="Arial1" style:font-size-asian="11pt" style:font-name-complex="Arial1" style:font-size-complex="11pt"/>
    </style:style>
    <style:style style:name="P52" style:family="paragraph" style:parent-style-name="Body_20_Text_20_2">
      <style:paragraph-properties fo:text-align="justify" style:justify-single-word="false" style:text-autospace="none"/>
      <style:text-properties style:font-name="Arial3" fo:font-size="11pt" fo:font-weight="bold" fo:background-color="transparent" style:font-name-asian="TimesNewRomanUnicode" style:font-size-asian="11pt" style:font-weight-asian="bold" style:font-name-complex="TimesNewRomanUnicode" style:font-size-complex="11pt" style:font-weight-complex="bold"/>
    </style:style>
    <style:style style:name="P53" style:family="paragraph" style:parent-style-name="Body_20_Text_20_2">
      <style:paragraph-properties style:text-autospace="none"/>
      <style:text-properties style:font-name="Arial3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54" style:family="paragraph" style:parent-style-name="Body_20_Text_20_2">
      <style:paragraph-properties style:text-autospace="none"/>
      <style:text-properties style:font-name="Arial3" style:font-name-asian="TimesNewRomanUnicode" style:font-name-complex="TimesNewRomanUnicode"/>
    </style:style>
    <style:style style:name="P55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56" style:family="paragraph" style:parent-style-name="Standard" style:master-page-name="Standard">
      <style:paragraph-properties fo:line-height="200%" fo:text-align="justify" style:justify-single-word="false" style:page-number="auto">
        <style:tab-stops>
          <style:tab-stop style:position="2.501cm"/>
        </style:tab-stops>
      </style:paragraph-properties>
      <style:text-properties style:font-name="Times New Roman" fo:font-size="10pt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57" style:family="paragraph" style:parent-style-name="Standard" style:list-style-name="L1">
      <style:paragraph-properties fo:text-align="justify" style:justify-single-word="false" style:text-autospace="none"/>
      <style:text-properties style:font-name="Arial3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Arial3" fo:font-size="11pt" fo:font-style="normal" fo:font-weight="normal" style:font-name-asian="TimesNewRomanUnicode" style:font-size-asian="11pt" style:font-style-asian="normal" style:font-weight-asian="normal" style:font-name-complex="TimesNewRomanUnicode" style:font-size-complex="11pt" style:font-style-complex="normal" style:font-weight-complex="normal"/>
    </style:style>
    <style:style style:name="P59" style:family="paragraph" style:parent-style-name="Standard" style:list-style-name="L1">
      <style:paragraph-properties fo:text-align="justify" style:justify-single-word="false" style:text-autospace="none"/>
    </style:style>
    <style:style style:name="P60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61" style:family="paragraph" style:parent-style-name="Normal_20__28_Web_29_" style:list-style-name="L1">
      <style:paragraph-properties fo:margin-top="0cm" fo:margin-bottom="0cm" fo:text-align="justify" style:justify-single-word="false" style:text-autospace="none">
        <style:tab-stops>
          <style:tab-stop style:position="0.501cm"/>
        </style:tab-stops>
      </style:paragraph-properties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62" style:family="paragraph" style:parent-style-name="Normal_20__28_Web_29_" style:list-style-name="L1">
      <style:paragraph-properties fo:margin-top="0cm" fo:margin-bottom="0cm" style:text-autospace="none">
        <style:tab-stops>
          <style:tab-stop style:position="0.501cm"/>
        </style:tab-stops>
      </style:paragraph-properties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63" style:family="paragraph" style:parent-style-name="Body_20_Text_20_2" style:list-style-name="L1">
      <style:paragraph-properties style:text-autospace="none"/>
    </style:style>
    <style:style style:name="P64" style:family="paragraph" style:parent-style-name="Corpo_20_del_20_testo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3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T3" style:family="text">
      <style:text-properties style:font-name="Arial3" fo:font-size="11pt" fo:font-style="italic" fo:font-weight="normal" style:font-name-asian="TimesNewRomanUnicode" style:font-size-asian="11pt" style:font-style-asian="italic" style:font-weight-asian="normal" style:font-name-complex="TimesNewRomanUnicode" style:font-size-complex="11pt" style:font-style-complex="italic" style:font-weight-complex="normal"/>
    </style:style>
    <style:style style:name="T4" style:family="text">
      <style:text-properties style:font-name="Arial3" fo:font-size="11pt" fo:font-style="normal" fo:font-weight="normal" style:font-name-asian="TimesNewRomanUnicode" style:font-size-asian="11pt" style:font-style-asian="normal" style:font-weight-asian="normal" style:font-name-complex="TimesNewRomanUnicode" style:font-size-complex="11pt" style:font-style-complex="normal" style:font-weight-complex="normal"/>
    </style:style>
    <style:style style:name="T5" style:family="text">
      <style:text-properties style:font-name="Arial3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T6" style:family="text">
      <style:text-properties style:font-name="Arial3" fo:font-size="11pt" style:font-name-asian="TimesNewRomanUnicode" style:font-size-asian="11pt" style:font-name-complex="TimesNewRomanUnicode" style:font-size-complex="11pt"/>
    </style:style>
    <style:style style:name="T7" style:family="text">
      <style:text-properties style:font-name="Arial3" fo:font-weight="bold" style:font-name-asian="TimesNewRomanUnicode" style:font-weight-asian="bold" style:font-name-complex="TimesNewRomanUnicode" style:font-weight-complex="bold"/>
    </style:style>
    <style:style style:name="T8" style:family="text">
      <style:text-properties style:font-name="Arial3" style:font-name-asian="TimesNewRomanUnicode" style:font-name-complex="TimesNewRomanUnicode"/>
    </style:style>
    <style:style style:name="T9" style:family="text">
      <style:text-properties fo:background-color="transparen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1" style:font-name-asian="Arial1" style:font-name-complex="Arial1"/>
    </style:style>
    <style:style style:name="T13" style:family="text">
      <style:text-properties style:font-name="Arial1" fo:font-weight="bold" style:font-name-asian="Arial1" style:font-weight-asian="bold" style:font-name-complex="Arial1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font-name="Garamond" fo:font-size="12pt" fo:language="it" fo:country="I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 style:font-weight-complex="bold"/>
    </style:style>
    <style:style style:name="T16" style:family="text">
      <style:text-properties fo:font-size="14pt" style:text-underline-style="none" style:font-size-asian="14pt"/>
    </style:style>
    <style:style style:name="T17" style:family="text">
      <style:text-properties fo:font-size="14pt" style:text-underline-style="none" style:font-size-asian="14pt" style:font-size-complex="14pt"/>
    </style:style>
    <style:style style:name="T18" style:family="text">
      <style:text-properties style:text-position="super 58%" fo:font-size="48pt" style:font-size-asian="48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style:font-size-asian="12pt" style:font-weight-asian="normal" style:font-weight-complex="normal"/>
    </style:style>
    <style:style style:name="T27" style:family="text">
      <style:text-properties fo:font-size="23pt" style:font-size-asian="23pt"/>
    </style:style>
    <style:style style:name="T28" style:family="text">
      <style:text-properties style:use-window-font-color="true" style:font-name="Times New Roman" fo:font-size="13pt" fo:language="it" fo:country="IT" fo:font-style="normal" style:text-underline-style="solid" style:text-underline-width="auto" style:text-underline-color="font-color" fo:font-weight="bold" style:font-name-asian="TimesNewRomanUnicode,Bold" style:font-size-asian="13pt" style:language-asian="zh" style:country-asian="CN" style:font-style-asian="normal" style:font-weight-asian="bold" style:font-name-complex="TimesNewRomanUnicode,Bold" style:font-size-complex="13pt" style:language-complex="ar" style:country-complex="SA" style:font-style-complex="normal" style:font-weight-complex="bold"/>
    </style:style>
    <style:style style:name="T29" style:family="text">
      <style:text-properties fo:font-size="8pt" style:font-size-asian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weight="bold" style:font-size-asian="8pt" style:font-weight-asian="bold" style:font-size-complex="12pt" style:font-weight-complex="bold"/>
    </style:style>
    <style:style style:name="T32" style:family="text">
      <style:text-properties fo:font-size="18pt" style:font-size-asian="18pt"/>
    </style:style>
    <style:style style:name="T33" style:family="text">
      <style:text-properties fo:font-size="18pt" style:text-underline-style="solid" style:text-underline-width="auto" style:text-underline-color="font-color" style:font-size-asian="18pt"/>
    </style:style>
    <style:style style:name="T34" style:family="text">
      <style:text-properties fo:font-size="18pt" style:text-underline-style="none" style:font-size-asian="18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9pt" fo:font-weight="bold" style:font-size-asian="9pt" style:font-weight-asian="bold"/>
    </style:style>
    <style:style style:name="T37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cm" draw:visible-area-height="3.374cm">
        <style:background-image/>
      </style:graphic-properties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4"><text:s text:c="2"/>N. <text:s/></text:span><text:span text:style-name="T17">193</text:span><text:span text:style-name="T16"> </text:span><text:span text:style-name="T14">reg.<text:tab/><text:tab/><text:tab/><text:tab/></text:span></text:p>
      <text:p text:style-name="P12"/>
      <text:p text:style-name="P13"><draw:frame draw:style-name="fr1" draw:name="Oggetto3" text:anchor-type="as-char" svg:width="2.124cm" svg:height="2.409cm" draw:z-index="2"><draw:object-ole xlink:href="./Object 3" xlink:type="simple" xlink:show="embed" xlink:actuate="onLoad"/><draw:image xlink:href="./ObjectReplacements/Object 3" xlink:type="simple" xlink:show="embed" xlink:actuate="onLoad"/><svg:desc>Oggetto OLE</svg:desc></draw:frame><text:span text:style-name="T18"> <text:tab/><text:tab/> <text:s/>COMUNE DI ZANE’ </text:span></text:p>
      <text:p text:style-name="P14">PROVINCIA DI VICENZA</text:p>
      <text:p text:style-name="P14">__________________</text:p>
      <text:p text:style-name="P15"><text:s/></text:p>
      <text:p text:style-name="P17"><text:s text:c="2"/></text:p>
      <text:p text:style-name="P13"><text:span text:style-name="T19">VERBALE DI DELIBERAZIONE DELLA</text:span><text:span text:style-name="T22"> </text:span><text:span text:style-name="T27">GIUNTA COMUNALE</text:span></text:p>
      <text:p text:style-name="P18">________________________</text:p>
      <text:p text:style-name="P21"/>
      <text:p text:style-name="P22"/>
      <text:p text:style-name="P55"><text:span text:style-name="T22">OGGETTO: <text:tab/></text:span><text:span text:style-name="T28">VARIAZIONE IN VIA D'URGENZA AL BILANCIO DI PREVISIONE 2017/2019. <text:s text:c="64"/>___ <text:s text:c="28"/>____</text:span><text:span text:style-name="T15"> <text:s text:c="100"/></text:span></text:p>
      <text:p text:style-name="P19"><text:tab/></text:p>
      <text:p text:style-name="P20"/>
      <text:p text:style-name="P23"/>
      <text:p text:style-name="P25"/>
      <text:p text:style-name="P24"/>
      <text:p text:style-name="P26"><text:span text:style-name="T22"><text:tab/>Il giorno </text:span><text:span text:style-name="T24"><text:s/>venticinque OTTOBRE 2017 <text:s text:c="15"/>__________________________________ <text:s text:c="102"/></text:span></text:p>
      <text:p text:style-name="P26"><text:s text:c="2"/></text:p>
      <text:p text:style-name="P16"><text:tab/>Nella solita sala delle adunanze, dietro invito del Sindaco, si è convocata la Giunta Comunale nelle persone dei Signori: </text:p>
      <text:p text:style-name="P27"/>
      <text:p text:style-name="P28"><text:tab/><text:tab/>presenti<text:tab/>assenti</text:p>
      <text:p text:style-name="P27"/>
      <text:p text:style-name="P7"><text:span text:style-name="T22"><text:tab/></text:span><text:span text:style-name="T23">SINDACO<text:tab/>BERTI Roberto<text:tab/>( </text:span><text:span text:style-name="T20">X</text:span><text:span text:style-name="T23"> )<text:tab/>( <text:s text:c="2"/></text:span><text:span text:style-name="T20"><text:s/></text:span><text:span text:style-name="T23">)</text:span></text:p>
      <text:p text:style-name="P31"><text:s/></text:p>
      <text:p text:style-name="P39"><text:span text:style-name="T23"><text:tab/>ASSESSORI<text:tab/>BUSIN Alberto <text:s text:c="8"/><text:tab/>( </text:span><text:span text:style-name="T20">X</text:span><text:span text:style-name="T23"> )<text:tab/>( </text:span><text:span text:style-name="T20"><text:s text:c="2"/></text:span><text:span text:style-name="T23"><text:s/>)</text:span></text:p>
      <text:p text:style-name="P39"><text:span text:style-name="T23"><text:tab/><text:tab/>CAMPO Maria Giulia<text:tab/>(</text:span><text:span text:style-name="T20"> X </text:span><text:span text:style-name="T23">)<text:tab/>( <text:s text:c="3"/>)</text:span></text:p>
      <text:p text:style-name="P39"><text:span text:style-name="T23"><text:tab/><text:tab/>CAROLLO Silvia<text:tab/>(</text:span><text:span text:style-name="T20"> X </text:span><text:span text:style-name="T23"><text:s/>)<text:tab/>( <text:s/></text:span><text:span text:style-name="T20"><text:s text:c="2"/></text:span><text:span text:style-name="T23">) </text:span></text:p>
      <text:p text:style-name="P39"><text:span text:style-name="T23"><text:tab/><text:tab/>POZZER Giuseppe<text:tab/>( </text:span><text:span text:style-name="T20">X</text:span><text:span text:style-name="T23"> )<text:tab/>( </text:span><text:span text:style-name="T20"><text:s text:c="2"/></text:span><text:span text:style-name="T23"><text:s/>) </text:span></text:p>
      <text:p text:style-name="P32"/>
      <text:p text:style-name="P7"><text:span text:style-name="T23"><text:tab/>SEGRETARIO<text:tab/>CECCHETTO dr.ssa Maria Teresa<text:tab/>( </text:span><text:span text:style-name="T20">X</text:span><text:span text:style-name="T23"> )<text:tab/>( <text:s text:c="3"/>)</text:span></text:p>
      <text:p text:style-name="P31"/>
      <text:p text:style-name="P29"/>
      <text:p text:style-name="P64">Il Presidente, riconosciuta legale l’adunanza, invita la Giunta a deliberare sull’oggetto indicato.</text:p>
      <text:p text:style-name="P2"><text:soft-page-break/><text:tab/><text:tab/><text:tab/><text:tab/><text:tab/>LA GIUNTA COMUNALE</text:p>
      <text:p text:style-name="P2"/>
      <text:p text:style-name="P2"/>
      <text:p text:style-name="P3"><text:tab/>PREMESSO :</text:p>
      <text:p text:style-name="P3">- che con deliberazione di Consiglio Comunale n. 37 in data 14/12/2016, esecutiva ai sensi di legge, è stato approvato il Bilancio di previsione finanziario 2017/2019;</text:p>
      <text:p text:style-name="P3"/>
      <text:p text:style-name="P3">- con delibera di Giunta Comunale n . 238 in data 14/12/2016, esecutiva, è stato approvato il Piano</text:p>
      <text:p text:style-name="P3">esecutivo di gestione 2017/2019 e disposta l’assegnazione delle risorse ai responsabili dei servizi;</text:p>
      <text:p text:style-name="P3"><text:tab/></text:p>
      <text:p text:style-name="P3"><text:tab/>RICHIAMATO l'art. 175 <text:s/>“Variazioni al bilancio di previsione ed al piano esecutivo di gestione” del TUEL 267/2000 , come da ultimo modificato dal D.Lgs. 126/2014;</text:p>
      <text:p text:style-name="P3"/>
      <text:p text:style-name="P3"><text:tab/>RICHIAMATI in particolare:</text:p>
      <text:p text:style-name="P3"/>
      <text:p text:style-name="P3">- l'art. 175 comma 4 il quale prevede che ai sensi dell'art. 42 la variazioni di bilancio possono essere adottate dall'organo esecutivo in via d'urgenza opportunamente motivata, salvo ratifica, a pena di decadenza, da parte dell'organo consiliare entro i sessanta giorni seguenti e comunque entro il 31 dicembre dell'anno in corso se a tale data non sia scaduto il predetto termine;</text:p>
      <text:p text:style-name="P3"/>
      <text:p text:style-name="P3">- l’art 175 comma 5 bis lettera d) circa la competenza delle variazioni delle dotazioni di cassa e l’art 175 comma 5-<text:span text:style-name="T1">quater</text:span>, lett. a), circa la competenza delle variazioni all’interno della medesima categoria .Conseguentemente possono essere effettuate dalla Giunta le variazioni compensative tra macroaggregati all’interno del medesimo programma e titolo di spesa e tra categorie all’interno della medesima tipologia di entrata e le variazioni delle dotazioni di cassa garantendo che il fondo di cassa alla fine dell’esercizio sia non negativo;</text:p>
      <text:p text:style-name="P3"/>
      <text:p text:style-name="P4"/>
      <text:p text:style-name="P4"><text:tab/>RAVVISATA la necessità di procedere con urgenza alle variazioni oggetto del presente provvedimento, tenuto conto delle richieste pervenute dai Responsabili di Servizio, come da allegato al presente provvedimento;</text:p>
      <text:p text:style-name="P52"/>
      <text:p text:style-name="P50"><text:span text:style-name="T12"><text:tab/>RITENUTO pertanto di approvare le variazioni <text:s/>agli stanziamenti di competenza e cassa del bilancio di previsione 2016-2018 come da </text:span><text:span text:style-name="T13">allegato A)</text:span><text:span text:style-name="T12"> alla presente deliberazione e così riassunte:</text:span></text:p>
      <text:p text:style-name="P51"/>
      <text:p text:style-name="P50"/>
      <text:p text:style-name="P49"><draw:frame draw:style-name="fr2" draw:name="Oggetto1" text:anchor-type="paragraph" svg:width="14.474cm" svg:height="3.16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9"/>
      <text:p text:style-name="P49"/>
      <text:p text:style-name="P49"><text:tab/>EVIDENZIATO che le variazioni apportate dal presente atto rispettano gli equilibri generali di bilancio, come specificato nell’<text:span text:style-name="T11">allegato B) ,</text:span>al presente atto;</text:p>
      <text:p text:style-name="P49"/>
      <text:p text:style-name="P49"><text:tab/>PRECISATO che la presente variazione al bilancio di previsione 2017-2019 rispetta i nuovi vincoli di finanza pubblica, come da <text:span text:style-name="T11">allegato C)</text:span> alla presente deliberazione, inerente il pareggio di bilancio; </text:p>
      <text:p text:style-name="P49"/>
      <text:p text:style-name="P5"><text:tab/>ASSUNTI poteri del Consiglio comunale stante l’urgenza ai sensi dell’art. 175 del TUEL 267/2000;</text:p>
      <text:p text:style-name="P3"><text:soft-page-break/></text:p>
      <text:p text:style-name="P3">Visto il D.Lgs. n. 267/2000, modificato ed integrato dal D.Lgs. n. 126/2014;</text:p>
      <text:p text:style-name="P3">Visto il D.Lgs. n. 118/2011 così come modificato ed integrato dal D.Lgs. 126/2014;</text:p>
      <text:p text:style-name="P3">Visto il D.Lgs. n. 165/2001;</text:p>
      <text:p text:style-name="P3">Visto lo statuto comunale;</text:p>
      <text:p text:style-name="P3">Visto il regolamento comunale di contabilità;</text:p>
      <text:p text:style-name="P3"><text:tab/><text:tab/></text:p>
      <text:p text:style-name="P3"><text:tab/><text:span text:style-name="T9"><text:tab/></text:span></text:p>
      <text:p text:style-name="P3"><text:tab/>ASSUNTI i pareri favorevoli di regolarità tecnica e contabile del Responsabile Servizio Finanziario e di legittimità del Segretario Comunale;</text:p>
      <text:p text:style-name="P3"/>
      <text:p text:style-name="P3"><text:tab/>Ad unanimità di voti, espressi nelle forme di legge;</text:p>
      <text:p text:style-name="P3"/>
      <text:p text:style-name="P2"/>
      <text:p text:style-name="P2"/>
      <text:p text:style-name="P2"><text:tab/><text:tab/><text:tab/><text:tab/><text:tab/><text:tab/>D E L I B E R A</text:p>
      <text:p text:style-name="P3"/>
      <text:list xml:id="list28497969" text:style-name="L1">
        <text:list-item>
          <text:p text:style-name="P63"><text:span text:style-name="T8">di provvedere, in via d’urgenza, ai sensi <text:s/>degli artt. 42, comma 4, e 175, commi 4 e 5, del D.Lgs 18 agosto 2000 n. 267, alla variazione del bilancio di previsione 2017/2019 come da </text:span><text:span text:style-name="T5">allegato A)</text:span><text:span text:style-name="T6"> </text:span><text:span text:style-name="T8"><text:s/>per la competenza e la cassa, che costituiscono parte integrante e sostanziale del presente atto</text:span><text:span text:style-name="T2">, e così riassunte:</text:span></text:p>
        </text:list-item>
      </text:list>
      <text:p text:style-name="P53"/>
      <text:p text:style-name="P53"/>
      <text:p text:style-name="P53"><draw:frame draw:style-name="fr2" draw:name="Oggetto2" text:anchor-type="paragraph" svg:width="14.474cm" svg:height="3.163cm" draw:z-index="1"><draw:object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54"/>
      <text:p text:style-name="P54"/>
      <text:list xml:id="list28504384" text:continue-numbering="true" text:style-name="L1">
        <text:list-item>
          <text:p text:style-name="P63"><text:span text:style-name="T2">di dare atto che, secondo quanto prescritto dall’art. 193 del D.Lgs 18.08.2000, n. 267, il bilancio risulta in equilibrio come esposto nell’</text:span><text:span text:style-name="T7">allegato B) </text:span><text:span text:style-name="T2"><text:s/>al presente atto;</text:span></text:p>
          <text:p text:style-name="P57"/>
        </text:list-item>
        <text:list-item>
          <text:p text:style-name="P61">di dare atto che la presente variazione al bilancio di previsione 2017-2019 rispetta i nuovi vincoli di finanza pubblica, come da <text:span text:style-name="T11">allegato C )</text:span> alla presente deliberazione, ; </text:p>
          <text:p text:style-name="P57"/>
        </text:list-item>
        <text:list-item>
          <text:p text:style-name="P57">di trasmettere copia del presente provvedimento al Tesoriere Comunale unitamente <text:s/>agli allegati di competenza;</text:p>
          <text:p text:style-name="P57"/>
        </text:list-item>
        <text:list-item>
          <text:p text:style-name="P62">di sottoporre, a pena di decadenza, la presente deliberazione, <text:span text:style-name="T9">unitamente al parere del revisore di conti, a ratifica da parte dell’organo consiliare entro i sessanta giorni se</text:span>guenti e comunque entro il 31 dicembre del corrente anno, secondo quanto disposto dagli artt. 42, comma 4, e 175, commi 4 e 5, del D.Lgs. <text:s/>267/2000;</text:p>
          <text:p text:style-name="P57"/>
        </text:list-item>
        <text:list-item>
          <text:p text:style-name="P59"><text:span text:style-name="T2">di dichiarare la presente deliberazione, previa unanime e separata votazione, immediatamente eseguibile, ai sensi dell’art. 134, comma 4, del </text:span><text:span text:style-name="T3">d.Lgs. n. 267/2000</text:span><text:span text:style-name="T4">, stante la necessità di dare esecuzione alle spese di cui alla variazione attinente.</text:span></text:p>
        </text:list-item>
      </text:list>
      <text:p text:style-name="P58"/>
      <text:p text:style-name="P58"/>
      <text:p text:style-name="P58"/>
      <text:p text:style-name="P58"/>
      <text:p text:style-name="P58"/>
      <text:p text:style-name="Standard"><text:soft-page-break/><text:tab/><text:tab/><text:tab/><text:tab/><text:tab/><text:tab/> <text:s text:c="2"/>_______________________________________________________________ ________________ <text:s text:c="19"/></text:p>
      <text:p text:style-name="P41"/>
      <text:p text:style-name="P42"><text:span text:style-name="T29">Ufficio Ragioneria<text:tab/>Ufficio <text:tab/></text:span><text:span text:style-name="T19">Ragioneria </text:span><text:span text:style-name="T29"><text:tab/>Ufficio del Segretario Generale</text:span></text:p>
      <text:p text:style-name="P41"/>
      <text:p text:style-name="P41">VISTO:<text:tab/>si attesta la relativa copertura<text:tab/>VISTO:<text:tab/>parere favorevole per la<text:tab/>VISTO:<text:tab/>parere favorevole sotto il</text:p>
      <text:p text:style-name="P41"><text:tab/>finanziaria dell’impegno di spesa<text:tab/><text:tab/>regolarità tecnico-amministrativa<text:tab/><text:tab/>profilo della legittimità</text:p>
      <text:p text:style-name="P41"/>
      <text:p text:style-name="P41">VISTO:<text:tab/>si esprime parere favorevole<text:tab/><text:tab/><text:tab/></text:p>
      <text:p text:style-name="P41"><text:tab/>per la regolarità contabile<text:tab/><text:tab/><text:tab/><text:tab/></text:p>
      <text:p text:style-name="P41"/>
      <text:p text:style-name="P42"><text:span text:style-name="T29"><text:tab/>Il Ragioniere capo<text:tab/><text:tab/>Il Responsabile del Servizio</text:span><text:span text:style-name="T32"> <text:tab/><text:tab/></text:span><text:span text:style-name="T29">Il Segretario Generale</text:span></text:p>
      <text:p text:style-name="P41"/>
      <text:p text:style-name="P43"><text:tab/><text:tab/> </text:p>
      <text:p text:style-name="P42"><text:span text:style-name="T24">F.to Dall'Alba dott. Maria</text:span><text:span text:style-name="T19"> <text:s text:c="8"/></text:span><text:span text:style-name="T24">F.to Dall'Alba dott. Maria</text:span><text:span text:style-name="T19"> <text:s text:c="8"/></text:span><text:span text:style-name="T24"><text:s/>F.to Cecchetto dott. M.Teresa</text:span></text:p>
      <text:p text:style-name="P42"/>
      <text:p text:style-name="P42">________________________________________________________________________________<text:tab/></text:p>
      <text:p text:style-name="P40"/>
      <text:p text:style-name="P40"><text:tab/>IL SINDACO<text:tab/> <text:s text:c="37"/>IL SEGRETARIO GENERALE</text:p>
      <text:p text:style-name="P40"/>
      <text:p text:style-name="P40"/>
      <text:p text:style-name="P8"><text:span text:style-name="T10"><text:tab/><text:tab/></text:span><text:span text:style-name="T24">F.to Berti Roberto</text:span><text:span text:style-name="T19"><text:tab/> <text:s text:c="35"/></text:span><text:span text:style-name="T24">F.to Cecchetto dott. M.Teresa</text:span><text:span text:style-name="T22"> </text:span></text:p>
      <text:p text:style-name="P33">_______________________________________________________________________________________________________</text:p>
      <text:p text:style-name="P34"/>
      <text:p text:style-name="P34">Certificato di Pubblicazione</text:p>
      <text:p text:style-name="P34">____________________</text:p>
      <text:p text:style-name="P30"/>
      <text:p text:style-name="P30">La presente deliberazione è in corso di pubblicazione per quindici giorni da oggi all’albo pretorio:</text:p>
      <text:p text:style-name="P37"/>
      <text:p text:style-name="P37"/>
      <text:p text:style-name="Standard"><text:span text:style-name="T25">Zanè, lì <text:s/>27 ottobre 2017<text:tab/></text:span><text:span text:style-name="T26"> <text:s text:c="21"/><text:tab/><text:tab/></text:span><text:span text:style-name="T35"> <text:s text:c="25"/></text:span><text:span text:style-name="T25">Il Segretario Generale</text:span></text:p>
      <text:p text:style-name="Standard"><text:tab/><text:tab/><text:tab/><text:tab/></text:p>
      <text:p text:style-name="Standard"><text:span text:style-name="T22"><text:tab/><text:tab/> <text:s text:c="75"/></text:span><text:span text:style-name="T24">F.to Cecchetto dott. M.Teresa</text:span><text:span text:style-name="T22"> </text:span></text:p>
      <text:p text:style-name="Standard">_______________________________________________________________ _______________ <text:s text:c="17"/></text:p>
      <text:p text:style-name="Standard"/>
      <text:p text:style-name="P30"/>
      <text:p text:style-name="P30"><text:s text:c="5"/></text:p>
      <text:p text:style-name="P30"/>
      <text:p text:style-name="P30"/>
      <text:p text:style-name="P30">_______________________________________________________________________________</text:p>
      <text:p text:style-name="P30"/>
      <text:p text:style-name="P9"><text:span text:style-name="T22"><text:tab/></text:span><text:span text:style-name="T19">PUBBLICAZIONE</text:span></text:p>
      <text:p text:style-name="P30"><text:tab/> Pubblicata per 15 gg. dal _____________________________</text:p>
      <text:p text:style-name="P30"><text:tab/> e contestualmente comunicata ai capi gruppo consiliari</text:p>
      <text:p text:style-name="P9"><text:span text:style-name="T22"><text:tab/></text:span><text:span text:style-name="T19">DICHIARATA IMMEDIATAMENTE ESEGUIBILE</text:span></text:p>
      <text:p text:style-name="P9"><text:span text:style-name="T22"><text:tab/></text:span><text:span text:style-name="T19">ESECUTIVITA’</text:span></text:p>
      <text:p text:style-name="P44"><text:span text:style-name="T19"><text:tab/></text:span><text:span text:style-name="T22"> Divenuta esecutiva per decorrenza di 10 gg. dalla pubblicazione.</text:span></text:p>
      <text:p text:style-name="P35"/>
      <text:p text:style-name="P36"><text:tab/><text:tab/><text:tab/>IL SEGRETARIO GENERALE</text:p>
      <text:p text:style-name="P36"/>
      <text:p text:style-name="P60"><text:tab/><text:tab/><text:tab/> <text:s text:c="32"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Unicode MS" svg:font-family="'Arial Unicode MS', Tahoma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Normal_20__28_Web_29_" style:display-name="Normal (Web)" style:family="paragraph" style:parent-style-name="Standard">
      <style:paragraph-properties fo:margin-top="0.176cm" fo:margin-bottom="0cm" fo:text-align="justify" style:justify-single-word="false"/>
      <style:text-properties fo:font-size="14pt" style:font-size-asian="14pt" style:font-size-complex="14pt"/>
    </style:style>
    <style:style style:name="western" style:family="paragraph" style:parent-style-name="Standard">
      <style:paragraph-properties fo:margin-top="0.176cm" fo:margin-bottom="0cm" fo:text-align="justify" style:justify-single-word="false"/>
      <style:text-properties fo:color="#000000" style:font-name="Arial1" style:font-name-asian="Arial Unicode MS" style:font-name-complex="Arial1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3" style:display-name="RTF_Num 13">
      <text:list-level-style-number text:level="1" text:style-name="RTF_5f_Num_20_13_20_1" style:num-suffix=")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7-10-27T08:33:24.60</dc:date>
    <meta:editing-duration>PT11H22M28S</meta:editing-duration>
    <meta:editing-cycles>149</meta:editing-cycles>
    <meta:generator>OpenOffice.org/3.3$Win32 OpenOffice.org_project/330m20$Build-9567</meta:generator>
    <meta:print-date>2017-10-26T10:35:54.23</meta:print-date>
    <meta:document-statistic meta:table-count="0" meta:image-count="0" meta:object-count="3" meta:page-count="4" meta:paragraph-count="84" meta:word-count="905" meta:character-count="71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 style:data-style-name="N5">
      <style:table-cell-properties fo:border="0.002cm solid #000000"/>
      <style:text-properties fo:font-size="9pt" style:font-size-asian="9pt" style:font-size-complex="9pt"/>
    </style:style>
    <style:style style:name="ce6" style:family="table-cell" style:parent-style-name="Default" style:data-style-name="N5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5"/>
        <table:table-row table:style-name="ro1">
          <table:table-cell table:style-name="ce1" office:value-type="string">
            <text:p>ANNO 2017</text:p>
          </table:table-cell>
          <table:table-cell table:style-name="ce4" table:number-columns-repeated="3"/>
        </table:table-row>
        <table:table-row table:style-name="ro1">
          <table:table-cell office:value-type="string">
            <text:p>ENTRATE</text:p>
          </table:table-cell>
          <table:table-cell table:style-name="ce2" office:value-type="string">
            <text:p>IMPORTO</text:p>
          </table:table-cell>
          <table:table-cell office:value-type="string">
            <text:p>SPESE </text:p>
          </table:table-cell>
          <table:table-cell table:style-name="ce2" office:value-type="string">
            <text:p>IMPORTO</text:p>
          </table:table-cell>
        </table:table-row>
        <table:table-row table:style-name="ro1">
          <table:table-cell office:value-type="string">
            <text:p>Maggiori entrate correnti</text:p>
          </table:table-cell>
          <table:table-cell office:value-type="float" office:value="10000">
            <text:p>10.000,00</text:p>
          </table:table-cell>
          <table:table-cell office:value-type="string">
            <text:p>Maggiori spese correnti</text:p>
          </table:table-cell>
          <table:table-cell office:value-type="float" office:value="53940">
            <text:p>53.940,00</text:p>
          </table:table-cell>
        </table:table-row>
        <table:table-row table:style-name="ro1">
          <table:table-cell office:value-type="string">
            <text:p>Minori entrate correnti</text:p>
          </table:table-cell>
          <table:table-cell office:value-type="float" office:value="-25000">
            <text:p>-25.000,00</text:p>
          </table:table-cell>
          <table:table-cell office:value-type="string">
            <text:p>Minori spese correnti</text:p>
          </table:table-cell>
          <table:table-cell office:value-type="float" office:value="-68940">
            <text:p>-68.940,00</text:p>
          </table:table-cell>
        </table:table-row>
        <table:table-row table:style-name="ro1">
          <table:table-cell office:value-type="string">
            <text:p>Maggiori entrate parte capitale</text:p>
          </table:table-cell>
          <table:table-cell office:value-type="float" office:value="18000">
            <text:p>18.000,00</text:p>
          </table:table-cell>
          <table:table-cell office:value-type="string">
            <text:p>Maggiori spese c/capitale</text:p>
          </table:table-cell>
          <table:table-cell office:value-type="float" office:value="61000">
            <text:p>61.000,00</text:p>
          </table:table-cell>
        </table:table-row>
        <table:table-row table:style-name="ro1">
          <table:table-cell office:value-type="string">
            <text:p>Minori entrate c/capitale</text:p>
          </table:table-cell>
          <table:table-cell office:value-type="float" office:value="0">
            <text:p>,00</text:p>
          </table:table-cell>
          <table:table-cell office:value-type="string">
            <text:p>Minori spese c/capitale</text:p>
          </table:table-cell>
          <table:table-cell office:value-type="float" office:value="-43000">
            <text:p>-43.000,00</text:p>
          </table:table-cell>
        </table:table-row>
        <table:table-row table:style-name="ro1">
          <table:table-cell table:style-name="ce3" office:value-type="string">
            <text:p>Saldo entrata</text:p>
          </table:table-cell>
          <table:table-cell table:style-name="ce6" table:formula="of:=SUM([.B3:.B6])" office:value-type="float" office:value="3000">
            <text:p>3.000,00</text:p>
          </table:table-cell>
          <table:table-cell table:style-name="ce3" office:value-type="string">
            <text:p>Saldo spesa </text:p>
          </table:table-cell>
          <table:table-cell table:style-name="ce6" table:formula="of:=SUM([.D3:.D6])" office:value-type="float" office:value="3000">
            <text:p>3.000,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0.4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 style:data-style-name="N5">
      <style:table-cell-properties fo:border="0.002cm solid #000000"/>
      <style:text-properties fo:font-size="9pt" style:font-size-asian="9pt" style:font-size-complex="9pt"/>
    </style:style>
    <style:style style:name="ce6" style:family="table-cell" style:parent-style-name="Default" style:data-style-name="N5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5"/>
        <table:table-row table:style-name="ro1">
          <table:table-cell table:style-name="ce1" office:value-type="string">
            <text:p>ANNO 2017</text:p>
          </table:table-cell>
          <table:table-cell table:style-name="ce4" table:number-columns-repeated="3"/>
        </table:table-row>
        <table:table-row table:style-name="ro1">
          <table:table-cell office:value-type="string">
            <text:p>ENTRATE</text:p>
          </table:table-cell>
          <table:table-cell table:style-name="ce2" office:value-type="string">
            <text:p>IMPORTO</text:p>
          </table:table-cell>
          <table:table-cell office:value-type="string">
            <text:p>SPESE </text:p>
          </table:table-cell>
          <table:table-cell table:style-name="ce2" office:value-type="string">
            <text:p>IMPORTO</text:p>
          </table:table-cell>
        </table:table-row>
        <table:table-row table:style-name="ro1">
          <table:table-cell office:value-type="string">
            <text:p>Maggiori entrate correnti</text:p>
          </table:table-cell>
          <table:table-cell office:value-type="float" office:value="10000">
            <text:p>10.000,00</text:p>
          </table:table-cell>
          <table:table-cell office:value-type="string">
            <text:p>Maggiori spese correnti</text:p>
          </table:table-cell>
          <table:table-cell office:value-type="float" office:value="53940">
            <text:p>53.940,00</text:p>
          </table:table-cell>
        </table:table-row>
        <table:table-row table:style-name="ro1">
          <table:table-cell office:value-type="string">
            <text:p>Minori entrate correnti</text:p>
          </table:table-cell>
          <table:table-cell office:value-type="float" office:value="-25000">
            <text:p>-25.000,00</text:p>
          </table:table-cell>
          <table:table-cell office:value-type="string">
            <text:p>Minori spese correnti</text:p>
          </table:table-cell>
          <table:table-cell office:value-type="float" office:value="-68940">
            <text:p>-68.940,00</text:p>
          </table:table-cell>
        </table:table-row>
        <table:table-row table:style-name="ro1">
          <table:table-cell office:value-type="string">
            <text:p>Maggiori entrate parte capitale</text:p>
          </table:table-cell>
          <table:table-cell office:value-type="float" office:value="18000">
            <text:p>18.000,00</text:p>
          </table:table-cell>
          <table:table-cell office:value-type="string">
            <text:p>Maggiori spese c/capitale</text:p>
          </table:table-cell>
          <table:table-cell office:value-type="float" office:value="61000">
            <text:p>61.000,00</text:p>
          </table:table-cell>
        </table:table-row>
        <table:table-row table:style-name="ro1">
          <table:table-cell office:value-type="string">
            <text:p>Minori entrate c/capitale</text:p>
          </table:table-cell>
          <table:table-cell office:value-type="float" office:value="0">
            <text:p>,00</text:p>
          </table:table-cell>
          <table:table-cell office:value-type="string">
            <text:p>Minori spese c/capitale</text:p>
          </table:table-cell>
          <table:table-cell office:value-type="float" office:value="-43000">
            <text:p>-43.000,00</text:p>
          </table:table-cell>
        </table:table-row>
        <table:table-row table:style-name="ro1">
          <table:table-cell table:style-name="ce3" office:value-type="string">
            <text:p>Saldo entrata</text:p>
          </table:table-cell>
          <table:table-cell table:style-name="ce6" table:formula="of:=SUM([.B3:.B6])" office:value-type="float" office:value="3000">
            <text:p>3.000,00</text:p>
          </table:table-cell>
          <table:table-cell table:style-name="ce3" office:value-type="string">
            <text:p>Saldo spesa </text:p>
          </table:table-cell>
          <table:table-cell table:style-name="ce6" table:formula="of:=SUM([.D3:.D6])" office:value-type="float" office:value="3000">
            <text:p>3.000,0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0.4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