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8pt" style:font-size-asian="18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1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7pt" style:font-size-asian="7pt" style:font-size-complex="7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38" style:family="paragraph" style:parent-style-name="Corpo_20_del_20_testo_20_2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1.905cm" fo:margin-right="0cm" fo:text-indent="0cm" style:auto-text-indent="false"/>
      <style:text-properties fo:font-size="11pt" style:font-size-asian="11pt" style:font-size-complex="11pt"/>
    </style:style>
    <style:style style:name="P40" style:family="paragraph" style:parent-style-name="Corpo_20_del_20_testo_20_2">
      <style:text-properties fo:font-size="11pt" style:font-size-asian="11pt" style:font-size-complex="11pt"/>
    </style:style>
    <style:style style:name="P41" style:family="paragraph" style:parent-style-name="Corpo_20_del_20_testo_20_3">
      <style:paragraph-properties fo:text-align="center" style:justify-single-word="false"/>
      <style:text-properties fo:font-size="11pt" style:font-size-asian="11pt" style:font-size-complex="11pt"/>
    </style:style>
    <style:style style:name="P42" style:family="paragraph" style:parent-style-name="Corpo_20_del_20_testo_20_3">
      <style:paragraph-properties fo:text-align="justify" style:justify-single-word="false"/>
      <style:text-properties fo:font-size="11pt" style:font-size-asian="11pt" style:font-size-complex="11pt"/>
    </style:style>
    <style:style style:name="P43" style:family="paragraph" style:parent-style-name="Corpo_20_del_20_testo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Title">
      <style:text-properties fo:font-size="12pt" fo:font-weight="bold" style:font-size-asian="12pt" style:font-weight-asian="bold" style:font-weight-complex="bold"/>
    </style:style>
    <style:style style:name="P45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 fo:margin-left="1.501cm" fo:margin-right="0cm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49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1" style:family="paragraph" style:parent-style-name="Title">
      <style:paragraph-properties fo:margin-left="-0.873cm" fo:margin-right="0cm" fo:text-indent="0cm" style:auto-text-indent="false">
        <style:tab-stops>
          <style:tab-stop style:position="0.053cm"/>
        </style:tab-stops>
      </style:paragraph-properties>
    </style:style>
    <style:style style:name="P52" style:family="paragraph" style:parent-style-name="Text_20_body" style:list-style-name="WW8Num3"/>
    <style:style style:name="P53" style:family="paragraph" style:parent-style-name="Standard" style:list-style-name="L1">
      <style:text-properties fo:font-size="11pt" style:font-size-asian="11pt" style:font-size-complex="11pt"/>
    </style:style>
    <style:style style:name="P54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 style:list-style-name="L3">
      <style:text-properties fo:font-size="11pt" style:font-size-asian="11pt" style:font-size-complex="11pt"/>
    </style:style>
    <style:style style:name="P56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57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Standard" style:list-style-name="WW8Num18">
      <style:paragraph-properties fo:margin-left="-0.023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Corpo_20_del_20_testo_20_2" style:list-style-name="WW8Num6">
      <style:text-properties fo:font-size="11pt" style:font-size-asian="11pt" style:font-size-complex="11pt"/>
    </style:style>
    <style:style style:name="P60" style:family="paragraph" style:parent-style-name="Corpo_20_del_20_testo_20_2" style:list-style-name="WW8Num4">
      <style:text-properties fo:font-size="11pt" style:font-size-asian="11pt" style:font-size-complex="11pt"/>
    </style:style>
    <style:style style:name="P61" style:family="paragraph" style:parent-style-name="Corpo_20_del_20_testo_20_3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62" style:family="paragraph" style:parent-style-name="Title" style:master-page-name="Standard">
      <style:paragraph-properties fo:margin-left="0cm" fo:margin-right="0cm" fo:text-indent="0cm" style:auto-text-indent="false" style:page-number="auto">
        <style:tab-stops>
          <style:tab-stop style:position="0.053cm"/>
        </style:tab-stops>
      </style:paragraph-properties>
      <style:text-properties style:text-position="super 58%" fo:font-size="11pt" style:font-size-asian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fo:font-weight="normal" style:font-size-asian="16pt" style:font-weight-asian="normal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text-position="super 58%" fo:font-size="48pt" style:font-size-asian="48pt"/>
    </style:style>
    <style:style style:name="T22" style:family="text">
      <style:text-properties fo:font-size="26pt" style:font-size-asian="26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8pt" style:font-size-asian="8pt"/>
    </style:style>
    <style:style style:name="T25" style:family="text">
      <style:text-properties fo:font-size="18pt" style:font-size-asian="18pt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51"><text:span text:style-name="T23">N</text:span><text:span text:style-name="T19">.</text:span><text:span text:style-name="T18"> </text:span><text:span text:style-name="T20">80</text:span><text:span text:style-name="T18"> </text:span><text:span text:style-name="T23">reg.<text:tab/></text:span><text:tab/> <text:s text:c="73"/><text:tab/> <text:s text:c="12"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1"> <text:tab/><text:tab/> <text:s/>COMUNE DI ZANE’ </text:span></text:p>
      <text:p text:style-name="P6">PROVINCIA DI VICENZA</text:p>
      <text:p text:style-name="P6">__________________</text:p>
      <text:p text:style-name="P7"><text:s/></text:p>
      <text:p text:style-name="P12"><text:s text:c="2"/></text:p>
      <text:p text:style-name="Standard"><text:span text:style-name="T13">VERBALE DI DELIBERAZIONE DELLA</text:span><text:span text:style-name="T12"> </text:span><text:span text:style-name="T22">GIUNTA COMUNALE</text:span></text:p>
      <text:p text:style-name="P13">________________________</text:p>
      <text:p text:style-name="P14"/>
      <text:p text:style-name="P1"/>
      <text:p text:style-name="P45"><text:span text:style-name="T2">OGGETTO: <text:tab/></text:span><text:span text:style-name="T8">APPROVAZIONE VARIANTE ALLA SCHEDA </text:span><text:span text:style-name="T15">N. 7 – COMPARTO 1 -DEL P.D.R. DI INIZIATIVA PUBBLICA S.PIO X° <text:s text:c="68"/></text:span></text:p>
      <text:p text:style-name="P46"/>
      <text:p text:style-name="P16"/>
      <text:p text:style-name="P16"/>
      <text:p text:style-name="P4"/>
      <text:p text:style-name="P4"/>
      <text:p text:style-name="P31"/>
      <text:p text:style-name="P8"><text:span text:style-name="T2"><text:tab/>Il giorno </text:span><text:span text:style-name="T7"><text:s/>quattro MAGGIO 2016 _______ ___________________________ ____ _______</text:span></text:p>
      <text:p text:style-name="P17"/>
      <text:p text:style-name="P17"><text:tab/>Nella solita sala delle adunanze, dietro invito del Sindaco, si è convocata la Giunta Comunale nelle persone dei Signori: </text:p>
      <text:p text:style-name="P18"><text:tab/><text:tab/>presenti<text:tab/>assenti</text:p>
      <text:p text:style-name="P22"><text:tab/><text:tab/></text:p>
      <text:p text:style-name="P23"/>
      <text:p text:style-name="P9"><text:span text:style-name="T1"><text:tab/></text:span><text:span text:style-name="T2">SINDACO<text:tab/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19"><text:s/></text:p>
      <text:p text:style-name="P30"><text:span text:style-name="T2"><text:tab/>ASSESSORI<text:tab/>BUSIN Alberto <text:s text:c="8"/><text:tab/>( </text:span><text:span text:style-name="T5">X</text:span><text:span text:style-name="T2"> )<text:tab/>( </text:span><text:span text:style-name="T5"><text:s text:c="2"/></text:span><text:span text:style-name="T2"><text:s/>)</text:span></text:p>
      <text:p text:style-name="P30"><text:span text:style-name="T2"><text:tab/><text:tab/>CAMPO Maria Giulia<text:tab/>( <text:s text:c="2"/></text:span><text:span text:style-name="T5"><text:s/></text:span><text:span text:style-name="T2">)<text:tab/>(</text:span><text:span text:style-name="T5">XG</text:span><text:span text:style-name="T2">)</text:span></text:p>
      <text:p text:style-name="P30"><text:span text:style-name="T2"><text:tab/><text:tab/>CAROLLO Silvia<text:tab/>(</text:span><text:span text:style-name="T5"> X</text:span><text:span text:style-name="T2"> )<text:tab/>(</text:span><text:span text:style-name="T5"> <text:s text:c="3"/></text:span><text:span text:style-name="T2">) </text:span></text:p>
      <text:p text:style-name="P30"><text:span text:style-name="T2"><text:tab/><text:tab/>POZZER Giuseppe<text:tab/>( </text:span><text:span text:style-name="T5">X</text:span><text:span text:style-name="T2"> )<text:tab/>( </text:span><text:span text:style-name="T5"><text:s text:c="2"/></text:span><text:span text:style-name="T2"><text:s/>) </text:span></text:p>
      <text:p text:style-name="P19"><text:tab/></text:p>
      <text:p text:style-name="P9"><text:span text:style-name="T1"><text:tab/>SEGRETARIO<text:tab/>CECCHETTO dr.ssa Maria Teresa<text:tab/>( </text:span><text:span text:style-name="T3">X</text:span><text:span text:style-name="T1"> )<text:tab/>( <text:s text:c="3"/>)</text:span></text:p>
      <text:p text:style-name="P20"/>
      <text:p text:style-name="P20"/>
      <text:p text:style-name="P47">Il Presidente, riconosciuta legale l’adunanza, invita la Giunta a deliberare sull’oggetto indicato. </text:p>
      <text:p text:style-name="P44"><text:soft-page-break/>LA GIUNTA COMUNALE</text:p>
      <text:p text:style-name="Standard"/>
      <text:p text:style-name="Standard"/>
      <text:p text:style-name="Standard"/>
      <text:p text:style-name="Standard"><text:span text:style-name="T4">VISTO</text:span><text:span text:style-name="T1"> che:</text:span></text:p>
      <text:p text:style-name="P2"/>
      <text:list xml:id="list29357927" text:style-name="WW8Num3">
        <text:list-item>
          <text:p text:style-name="P52">Con delibera di Giunta Comunale n. 41 del 16.03.2016 si adottava <text:span text:style-name="T12">la Variante alla scheda n. 7 – Comparto 1 - <text:s/>del Piano di Recupero ( P.d.R.) di iniziativa pubblica <text:s/>denominato “S. Pio X°”, <text:s text:c="2"/>presentata daI sigg. Lincetto Lesli e Meneghini Davide di Zanè con pec protocollata il 27/01/2016 al n. 866, successivamente integrata con pec prot. 1000 del 01/02/2016 tramite l'arch. Carlo Costa con studio a Thiene</text:span>;</text:p>
        </text:list-item>
      </text:list>
      <text:p text:style-name="P37"/>
      <text:list xml:id="list29372164" text:style-name="WW8Num5">
        <text:list-item>
          <text:p text:style-name="P56">Ai sensi dell’art. 20 , comma 3°, della L.R. 23.04.2004 n. 11 <text:s/>gli elaborati sono stati depositati per dieci giorni, dal 21.03.2016 al 31.03.2016 presso la segreteria del <text:s/>Comune, dandone notizia mediante idoneo avviso pubblicato all’Albo Pretorio del Comune <text:s/>e l’affissione di manifesti <text:s/>nel territorio comunale; </text:p>
        </text:list-item>
        <text:list-item>
          <text:p text:style-name="P57"><text:span text:style-name="T11">Entro i successivi venti giorni, più precisamente entro il 20.04.2016, i proprietari degli immobili potevano presentare opposizione e chiunque poteva presentare osservazioni alla </text:span><text:span text:style-name="T12">Variante alla scheda n. 7 – Comparto 1 - <text:s/>del P.d.R. di iniziativa pubblica <text:s/>denominato “S. Pio X°”;</text:span></text:p>
        </text:list-item>
        <text:list-item>
          <text:p text:style-name="P56">Nei successivi venti giorni dalla scadenza del periodo di deposito non sono pervenute osservazioni od opposizioni all’Ufficio Protocollo del Comune di Zanè;</text:p>
        </text:list-item>
      </text:list>
      <text:p text:style-name="P37"/>
      <text:p text:style-name="Corpo_20_del_20_testo_20_2"><text:span text:style-name="T14">RITENUTO</text:span><text:span text:style-name="T12"> di dover approvare la variante al P.d.R. “S. Pio X°” in argomento , costituita dai seguenti elaborati <text:s/>:</text:span></text:p>
      <text:list xml:id="list29381097" text:style-name="L1">
        <text:list-item>
          <text:p text:style-name="P53">Istanza con relazione tecnica descrittiva ;</text:p>
        </text:list-item>
        <text:list-item>
          <text:p text:style-name="P53">Scheda di Conoscenza – Attuale-Variante - Comparativa</text:p>
        </text:list-item>
        <text:list-item>
          <text:p text:style-name="P53">Scheda di Progetto <text:s/>di Variante</text:p>
        </text:list-item>
        <text:list-item>
          <text:p text:style-name="P53">Scheda di Progetto <text:s/>Comparativa</text:p>
        </text:list-item>
        <text:list-item>
          <text:p text:style-name="P53">Marca da bollo</text:p>
        </text:list-item>
        <text:list-item>
          <text:p text:style-name="P53">Procura per la presentazione della pratica in digitale </text:p>
        </text:list-item>
      </text:list>
      <text:list xml:id="list29373491" text:style-name="L2">
        <text:list-header>
          <text:p text:style-name="P54"/>
        </text:list-header>
      </text:list>
      <text:p text:style-name="Corpo_20_del_20_testo_20_2"><text:span text:style-name="T14">RICHIAMATE </text:span><text:span text:style-name="T12">le disposizioni contenute nell’art. 5 comma 13 punto b) della L. n. 106 del 12.07.2011, conversione in legge del “Decreto Sviluppo” che demanda alla Giunta Comunale l’approvazione dei piani urbanistici attuativi;</text:span></text:p>
      <text:p text:style-name="P40"/>
      <text:list xml:id="list29369608" text:style-name="WW8Num18">
        <text:list-header>
          <text:p text:style-name="P58"><text:span text:style-name="T17">PRESO ATTO </text:span><text:span text:style-name="T12">che ai fini e per gli effetti dell'art. 39 del D.Lgs. n. 33/2013, lo schema del presente provvedimento, nonché gli elaborati della variante alla scheda n. 7 – Comparto 1 -del P.D.R. di iniziativa pubblica S.Pio X°, sono stati preliminarmente pubblicati <text:s/>sul sito internet comunale nella sezione “Amministrazione Trasparente – Pianificazione e governo del territorio”;</text:span></text:p>
        </text:list-header>
      </text:list>
      <text:p text:style-name="P38"/>
      <text:p text:style-name="Corpo_20_del_20_testo_20_2"><text:span text:style-name="T14">ASSUNTI</text:span><text:span text:style-name="T12"> i pareri favorevoli di regolarità tecnica del Responsabile dell’Ufficio Tecnico Comunale e di legittimità del Segretario Comunale;</text:span></text:p>
      <text:p text:style-name="P40"/>
      <text:list xml:id="list29355555" text:style-name="WW8Num6">
        <text:list-item>
          <text:p text:style-name="P59">Ad unanimità di voti favorevoli, espressi nei modi di legge; </text:p>
        </text:list-item>
      </text:list>
      <text:p text:style-name="P3"/>
      <text:p text:style-name="P43">DELIBERA</text:p>
      <text:p text:style-name="P41"/>
      <text:list xml:id="list29381750" text:style-name="WW8Num4">
        <text:list-item>
          <text:p text:style-name="P60">di approvare, ai sensi dell’art. 20 della L.R. 23.04.2004 n. 11, la Variante alla scheda n. 7 – Comparto 1 - <text:s/>del Piano di Recupero di iniziativa pubblica <text:s/>denominato “S. Pio X°” composto dai seguenti elaborati depositati in originale presso l’Ufficio Tecnico Comunale:</text:p>
        </text:list-item>
      </text:list>
      <text:p text:style-name="P40"/>
      <text:list xml:id="list29357591" text:style-name="L3">
        <text:list-item>
          <text:p text:style-name="P55">Istanza con relazione tecnica descrittiva ;</text:p>
        </text:list-item>
        <text:list-item>
          <text:p text:style-name="P55">Scheda di Conoscenza – Attuale-Variante - Comparativa</text:p>
        </text:list-item>
        <text:list-item>
          <text:p text:style-name="P55">Scheda di Progetto <text:s/>di Variante</text:p>
        </text:list-item>
        <text:list-item>
          <text:p text:style-name="P55">Scheda di Progetto <text:s/>Comparativa</text:p>
        </text:list-item>
        <text:list-item>
          <text:p text:style-name="P55">Marca da bollo</text:p>
        </text:list-item>
        <text:list-item>
          <text:p text:style-name="P55"><text:soft-page-break/>Procura per la presentazione della pratica in digitale </text:p>
        </text:list-item>
      </text:list>
      <text:p text:style-name="P39"/>
      <text:list xml:id="list29389976" text:continue-list="list29381750" text:style-name="WW8Num4">
        <text:list-item>
          <text:p text:style-name="P61">di prendere e dare atto che a seguito dell’approvazione di tale variante <text:s/>gli elaborati sopraccitati sostituiscono gli elaborati vigenti del Piano di Recupero denominato “S. Pio X°”; <text:s text:c="2"/></text:p>
        </text:list-item>
      </text:list>
      <text:p text:style-name="P42"/>
      <text:list xml:id="list29375048" text:continue-numbering="true" text:style-name="WW8Num4">
        <text:list-item>
          <text:p text:style-name="P61">la presente variante <text:s/>entra in vigore <text:s/>dieci giorni dopo la pubblicazione all’Albo Pretorio del Comune del provvedimento di approvazione come previsto dall’art. 20 comma 8° della L.R. 11/2004.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2"><text:soft-page-break/><text:span text:style-name="T24">Ufficio Ragioneria<text:tab/>Ufficio <text:tab/></text:span><text:span text:style-name="T16">Tecnico</text:span><text:span text:style-name="T24"><text:tab/>Ufficio del Segretario Generale</text:span></text:p>
      <text:p text:style-name="P33"/>
      <text:p text:style-name="P33">VISTO:<text:tab/>si attesta la relativa copertura<text:tab/>VISTO:<text:tab/>parere favorevole per la<text:tab/>VISTO:<text:tab/>parere favorevole sotto il</text:p>
      <text:p text:style-name="P33"><text:tab/>finanziaria dell’impegno di spesa<text:tab/><text:tab/>regolarità tecnico-amministrativa<text:tab/><text:tab/>profilo della legittimità</text:p>
      <text:p text:style-name="P33"/>
      <text:p text:style-name="P33">VISTO:<text:tab/>si esprime parere favorevole<text:tab/><text:tab/><text:tab/></text:p>
      <text:p text:style-name="P33"><text:tab/>per la regolarità contabile<text:tab/><text:tab/><text:tab/><text:tab/></text:p>
      <text:p text:style-name="P33"/>
      <text:p text:style-name="P32"><text:span text:style-name="T24"><text:tab/>Il Ragioniere capo<text:tab/><text:tab/>Il Responsabile del Servizio</text:span><text:span text:style-name="T25"> <text:tab/><text:tab/></text:span><text:span text:style-name="T24">Il Segretario Generale</text:span></text:p>
      <text:p text:style-name="P33"/>
      <text:p text:style-name="P15"><text:tab/><text:tab/> </text:p>
      <text:p text:style-name="P32"><text:span text:style-name="T6">________/___________</text:span><text:span text:style-name="T3"> <text:s text:c="18"/></text:span><text:span text:style-name="T6">F.to Cavedon arch. Luca</text:span><text:span text:style-name="T3"> <text:s text:c="7"/></text:span><text:span text:style-name="T6">F.to Cecchetto dott. M.Teresa</text:span></text:p>
      <text:p text:style-name="P32"/>
      <text:p text:style-name="P32">________________________________________________________________________________<text:tab/></text:p>
      <text:p text:style-name="P34"/>
      <text:p text:style-name="P34"><text:tab/>IL SINDACO<text:tab/> <text:s text:c="37"/>IL SEGRETARIO GENERALE</text:p>
      <text:p text:style-name="P34"/>
      <text:p text:style-name="P34"/>
      <text:p text:style-name="P10"><text:span text:style-name="T26"><text:tab/></text:span><text:span text:style-name="T6">F.to Berti Roberto</text:span><text:span text:style-name="T3"><text:tab/> <text:s text:c="35"/></text:span><text:span text:style-name="T6">F.to Cecchetto dott. M.Teresa</text:span><text:span text:style-name="T1"> </text:span></text:p>
      <text:p text:style-name="P25">_______________________________________________________________________________________________________</text:p>
      <text:p text:style-name="P26"/>
      <text:p text:style-name="P26">Certificato di Pubblicazione</text:p>
      <text:p text:style-name="P26">____________________</text:p>
      <text:p text:style-name="P24"/>
      <text:p text:style-name="P24">La presente deliberazione è in corso di pubblicazione per quindici giorni da oggi all’albo pretorio:</text:p>
      <text:p text:style-name="P24"/>
      <text:p text:style-name="P24"/>
      <text:p text:style-name="P11"><text:span text:style-name="T1">Zanè, lì <text:s/></text:span><text:span text:style-name="T9"><text:s text:c="2"/>12 maggio 2016 <text:s/></text:span><text:span text:style-name="T10"><text:tab/></text:span><text:span text:style-name="T1"><text:tab/><text:tab/>Il Segretario Generale</text:span></text:p>
      <text:p text:style-name="P24"><text:tab/><text:tab/><text:tab/><text:tab/></text:p>
      <text:p text:style-name="P35"><text:span text:style-name="T1"><text:tab/><text:tab/> <text:s text:c="46"/></text:span><text:span text:style-name="T6">F.to Cecchetto dott. M.Teresa</text:span><text:span text:style-name="T1"> ________________________________________________________________________________</text:span></text:p>
      <text:p text:style-name="P24"/>
      <text:p text:style-name="P24"><text:s text:c="5"/></text:p>
      <text:p text:style-name="P24"/>
      <text:p text:style-name="P24"/>
      <text:p text:style-name="P24"/>
      <text:p text:style-name="P24"/>
      <text:p text:style-name="P24">_______________________________________________________________________________</text:p>
      <text:p text:style-name="P24"/>
      <text:p text:style-name="P11"><text:span text:style-name="T1"><text:tab/></text:span><text:span text:style-name="T3">PUBBLICAZIONE</text:span></text:p>
      <text:p text:style-name="P24"><text:tab/>Pubblicata per 15 gg. dal _____________________________</text:p>
      <text:p text:style-name="P11"><text:span text:style-name="T1"><text:tab/></text:span><text:span text:style-name="T27"></text:span><text:span text:style-name="T1"> e contestualmente comunicata ai capi gruppo consiliari</text:span></text:p>
      <text:p text:style-name="P11"><text:span text:style-name="T1"><text:tab/></text:span><text:span text:style-name="T3">DICHIARATA IMMEDIATAMENTE ESEGUIBILE</text:span></text:p>
      <text:p text:style-name="P11"><text:span text:style-name="T1"><text:tab/></text:span><text:span text:style-name="T3">ESECUTIVITA’</text:span></text:p>
      <text:p text:style-name="P36"><text:span text:style-name="T3"><text:tab/> <text:s text:c="2"/></text:span><text:span text:style-name="T1">Divenuta esecutiva per decorrenza di 10 gg. dalla pubblicazione.</text:span></text:p>
      <text:p text:style-name="P27"/>
      <text:p text:style-name="P28"><text:tab/><text:tab/><text:tab/>IL SEGRETARIO GENERALE</text:p>
      <text:p text:style-name="P50"/>
      <text:p text:style-name="P21"/>
      <text:p text:style-name="P29"/>
      <text:p text:style-name="P49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2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variant="small-caps" fo:font-size="25pt" style:font-size-asian="2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 fo:font-weight="bold" style:font-weight-asian="bold" style:font-name-complex="Times New Roman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fo:font-weight="bold" style:font-weight-asian="bold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4z5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Symbol"/>
    </style:style>
    <style:style style:name="WW8Num9z4" style:family="text">
      <style:text-properties style:font-name="Courier New"/>
    </style:style>
    <style:style style:name="WW8Num9z5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0" style:family="text">
      <style:text-properties style:use-window-font-color="true"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Symbol"/>
    </style:style>
    <style:style style:name="WW8Num24z4" style:family="text">
      <style:text-properties style:font-name="Courier New"/>
    </style:style>
    <style:style style:name="WW8Num24z5" style:family="text">
      <style:text-properties style:font-name="Wingdings"/>
    </style:style>
    <style:style style:name="WW8Num25z0" style:family="text">
      <style:text-properties fo:font-weight="bold" style:font-weight-asian="bold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/>
    </style:style>
    <style:style style:name="WW8Num31z3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3" style:family="text">
      <style:text-properties style:font-name="Symbol"/>
    </style:style>
    <style:style style:name="WW8Num3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fo:font-style="normal" fo:font-weight="bold" style:font-style-asian="normal" style:font-weight-asian="bold"/>
    </style:style>
    <style:style style:name="WW8Num40z0" style:family="text">
      <style:text-properties style:font-name="Wingdings"/>
    </style:style>
    <style:style style:name="WW8Num40z1" style:family="text">
      <style:text-properties style:font-name="Courier New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12-01-30T09:06:00</meta:creation-date>
    <dc:date>2016-05-12T09:19:57.08</dc:date>
    <meta:print-date>2016-05-05T11:20:07.52</meta:print-date>
    <meta:editing-cycles>14</meta:editing-cycles>
    <meta:editing-duration>PT2H30M50S</meta:editing-duration>
    <meta:generator>OpenOffice.org/3.3$Win32 OpenOffice.org_project/330m20$Build-9567</meta:generator>
    <meta:document-statistic meta:table-count="0" meta:image-count="0" meta:object-count="1" meta:page-count="4" meta:paragraph-count="76" meta:word-count="773" meta:character-count="5766"/>
  </office:meta>
</office:document-meta>
</file>