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Palatino" svg:font-family="Palatino, 'Book Antiqua'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 style:list-style-name="WW8Num3">
      <style:paragraph-properties fo:text-align="justify" style:justify-single-word="false"/>
    </style:style>
    <style:style style:name="P5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Heading_20_1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style:text-underline-style="none" fo:font-weight="bold" style:font-size-asian="12pt" style:font-weight-asian="bold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fo:font-weight="normal" style:font-size-asian="12pt" style:font-weight-asian="normal" style:font-weight-complex="normal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size="26pt" style:font-size-asian="26pt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<text:span text:style-name="T17"> </text:span><text:span text:style-name="T18">236 </text:span><text:s/>reg.<text:tab/><text:tab/><text:tab/></text:p>
      <text:p text:style-name="P19"/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20">PROVINCIA DI VICENZA</text:p>
      <text:p text:style-name="P20">__________________</text:p>
      <text:p text:style-name="P37"><text:s/></text:p>
      <text:p text:style-name="P38"><text:s text:c="2"/></text:p>
      <text:p text:style-name="P36"><text:span text:style-name="T6">VERBALE DI DELIBERAZIONE DELLA</text:span><text:span text:style-name="T4"> </text:span><text:span text:style-name="T20">GIUNTA COMUNALE</text:span></text:p>
      <text:p text:style-name="P39">________________________</text:p>
      <text:p text:style-name="P40"/>
      <text:p text:style-name="P41"/>
      <text:p text:style-name="P42"><text:span text:style-name="T4">OGGETTO: <text:s/></text:span><text:span text:style-name="T9">INDIRIZZI PER ORGANIZZAZIONE MANIFESTAZIONE “ARRIVA LA BEFANA 2017”. <text:s text:c="107"/></text:span></text:p>
      <text:p text:style-name="P43"/>
      <text:p text:style-name="P43"/>
      <text:p text:style-name="P43"/>
      <text:p text:style-name="P44"/>
      <text:p text:style-name="P44"/>
      <text:p text:style-name="P43"/>
      <text:p text:style-name="P2"><text:tab/>I<text:span text:style-name="T5">l giorno </text:span><text:span text:style-name="T10"><text:s/>quattordici <text:s/>DICEMBRE <text:s/>2016 <text:s text:c="81"/></text:span></text:p>
      <text:p text:style-name="P11"><text:s/></text:p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3"><text:span text:style-name="T5"><text:tab/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3"><text:s/></text:p>
      <text:p text:style-name="P21"><text:span text:style-name="T5"><text:tab/>ASSESSORI<text:tab/>BUSIN Alberto <text:s text:c="8"/><text:tab/>( </text:span><text:span text:style-name="T8">X</text:span><text:span text:style-name="T5"> )<text:tab/>( <text:s text:c="3"/></text:span><text:span text:style-name="T5">)</text:span></text:p>
      <text:p text:style-name="P21"><text:span text:style-name="T5"><text:tab/><text:tab/>CAMPO Maria Giulia<text:tab/>( <text:s text:c="2"/></text:span><text:span text:style-name="T8"><text:s/></text:span><text:span text:style-name="T5">)<text:tab/>(</text:span><text:span text:style-name="T8">XG</text:span><text:span text:style-name="T5">)</text:span></text:p>
      <text:p text:style-name="P21"><text:span text:style-name="T5"><text:tab/><text:tab/>CAROLLO Silvia<text:tab/>,(</text:span><text:span text:style-name="T7"> X</text:span><text:span text:style-name="T5"> )<text:tab/>(</text:span><text:span text:style-name="T7"> <text:s text:c="3"/></text:span><text:span text:style-name="T5">) </text:span></text:p>
      <text:p text:style-name="P21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4"><text:tab/><text:tab/></text:p>
      <text:p text:style-name="P3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Standard"/>
      <text:p text:style-name="P9"><text:tab/></text:p>
      <text:p text:style-name="P18">Il Presidente, riconosciuta legale l’adunanza, invita la Giunta a deliberare sull’oggetto indicato.</text:p>
      <text:h text:style-name="P59" text:outline-level="1"><text:soft-page-break/>LA GIUNTA COMUNALE</text:h>
      <text:p text:style-name="P1"/>
      <text:p text:style-name="P1"/>
      <text:p text:style-name="P34">PREMESSO <text:span text:style-name="T3">che l'Amministrazione Comunale con la collaborazione e partecipazione del <text:s/>Gruppo Alpini, della FIDAS, dell'ENPA, del Comitato Genitori <text:s/>delle scuole di Zanè e dell'Associazione Pro Loco, che collaborerà per quanto riguarda la disponibilità per l'uso di attrezzature di loro proprietà, intende organizzare la manifestazione “Arriva la befana” in programma per venerdì</text:span><text:span text:style-name="T4"> 6 gennaio 2017 dalle ore 15.30 alle ore 18.00 circa presso il P.le A.Moro <text:s/>a Zanè </text:span><text:span text:style-name="T12"><text:s/>che </text:span><text:span text:style-name="T13">prevede la somministrazione di alimenti e bevande <text:s/>(vin brulè, cioccolata calda ecc..), l'animazione in piazza per i bambini con i clowns dell'Associazione di volontariato Silicon Klaun di Malo, un </text:span>momento musicale con <text:s/>il coro dei bambini dell'Associazione Musicale Zinovjeva “Recitar Cantando” Le Cicale <text:s/>e l'arrivo della Befana. <text:s/>I<text:span text:style-name="T12">n caso di cattivo tempo la manifestazione verrà annullata</text:span>;</text:p>
      <text:p text:style-name="P32"/>
      <text:p text:style-name="P32"><text:tab/>RITENUTO, <text:s/>per lo svolgimento dell'iniziativa, <text:s/>esprimere indirizzo in merito: </text:p>
      <text:list xml:id="list30377653" text:style-name="WW8Num3">
        <text:list-item>
          <text:p text:style-name="P47">all'utilizzo del Piazzale Aldo Moro per <text:s/>il 6 gennaio 2017 per l'allestimento, la realizzazione dell'iniziativa e il successivo riordino;</text:p>
        </text:list-item>
        <text:list-item>
          <text:p text:style-name="P47">alla concessione gratuita del suolo pubblico per l’allestimento degli stands da parte delle Associazioni e Gruppi presenti;</text:p>
        </text:list-item>
        <text:list-item>
          <text:p text:style-name="P47">all'utilizzo di attrezzature di proprietà comunale, se necessarie (moduli del palco con scala e parapetti, pannelli, faretti, transenne ecc.. nonché dell’impianto microfonico e di amplificazione sonora) con montaggio e smontaggio da parte della squadra operai del Comune;</text:p>
        </text:list-item>
        <text:list-item>
          <text:p text:style-name="P47">all'utilizzo di gazebi, tavoli, panche, attrezzature di proprietà della Pro Loco di Zanè e di altre Associazioni presenti alla manifestazione; </text:p>
        </text:list-item>
        <text:list-item>
          <text:p text:style-name="P48">all'impiego della squadra tecnica esterna comunale per l'allestimento delle attrezzature e il successivo <text:s/>riordino;</text:p>
        </text:list-item>
        <text:list-item>
          <text:p text:style-name="P48">all'utilizzo dei mezzi di proprietà comunale;</text:p>
        </text:list-item>
        <text:list-item>
          <text:p text:style-name="P48">alla raccolta e il ritiro dei rifiuti da parte dell’impresa autorizzata;</text:p>
        </text:list-item>
        <text:list-item>
          <text:p text:style-name="P48">all'illuminazione del Piazzale e alla fornitura di energia elettrica durante la manifestazione e quant'altro necessario;</text:p>
        </text:list-item>
        <text:list-item>
          <text:p text:style-name="P48">alla chiusura della viabilità in alcune vie adiacenti il luogo della manifestazione e parte del P.le S. D'Acquisto;</text:p>
        </text:list-item>
        <text:list-item>
          <text:p text:style-name="P48">alla predisposizione e stampa delle locandine per pubblicizzare l'iniziativa;</text:p>
        </text:list-item>
        <text:list-item>
          <text:p text:style-name="P49"><text:span text:style-name="T15">all' assunzione, inoltre, a carico del Comune, delle spese relative ai pagamenti dei diritti SIAE, della tariffa regionale per il procedimento di registrazione all'USL 4 di Thiene relativo alla somministrazione temporanea di alimenti e bevande, </text:span><text:span text:style-name="T14"><text:s/>con spese che troveranno imputazione al Capitolo 13250 del bilancio 2017;</text:span></text:p>
        </text:list-item>
      </text:list>
      <text:p text:style-name="P35"/>
      <text:p text:style-name="P35">RITENUTO altresì esprimere indirizzo <text:s/>per la concessione di un contributo economico straordinario di € 200,00= <text:s/>all'Associazione Musicale Zinovjeva “Recitar Cantando” Le Cicale di Thiene per la partecipazione all'iniziativa e <text:s/>a sostegno della loro attività da imputare al Capitolo 13330 del bilancio 2017;</text:p>
      <text:p text:style-name="P6"><text:tab/></text:p>
      <text:p text:style-name="P6"><text:tab/>PRESO ATTO che la partecipazione dell'Associazione <text:span text:style-name="T16">di volontariato Silicon Klaun di Malo è a titolo gratuito;</text:span></text:p>
      <text:p text:style-name="P7"/>
      <text:p text:style-name="P6"><text:tab/>ACQUISITI i pareri favorevoli di regolarità tecnica del Responsabile Ufficio Segreteria 2, di regolarità contabile del Responsabile Ufficio Ragioneria e di legittimità del Segretario Comunale;</text:p>
      <text:p text:style-name="P8"/>
      <text:p text:style-name="P30"><text:tab/>AD UNANIMITA' DI VOTI, espressi nei modi di legge,</text:p>
      <text:p text:style-name="P30"><text:soft-page-break/></text:p>
      <text:p text:style-name="P31">D E L I B E R A</text:p>
      <text:p text:style-name="P30"/>
      <text:p text:style-name="P30"/>
      <text:list xml:id="list30378758" text:style-name="L1">
        <text:list-item>
          <text:p text:style-name="P50">di esprimere indirizzo, per quanto sopra premesso e qui da intendersi riportato e ritrascritto, per l'organizzazione e lo svolgimento della manifestazione “Arriva la befana”, promossa dall'Amministrazione Comunale con la <text:span text:style-name="T3">collaborazione e partecipazione del Gruppo Alpini, della FIDAS, dell' ENPA, del Comitato Genitori <text:s/>delle scuole di Zanè <text:s/>e dell'Associazione Pro Loco che collaborerà per quanto riguarda la disponibilità per l'uso di attrezzature di loro proprietà e la Ditta Morandi di Teolo, in programma per venerdì 6 gennaio 2017 dalle ore 15.30 alle ore 18.00 circa presso il P.le A.Moro di Zanè, come di seguito:</text:span></text:p>
          <text:p text:style-name="P50"><text:span text:style-name="T2">- <text:tab/></text:span><text:span text:style-name="T1">all'utilizzo del Piazzale Aldo Moro per <text:s/>il 6 gennaio 2017 per l'allestimento, la realizzazione <text:tab/>dell'iniziativa e il successivo riordino;</text:span></text:p>
          <text:p text:style-name="P52">- <text:tab/>alla concessione gratuita del suolo pubblico per l’allestimento degli stands da parte delle <text:tab/>Associazioni, Gruppi, Ditta presenti;</text:p>
          <text:p text:style-name="P52">- <text:tab/>all'utilizzo di attrezzature di proprietà comunale, se necessarie (moduli del palco con scala e <text:tab/>parapetti, pannelli, faretti, transenne ecc.. nonché dell’impianto microfonico e di <text:tab/>amplificazione sonora) con montaggio e smontaggio da parte della squadra operai del <text:tab/>Comune;</text:p>
          <text:p text:style-name="P52">- <text:tab/>all'utilizzo di gazebi, tavoli, panche, attrezzature di proprietà della Pro Loco di Zanè e di <text:tab/>altre Associazioni presenti alla manifestazione; </text:p>
          <text:p text:style-name="P53">- <text:tab/>all'impiego della squadra tecnica esterna comunale per l'allestimento delle attrezzature e il <text:tab/>successivo <text:s/>riordino;</text:p>
          <text:p text:style-name="P53">- <text:tab/>all'utilizzo dei mezzi di proprietà comunale;</text:p>
          <text:p text:style-name="P53">- <text:tab/>alla raccolta e il ritiro dei rifiuti da parte dell’impresa autorizzata;</text:p>
          <text:p text:style-name="P53">- <text:tab/>all'illuminazione del Piazzale e alla fornitura di energia elettrica durante la manifestazione e <text:tab/>quant'altro necessario;</text:p>
          <text:p text:style-name="P53">- <text:tab/>alla chiusura della viabilità in alcune vie adiacenti il luogo della manifestazione e parte del <text:tab/>P.le S. D'Acquisto;</text:p>
          <text:p text:style-name="P53">- <text:tab/>alla predisposizione e stampa delle locandine per pubblicizzare l'iniziativa;</text:p>
          <text:p text:style-name="P50"><text:span text:style-name="T15">- <text:tab/>all'assunzione, inoltre, a carico del Comune, delle spese relative ai pagamenti dei diritti <text:tab/>SIAE, della tariffa regionale per il procedimento di registrazione all'USL 4 di Thiene <text:tab/>relativo alla somministrazione temporanea di alimenti e bevande, <text:s/>con spese che troveranno <text:tab/>imputazione al Capitolo 13250 del bilancio 2017;</text:span><text:span text:style-name="T3"><text:tab/></text:span></text:p>
        </text:list-item>
      </text:list>
      <text:list xml:id="list30372866" text:style-name="L2">
        <text:list-header>
          <text:p text:style-name="P57"/>
          <text:p text:style-name="P57">2.<text:tab/>di esprimere, altresì, indirizzo per <text:s/>la concessione di un contributo economico straordinario di €uro 200,00= <text:s/>all'Associazione <text:s/>Musicale Zinovjeva “Recitar Cantando” Le Cicale di Thiene per la partecipazione all'iniziativa e <text:s/>a sostegno della loro attività da imputare al Capitolo 13330 del bilancio 2017;</text:p>
        </text:list-header>
      </text:list>
      <text:p text:style-name="P29"/>
      <text:list xml:id="list30379974" text:style-name="L3">
        <text:list-header>
          <text:p text:style-name="P54">3. <text:tab/>di prendere <text:s/>atto che:</text:p>
          <text:p text:style-name="P51"><text:span text:style-name="T14">- <text:s/>la partecipazione gratuita dell'Associazione </text:span><text:span text:style-name="T15">di volontariato Silicon Klaun di Malo;</text:span></text:p>
          <text:p text:style-name="P58">- <text:s/>la manifestazione in caso di maltempo sarà annullata;</text:p>
        </text:list-header>
      </text:list>
      <text:p text:style-name="P29"/>
      <text:list xml:id="list30372103" text:style-name="L4">
        <text:list-header>
          <text:p text:style-name="P55">4. <text:tab/>di demandare ai Responsabili dei servizi, secondo competenza, ogni provvedimento inerente e conseguente all'approvazione della presente deliberazione, ivi compresi gli impegni di spesa occorrenti e necessari;</text:p>
        </text:list-header>
      </text:list>
      <text:p text:style-name="P29"/>
      <text:list xml:id="list30360973" text:style-name="L5">
        <text:list-item>
          <text:p text:style-name="P56">di dichiarare il presente provvedimento, previa unanime e separata votazione, immediatamente esecutivo ai sensi dell’art. 134, comma 4, del D.Lgs.vo n. 267/2000, stante la necessità di impegnare la spesa necessaria al pagamento dei diritti SIAE il cui permesso dovrà essere richiesto prima dell'effettuazione della manifestazione.</text:p>
        </text:list-item>
      </text:list>
      <text:p text:style-name="P29"><text:soft-page-break/></text:p>
      <text:p text:style-name="P33">_____________________________________________________________________________________________________________________</text:p>
      <text:p text:style-name="P22"/>
      <text:p text:style-name="P23"><text:span text:style-name="T21">Ufficio Ragioneria<text:tab/>Ufficio <text:tab/> </text:span><text:span text:style-name="T7">Segreteria </text:span><text:span text:style-name="T5"><text:s/>2 <text:s/></text:span><text:span text:style-name="T21"><text:s text:c="33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3"><text:span text:style-name="T21"><text:tab/>Il Ragioniere capo<text:tab/><text:tab/>Il Responsabile del Servizio</text:span><text:span text:style-name="T22"> <text:s text:c="8"/></text:span><text:span text:style-name="T21">Il Segretario Generale</text:span></text:p>
      <text:p text:style-name="P22"/>
      <text:p text:style-name="P23"><text:span text:style-name="T9">F.to Dall'Alba dott.Maria_</text:span><text:span text:style-name="T11"> <text:s text:c="11"/></text:span><text:span text:style-name="T9">F.to Fabris dott. Elena</text:span><text:span text:style-name="T6"> <text:s text:c="11"/></text:span><text:span text:style-name="T9"><text:s/>F.to Cecchetto dott. M.Teresa</text:span></text:p>
      <text:p text:style-name="P23"/>
      <text:p text:style-name="P23">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4"><text:span text:style-name="T6"><text:tab/></text:span><text:span text:style-name="T9">F.to Berti Roberto</text:span><text:span text:style-name="T6"><text:tab/> <text:s text:c="35"/></text:span><text:span text:style-name="T9">F.to Cecchetto dott. M.Teresa</text:span><text:span text:style-name="T4"> </text:span></text:p>
      <text:p text:style-name="P25">_______________________________________________________________________________________________________</text:p>
      <text:p text:style-name="P26"/>
      <text:p text:style-name="P15">Certificato di Pubblicazione</text:p>
      <text:p text:style-name="P15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10">Zanè, lì <text:s/>16 dicembre 2016<text:tab/><text:tab/><text:tab/>Il Segretario Generale</text:p>
      <text:p text:style-name="P10"><text:tab/><text:tab/><text:tab/><text:tab/></text:p>
      <text:p text:style-name="P27"><text:span text:style-name="T4"><text:tab/><text:tab/> <text:s text:c="46"/></text:span><text:span text:style-name="T9">F.to Cecchetto dott. M.Teresa</text:span><text:span text:style-name="T4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5"><text:span text:style-name="T4"><text:tab/></text:span><text:span text:style-name="T6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5"><text:span text:style-name="T4"><text:tab/></text:span><text:span text:style-name="T6">DICHIARATA IMMEDIATAMENTE ESEGUIBILE</text:span></text:p>
      <text:p text:style-name="P5"><text:span text:style-name="T4"><text:tab/></text:span><text:span text:style-name="T6">ESECUTIVITA’</text:span></text:p>
      <text:p text:style-name="P28"><text:span text:style-name="T6"><text:tab/></text:span><text:span text:style-name="T4"> Divenuta esecutiva per decorrenza di 10 gg. dalla pubblicazione.</text:span></text:p>
      <text:p text:style-name="P16"/>
      <text:p text:style-name="P17"><text:tab/><text:tab/><text:tab/>IL SEGRETARIO GENERALE</text:p>
      <text:p text:style-name="P17"/>
      <text:p text:style-name="P17"><text:tab/><text:tab/><text:tab/>__________________________<text:tab/><text:tab/><text:tab/></text:p>
      <text:p text:style-name="P4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Palatino" svg:font-family="Palatino, 'Book Antiqua'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riella Carollo</meta:initial-creator>
    <meta:creation-date>2016-12-14T08:16:25.97</meta:creation-date>
    <dc:date>2016-12-16T10:19:43.60</dc:date>
    <meta:editing-duration>PT56M17S</meta:editing-duration>
    <meta:editing-cycles>7</meta:editing-cycles>
    <meta:generator>OpenOffice.org/3.3$Win32 OpenOffice.org_project/330m20$Build-9567</meta:generator>
    <meta:print-date>2016-12-15T10:24:15.33</meta:print-date>
    <meta:document-statistic meta:table-count="0" meta:image-count="0" meta:object-count="1" meta:page-count="4" meta:paragraph-count="89" meta:word-count="1176" meta:character-count="9127"/>
  </office:meta>
</office:document-meta>
</file>