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G Times (WN)" svg:font-family="'CG Times (WN)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.005cm" fo:text-indent="0cm" style:auto-text-indent="false"/>
    </style:style>
    <style:style style:name="P2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2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2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4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/>
    </style:style>
    <style:style style:name="P35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font-size-asian="11pt" style:font-size-complex="11pt"/>
    </style:style>
    <style:style style:name="P36" style:family="paragraph" style:parent-style-name="Title">
      <style:paragraph-properties fo:text-align="start" style:justify-single-word="false"/>
    </style:style>
    <style:style style:name="P37" style:family="paragraph" style:parent-style-name="Title">
      <style:text-properties style:font-name="Times New Roman" fo:font-size="12pt" style:font-size-asian="12pt" style:font-name-complex="Times New Roman"/>
    </style:style>
    <style:style style:name="P3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9" style:family="paragraph" style:parent-style-name="Heading_20_1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3pt" style:font-size-asian="23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. <text:span text:style-name="T3">118 </text:span><text:span text:style-name="T2"><text:s/></text:span>reg.<text:tab/><text:tab/><text:tab/></text:p>
      <text:p text:style-name="P8"/>
      <text:p text:style-name="P8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1">PROVINCIA DI VICENZA</text:p>
      <text:p text:style-name="P11">__________________</text:p>
      <text:p text:style-name="P23"><text:s/></text:p>
      <text:p text:style-name="P24"><text:s text:c="2"/></text:p>
      <text:p text:style-name="P22"><text:span text:style-name="T1">VERBALE DI DELIBERAZIONE DELLA</text:span> <text:span text:style-name="T5">GIUNTA COMUNALE</text:span></text:p>
      <text:p text:style-name="P25">________________________</text:p>
      <text:p text:style-name="P26"/>
      <text:p text:style-name="P27"/>
      <text:p text:style-name="P28">OGGETTO: <text:tab/><text:span text:style-name="T7">MODIFICA DELIBERA G.C. N. 113/2016 “MOBILITA' INTERNA SU RICHIESTA DIPENDENTE COMUNALE – INDIRIZZI E ATTIVITA' AREE.”. <text:s text:c="44"/>______________________________________ <text:s text:c="87"/></text:span></text:p>
      <text:p text:style-name="P29"/>
      <text:p text:style-name="P29"/>
      <text:p text:style-name="P29"/>
      <text:p text:style-name="P29"/>
      <text:p text:style-name="P30"/>
      <text:p text:style-name="P3"/>
      <text:p text:style-name="P3"><text:tab/>Il giorno <text:span text:style-name="T6"><text:s/>sei LUGLIO 2016 <text:s/>__ <text:s text:c="11"/>___________________________________________ <text:s text:c="94"/></text:span></text:p>
      <text:p text:style-name="P3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5"><text:tab/>SINDACO<text:tab/>BERTI Roberto<text:tab/>( <text:span text:style-name="T1">X</text:span> )<text:tab/>( <text:s text:c="2"/><text:span text:style-name="T1"><text:s/></text:span>)</text:p>
      <text:p text:style-name="P5"><text:s/></text:p>
      <text:p text:style-name="P13"><text:tab/>ASSESSORI<text:tab/>BUSIN Alberto <text:s text:c="8"/><text:tab/>( <text:span text:style-name="T1">X</text:span> )<text:tab/>( <text:span text:style-name="T1"><text:s text:c="2"/></text:span><text:s/>)</text:p>
      <text:p text:style-name="P13"><text:tab/><text:tab/>CAMPO Maria Giulia<text:tab/>( <text:span text:style-name="T1">X </text:span>)<text:tab/>(<text:span text:style-name="T1"> <text:s text:c="3"/></text:span>)</text:p>
      <text:p text:style-name="P13"><text:tab/><text:tab/>CAROLLO Silvia<text:tab/>(<text:span text:style-name="T1"> X</text:span> )<text:tab/>(<text:span text:style-name="T1"> <text:s text:c="3"/></text:span>) </text:p>
      <text:p text:style-name="P13"><text:tab/><text:tab/>POZZER Giuseppe<text:tab/>( <text:span text:style-name="T1">X</text:span> )<text:tab/>( <text:span text:style-name="T1"><text:s text:c="2"/></text:span><text:s/>) </text:p>
      <text:p text:style-name="P5"><text:tab/></text:p>
      <text:p text:style-name="P5"><text:tab/>SEGRETARIO<text:tab/>CECCHETTO dr.ssa Maria Teresa<text:tab/>( <text:span text:style-name="T1">X</text:span> )<text:tab/>( <text:s text:c="3"/>)</text:p>
      <text:p text:style-name="P2"/>
      <text:p text:style-name="P2"/>
      <text:p text:style-name="P36"><text:span text:style-name="T8">Il Presidente, riconosciuta legale l’adunanza, invita la Giunta a deliberare sull’oggetto indicato.</text:span><text:span text:style-name="T9"> <text:s text:c="2"/></text:span></text:p>
      <text:p text:style-name="P37"><text:soft-page-break/>LA GIUNTA COMUNALE</text:p>
      <text:p text:style-name="P14"/>
      <text:p text:style-name="P14"/>
      <text:p text:style-name="P15">RICHIAMATA la precedente delibera G.C. n. 113 del 22/06/2016 con cui la PA, tra l'altro si è espressa favorevolmente per la mobilità interna, con decorrenza dal 18 luglio 2016, della dipendente Calvi Lucia Istruttore Amministrativo cat C p.e.o. C5 dall'Area Tecnica/Tributi all'Area Servizi Generali al Cittadino, per lo svolgimento delle mansioni equivalenti a quelle attualmente espletate nell'ambito delle categorie di appartenenza nonché altre nuove funzioni, mansioni e materie;</text:p>
      <text:p text:style-name="P15"/>
      <text:p text:style-name="P15">RITENUTO poter anticipare la decorrenza del procedimento dal 7 luglio 2016, dando atto dell'organizzazione logistica per cui è possibile attivare l'operatività riferita alla dipendente Calvi Lucia;</text:p>
      <text:p text:style-name="P15"/>
      <text:p text:style-name="P15">VALUTATO modificare in tal senso la citata delibera G.C. n. 113/2016 confermandola per quant'altro;</text:p>
      <text:p text:style-name="Standard"/>
      <text:p text:style-name="P1">DATO atto che il punto 8) del deliberato della G.C. n. 113/2016 decorre dalla medesima data 7/7/2016 (sospensione indennità provvisorie Calvi Lucia);</text:p>
      <text:p text:style-name="Standard"/>
      <text:p text:style-name="P1">VISTI:</text:p>
      <text:p text:style-name="P1">- il Testo Unico delle leggi sull'ordinamento degli Enti Locali, approvato con D. Lgs. 18 agosto 2000 n. 267;</text:p>
      <text:p text:style-name="P1">- il D. Lgs. <text:s/>30 marzo 2001 n. 165;</text:p>
      <text:p text:style-name="P1">- il vigente CCNL Comparto Regioni Autonomie Locali;</text:p>
      <text:p text:style-name="P1">- il Regolamento sull'ordinamento generale dei servizi e degli uffici;</text:p>
      <text:p text:style-name="P31"/>
      <text:p text:style-name="P1">ASSUNTI i pareri favorevoli di regolarità tecnica del Responsabile dell'Ufficio Personale e di legittimità del Segretario Comunale;</text:p>
      <text:p text:style-name="P1"/>
      <text:p text:style-name="P1">AD UNANIMITA’ DI VOTI, espressi nei modi di legge,</text:p>
      <text:p text:style-name="P1"/>
      <text:p text:style-name="P32"/>
      <text:h text:style-name="P39" text:outline-level="1">D E L I B E R A</text:h>
      <text:p text:style-name="Standard"/>
      <text:p text:style-name="P1">1) di modificare, secondo le argomentazioni di cui alle premesse e che qui si intendono integralmente riportate, la delibera G.C. n. 113 del 22/06/2016 avente ad oggetto<text:span text:style-name="T13"> “Mobilità interna su richiesta dipendente comunale – indirizzi e attività aree”, </text:span>stabilendo di anticipare la decorrenza del procedimento della dislocazione/cambio Area della dipendente Calvi Lucia dal 7 luglio 2016;</text:p>
      <text:p text:style-name="P33"/>
      <text:p text:style-name="P1">2) di confermare per quant'altro la citata delibera G.C. n. 113/2016;</text:p>
      <text:p text:style-name="P1"/>
      <text:p text:style-name="P1">3) di stabilire che il punto 8) del dispositivo della G.C. n. 113/2016 decorra dalla medesima data 7/7/2016 (sospensione indennità provvisorie Calvi Lucia);</text:p>
      <text:p text:style-name="P1"/>
      <text:p text:style-name="P1">4) di trasmettere ai Responsabili di Area e ai dipendenti interessati espressa comunicazione del presente provvedimento per gli adempimenti di competenza;</text:p>
      <text:p text:style-name="P1"/>
      <text:p text:style-name="P1">5) <text:span text:style-name="T10">di dichiarare il presente provvedimento, previa unanime e separata votazione, immediatamente esecutivo ai sensi dell'art. 134, comma 4 del D.Lgs. 267/2000.</text:span></text:p>
      <text:p text:style-name="P21"/>
      <text:p text:style-name="P33"/>
      <text:p text:style-name="P1"/>
      <text:p text:style-name="Standard"><text:soft-page-break/>_______________________________________________________________________________ <text:s text:c="12"/></text:p>
      <text:p text:style-name="P17"/>
      <text:p text:style-name="P16"><text:span text:style-name="T11">Ufficio Ragioneria<text:tab/>Ufficio <text:tab/></text:span><text:span text:style-name="T1">Personale </text:span><text:span text:style-name="T11"><text:tab/>Ufficio del Segretario Generale</text:span></text:p>
      <text:p text:style-name="P17"/>
      <text:p text:style-name="P17">VISTO:<text:tab/>si attesta la relativa copertura<text:tab/>VISTO:<text:tab/>parere favorevole per la<text:tab/>VISTO:<text:tab/>parere favorevole sotto il</text:p>
      <text:p text:style-name="P17"><text:tab/>finanziaria dell’impegno di spesa<text:tab/><text:tab/>regolarità tecnico-amministrativa<text:tab/><text:tab/>profilo della legittimità</text:p>
      <text:p text:style-name="P17"/>
      <text:p text:style-name="P17">VISTO:<text:tab/>si esprime parere favorevole<text:tab/><text:tab/><text:tab/></text:p>
      <text:p text:style-name="P17"><text:tab/>per la regolarità contabile<text:tab/><text:tab/><text:tab/><text:tab/></text:p>
      <text:p text:style-name="P17"/>
      <text:p text:style-name="P16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17"/>
      <text:p text:style-name="P18"><text:tab/><text:tab/> </text:p>
      <text:p text:style-name="P16"><text:span text:style-name="T6">_______/__________</text:span><text:span text:style-name="T1"> <text:s text:c="15"/></text:span><text:span text:style-name="T6"><text:s/>F.to Cecchetto dott. M.Teresa</text:span><text:span text:style-name="T1"> <text:s text:c="4"/></text:span><text:span text:style-name="T6"><text:s/>F.to Cecchetto dott. M.Teresa</text:span></text:p>
      <text:p text:style-name="P16"/>
      <text:p text:style-name="P16">________________________________________________________________________________<text:tab/></text:p>
      <text:p text:style-name="P12"/>
      <text:p text:style-name="P12"><text:tab/>IL SINDACO<text:tab/> <text:s text:c="37"/>IL SEGRETARIO GENERALE</text:p>
      <text:p text:style-name="P12"/>
      <text:p text:style-name="P12"/>
      <text:p text:style-name="P6"><text:span text:style-name="T1"><text:tab/><text:tab/></text:span><text:span text:style-name="T6">F.to Berti Roberto</text:span><text:span text:style-name="T1"><text:tab/> <text:s text:c="35"/></text:span><text:span text:style-name="T6">F.to Cecchetto dott. M.Teresa</text:span> </text:p>
      <text:p text:style-name="P9">_______________________________________________________________________________________________________</text:p>
      <text:p text:style-name="P10"/>
      <text:p text:style-name="P10">Certificato di Pubblicazione</text:p>
      <text:p text:style-name="P10">____________________</text:p>
      <text:p text:style-name="P7"/>
      <text:p text:style-name="P7">La presente deliberazione è in corso di pubblicazione per quindici giorni da oggi all’albo pretorio:</text:p>
      <text:p text:style-name="Standard"/>
      <text:p text:style-name="Standard"/>
      <text:p text:style-name="Standard">Zanè, lì <text:s/><text:span text:style-name="T14">8 luglio 2016</text:span><text:tab/><text:tab/><text:tab/><text:tab/> <text:s text:c="19"/>Il Segretario Generale</text:p>
      <text:p text:style-name="Standard"><text:tab/><text:tab/><text:tab/><text:tab/></text:p>
      <text:p text:style-name="Standard"><text:tab/><text:tab/> <text:s text:c="75"/><text:span text:style-name="T6">F.to Cecchetto dott. M.Teresa</text:span> </text:p>
      <text:p text:style-name="Standard">________________________________________________________________________________ <text:s text:c="17"/></text:p>
      <text:p text:style-name="Standard"/>
      <text:p text:style-name="P7"/>
      <text:p text:style-name="P7"><text:s text:c="5"/></text:p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1">PUBBLICAZIONE</text:span></text:p>
      <text:p text:style-name="P7"><text:tab/> Pubblicata per 15 gg. dal _____________________________</text:p>
      <text:p text:style-name="P7"><text:tab/> e contestualmente comunicata ai capi gruppo consiliari</text:p>
      <text:p text:style-name="P7"><text:tab/><text:span text:style-name="T1">DICHIARATA IMMEDIATAMENTE ESEGUIBILE</text:span></text:p>
      <text:p text:style-name="P7"><text:tab/><text:span text:style-name="T1">ESECUTIVITA’</text:span></text:p>
      <text:p text:style-name="P19"><text:span text:style-name="T1"><text:tab/></text:span> Divenuta esecutiva per decorrenza di 10 gg. dalla pubblicazione.</text:p>
      <text:p text:style-name="P19"/>
      <text:p text:style-name="P20"><text:tab/><text:tab/><text:tab/>IL SEGRETARIO GENERALE</text:p>
      <text:p text:style-name="P20"/>
      <text:p text:style-name="P35"><text:tab/><text:tab/><text:tab/> <text:s text:c="32"/>__________________________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G Times (WN)" svg:font-family="'CG Times (WN)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51cm" fo:margin-right="0cm" fo:text-align="justify" style:justify-single-word="false" fo:text-indent="-3.251cm" style:auto-text-indent="false" fo:keep-with-next="always"/>
      <style:text-properties style:font-name="CG Times (WN)"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POSTAGIUN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WW8Num3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WW-Absatz-Standardschriftart111" style:family="text"/>
    <style:style style:name="WW-Absatz-Standardschriftart1111" style:family="text"/>
    <style:style style:name="WW8Num4z1" style:family="text">
      <style:text-properties style:font-name="Open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3cm" fo:margin-bottom="1.983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cm" fo:margin-bottom="1.99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Fara Vicentino</meta:initial-creator>
    <meta:creation-date>2006-05-24T11:37:00</meta:creation-date>
    <dc:date>2016-07-08T08:23:22.71</dc:date>
    <meta:print-date>2016-07-07T11:17:06.78</meta:print-date>
    <meta:editing-cycles>16</meta:editing-cycles>
    <meta:editing-duration>PT3H18M8S</meta:editing-duration>
    <meta:generator>OpenOffice.org/3.3$Win32 OpenOffice.org_project/330m20$Build-9567</meta:generator>
    <meta:document-statistic meta:table-count="0" meta:image-count="0" meta:object-count="1" meta:page-count="3" meta:paragraph-count="69" meta:word-count="612" meta:character-count="5233"/>
  </office:meta>
</office:document-meta>
</file>